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9" style:family="table-column">
      <style:table-column-properties style:column-width="6.8138in" style:use-optimal-column-width="false"/>
    </style:style>
    <style:style style:name="Table68" style:family="table">
      <style:table-properties style:width="6.8138in" fo:margin-left="0.0034in" table:align="left"/>
    </style:style>
    <style:style style:name="TableRow70" style:family="table-row">
      <style:table-row-properties style:min-row-height="1.022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/>
    </style:style>
    <style:style style:name="TableRow136" style:family="table-row">
      <style:table-row-properties style:min-row-height="0.159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ba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86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aS Energy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polečná</text:span><text:span text:style-name="T33"><text:s/></text:span><text:span text:style-name="T34">2212</text:span><text:span text:style-name="T35">/</text:span><text:span text:style-name="T36">4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Libeň</text:span></text:p>
      <text:p text:style-name="P43"><text:span text:style-name="T44">Bank. spojení:<text:s/></text:span><text:span text:style-name="T45">Česká spořitelna, a.s.</text:span><text:span text:style-name="T46"><text:tab/></text:span><text:span text:style-name="T47"><text:tab/></text:span><text:span text:style-name="T48"><text:tab/><text:s/></text:span><text:span text:style-name="T49">18200</text:span><text:span text:style-name="T50"><text:s/></text:span><text:span text:style-name="T51">Praha</text:span><text:span text:style-name="T52"><text:s text:c="2"/></text:span></text:p>
      <text:p text:style-name="P53"><text:span text:style-name="T54">Číslo účtu :<text:s/></text:span><text:span text:style-name="T55">27-1161157329/0800</text:span></text:p>
      <text:p text:style-name="P56"><text:span text:style-name="T57">IČ :<text:s/></text:span><text:span text:style-name="T58">00271560</text:span><text:span text:style-name="T59"><text:tab/>IČ :<text:s/></text:span><text:span text:style-name="T60"><text:tab/></text:span><text:span text:style-name="T61">05257212</text:span></text:p>
      <text:p text:style-name="P62"><text:span text:style-name="T63">DIČ : CZ699005965</text:span><text:span text:style-name="T64"><text:tab/>DIČ :<text:s/></text:span><text:span text:style-name="T65">CZ05257212</text:span></text:p>
      <text:p text:style-name="P66"><text:span text:style-name="T67">Plátce DPH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Objednáváme u Vás :</text:span></text:p>
            <text:p text:style-name="P74"><text:span text:style-name="T75"><text:s/></text:span><text:span text:style-name="T76">Objednáváme u Vás vyhotovení PENB dle cenové nabídky na domy - Muzeum- náměstí Jiřího z Poděbrad č.p.160,Městská policie- náměstí Jiřího z poděbrad č.p. 226,</text:span></text:p>
            <text:p text:style-name="P77">Dětské středisko,Riegrova č.p. 901,Speciální škola ,Husova č.p. 11,Poliklinika II,Husova č.p. 321.</text:p>
            <text:p text:style-name="P78"><text:span text:style-name="T79">Celková částka dle cenové nabídky ze dne 17.7.2025 činí 102.200,0Kč bez DPH 21%.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123 420,0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</text:span></text:p>
      <text:p text:style-name="P104"/>
      <text:p text:style-name="P105"><text:span text:style-name="T106">Dne:<text:s/></text:span><text:span text:style-name="T107">21.07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DPA</text:span></text:p>
          </table:table-cell>
          <table:table-cell table:style-name="TableCell140">
            <text:p text:style-name="P141"><text:span text:style-name="T142">Položka</text:span></text:p>
          </table:table-cell>
          <table:table-cell table:style-name="TableCell143">
            <text:p text:style-name="P144"><text:span text:style-name="T145">ZP</text:span></text:p>
          </table:table-cell>
          <table:table-cell table:style-name="TableCell146">
            <text:p text:style-name="P147"><text:span text:style-name="T148">ÚZ</text:span></text:p>
          </table:table-cell>
          <table:table-cell table:style-name="TableCell149">
            <text:p text:style-name="P150"><text:span text:style-name="T151">ORJ</text:span></text:p>
          </table:table-cell>
          <table:table-cell table:style-name="TableCell152" table:number-columns-spanned="2">
            <text:p text:style-name="P153"><text:span text:style-name="T154">ORG</text:span></text:p>
          </table:table-cell>
          <table:covered-table-cell/>
          <table:table-cell table:style-name="TableCell155" table:number-columns-spanned="2">
            <text:p text:style-name="P156"><text:span text:style-name="T157">Kč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639</text:span></text:p>
          </table:table-cell>
          <table:table-cell table:style-name="TableCell164">
            <text:p text:style-name="P165"><text:span text:style-name="T166">5169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0004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        123 420,00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21.07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21.07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22. 7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05T07:10:00Z</meta:creation-date>
    <dc:date>2025-08-05T07:18:00Z</dc:date>
    <meta:print-date>2003-11-07T10:03:00Z</meta:print-date>
    <meta:template xlink:href="Normal.dotm" xlink:type="simple"/>
    <meta:editing-cycles>3</meta:editing-cycles>
    <meta:editing-duration>PT1080S</meta:editing-duration>
    <meta:user-defined meta:name="Operator">Pánková Lenka, Ing.</meta:user-defined>
    <meta:document-statistic meta:page-count="1" meta:paragraph-count="2" meta:word-count="197" meta:character-count="1360" meta:row-count="9" meta:non-whitespace-character-count="1165"/>
  </office:meta>
</office:document-meta>
</file>