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0.6777in" fo:margin-right="-0.675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926" text:anchor-type="as-char" svg:x="0in" svg:y="0in" svg:width="7.62in" svg:height="10.6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4708in" fo:margin-left="1in" fo:margin-bottom="0.590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Iva Benková</dc:creator>
    <meta:creation-date>2025-08-05T10:36:00Z</meta:creation-date>
    <dc:date>2025-08-05T10:3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