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-------- Přeposlaná zpráva --------<text:line-break/>Od:<text:s/><text:line-break/>Datum: 04.08.2025 12:25<text:line-break/>Předmět: RE: HTO Kyjov objednávka<text:line-break/>Komu: <text:s/><text:line-break/></text:p>
      <text:p text:style-name="Normální">Vaši objednávku č:<text:s/></text:p>
      <text:p text:style-name="Normální">ze dne: 4.8.2025</text:p>
      <text:p text:style-name="Normální">akceptujeme v plném rozsahu s celkovou výší plnění:  73 746,00 bez DPH.</text:p>
      <text:p text:style-name="Normální">Akceptace provedena dne: 4.8.2025</text:p>
      <text:p text:style-name="Normální">akceptuje: GRIFOLS s.r.o</text:p>
      <text:p text:style-name="Normální">      CZ48041351</text:p>
      <text:p text:style-name="Normální">      Zápis v OR u MS v Praze sp. zn. C 15732 </text:p>
      <text:p text:style-name="Normální"> </text:p>
      <text:p text:style-name="Normální"><text:span text:style-name="T2">Od:</text:span><text:s/><text:line-break/><text:span text:style-name="T3">Odesláno:</text:span><text:s/>pondělí 4. srpna 2025 11:24<text:line-break/><text:span text:style-name="T4">Komu:</text:span><text:s/><text:span text:style-name="T5">Předmět:</text:span><text:s/>HTO Kyjov objednávka</text:p>
      <text:p text:style-name="Normální"> Dobrý den,</text:p>
      <text:p text:style-name="Normální">objednávám :</text:p>
      <text:p text:style-name="Normální">210342   DG Gel Coombs          20 x</text:p>
      <text:p text:style-name="Normální">210353   DG Gel Newborn           2x</text:p>
      <text:p text:style-name="Normální">210342   DG Gel Sol                    4x</text:p>
      <text:p text:style-name="Normální"> </text:p>
      <text:p text:style-name="Normální">Děkuji</text:p>
      <text:p text:style-name="Normální">--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8-04T10:43:00Z</meta:creation-date>
    <dc:date>2025-08-04T10:4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83" meta:character-count="575" meta:row-count="4" meta:non-whitespace-character-count="493"/>
  </office:meta>
</office:document-meta>
</file>