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8pt" style:font-size-asian="18pt"/>
    </style:style>
    <style:style style:name="P7" style:parent-style-name="Základnítext" style:family="paragraph">
      <style:paragraph-properties fo:text-align="center"/>
      <style:text-properties style:font-name="Tahoma" style:font-name-complex="Tahoma" fo:font-weight="bold" style:font-weight-asian="bold" fo:font-size="18pt" style:font-size-asian="18pt"/>
    </style:style>
    <style:style style:name="P8" style:parent-style-name="Normální" style:family="paragraph">
      <style:paragraph-properties fo:text-align="center" fo:margin-top="0.0833in"/>
      <style:text-properties style:font-name="Tahoma" style:font-name-complex="Tahoma" fo:font-size="12pt" style:font-size-asian="12pt" style:font-size-complex="12pt"/>
    </style:style>
    <style:style style:name="P9" style:parent-style-name="Základnítext" style:family="paragraph">
      <style:text-properties style:font-name="Tahoma" style:font-name-complex="Tahoma"/>
    </style:style>
    <style:style style:name="P10" style:parent-style-name="Základnítext" style:family="paragraph">
      <style:text-properties style:font-name="Tahoma" style:font-name-complex="Tahoma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Tahoma" style:font-name-complex="Tahoma" fo:font-weight="bold" style:font-weight-asian="bold" style:font-size-complex="12pt"/>
    </style:style>
    <style:style style:name="P13" style:parent-style-name="Základnítext" style:family="paragraph">
      <style:text-properties style:font-name="Tahoma" style:font-name-complex="Tahoma" fo:font-size="8pt" style:font-size-asian="8pt" style:font-size-complex="8pt"/>
    </style:style>
    <style:style style:name="P14" style:parent-style-name="Normální" style:family="paragraph">
      <style:paragraph-properties fo:margin-top="0.0833in" fo:line-height="115%" fo:margin-left="0.3937in" fo:text-indent="0in">
        <style:tab-stops>
          <style:tab-stop style:type="left" style:position="-0.3937in"/>
        </style:tab-stops>
      </style:paragraph-properties>
    </style:style>
    <style:style style:name="T15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7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top="0.0833in" fo:line-height="115%" fo:margin-left="0.3937in" fo:text-indent="0.2958in">
        <style:tab-stops>
          <style:tab-stop style:type="left" style:position="-0.3937in"/>
        </style:tab-stops>
      </style:paragraph-properties>
    </style:style>
    <style:style style:name="T1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0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3" style:parent-style-name="Normální" style:family="paragraph">
      <style:paragraph-properties fo:text-align="justify" fo:margin-top="0.0833in" fo:line-height="115%" fo:margin-left="2in" fo:text-indent="-1.3104in">
        <style:tab-stops>
          <style:tab-stop style:type="left" style:position="0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Normální" style:family="paragraph">
      <style:paragraph-properties fo:text-align="justify" fo:margin-top="0.0833in" fo:line-height="115%" fo:margin-left="0.3937in" fo:text-indent="0.2958in">
        <style:tab-stops>
          <style:tab-stop style:type="left" style:position="0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5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Základnítext" style:family="paragraph">
      <style:paragraph-properties fo:text-align="justify">
        <style:tab-stops>
          <style:tab-stop style:type="left" style:position="-0.9034in"/>
          <style:tab-stop style:type="left" style:position="-0.2888in"/>
          <style:tab-stop style:type="left" style:position="0.1881in"/>
          <style:tab-stop style:type="left" style:position="0.8381in"/>
          <style:tab-stop style:type="left" style:position="1.2111in"/>
          <style:tab-stop style:type="left" style:position="1.7111in"/>
          <style:tab-stop style:type="left" style:position="2.2111in"/>
          <style:tab-stop style:type="left" style:position="2.7111in"/>
          <style:tab-stop style:type="left" style:position="3.2111in"/>
          <style:tab-stop style:type="left" style:position="3.7111in"/>
          <style:tab-stop style:type="left" style:position="4.2111in"/>
          <style:tab-stop style:type="left" style:position="4.7111in"/>
        </style:tab-stops>
      </style:paragraph-properties>
    </style:style>
    <style:style style:name="T3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7" style:parent-style-name="Standardnípísmoodstavce" style:family="text">
      <style:text-properties style:font-name="Tahoma" style:font-name-complex="Tahoma" style:font-size-complex="12pt"/>
    </style:style>
    <style:style style:name="T3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3" style:parent-style-name="Standardnípísmoodstavce" style:family="text">
      <style:text-properties style:font-name="Tahoma" style:font-name-complex="Tahoma" style:font-size-complex="12pt"/>
    </style:style>
    <style:style style:name="T44" style:parent-style-name="Standardnípísmoodstavce" style:family="text">
      <style:text-properties style:font-name="Tahoma" style:font-name-complex="Tahoma" style:font-size-complex="12pt"/>
    </style:style>
    <style:style style:name="P45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font-size-complex="12pt"/>
    </style:style>
    <style:style style:name="P46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font-size-complex="12pt"/>
    </style:style>
    <style:style style:name="P47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Standardnípísmoodstavce" style:family="text">
      <style:text-properties style:font-name="Tahoma" style:font-name-complex="Tahoma" style:font-size-complex="12pt"/>
    </style:style>
    <style:style style:name="T49" style:parent-style-name="Standardnípísmoodstavce" style:family="text">
      <style:text-properties style:font-name="Tahoma" style:font-name-complex="Tahoma" style:font-size-complex="12pt"/>
    </style:style>
    <style:style style:name="T50" style:parent-style-name="Standardnípísmoodstavce" style:family="text">
      <style:text-properties style:font-name="Tahoma" style:font-name-complex="Tahoma" style:font-size-complex="12pt" fo:background-color="#FFFFFF"/>
    </style:style>
    <style:style style:name="T51" style:parent-style-name="Standardnípísmoodstavce" style:family="text">
      <style:text-properties style:font-name="Tahoma" style:font-name-complex="Tahoma" style:font-size-complex="12pt"/>
    </style:style>
    <style:style style:name="T52" style:parent-style-name="Standardnípísmoodstavce" style:family="text">
      <style:text-properties style:font-name="Tahoma" style:font-name-complex="Tahoma" style:font-size-complex="12pt"/>
    </style:style>
    <style:style style:name="P53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4" style:parent-style-name="Standardnípísmoodstavce" style:family="text">
      <style:text-properties style:font-name="Tahoma" style:font-name-complex="Tahoma" style:font-size-complex="12pt"/>
    </style:style>
    <style:style style:name="T55" style:parent-style-name="Standardnípísmoodstavce" style:family="text">
      <style:text-properties style:font-name="Tahoma" style:font-name-complex="Tahoma" style:font-size-complex="12pt" fo:background-color="#FFFFFF"/>
    </style:style>
    <style:style style:name="P56" style:parent-style-name="Normální" style:family="paragraph">
      <style:paragraph-properties fo:text-align="justify" fo:margin-top="0.0416in"/>
      <style:text-properties style:font-name="Tahoma" style:font-name-complex="Tahoma" fo:font-size="12pt" style:font-size-asian="12pt" style:font-size-complex="12pt"/>
    </style:style>
    <style:style style:name="P57" style:parent-style-name="Normální" style:family="paragraph">
      <style:paragraph-properties fo:text-align="justify" fo:margin-top="0.0416in"/>
    </style:style>
    <style:style style:name="T58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P59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Standardnípísmoodstavce" style:family="text">
      <style:text-properties style:font-name="Tahoma" style:font-name-complex="Tahoma" fo:color="#FF0000" fo:font-size="11pt" style:font-size-asian="11pt" style:font-size-complex="11pt"/>
    </style:style>
    <style:style style:name="P61" style:parent-style-name="Základnítext" style:family="paragraph">
      <style:paragraph-properties fo:text-align="center" fo:margin-top="0.0833in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4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adpis1" style:family="paragraph">
      <style:paragraph-properties fo:widows="0" fo:orphans="0" fo:text-align="center" fo:margin-bottom="0.0833in" fo:margin-left="0in" fo:text-indent="0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Základnítextodsazený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6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8" style:parent-style-name="Standardnípísmoodstavce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69" style:parent-style-name="Standardnípísmoodstavce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T7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72" style:parent-style-name="Základnítextodsazený" style:family="paragraph">
      <style:paragraph-properties fo:widows="0" fo:orphans="0" fo:text-align="justify" fo:margin-left="0.2479in">
        <style:tab-stops>
          <style:tab-stop style:type="left" style:position="-0.2479in"/>
        </style:tab-stops>
      </style:paragraph-properties>
    </style:style>
    <style:style style:name="T7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76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Cislovani3" style:family="paragraph">
      <style:paragraph-properties fo:margin-top="0in" fo:line-height="100%"/>
      <style:text-properties style:font-name="Tahoma" style:font-name-complex="Tahoma" fo:font-size="11pt" style:font-size-asian="11pt" style:font-size-complex="11pt"/>
    </style:style>
    <style:style style:name="P78" style:parent-style-name="Cislovani3" style:family="paragraph">
      <style:paragraph-properties fo:margin-top="0in" fo:line-height="100%"/>
      <style:text-properties style:font-name="Tahoma" style:font-name-complex="Tahoma" fo:font-size="11pt" style:font-size-asian="11pt" style:font-size-complex="11pt"/>
    </style:style>
    <style:style style:name="P79" style:parent-style-name="Cislovani3" style:family="paragraph">
      <style:paragraph-properties fo:margin-top="0in" fo:line-height="100%"/>
      <style:text-properties style:font-name="Tahoma" style:font-name-complex="Tahoma" fo:font-size="11pt" style:font-size-asian="11pt" style:font-size-complex="11pt"/>
    </style:style>
    <style:style style:name="P80" style:parent-style-name="Cislovani3" style:family="paragraph">
      <style:paragraph-properties fo:margin-top="0in" fo:line-height="100%"/>
      <style:text-properties style:font-name="Tahoma" style:font-name-complex="Tahoma" fo:font-size="11pt" style:font-size-asian="11pt" style:font-size-complex="11pt"/>
    </style:style>
    <style:style style:name="P81" style:parent-style-name="Cislovani3" style:family="paragraph">
      <style:paragraph-properties fo:margin-top="0in" fo:margin-bottom="0.0833in" fo:line-height="100%" fo:margin-left="0.8388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" style:parent-style-name="Cislovani3" style:family="paragraph">
      <style:paragraph-properties fo:margin-top="0in" fo:margin-bottom="0.0833in" fo:line-height="100%" fo:margin-left="0.8388in">
        <style:tab-stops>
          <style:tab-stop style:type="left" style:position="-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Základnítextodsazený" style:family="paragraph">
      <style:paragraph-properties fo:widows="0" fo:orphans="0" fo:text-align="justify">
        <style:tab-stops>
          <style:tab-stop style:type="left" style:position="-0.3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86" style:parent-style-name="Normální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7" style:parent-style-name="Normální" style:family="paragraph">
      <style:paragraph-properties fo:text-align="center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2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3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0.8437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.0833in">
        <style:tab-stops>
          <style:tab-stop style:type="left" style:position="-0.1145in"/>
          <style:tab-stop style:type="left" style:position="0.1722in"/>
          <style:tab-stop style:type="left" style:position="0.2868in"/>
          <style:tab-stop style:type="left" style:position="0.5in"/>
          <style:tab-stop style:type="left" style:position="1.35in"/>
          <style:tab-stop style:type="left" style:position="1.4687in"/>
          <style:tab-stop style:type="left" style:position="2in"/>
          <style:tab-stop style:type="left" style:position="2.5in"/>
          <style:tab-stop style:type="left" style:position="2.748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9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8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0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04" style:parent-style-name="Základnítext" style:family="paragraph">
      <style:paragraph-properties fo:text-align="justify" fo:margin-bottom="0.0833in">
        <style:tab-stops>
          <style:tab-stop style:type="left" style:position="-0.1145in"/>
          <style:tab-stop style:type="left" style:position="0.1722in"/>
          <style:tab-stop style:type="left" style:position="0.2868in"/>
          <style:tab-stop style:type="left" style:position="0.5in"/>
          <style:tab-stop style:type="left" style:position="1.35in"/>
          <style:tab-stop style:type="left" style:position="1.4687in"/>
          <style:tab-stop style:type="left" style:position="2in"/>
          <style:tab-stop style:type="left" style:position="2.5in"/>
          <style:tab-stop style:type="left" style:position="2.748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5388in"/>
          <style:tab-stop style:type="left" style:position="0.752in"/>
          <style:tab-stop style:type="left" style:position="1.602in"/>
          <style:tab-stop style:type="left" style:position="1.7208in"/>
          <style:tab-stop style:type="left" style:position="2.252in"/>
          <style:tab-stop style:type="left" style:position="2.752in"/>
          <style:tab-stop style:type="left" style:position="3.0006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0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7" style:parent-style-name="Standardnípísmoodstavce" style:family="text">
      <style:text-properties style:font-name="Tahoma" style:font-name-complex="Tahoma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10" style:parent-style-name="Standardnípísmoodstavce" style:family="text">
      <style:text-properties style:font-name="Tahoma" style:font-name-complex="Tahoma" style:use-window-font-color="true" fo:font-size="11pt" style:font-size-asian="11pt" style:font-size-complex="11pt"/>
    </style:style>
    <style:style style:name="T11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12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752in"/>
          <style:tab-stop style:type="left" style:position="1.602in"/>
          <style:tab-stop style:type="left" style:position="1.8791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1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1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2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2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24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40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ální" style:family="paragraph">
      <style:paragraph-properties fo:widows="0" fo:orphans="0" fo:text-align="center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Základnítex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45" style:parent-style-name="Standardnípísmoodstavce" style:family="text">
      <style:text-properties style:font-name="Tahoma" style:font-name-complex="Tahoma" style:letter-kerning="true" fo:font-size="11pt" style:font-size-asian="11pt" style:font-size-complex="11pt"/>
    </style:style>
    <style:style style:name="T14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47" style:parent-style-name="Základnítext" style:family="paragraph">
      <style:paragraph-properties fo:text-align="justify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49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0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1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2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3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Základnítex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5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6" style:parent-style-name="Základnítextodsazený" style:family="paragraph">
      <style:paragraph-properties fo:widows="0" fo:orphans="0" fo:text-align="justify" fo:margin-bottom="0in"/>
      <style:text-properties style:font-name="Tahoma" style:font-name-complex="Tahoma" fo:font-size="11pt" style:font-size-asian="11pt" style:font-size-complex="11pt"/>
    </style:style>
    <style:style style:name="P157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8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9" style:parent-style-name="Základnítextodsazený" style:family="paragraph">
      <style:paragraph-properties fo:widows="0" fo:orphans="0" fo:margin-bottom="0in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60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1" style:parent-style-name="Základnítextodsazený" style:family="paragraph">
      <style:paragraph-properties fo:widows="0" fo:orphans="0" fo:text-align="center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bottom="0.0833in"/>
    </style:style>
    <style:style style:name="T16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6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67" style:parent-style-name="Standardnípísmoodstavce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70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71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margin-bottom="0.0833in"/>
      <style:text-properties style:font-name="Tahoma" style:font-name-complex="Tahoma" fo:font-size="11pt" style:font-size-asian="11pt" style:font-size-complex="11pt"/>
    </style:style>
    <style:style style:name="P175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17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7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78" style:parent-style-name="Základnítextodsazený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179" style:parent-style-name="Základnítextodsazený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0" style:parent-style-name="Základnítextodsazený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1" style:parent-style-name="Základnítextodsazený" style:family="paragraph">
      <style:paragraph-properties fo:widows="0" fo:orphans="0" fo:text-align="justify"/>
    </style:style>
    <style:style style:name="T18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8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8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85" style:parent-style-name="Základnítextodsazený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186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7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8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9" style:parent-style-name="Základnítextodsazený" style:family="paragraph">
      <style:paragraph-properties fo:text-align="center" fo:margin-bottom="0in" fo:margin-left="0in">
        <style:tab-stops/>
      </style:paragraph-properties>
    </style:style>
    <style:style style:name="T19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style:punctuation-wrap="simple" style:text-autospace="none" fo:text-align="justify" style:vertical-align="baseline" fo:margin-top="0.0833in" style:line-height-at-least="0.1666in"/>
      <style:text-properties style:font-name="Tahoma" style:font-name-complex="Tahoma" fo:font-size="11pt" style:font-size-asian="11pt" style:font-size-complex="11pt"/>
    </style:style>
    <style:style style:name="P192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3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4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5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6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7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Tahoma" style:font-name-complex="Tahoma" fo:font-size="11pt" style:font-size-asian="11pt" style:font-size-complex="11pt"/>
    </style:style>
    <style:style style:name="P198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199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Standardnípísmoodstavce" style:family="text">
      <style:text-properties style:font-name="Tahoma" style:font-name-complex="Tahoma" style:use-window-font-color="true" fo:font-size="11pt" style:font-size-asian="11pt" style:font-size-complex="11pt"/>
    </style:style>
    <style:style style:name="T20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0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Tahoma" style:font-name-complex="Tahoma" style:use-window-font-color="true" fo:font-size="11pt" style:font-size-asian="11pt" style:font-size-complex="11pt"/>
    </style:style>
    <style:style style:name="P204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205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206" style:parent-style-name="Základnítextodsazený" style:family="paragraph">
      <style:paragraph-properties fo:margin-left="0in" fo:text-inden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7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8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9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0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Základnítextodsazený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Základnítextodsazený" style:family="paragraph">
      <style:paragraph-properties fo:margin-bottom="0in" fo:margin-left="0in" fo:text-inden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4" style:parent-style-name="Základnítextodsazený" style:family="paragraph">
      <style:paragraph-properties fo:margin-left="0in" fo:text-inden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5" style:parent-style-name="Normální" style:family="paragraph">
      <style:paragraph-properties fo:text-align="justify" style:line-height-at-least="0.1666in"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21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17" style:parent-style-name="Standardnípísmoodstavce" style:family="text">
      <style:text-properties style:font-name="Tahoma" style:font-name-complex="Tahoma"/>
    </style:style>
    <style:style style:name="T218" style:parent-style-name="Standardnípísmoodstavce" style:family="text">
      <style:text-properties style:font-name="Tahoma" style:font-name-complex="Tahoma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20" style:parent-style-name="Základnítextodsazený" style:family="paragraph">
      <style:paragraph-properties fo:margin-top="0.0833in" fo:margin-bottom="0in"/>
    </style:style>
    <style:style style:name="T22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2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23" style:parent-style-name="Základnítextodsazený" style:family="paragraph">
      <style:paragraph-properties fo:margin-top="0.0416in" fo:margin-bottom="0.0416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4" style:parent-style-name="Základnítextodsazený" style:family="paragraph">
      <style:paragraph-properties fo:margin-top="0.0416in" fo:margin-bottom="0.0416in" fo:margin-left="0in" fo:text-indent="0.25in">
        <style:tab-stops/>
      </style:paragraph-properties>
    </style:style>
    <style:style style:name="T2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26" style:parent-style-name="Standardnípísmoodstavce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7">SMLOUVA O DÍLO<text:s/></text:p>
      <text:p text:style-name="P8">uzavřená podle ustanovení § 2586 a násl. zákona č. 89/2012 Sb., občanského zákoníku</text:p>
      <text:p text:style-name="P9"/>
      <text:p text:style-name="P10"/>
      <text:p text:style-name="P11"><text:span text:style-name="T12">Smluvní strany</text:span></text:p>
      <text:p text:style-name="P13"/>
      <text:list text:style-name="LFO2" text:continue-numbering="true">
        <text:list-item>
          <text:p text:style-name="P14"><text:span text:style-name="T15">Objednavatel:</text:span><text:span text:style-name="T16"><text:tab/><text:s/></text:span><text:span text:style-name="T17">Gymnázium, Praha 9, Litoměřická 726</text:span></text:p>
        </text:list-item>
      </text:list>
      <text:p text:style-name="P18"><text:span text:style-name="T19">se</text:span><text:span text:style-name="T20"><text:s/></text:span><text:span text:style-name="T21">sídlem: <text:s text:c="3"/></text:span><text:span text:style-name="T22"><text:tab/><text:s/>Litoměřická 726/17, 190 00 Praha 9 – Prosek</text:span></text:p>
      <text:p text:style-name="P23">zastoupený: <text:s text:c="8"/>PhDr. Jaroslava Najnarová – ředitelka gymnázia</text:p>
      <text:p text:style-name="P24">IČ:<text:s/><text:tab/><text:s text:c="21"/>61387061</text:p>
      <text:p text:style-name="P25"><text:s text:c="2"/>bankovní spojení: <text:s/>Raiffeisenbank a. s.<text:s/></text:p>
      <text:p text:style-name="P26"><text:s text:c="3"/>č. účtu: <text:s text:c="14"/>3924960267/5500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/text:p>
      <text:p text:style-name="P33">a</text:p>
      <text:p text:style-name="P34"/>
      <text:list text:style-name="LFO2" text:continue-numbering="true">
        <text:list-item>
          <text:p text:style-name="P35"><text:span text:style-name="T36"><text:s/></text:span><text:span text:style-name="T37">Dodavatel:</text:span><text:span text:style-name="T38"><text:s text:c="14"/></text:span><text:span text:style-name="T39">HONEY s.r.o.<text:s/></text:span></text:p>
        </text:list-item>
      </text:list>
      <text:p text:style-name="P40"><text:span text:style-name="T41"><text:tab/></text:span><text:span text:style-name="T42"><text:s text:c="7"/>z</text:span><text:span text:style-name="T43">astoupen: <text:s text:c="11"/>Romanem Korbelem - jednatelem</text:span><text:span text:style-name="T44"><text:tab/></text:span></text:p>
      <text:p text:style-name="P45"><text:tab/><text:s text:c="6"/>Se sídlem: <text:s text:c="12"/>Poděbradská 508/12, 190 00 Praha 9</text:p>
      <text:p text:style-name="P46"><text:s text:c="14"/>Zapsána OR: <text:s text:c="8"/>u Městského soudu v Praze, oddíl C, vložka 91312.</text:p>
      <text:p text:style-name="P47"><text:span text:style-name="T48"><text:tab/><text:s text:c="6"/>IČO:<text:s/></text:span><text:span text:style-name="T49"><text:s text:c="20"/></text:span><text:span text:style-name="T50">267 49 131</text:span><text:span text:style-name="T51"><text:tab/></text:span><text:span text:style-name="T52"><text:tab/></text:span></text:p>
      <text:p text:style-name="P53"><text:span text:style-name="T54"><text:tab/><text:s text:c="6"/>DIČ: <text:s text:c="20"/></text:span><text:span text:style-name="T55">CZ26749131</text:span></text:p>
      <text:p text:style-name="P56"><text:tab/><text:s text:c="4"/>bankovní spojení: <text:s text:c="2"/>ČSOB a.s.</text:p>
      <text:p text:style-name="P57"><text:span text:style-name="T58"><text:s text:c="14"/>číslo účtu: <text:s text:c="12"/>266303957/0300</text:span></text:p>
      <text:p text:style-name="P59"><text:span text:style-name="T60"><text:tab/></text:span></text:p>
      <text:p text:style-name="P61"><text:s/>se, dohodly na základě vážného a svobodně učiněného projevu své vůle na smlouvě níže uvedeného znění:</text:p>
      <text:p text:style-name="P62"/>
      <text:p text:style-name="P63"/>
      <text:p text:style-name="P64">Článek 1</text:p>
      <text:list text:style-name="LFO3" text:continue-numbering="true">
        <text:list-item>
          <text:p text:style-name="P65">Předmět smlouvy</text:p>
        </text:list-item>
      </text:list>
      <text:list text:style-name="LFO4" text:continue-numbering="true">
        <text:list-item>
          <text:p text:style-name="P66"><text:span text:style-name="T67">Dodavatel se touto smlouvou zavazuje dodat pro objednatele řádně a včas, ke sjednanému účelu<text:s/></text:span><text:span text:style-name="T68">„</text:span><text:span text:style-name="T69">Dodávka elektrické multifunkční pánve XL včetně rozvodů“</text:span><text:span text:style-name="T70">, dle technické specifikace do školní jídelny Gymnázia Praha 9,<text:s/></text:span><text:span text:style-name="T71">Litoměřická 726, Litoměřická 726/17, 190 00 Praha 9 - Prosek</text:span></text:p>
        </text:list-item>
      </text:list>
      <text:p text:style-name="P72"><text:span text:style-name="T73">Rozsah a specifikace dodávky vyplývá z cenové nabídky dodavatele č.:<text:s/></text:span><text:span text:style-name="T74">25NA0143</text:span><text:span text:style-name="T75">, ze dne 22.05.2025, která je přílohou a nedílnou součástí této smlouvy.</text:span></text:p>
      <text:list text:style-name="LFO4" text:continue-numbering="true">
        <text:list-item>
          <text:p text:style-name="P76">Součástí dodávky je mj.:<text:s/></text:p>
        </text:list-item>
      </text:list>
      <text:list text:style-name="LFO5" text:continue-numbering="true">
        <text:list-item>
          <text:p text:style-name="P77">úplné a bezvadné provedení všech činností a prací včetně dodávek potřebných materiálů pro řádné provedení díla nezbytných</text:p>
        </text:list-item>
        <text:list-item>
          <text:p text:style-name="P78">zajištění a provedení všech opatření organizačního a technického charakteru k řádnému provedení díla</text:p>
        </text:list-item>
        <text:list-item>
          <text:p text:style-name="P79">provedení předání díla</text:p>
        </text:list-item>
        <text:list-item>
          <text:p text:style-name="P80">zajištění všech nezbytných zkoušek, atestů a revizí podle ČSN a případných jiných právních nebo technických předpisů, kterými bude prokázáno dosažení předepsané kvality a předepsaných technických parametrů díla</text:p>
        </text:list-item>
        <text:list-item>
          <text:p text:style-name="P81">dodání revizní zprávy, provozního návodu k zařízením, záručních listů včetně zaškolení obsluhy zařízení.</text:p>
        </text:list-item>
      </text:list>
      <text:p text:style-name="P82"/>
      <text:list text:style-name="LFO4" text:continue-numbering="true">
        <text:list-item>
          <text:p text:style-name="P83">Objednatel se zavazuje řádně a včas dokončené dílo převzít a zaplatit sjednanou cenu, to vše za podmínek uvedených v této smlouvě.<text:s/></text:p>
        </text:list-item>
        <text:list-item>
          <text:p text:style-name="P84">Objednatel výslovně upozorňuje a dodavatel bere výslovně na vědomí, že veřejná zakázka, jejíž realizace je předmětem této smlouvy, bude financována ze strany objednatele z veřejných prostředků. Objednatel i dodavatel jsou proto povinni dodržet povinnosti, které jim vzhledem k této skutečnosti plynou z platných právních předpisů.</text:p>
        </text:list-item>
      </text:list>
      <text:p text:style-name="P85"/>
      <text:p text:style-name="P86">Článek 2</text:p>
      <text:p text:style-name="P87">Prohlášení dodavatele</text:p>
      <text:list text:style-name="LFO6" text:continue-numbering="true">
        <text:list-item>
          <text:p text:style-name="P88">Dodavatel prohlašuje, že je oprávněn provádět činnosti tvořící předmět této smlouvy, je pro činnosti tvořící předmět této smlouvy odborně, technicky a právně způsobilý a náležitě kvalifikován.<text:s/></text:p>
        </text:list-item>
        <text:list-item>
          <text:p text:style-name="P89">Dodavatel se zavazuje zhotovit dílo<text:s/>vlastním jménem a na vlastní odpovědnost.</text:p>
        </text:list-item>
        <text:list-item>
          <text:p text:style-name="P90">Dodavatel prohlašuje, že se plně seznámil s rozsahem a povahou díla, že správně vyhodnotil a ocenil veškeré práce trvalého či dočasného charakteru, které jsou nezbytné pro řádné splnění této smlouvy. Prohlašuje také, že do ceny prací jsou zahrnuty též veškeré práce, které nejsou jednoznačně specifikovány v zadávací dokumentaci pro veřejnou zakázku, která je předmětem díla dle této smlouvy, ale které by měl zhotovitel v rámci své odborné kompetence předpokládat.</text:p>
        </text:list-item>
      </text:list>
      <text:p text:style-name="P91"/>
      <text:p text:style-name="P92">Článek 3</text:p>
      <text:p text:style-name="P93">Termín a místo plnění</text:p>
      <text:list text:style-name="LFO7" text:continue-numbering="true">
        <text:list-item>
          <text:p text:style-name="P94"><text:span text:style-name="T95">Dodavatel se zavazuje dílo zahájit plnění zakázky v termínu do 5 dnů ode dne výzvy objednatele k realizaci díla podle této smlouvy. Výzva objednatele k realizaci zakázky bude vůči zhotoviteli učiněna buď e-mailem na elektronicko</text:span><text:span text:style-name="T96">u adresu</text:span><text:span text:style-name="T97"><text:s text:c="4"/></text:span><text:span text:style-name="T98">,</text:span><text:span text:style-name="T99"><text:s/>anebo telefonicky na tel. č</text:span><text:span text:style-name="T100">.:</text:span><text:span text:style-name="T101"><text:s text:c="7"/></text:span><text:span text:style-name="T102">.<text:s/></text:span><text:span text:style-name="T103">Termín realizace zadavatel preferuje nejpozději do 25. srpna 2025.<text:s/></text:span></text:p>
        </text:list-item>
        <text:list-item>
          <text:p text:style-name="P104">Dodavatel bere na vědomí, že podepsání smlouvy a finanční plnění objednatele je závislé od uvolňování čerpání<text:s/>dotačních finančních prostředků z rozpočtu MHMP pro rok 2025. <text:s text:c="139"/></text:p>
        </text:list-item>
        <text:list-item>
          <text:p text:style-name="P105"><text:span text:style-name="T106">Místem realizace dodávky je<text:s/></text:span><text:span text:style-name="T107">objekt<text:s/></text:span><text:span text:style-name="T108">Gymnázium,<text:s/></text:span><text:span text:style-name="T109">Praha 9, Litoměřická 726, Litoměřická 726/17, 190 00 Praha 9 - Prosek</text:span><text:span text:style-name="T110"><text:s/></text:span><text:span text:style-name="T111"><text:s/></text:span></text:p>
        </text:list-item>
      </text:list>
      <text:p text:style-name="P112">Článek 4</text:p>
      <text:p text:style-name="P113">Cena díla a způsob<text:s/></text:p>
      <text:list text:style-name="LFO8" text:continue-numbering="true">
        <text:list-item>
          <text:p text:style-name="P114"><text:span text:style-name="T115">Cena díla vychází z cenové nabídky dodavatele č.:<text:s/></text:span><text:span text:style-name="T116">25NA0143<text:s/></text:span><text:span text:style-name="T117">ze dne:</text:span><text:span text:style-name="T118"><text:s/>22. 05. 2025</text:span><text:span text:style-name="T119">,</text:span><text:span text:style-name="T120"><text:s/>která je přílohou a nedílnou součástí této smlouvy, je sjednána dohodou sm</text:span><text:span text:style-name="T121">luvních stran jako cena maximální, konečná a nejvýše přípustná po celou dobu plnění díla (tj. po celou dobu účinnosti této smlouvy) a činí:<text:s/></text:span><text:span text:style-name="T122">1 091 009,- Kč včetně DPH</text:span><text:span text:style-name="T123">. Finanční plnění objednatele je vázáno na uvolnění finančních prostředků z rozpočtu HMP.</text:span></text:p>
        </text:list-item>
        <text:list-item>
          <text:p text:style-name="P124">Cenou sjednanou podle této smlouvy budou uhrazeny veškeré práce, dodávky a činnosti dodavatele nutné k řádnému provedení díla dle této smlouvy.<text:s/></text:p>
        </text:list-item>
        <text:list-item>
          <text:p text:style-name="P125">Veškeré platby za vykonanou práci a dodávky v rámci plnění díla budou probíhat pouze bezhotovostní platbou na bankovní účet dodavatele uvedený v úvodu této smlouvy.</text:p>
        </text:list-item>
        <text:list-item>
          <text:p text:style-name="P126">Cena díla bude objednatelem uhrazena dodavateli po předání díla na základě vystavené faktury dodavatelem a odsouhlasené objednatelem. Faktura musí obsahovat náležitosti daňového dokladu dle platných obecně závazných právních předpisů.<text:s/></text:p>
        </text:list-item>
        <text:list-item>
          <text:p text:style-name="P127">Splatnost faktur se sjednává na 14 kalendářních dní ode dne jejich doručení objednateli, a to za předpokladu, že budou vystaveny v souladu s platnými právními předpisy a touto smlouvou.<text:s/></text:p>
        </text:list-item>
        <text:list-item>
          <text:p text:style-name="P128">V případě, že faktura nebude mít odpovídající náležitosti podle této smlouvy, či vady, pro které objednatel tuto fakturu nemůže zkontrolovat nebo prověřit, doručí se tato faktura zpět dodavateli k opravě či doplnění, aniž se tak objednatel dostane do prodlení se splatností; lhůta splatnosti<text:s/>pak počíná běžet znovu od opětovného doručení náležitě doplněného či opraveného dokladu objednateli. Je možné připustit i storno faktury, resp. dobropis k faktuře, který však musí být opatřen zdůvodněním.<text:s/></text:p>
        </text:list-item>
        <text:list-item>
          <text:p text:style-name="P129">Pokud se na díle vyskytnou vícepráce, s jejichž provedením objednatel bude souhlasit, musí být jejich cena fakturována samostatně. Faktura za vícepráce musí kromě jiných náležitostí faktury obsahovat i odkaz na dokument, kterým byly vícepráce písemně sjednány a odsouhlaseny.<text:s/></text:p>
        </text:list-item>
      </text:list>
      <text:p text:style-name="P130"/>
      <text:p text:style-name="P131">Článek 5</text:p>
      <text:p text:style-name="P132">Povinnosti smluvních stran</text:p>
      <text:list text:style-name="LFO9" text:continue-numbering="true">
        <text:list-item>
          <text:p text:style-name="P133">Při provádění díla bude dodavatel postupovat samostatně a s odbornou péčí, v souladu s touto smlouvou, obecně závaznými právními předpisy a českými technickými normami. Dodavatel se bude řídit výchozími podklady objednatele a pokyny objednatele.</text:p>
        </text:list-item>
        <text:list-item>
          <text:p text:style-name="P134">Dodavatel není oprávněn pověřit provedením díla jinou osobu. Dodavatel může provádět dílo prostřednictvím svých zaměstnanců nebo spolupracujících osob; v takovém případě má zhotovitel odpovědnost, jako by práce prováděl sám.</text:p>
        </text:list-item>
        <text:list-item>
          <text:p text:style-name="P135">Dodavatel je povinen zajistit při provádění díla podle této smlouvy dodržování předpisů o bezpečnosti a ochraně zdraví při práci, o životním prostředí a o požární ochraně.</text:p>
        </text:list-item>
        <text:list-item>
          <text:p text:style-name="P136">Objednatel je oprávněn kontrolovat provádění díla kdykoli v průběhu provádění díla. Dodavatel je povinen objednateli dle jeho požadavků tuto kontrolu v plném rozsahu umožnit a poskytnout mu za tímto účelem potřebnou součinnost.</text:p>
        </text:list-item>
        <text:list-item>
          <text:p text:style-name="P137">Dodavatel odpovídá za škodu způsobenou při realizaci díla nebo v souvislosti s ním objednavateli nebo třetím osobám podle obecně závazných právních předpisů</text:p>
        </text:list-item>
        <text:list-item>
          <text:p text:style-name="P138">Objednavatel se zavazuje umožnit v termínu stanoveném touto smlouvou dodavateli přístup do prostor, kde budou probíhat ujednané práce.</text:p>
        </text:list-item>
      </text:list>
      <text:p text:style-name="P139"/>
      <text:p text:style-name="P140">Článek 6</text:p>
      <text:p text:style-name="P141">Splnění a předání díla</text:p>
      <text:list text:style-name="LFO10" text:continue-numbering="true">
        <text:list-item>
          <text:p text:style-name="P142">Dodavatel provedené dílo předá objednateli na základě písemného protokolu o předání a převzetí díla podepsaného oprávněnými zástupci smluvních stran (dále jen „protokol“).<text:s/></text:p>
        </text:list-item>
        <text:list-item>
          <text:p text:style-name="P143"><text:span text:style-name="T144">Objednatel je oprávněn k předání<text:s/></text:span><text:span text:style-name="T145">a převzetí</text:span><text:span text:style-name="T146"><text:s/>díla přizvat osoby, jejichž účast pokládá za nezbytnou.</text:span></text:p>
        </text:list-item>
        <text:list-item>
          <text:p text:style-name="P147">Protokol musí obsahovat zejména tyto náležitosti:</text:p>
        </text:list-item>
      </text:list>
      <text:list text:style-name="LFO11" text:continue-numbering="true">
        <text:list-item>
          <text:p text:style-name="P148">údaje o zhotoviteli a objednateli,</text:p>
        </text:list-item>
        <text:list-item>
          <text:p text:style-name="P149">popis díla, které je předmětem předání a převzetí,</text:p>
        </text:list-item>
        <text:list-item>
          <text:p text:style-name="P150">termín převzetí díla,</text:p>
        </text:list-item>
        <text:list-item>
          <text:p text:style-name="P151">termín, od kterého počíná běžet záruční lhůta,</text:p>
        </text:list-item>
        <text:list-item>
          <text:p text:style-name="P152">prohlášení objednatele, zda dílo přebírá nebo nepřebírá,</text:p>
        </text:list-item>
        <text:list-item>
          <text:p text:style-name="P153">podpisy osob<text:s/>oprávněných jednat za objednatele a dodavatele.</text:p>
        </text:list-item>
      </text:list>
      <text:list text:style-name="LFO10" text:continue-numbering="true">
        <text:list-item>
          <text:p text:style-name="P154">Má-li dílo, které je předmětem předání a převzetí, vady nebo nedodělky, musí protokol obsahovat i tyto náležitosti:</text:p>
        </text:list-item>
      </text:list>
      <text:soft-page-break/>
      <text:list text:style-name="LFO11" text:continue-numbering="true">
        <text:list-item>
          <text:p text:style-name="P155">soupis zjištěných vad a nedodělků,</text:p>
        </text:list-item>
        <text:list-item>
          <text:p text:style-name="P156">dohodu o způsobu a termínech jejich odstranění, popřípadě<text:s/>o jiném způsobu narovnání,</text:p>
        </text:list-item>
        <text:list-item>
          <text:p text:style-name="P157">dohodu o zpřístupnění díla nebo jeho částí zhotoviteli za účelem odstranění vad nebo nedodělků.</text:p>
        </text:list-item>
      </text:list>
      <text:list text:style-name="LFO10" text:continue-numbering="true">
        <text:list-item>
          <text:p text:style-name="P158">Objednatel je povinen řádně, včas a kvalitně provedené dílo převzít. V případě, že objednatel odmítá dílo převzít, uvede v protokole<text:s/>o předání a převzetí díla i důvody, pro které odmítá dílo převzít.</text:p>
        </text:list-item>
      </text:list>
      <text:p text:style-name="P159"/>
      <text:p text:style-name="P160">Článek 7</text:p>
      <text:p text:style-name="P161">Záruka za jakost díla</text:p>
      <text:list text:style-name="LFO12" text:continue-numbering="true">
        <text:list-item>
          <text:p text:style-name="P162">Dodavatel odpovídá za to, že dílo dle této smlouvy je zhotoveno podle podmínek smlouvy a minimálně po záruční dobu bude mít vlastnosti v této smlouvě dohodnuté a dodavatelem garantované a vlastnosti uvedené v právních předpisech a technických normách, které se na provedení díla vztahují.</text:p>
        </text:list-item>
        <text:list-item>
          <text:p text:style-name="P163">Dodavatel odpovídá za vady, jež má dílo v době jeho předání, a za vady díla zjištěné v záruční době.</text:p>
        </text:list-item>
        <text:list-item>
          <text:p text:style-name="P164"><text:span text:style-name="T165">Dodavatel poskytuje zá</text:span><text:span text:style-name="T166">ruku za jakost díla v délce<text:s/></text:span><text:span text:style-name="T167">24<text:s/></text:span><text:span text:style-name="T168">měsíců</text:span><text:span text:style-name="T169">. Záruční doba počíná běžet dnem protokolárního předání a převzetí řádného díla. Jestliže dílo bylo převzato s vadami a nedodělky, počíná záruční doba běžet až ode dne jejich úplného odstranění.</text:span></text:p>
        </text:list-item>
        <text:list-item>
          <text:p text:style-name="P170">Záruka se<text:s/>nevztahuje na poškození technologie (chybný provoz) způsobené objednatelem nebo třetí osobou.</text:p>
        </text:list-item>
        <text:list-item>
          <text:p text:style-name="P171">Záruka spočívá v tom, že dodavatel případné zjištěné vady, které má dílo v záruční době, bezplatně odstraní v termínu dohodnutém při reklamačním řízení. Vady díla<text:s/>v záruční lhůtě uplatní objednatel neprodleně po jejich zjištění písemně či elektronicky u dodavatele, přičemž vady musí být popsány nebo musí být uvedeno, jak se projevují, a musí být uvedeno, jakým způsobem požaduje objednatel zajistit nápravu.<text:s/></text:p>
        </text:list-item>
        <text:list-item>
          <text:p text:style-name="P172">Jestliže se však ukáže, že jde o vady věci (materiálu, výrobků) neodstranitelné, nebo že s jejich odstraněním by byly spojeny nepřiměřené náklady, může objednatel požadovat dodání náhradní věci nebo přiměřenou slevu ze sjednané ceny díla.</text:p>
        </text:list-item>
        <text:list-item>
          <text:p text:style-name="P173">Pro ty části díla, které<text:s/>byly v důsledku oprávněné reklamace objednatele dodavatelem opraveny, běží záruční lhůta opětovně od počátku ode dne provedení reklamační opravy, pokud provedení opravy bylo objednatelem potvrzeno.<text:s/></text:p>
        </text:list-item>
        <text:list-item>
          <text:p text:style-name="P174">Záruční doba neběží po dobu, po kterou objednatel nemohl<text:s/>dílo užívat pro vady díla, za které zhotovitel odpovídá.<text:s/><text:tab/></text:p>
        </text:list-item>
      </text:list>
      <text:p text:style-name="P175"/>
      <text:p text:style-name="P176">Článek 8</text:p>
      <text:p text:style-name="P177">Sankce a odstoupení od smlouvy</text:p>
      <text:list text:style-name="LFO13_1" text:continue-numbering="true">
        <text:list-item>
          <text:p text:style-name="P178">V případě prodlení dodavatele s dokončením a předáním řádně dokončeného díla je dodavatel povinen zaplatit objednateli smluvní pokutu ve výši 0,05 % z ceny<text:s/>díla včetně DPH za každý i započatý den prodlení. Jen do výše 5 000,- Kč bez DPH <text:s/></text:p>
        </text:list-item>
        <text:list-item>
          <text:p text:style-name="P179">V případě prodlení dodavatele s odstraněním vad a nedodělků uvedených v předávacím protokolu je dodavatel povinen zaplatit objednateli smluvní pokutu ve výši 150,- Kč za každou vadu nebo nedodělek a den prodlení. Jen do výše 5 000,- Kč bez DPH<text:s/></text:p>
        </text:list-item>
        <text:list-item>
          <text:p text:style-name="P180">V případě prodlení objednatele s úhradou řádně vystavených faktur je objednatel povinen uhradit dodavateli úrok z prodlení ve výši 0,1 % z dlužné (fakturované) částky za každý den prodlení. Jen do výše 5 000,- Kč bez DPH<text:s/></text:p>
        </text:list-item>
        <text:list-item>
          <text:p text:style-name="P181"><text:span text:style-name="T182">Objednatel je oprávněn odstoupit od této smlouvy, poruší-li dodavatel podstatným způsobem své smluvní povinnosti. Podstatným porušením této smlouvy ze strany zhotovitele se rozumí zejména<text:s/></text:span><text:soft-page-break/><text:span text:style-name="T183">prodlení dodavatele se započe</text:span><text:span text:style-name="T184">tím realizace díla v termínu dle této smlouvy, nebo neodstranění vad, které se vyskytly v průběhu provádění díla.</text:span></text:p>
        </text:list-item>
        <text:list-item>
          <text:p text:style-name="P185">Odstoupením od smlouvy zanikají všechna práva a povinnosti smluvních stran ze smlouvy. Odstoupení od smlouvy se však netýká nároku na náhradu<text:s/>škody vzniklé porušením smlouvy, řešení sporů mezi smluvními stranami, nároků na smluvní pokuty a jiných nároků, které podle této smlouvy nebo vzhledem ke své povaze mají trvat i po ukončení smlouvy.</text:p>
        </text:list-item>
      </text:list>
      <text:p text:style-name="P186"/>
      <text:p text:style-name="P187"/>
      <text:p text:style-name="P188">Článek 9</text:p>
      <text:p text:style-name="P189"><text:span text:style-name="T190">Závěrečné ustanovení</text:span></text:p>
      <text:list text:style-name="LFO14" text:continue-numbering="true">
        <text:list-item>
          <text:p text:style-name="P191">Smlouvou<text:s/>neupravené vztahy se řídí obecně platnými právními předpisy platnými na území České republiky.</text:p>
        </text:list-item>
        <text:list-item>
          <text:p text:style-name="P192">Měnit nebo doplňovat text této smlouvy je možné jen formou písemných, oboustranně odsouhlasených dodatků.</text:p>
        </text:list-item>
        <text:list-item>
          <text:p text:style-name="P193">Tuto smlouvu lze ukončit dohodou smluvních stran. Při ukončení smlouvy jsou smluvní strany povinny vzájemně vypořádat své závazky, zejména si vrátit věci předané k provedení díla, vyklidit prostory poskytnuté k provedení díla a místo provedení díla a uhradit veškeré splatné peněžité závazky podle smlouvy; zánikem smlouvy rovněž nezanikají práva na již vzniklé (splatné) majetkové pokuty podle smlouvy.</text:p>
        </text:list-item>
        <text:list-item>
          <text:p text:style-name="P194">Smluvní strany dohody výslovně sjednávají, že uveřejnění této smlouvy v registru smluv dle zákona č. 340/2015 Sb., o zvláštních podmínkách účinnosti některých smluv, uveřejňování těchto smluv a o registru smluv (zákon o registru smluv) zajistí Gymnázium Praha 9 – Litoměřická 726, litoměřická 726/17, 190 00 Praha 9 - Prosek<text:s/></text:p>
        </text:list-item>
        <text:list-item>
          <text:p text:style-name="P195">Smlouva je vyhotovena ve třech stejnopisech s platností originálu, z nichž dva obdrží objednatel a jeden dodavatel.</text:p>
        </text:list-item>
        <text:list-item>
          <text:p text:style-name="P196">Smlouva, jakož i případné dodatky, nabývají platnosti a účinnosti dnem podpisu oprávněnými zástupci smluvních stran.</text:p>
        </text:list-item>
        <text:list-item>
          <text:p text:style-name="P197">Smluvní strany prohlašují, že se s obsahem této smlouvy včetně jejích příloh řádně seznámily, s jejím obsahem souhlasí, a že smlouvu uzavírají svobodně, nikoliv v tísni, či za nevýhodných podmínek. Na důkaz připojují své podpisy.<text:s/></text:p>
        </text:list-item>
      </text:list>
      <text:p text:style-name="P198"/>
      <text:p text:style-name="P199"><text:span text:style-name="T200">Příloha č.: 1 - Cenová nabídka dodavatele č.<text:s/></text:span><text:span text:style-name="T201">25NA0143.</text:span><text:span text:style-name="T202"><text:s/></text:span><text:span text:style-name="T203">ze dne: 22.05.2025.</text:span></text:p>
      <text:p text:style-name="P204"/>
      <text:p text:style-name="P205"/>
      <text:p text:style-name="P206">V Praze dne: ……........…….<text:tab/><text:tab/><text:tab/><text:tab/>V Praze dne:<text:s/>……........…….<text:tab/></text:p>
      <text:p text:style-name="P207"><text:tab/><text:tab/><text:tab/><text:tab/><text:tab/></text:p>
      <text:p text:style-name="P208"/>
      <text:p text:style-name="P209"/>
      <text:p text:style-name="P210"/>
      <text:p text:style-name="P211"/>
      <text:p text:style-name="P212"/>
      <text:p text:style-name="P213">____________________________<text:tab/><text:tab/><text:tab/>____________________________</text:p>
      <text:p text:style-name="P214"><text:s text:c="15"/>Za objednatele: <text:s text:c="57"/>Za dodavatele:</text:p>
      <text:p text:style-name="P215"><text:span text:style-name="T216"><text:s text:c="2"/></text:span><text:span text:style-name="T217"><text:s text:c="14"/></text:span><text:span text:style-name="T218">PhDr. Jaroslava Najnarová</text:span><text:span text:style-name="T219"><text:s text:c="41"/>Roman Korbel</text:span></text:p>
      <text:p text:style-name="P220"><text:span text:style-name="T221">ředitelka Gymnázia, Praha 9, Litoměřická 726 <text:s text:c="20"/>jednatel společnosti</text:span><text:span text:style-name="T222"><text:tab/><text:s text:c="32"/></text:span></text:p>
      <text:p text:style-name="P223"><text:tab/><text:s text:c="46"/></text:p>
      <text:p text:style-name="P224"><text:span text:style-name="T225"><text:s text:c="35"/></text:span><text:span text:style-name="T22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 Narrow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color="#000000" fo:font-size="12pt" style:font-size-asian="12pt" fo:hyphenate="false"/>
    </style:style>
    <style:style style:name="Základnítext2" style:display-name="Základní text 2" style:family="paragraph" style:parent-style-name="Normální">
      <style:text-properties style:font-name="Arial Narrow" fo:font-weight="bold" style:font-weight-asian="bold" fo:font-size="14pt" style:font-size-asian="1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cislovani1" style:display-name="cislovani 1" style:family="paragraph" style:parent-style-name="Normální" style:next-style-name="Normální">
      <style:paragraph-properties fo:keep-with-next="always" fo:margin-top="0.3333in" fo:line-height="120%" fo:margin-left="0.3937in">
        <style:tab-stops/>
      </style:paragraph-properties>
      <style:text-properties style:font-name="JohnSans Text Pro" fo:font-weight="bold" style:font-weight-asian="bold" fo:text-transform="uppercase" fo:font-size="12pt" style:font-size-asian="12pt" style:font-size-complex="12pt" fo:hyphenate="false"/>
    </style:style>
    <style:style style:name="Cislovani2" style:display-name="Cislovani 2" style:family="paragraph" style:parent-style-name="Normální">
      <style:paragraph-properties fo:keep-with-next="always" fo:text-align="justify" fo:margin-top="0.1666in" fo:line-height="120%" fo:margin-left="0.5909in" fo:text-indent="-0.5909in">
        <style:tab-stops>
          <style:tab-stop style:type="left" style:position="0in"/>
          <style:tab-stop style:type="left" style:position="0.118in"/>
          <style:tab-stop style:type="left" style:position="1.9493in"/>
        </style:tab-stops>
      </style:paragraph-properties>
      <style:text-properties style:font-name="JohnSans Text Pro" style:font-size-complex="12pt" fo:hyphenate="false"/>
    </style:style>
    <style:style style:name="Cislovani3" style:display-name="Cislovani 3" style:family="paragraph" style:parent-style-name="Normální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2.2638in"/>
        </style:tab-stops>
      </style:paragraph-properties>
      <style:text-properties style:font-name="JohnSans Text Pro" style:font-size-complex="12pt" fo:hyphenate="false"/>
    </style:style>
    <style:style style:name="Cislovani4" style:display-name="Cislovani 4" style:family="paragraph" style:parent-style-name="Normální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="JohnSans Text Pro" style:font-size-complex="12pt" fo:hyphenate="false"/>
    </style:style>
    <style:style style:name="Cislovani4text" style:display-name="Cislovani 4 text" style:family="paragraph" style:parent-style-name="Normální" style:list-style-name="LFO13">
      <style:paragraph-properties fo:text-align="justify" fo:margin-top="0.0833in" fo:line-height="120%">
        <style:tab-stops>
          <style:tab-stop style:type="left" style:position="-0.5909in"/>
          <style:tab-stop style:type="left" style:position="0.4625in"/>
        </style:tab-stops>
      </style:paragraph-properties>
      <style:text-properties style:font-name="JohnSans Text Pro" fo:font-style="italic" style:font-style-asian="italic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Calibri" style:font-name-complex="Courier New" fo:color="#000000"/>
    </style:style>
    <style:style style:name="Záhlaví" style:display-name="Záhlaví" style:family="paragraph" style:parent-style-name="Normální">
      <style:paragraph-properties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fo:font-size="9pt" style:font-size-asian="9pt" style:font-size-complex="9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Verdana" style:font-name-asian="Verdana" fo:font-size="9pt" style:font-size-asian="9pt" style:font-size-complex="9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Název" style:display-name="Název" style:family="paragraph" style:parent-style-name="Normální">
      <style:paragraph-properties style:punctuation-wrap="simple" style:text-autospace="none" fo:text-align="center" style:vertical-align="baseline" style:line-height-at-least="0.1666in" fo:margin-right="-0.9847in"/>
      <style:text-properties fo:font-weight="bold" style:font-weight-asian="bold" fo:font-size="18pt" style:font-size-asian="18pt" fo:hyphenate="false"/>
    </style:style>
    <style:style style:name="NázevChar" style:display-name="Název Char" style:family="text" style:parent-style-name="Standardnípísmoodstavce">
      <style:text-properties fo:font-weight="bold" style:font-weight-asian="bold" fo:font-size="18pt" style:font-size-asian="1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style:use-window-font-color="true"/>
    </style:style>
    <style:style style:name="WW_CharLFO1LVL5" style:family="text">
      <style:text-properties style:font-name-complex="Times New Roman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3" style:display-name="LFO13">
      <text:list-level-style-number text:level="1" text:style-name="WW_CharLFO1LVL1" style:num-suffix="." style:num-format="1">
        <style:list-level-properties text:space-before="0.7881in" text:min-label-width="0.3937in" text:list-level-position-and-space-mode="label-alignment">
          <style:list-level-label-alignment text:label-followed-by="space" fo:margin-left="1.1819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068in" text:min-label-width="0.4722in" text:list-level-position-and-space-mode="label-alignment">
          <style:list-level-label-alignment text:label-followed-by="listtab" fo:margin-left="2.5402in" fo:text-indent="-0.472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9847in" text:list-level-position-and-space-mode="label-alignment">
          <style:list-level-label-alignment text:label-followed-by="listtab" fo:margin-left="1.1819in" fo:text-indent="-0.9847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-2.2937in" text:min-label-width="0.65in" text:list-level-position-and-space-mode="label-alignment">
          <style:list-level-label-alignment text:label-followed-by="listtab" fo:margin-left="-1.6437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-2.0437in" text:min-label-width="0.75in" text:list-level-position-and-space-mode="label-alignment">
          <style:list-level-label-alignment text:label-followed-by="listtab" fo:margin-left="-1.2937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-1.7937in" text:min-label-width="0.85in" text:list-level-position-and-space-mode="label-alignment">
          <style:list-level-label-alignment text:label-followed-by="listtab" fo:margin-left="-0.9437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-1.5437in" text:min-label-width="1in" text:list-level-position-and-space-mode="label-alignment">
          <style:list-level-label-alignment text:label-followed-by="listtab" fo:margin-left="-0.5437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Symbol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T2" style:parent-style-name="Standardnípísmoodstavce" style:family="text">
      <style:text-properties fo:font-weight="bold" style:font-weight-asian="bold" fo:color="#4F81B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Zápatí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pan text:style-name="T2"><text:s text:c="105"/></text:span><text:span text:style-name="T3">Stejnopis č.: 2</text:span><text:s/></text:p>
      </style:header>
      <style:footer>
        <text:p text:style-name="P4"/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DÍLO  č</dc:title>
    <meta:initial-creator>eff eff</meta:initial-creator>
    <dc:creator>Iva Benková</dc:creator>
    <meta:creation-date>2025-08-05T09:02:00Z</meta:creation-date>
    <dc:date>2025-08-05T09:39:00Z</dc:date>
    <meta:print-date>2025-06-10T08:39:00Z</meta:print-date>
    <meta:template xlink:href="Normal" xlink:type="simple"/>
    <meta:editing-cycles>3</meta:editing-cycles>
    <meta:editing-duration>PT60S</meta:editing-duration>
    <meta:document-statistic meta:page-count="5" meta:paragraph-count="27" meta:word-count="1973" meta:character-count="13587" meta:row-count="97" meta:non-whitespace-character-count="11641"/>
  </office:meta>
</office:document-meta>
</file>