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6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9" style:parent-style-name="Nadpis2" style:family="paragraph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top="0.0833in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10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asian="Calibri" style:font-name-complex="Arial"/>
    </style:style>
    <style:style style:name="T114" style:parent-style-name="Standardnípísmoodstavce" style:family="text">
      <style:text-properties style:font-name="Arial" style:font-name-asian="Calibri" style:font-name-complex="Arial"/>
    </style:style>
    <style:style style:name="P11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6" style:parent-style-name="Standardnípísmoodstavce" style:family="text">
      <style:text-properties style:font-name="Arial" style:font-name-asian="Calibri" style:font-name-complex="Arial"/>
    </style:style>
    <style:style style:name="T117" style:parent-style-name="Standardnípísmoodstavce" style:family="text">
      <style:text-properties style:font-name="Arial" style:font-name-asian="Calibri" style:font-name-complex="Arial"/>
    </style:style>
    <style:style style:name="T118" style:parent-style-name="Standardnípísmoodstavce" style:family="text">
      <style:text-properties style:font-name="Arial" style:font-name-asian="Calibri" style:font-name-complex="Arial"/>
    </style:style>
    <style:style style:name="T119" style:parent-style-name="Standardnípísmoodstavce" style:family="text">
      <style:text-properties style:font-name="Arial" style:font-name-asian="Calibri" style:font-name-complex="Arial"/>
    </style:style>
    <style:style style:name="T120" style:parent-style-name="Standardnípísmoodstavce" style:family="text">
      <style:text-properties style:font-name="Arial" style:font-name-asian="Calibri" style:font-name-complex="Arial"/>
    </style:style>
    <style:style style:name="P12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3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color="#1F1F1F"/>
    </style:style>
    <style:style style:name="T138" style:parent-style-name="Standardnípísmoodstavce" style:family="text">
      <style:text-properties style:font-name="Arial" style:font-name-complex="Arial" fo:color="#1F1F1F"/>
    </style:style>
    <style:style style:name="T139" style:parent-style-name="Standardnípísmoodstavce" style:family="text">
      <style:text-properties style:font-name="Arial" style:font-name-complex="Arial" fo:color="#1F1F1F"/>
    </style:style>
    <style:style style:name="T140" style:parent-style-name="Standardnípísmoodstavce" style:family="text">
      <style:text-properties style:font-name="Arial" style:font-name-complex="Arial" fo:color="#1F1F1F"/>
    </style:style>
    <style:style style:name="T141" style:parent-style-name="Standardnípísmoodstavce" style:family="text">
      <style:text-properties style:font-name="Arial" style:font-name-complex="Arial" fo:color="#1F1F1F"/>
    </style:style>
    <style:style style:name="T142" style:parent-style-name="Standardnípísmoodstavce" style:family="text">
      <style:text-properties style:font-name="Arial" style:font-name-complex="Arial" fo:color="#1F1F1F"/>
    </style:style>
    <style:style style:name="T143" style:parent-style-name="Standardnípísmoodstavce" style:family="text">
      <style:text-properties style:font-name="Arial" style:font-name-complex="Arial" fo:color="#1F1F1F"/>
    </style:style>
    <style:style style:name="P144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style:font-weight-complex="bold" fo:background-color="#FFFFFF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4">uzavřená podle<text:s/>ust.<text:s/>§ 2055 a násl. zák. č. 89/2012 Sb., občanský zákoník, ve znění pozdějších předpisů<text:s/>(dále jako „občanský zákoník“)</text:p>
      <text:p text:style-name="P15">I.</text:p>
      <text:h text:style-name="P16" text:outline-level="1">Smluvní strany</text:h>
      <text:p text:style-name="P17"><text:span text:style-name="T18">1. Dárce:</text:span><text:span text:style-name="T19"><text:tab/></text:span><text:span text:style-name="T20">ENETIQA<text:s/></text:span><text:span text:style-name="T21">Solutions s.r.o.</text:span></text:p>
      <text:p text:style-name="P22"><text:span text:style-name="T23"><text:tab/></text:span><text:span text:style-name="T24">zápis v OR:</text:span><text:span text:style-name="T25"><text:tab/></text:span><text:span text:style-name="T26"><text:tab/></text:span><text:span text:style-name="T27">Městský soud v Praze</text:span><text:span text:style-name="T28">,</text:span><text:span text:style-name="T29"><text:s/></text:span><text:span text:style-name="T30">C</text:span><text:span text:style-name="T31"><text:s/></text:span><text:span text:style-name="T32">423771</text:span></text:p>
      <text:p text:style-name="P33"><text:tab/>sídlo:<text:s/><text:tab/><text:tab/>U Trezorky 921/2, Jinonice, 158 00 Praha 5</text:p>
      <text:p text:style-name="P34"><text:tab/>jednající:<text:s/><text:tab/><text:tab/>Bc. Martin Hvozda, jednatel</text:p>
      <text:p text:style-name="P35"><text:tab/>IČO:<text:s/><text:tab/><text:tab/>232 39 077</text:p>
      <text:p text:style-name="P36"><text:s text:c="4"/><text:tab/>DIČ:<text:s/><text:tab/><text:tab/>CZ23239077</text:p>
      <text:p text:style-name="P37"><text:s text:c="4"/><text:tab/>č. účtu:<text:s/><text:tab/><text:tab/>131-2700240207/0100</text:p>
      <text:p text:style-name="P38"><text:s text:c="31"/></text:p>
      <text:p text:style-name="P39"><text:span text:style-name="T40">2. Obdarovaný:</text:span><text:span text:style-name="T41"><text:s text:c="2"/></text:span><text:span text:style-name="T42"><text:tab/>Fakultní nemocnice u sv. Anny v Brně</text:span><text:span text:style-name="T43"><text:s/></text:span></text:p>
      <text:p text:style-name="P44"><text:span text:style-name="T45">státní příspěvková organizace zřízená rozhodnutím Ministerstva zdravotnictví bez</text:span><text:span text:style-name="T46"> </text:span><text:span text:style-name="T47">zákonné povinnosti zápisu do obchodního rejstříku</text:span><text:span text:style-name="T48"><text:s/></text:span></text:p>
      <text:p text:style-name="P49"><text:tab/>sídlo:<text:s/><text:tab/><text:tab/>Pekařská<text:s/>664/53,<text:s/>602 00<text:s/>Brno</text:p>
      <text:p text:style-name="P50"><text:tab/>jednající:<text:s/><text:tab/><text:tab/>Ing. Vlastimil Vajdák, ředitel</text:p>
      <text:p text:style-name="P51"><text:tab/>IČO:<text:tab/><text:tab/><text:tab/>00159816<text:s text:c="3"/></text:p>
      <text:p text:style-name="P52"><text:tab/>DIČ:<text:s/><text:tab/><text:tab/>CZ00159816<text:s/><text:tab/><text:tab/></text:p>
      <text:p text:style-name="P53"><text:s text:c="4"/><text:tab/>bankovní spojení:<text:s/><text:tab/>Česká národní banka, a.s., pobočka Brno</text:p>
      <text:p text:style-name="P54"><text:s text:c="23"/><text:tab/>č. účtu:<text:s/><text:tab/><text:tab/>123-71138621/0710</text:p>
      <text:p text:style-name="P55"><text:tab/>VS:<text:s/><text:tab/><text:tab/><text:tab/>1299000</text:p>
      <text:p text:style-name="P56">SWIFT:<text:s/><text:tab/><text:tab/>CNBACZPP</text:p>
      <text:p text:style-name="P57">IBAN:<text:s/><text:tab/><text:tab/>CZ37 0710 0001 2300 7113 8621</text:p>
      <text:p text:style-name="P58">II.</text:p>
      <text:h text:style-name="P59" text:outline-level="2">Předmět smlouvy</text:h>
      <text:list text:style-name="LFO21" text:continue-numbering="true">
        <text:list-item>
          <text:p text:style-name="P60"><text:span text:style-name="T61">Dárce na základě této smlouvy daruje obdarovanému finanční dar ve výši</text:span><text:span text:style-name="T62"><text:s/></text:span><text:span text:style-name="T63">236 925</text:span><text:span text:style-name="T64"><text:s/>Kč</text:span><text:span text:style-name="T65"><text:s/></text:span><text:span text:style-name="T66">(slovy:</text:span><text:span text:style-name="T67"><text:s/></text:span><text:span text:style-name="T68">dvě stě<text:s/></text:span><text:span text:style-name="T69">třicet šest<text:s/></text:span><text:span text:style-name="T70">tisíc<text:s/></text:span><text:span text:style-name="T71">devět</text:span><text:span text:style-name="T72"><text:s/>set<text:s/></text:span><text:span text:style-name="T73">dvacet pět</text:span><text:span text:style-name="T74"><text:s/>korun českých</text:span><text:span text:style-name="T75">)</text:span><text:span text:style-name="T76">,</text:span><text:span text:style-name="T77"><text:s/>(dále jen „dar“).</text:span></text:p>
        </text:list-item>
        <text:list-item>
          <text:p text:style-name="P78">Obdarovaný prohlašuje, že dar přijímá.</text:p>
        </text:list-item>
      </text:list>
      <text:p text:style-name="P79">III.</text:p>
      <text:p text:style-name="P80"><text:span text:style-name="T81">O</text:span><text:span text:style-name="T82">statní ujednání</text:span></text:p>
      <text:list text:style-name="LFO30" text:continue-numbering="true">
        <text:list-item>
          <text:p text:style-name="P83">Dar se dárce zavazuje uhradit<text:s/>jednorázově<text:s/>na účet obdarovaného uvedený v čl. I.<text:s/>odst. 2 nejpozději do:<text:s/>31. 8.<text:s/>2025.</text:p>
        </text:list-item>
        <text:list-item>
          <text:p text:style-name="P84"><text:span text:style-name="T85">Dar<text:s/></text:span><text:span text:style-name="T86">je určen na nákup<text:s/></text:span><text:span text:style-name="T87">5 kusů, Svítidlo nástěnné vyšetřovací - zákrokové,<text:s/></text:span><text:span text:style-name="T88">(</text:span><text:span text:style-name="T89">typové označení), LED 120F], (výrobce) Dr. Mach] s</text:span><text:span text:style-name="T90"> </text:span><text:span text:style-name="T91">příslu</text:span><text:span text:style-name="T92">šenstvím</text:span><text:span text:style-name="T93"><text:s/>včetně montáže a instalace</text:span><text:span text:style-name="T94"><text:s/>DPH pro potřeby JIP I. chirurgické kliniky</text:span><text:span text:style-name="T95">.</text:span><text:span text:style-name="T96"><text:s/></text:span></text:p>
        </text:list-item>
        <text:list-item>
          <text:p text:style-name="P97">Dar je určen pro<text:s/>potřeby tohoto pracoviště obdarovaného:<text:s/>I. chirurgická klinika.</text:p>
        </text:list-item>
        <text:list-item>
          <text:p text:style-name="P98">Obdarovaný se zavazuje použít dar v souladu s ustanovením čl. III.<text:s/>odst. 2<text:s/>a 3<text:s/>této smlouvy.</text:p>
        </text:list-item>
        <text:list-item>
          <text:p text:style-name="P99">Dárce souhlasí se zveřejněním všech náležitostí tohoto smluvního vztahu, zejména svého<text:s/>názvu<text:s/><text:line-break/>a předmětu a hodnoty daru.<text:s/></text:p>
        </text:list-item>
        <text:list-item>
          <text:p text:style-name="P100">Dárce výslovně prohlašuje a vlastním podpisem stvrzuje ve smyslu ust. § 2067<text:s/>občanského zákoníku, že v době darování nebyl v péči obdarovaného při poskytování zdravotnických služeb.<text:s/></text:p>
        </text:list-item>
      </text:list>
      <text:p text:style-name="P101"/>
      <text:soft-page-break/>
      <text:p text:style-name="P102">IV.</text:p>
      <text:p text:style-name="P103"><text:span text:style-name="T104">Z</text:span><text:span text:style-name="T105">ávěrečná ujednání</text:span></text:p>
      <text:list text:style-name="LFO24" text:continue-numbering="true">
        <text:list-item>
          <text:p text:style-name="P106"><text:span text:style-name="T107">Smluvní vztah založený touto smlouvou se řídí ust</text:span><text:span text:style-name="T108">.</text:span><text:span text:style-name="T109"><text:s/>§ 2055 - § 2078<text:s/></text:span><text:span text:style-name="T110">občanského zákoníku</text:span><text:span text:style-name="T111">.</text:span><text:span text:style-name="T112"><text:s/></text:span><text:span text:style-name="T113">Smluvní strany</text:span><text:span text:style-name="T114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115"><text:span text:style-name="T116">Smluvní strany se dohodly, že pro uzavření této smlouvy užijí výhradně písemnou formu<text:s/></text:span><text:span text:style-name="T117"><text:line-break/>a že nechtějí být vázány, nebude-li tato forma dodržena. Tato smlouva se vyhotovuje<text:s/></text:span><text:span text:style-name="T118"><text:line-break/>ve 2 stejnopisech, z nichž každá smluvní strana obdrží jedno vyhotovení. To neplatí v případě, je-li tato smlouva podepsána elektronickými podpisy v souladu se zákonem č. 297/2016 Sb.,<text:s/></text:span><text:span text:style-name="T119"><text:line-break/>o službách vytvářejících důvěru pro elektronické transakce, ve znění pozdějších předpisů. V takovém případě má každá smluvní strana k dispozici elektronický originál</text:span><text:span text:style-name="T120">.</text:span></text:p>
        </text:list-item>
        <text:list-item>
          <text:p text:style-name="P121"><text:span text:style-name="T122">Přesahuje-li hodnota daru uvedená v této smlouvě částku 50.000,- Kč bez DPH, je obdarovaný jako státní příspěvková organizace povinen tuto smlouvu<text:s/></text:span><text:span text:style-name="T123">u</text:span><text:span text:style-name="T124">veřejnit v registru smluv dle zákona<text:s/></text:span><text:span text:style-name="T125"><text:line-break/></text:span><text:span text:style-name="T126">č. 340/2015 Sb., o registru smluv, ve znění pozdějších předpisů.<text:s/></text:span><text:span text:style-name="T127">Smluvní strany souhlasí s</text:span><text:span text:style-name="T128"> </text:span><text:span text:style-name="T129">u</text:span><text:span text:style-name="T130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1">údajů, které se v registru neu</text:span><text:span text:style-name="T132">veřejňují</text:span><text:span text:style-name="T133">.<text:s/></text:span><text:span text:style-name="T134">U</text:span><text:span text:style-name="T135">veřejnění se zavazuje provést obdarovaný bez zbytečného odkladu po uzavření této smlouvy.</text:span></text:p>
        </text:list-item>
        <text:list-item>
          <text:p text:style-name="P136"><text:span text:style-name="T137">Tato smlouva nabývá platnosti a účinnosti okamžikem jejího podpisu oprávněným</text:span><text:span text:style-name="T138">i zástupci obou smluvních stran. V</text:span><text:span text:style-name="T139"> </text:span><text:span text:style-name="T140">případě povinnosti obdarovaného u</text:span><text:span text:style-name="T141">veřejnit tuto smlouvu dle zákona č. 340/2015 Sb., o registru smluv, ve znění pozdějších předpisů, nabývá tato smlouva účinnosti<text:s/></text:span><text:span text:style-name="T142">dnem uveřejnění v registru smluv</text:span><text:span text:style-name="T143">.</text:span></text:p>
        </text:list-item>
      </text:list>
      <text:p text:style-name="P144">V<text:s/>Praze<text:s text:c="12"/>30. 7. 2025<text:s text:c="3"/><text:tab/>V Brně<text:s/>4. 8. 2025</text:p>
      <text:p text:style-name="P145">Za dárce: <text:s text:c="54"/><text:tab/>Za obdarovaného:</text:p>
      <text:p text:style-name="P146">………………………………… <text:s text:c="21"/><text:tab/>………………………………….</text:p>
      <text:p text:style-name="P147">Bc. Martin Hvozda<text:tab/>Ing. Vlastimil Vajdák</text:p>
      <text:p text:style-name="P148">jednatel<text:tab/>ředitel<text:tab/><text:tab/><text:tab/><text:tab/><text:tab/></text:p>
      <text:p text:style-name="P149"><text:span text:style-name="T150">ENETIQA</text:span><text:span text:style-name="T151"><text:s/></text:span><text:span text:style-name="T152">Solutions s.r.o.</text:span><text:span text:style-name="T153"><text:s text:c="8"/></text:span><text:span text:style-name="T154"><text:tab/></text:span><text:span text:style-name="T155">Fakultní nemocnice u sv. Anny v Brně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13"/><text:s text:c="31"/>Číslo smlouvy obdarovaného:<text:s/>Dsm/2025/034/Se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 text:c="50"/></text:span><text:span text:style-name="T10">Stránk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5-08-04T14:26:00Z</meta:creation-date>
    <dc:date>2025-08-04T14:26:00Z</dc:date>
    <meta:print-date>2025-07-15T13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8" meta:character-count="4051" meta:row-count="28" meta:non-whitespace-character-count="3471"/>
  </office:meta>
</office:document-meta>
</file>