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24">
      <text:list-level-style-number text:level="1" style:num-suffix=")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mezer" style:master-page-name="MP0" style:family="paragraph">
      <style:paragraph-properties fo:break-before="page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Bezmezer" style:family="paragraph">
      <style:text-properties style:font-name-complex="Calibri" fo:font-size="12pt" style:font-size-asian="12pt" style:font-size-complex="12pt"/>
    </style:style>
    <style:style style:name="P4" style:parent-style-name="Bezmezer" style:family="paragraph">
      <style:text-properties style:font-name-complex="Calibri" fo:font-size="12pt" style:font-size-asian="12pt" style:font-size-complex="12pt"/>
    </style:style>
    <style:style style:name="T5" style:parent-style-name="Standardnípísmoodstavce" style:family="text">
      <style:text-properties style:font-name-complex="Calibri" fo:color="#333333" fo:font-size="12pt" style:font-size-asian="12pt" style:font-size-complex="12pt" fo:background-color="#FFFFFF"/>
    </style:style>
    <style:style style:name="T6" style:parent-style-name="Standardnípísmoodstavce" style:family="text">
      <style:text-properties style:font-name-complex="Calibri" fo:color="#333333" fo:font-size="12pt" style:font-size-asian="12pt" style:font-size-complex="12pt"/>
    </style:style>
    <style:style style:name="P7" style:parent-style-name="Bezmezer" style:family="paragraph">
      <style:text-properties style:font-name-complex="Calibri" fo:font-size="12pt" style:font-size-asian="12pt" style:font-size-complex="12pt"/>
    </style:style>
    <style:style style:name="P8" style:parent-style-name="Bezmezer" style:family="paragraph">
      <style:text-properties style:font-name-complex="Calibri"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10" style:parent-style-name="Normální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11" style:parent-style-name="Základnítext" style:family="paragraph">
      <style:paragraph-properties>
        <style:tab-stops>
          <style:tab-stop style:type="left" style:position="0.25in"/>
          <style:tab-stop style:type="left" style:position="1.625in"/>
          <style:tab-stop style:type="left" style:position="2in"/>
        </style:tab-stops>
      </style:paragraph-properties>
    </style:style>
    <style:style style:name="T12" style:parent-style-name="Standardnípísmoodstavce" style:family="text">
      <style:text-properties style:font-name="Calibri" style:font-name-asian="Arial" style:font-name-complex="Calibri" fo:font-weight="bold" style:font-weight-asian="bold" style:font-weight-complex="bold" style:font-size-complex="12pt"/>
    </style:style>
    <style:style style:name="T13" style:parent-style-name="Standardnípísmoodstavce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4" style:parent-style-name="Základnítext" style:family="paragraph">
      <style:paragraph-properties fo:margin-left="1.625in" fo:text-indent="-1.625in">
        <style:tab-stops>
          <style:tab-stop style:type="left" style:position="0in"/>
        </style:tab-stops>
      </style:paragraph-properties>
      <style:text-properties style:font-name="Calibri" style:font-name-complex="Calibri" style:font-size-complex="12pt"/>
    </style:style>
    <style:style style:name="P15" style:parent-style-name="Základnítext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1.625in"/>
          <style:tab-stop style:type="left" style:position="2in"/>
        </style:tab-stops>
      </style:paragraph-properties>
    </style:style>
    <style:style style:name="T16" style:parent-style-name="Standardnípísmoodstavce" style:family="text">
      <style:text-properties style:font-name="Calibri" style:font-name-asian="Arial" style:font-name-complex="Calibri" style:font-size-complex="12pt"/>
    </style:style>
    <style:style style:name="T17" style:parent-style-name="Standardnípísmoodstavce" style:family="text">
      <style:text-properties style:font-name="Calibri" style:font-name-complex="Calibri" style:font-size-complex="12pt"/>
    </style:style>
    <style:style style:name="P18" style:parent-style-name="Základnítext" style:family="paragraph">
      <style:paragraph-properties fo:margin-left="1.625in" fo:text-indent="-1.625in">
        <style:tab-stops>
          <style:tab-stop style:type="left" style:position="0in"/>
        </style:tab-stops>
      </style:paragraph-properties>
    </style:style>
    <style:style style:name="T19" style:parent-style-name="Standardnípísmoodstavce" style:family="text">
      <style:text-properties style:font-name="Calibri" style:font-name-complex="Calibri" style:font-size-complex="12pt"/>
    </style:style>
    <style:style style:name="T20" style:parent-style-name="Standardnípísmoodstavce" style:family="text">
      <style:text-properties style:font-name="Calibri" style:font-name-complex="Calibri" style:font-size-complex="12pt"/>
    </style:style>
    <style:style style:name="T21" style:parent-style-name="Standardnípísmoodstavce" style:family="text">
      <style:text-properties style:font-name="Calibri" style:font-name-complex="Calibri" style:font-size-complex="12pt"/>
    </style:style>
    <style:style style:name="T22" style:parent-style-name="Standardnípísmoodstavce" style:family="text">
      <style:text-properties style:font-name="Calibri" style:font-name-asian="Arial" style:font-name-complex="Calibri" fo:font-weight="bold" style:font-weight-asian="bold" style:font-weight-complex="bold" style:font-size-complex="12pt"/>
    </style:style>
    <style:style style:name="P23" style:parent-style-name="Základnítext" style:family="paragraph">
      <style:paragraph-properties fo:margin-left="1.625in" fo:text-indent="-1.625in">
        <style:tab-stops>
          <style:tab-stop style:type="left" style:position="-1.375in"/>
          <style:tab-stop style:type="left" style:position="-1.125in"/>
          <style:tab-stop style:type="left" style:position="0in"/>
          <style:tab-stop style:type="left" style:position="0.375in"/>
        </style:tab-stops>
      </style:paragraph-properties>
    </style:style>
    <style:style style:name="T24" style:parent-style-name="Standardnípísmoodstavce" style:family="text">
      <style:text-properties style:font-name="Calibri" style:font-name-asian="Arial" style:font-name-complex="Calibri" style:font-size-complex="12pt"/>
    </style:style>
    <style:style style:name="T25" style:parent-style-name="Standardnípísmoodstavce" style:family="text">
      <style:text-properties style:font-name="Calibri" style:font-name-complex="Calibri" style:font-size-complex="12pt"/>
    </style:style>
    <style:style style:name="T26" style:parent-style-name="Standardnípísmoodstavce" style:family="text">
      <style:text-properties style:font-name="Calibri" style:font-name-complex="Calibri" style:font-size-complex="12pt"/>
    </style:style>
    <style:style style:name="T27" style:parent-style-name="Standardnípísmoodstavce" style:family="text">
      <style:text-properties style:font-name="Calibri" style:font-name-complex="Calibri" style:font-size-complex="12pt"/>
    </style:style>
    <style:style style:name="P28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29" style:parent-style-name="Normální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30" style:parent-style-name="Normální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31" style:parent-style-name="Normální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32" style:parent-style-name="Normální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33" style:parent-style-name="Normální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34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P35" style:parent-style-name="Normální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36" style:parent-style-name="Normální" style:family="paragraph">
      <style:paragraph-properties fo:text-align="center"/>
      <style:text-properties style:font-name="Calibri" style:font-name-complex="Calibri" fo:font-weight="bold" style:font-weight-asian="bold" fo:letter-spacing="0.0555in" fo:font-size="12pt" style:font-size-asian="12pt" style:font-size-complex="12pt"/>
    </style:style>
    <style:style style:name="P37" style:parent-style-name="Normální" style:family="paragraph">
      <style:paragraph-properties fo:text-align="center"/>
      <style:text-properties style:font-name="Calibri" style:font-name-complex="Calibri" fo:font-weight="bold" style:font-weight-asian="bold" fo:letter-spacing="0.0555in" fo:font-size="12pt" style:font-size-asian="12pt" style:font-size-complex="12pt"/>
    </style:style>
    <style:style style:name="P38" style:parent-style-name="Normální" style:family="paragraph">
      <style:paragraph-properties fo:text-align="center"/>
      <style:text-properties style:font-name="Calibri" style:font-name-complex="Calibri" fo:font-weight="bold" style:font-weight-asian="bold" fo:letter-spacing="0.0555in" fo:font-size="12pt" style:font-size-asian="12pt" style:font-size-complex="12pt"/>
    </style:style>
    <style:style style:name="P39" style:parent-style-name="Normální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40" style:parent-style-name="Normální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41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42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43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44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46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47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48" style:parent-style-name="Normální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49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50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51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52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53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54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55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56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57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58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T59" style:parent-style-name="Standardnípísmoodstavce" style:family="text">
      <style:text-properties style:font-name-complex="Calibri" fo:font-size="12pt" style:font-size-asian="12pt" style:font-size-complex="12pt"/>
    </style:style>
    <style:style style:name="T60" style:parent-style-name="Standardnípísmoodstavce" style:family="text">
      <style:text-properties style:font-name-complex="Calibri" fo:font-size="12pt" style:font-size-asian="12pt" style:font-size-complex="12pt"/>
    </style:style>
    <style:style style:name="T61" style:parent-style-name="Standardnípísmoodstavce" style:family="text">
      <style:text-properties style:font-name-complex="Calibri" fo:font-size="12pt" style:font-size-asian="12pt" style:font-size-complex="12pt"/>
    </style:style>
    <style:style style:name="T62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63" style:parent-style-name="Zdůraznění" style:family="text">
      <style:text-properties style:font-name-complex="Calibri" fo:font-size="12pt" style:font-size-asian="12pt" style:font-size-complex="12pt" fo:background-color="#FFFFFF"/>
    </style:style>
    <style:style style:name="T64" style:parent-style-name="Standardnípísmoodstavce" style:family="text">
      <style:text-properties style:font-name-complex="Calibri" fo:font-size="12pt" style:font-size-asian="12pt" style:font-size-complex="12pt"/>
    </style:style>
    <style:style style:name="T65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66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67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68" style:parent-style-name="Zdůraznění" style:family="text">
      <style:text-properties style:font-name-complex="Calibri" fo:font-size="12pt" style:font-size-asian="12pt" style:font-size-complex="12pt" fo:background-color="#FFFFFF"/>
    </style:style>
    <style:style style:name="T69" style:parent-style-name="Standardnípísmoodstavce" style:family="text">
      <style:text-properties style:font-name-complex="Calibri" fo:font-size="12pt" style:font-size-asian="12pt" style:font-size-complex="12pt"/>
    </style:style>
    <style:style style:name="T70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71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72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73" style:parent-style-name="Zdůraznění" style:family="text">
      <style:text-properties style:font-name-complex="Calibri" fo:font-size="12pt" style:font-size-asian="12pt" style:font-size-complex="12pt" fo:background-color="#FFFFFF"/>
    </style:style>
    <style:style style:name="T74" style:parent-style-name="Standardnípísmoodstavce" style:family="text">
      <style:text-properties style:font-name-complex="Calibri" fo:font-size="12pt" style:font-size-asian="12pt" style:font-size-complex="12pt"/>
    </style:style>
    <style:style style:name="T75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76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77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78" style:parent-style-name="Zdůraznění" style:family="text">
      <style:text-properties style:font-name-complex="Calibri" fo:font-size="12pt" style:font-size-asian="12pt" style:font-size-complex="12pt" fo:background-color="#FFFFFF"/>
    </style:style>
    <style:style style:name="T79" style:parent-style-name="Standardnípísmoodstavce" style:family="text">
      <style:text-properties style:font-name-complex="Calibri" fo:font-size="12pt" style:font-size-asian="12pt" style:font-size-complex="12pt"/>
    </style:style>
    <style:style style:name="T80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81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82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83" style:parent-style-name="Zdůraznění" style:family="text">
      <style:text-properties style:font-name-complex="Calibri" fo:font-size="12pt" style:font-size-asian="12pt" style:font-size-complex="12pt" fo:background-color="#FFFFFF"/>
    </style:style>
    <style:style style:name="T84" style:parent-style-name="Standardnípísmoodstavce" style:family="text">
      <style:text-properties style:font-name-complex="Calibri" fo:font-size="12pt" style:font-size-asian="12pt" style:font-size-complex="12pt"/>
    </style:style>
    <style:style style:name="T85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86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87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88" style:parent-style-name="Zdůraznění" style:family="text">
      <style:text-properties style:font-name-complex="Calibri" fo:font-size="12pt" style:font-size-asian="12pt" style:font-size-complex="12pt" fo:background-color="#FFFFFF"/>
    </style:style>
    <style:style style:name="T89" style:parent-style-name="Standardnípísmoodstavce" style:family="text">
      <style:text-properties style:font-name-complex="Calibri" fo:font-size="12pt" style:font-size-asian="12pt" style:font-size-complex="12pt"/>
    </style:style>
    <style:style style:name="T90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91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92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93" style:parent-style-name="Zdůraznění" style:family="text">
      <style:text-properties style:font-name-complex="Calibri" fo:font-size="12pt" style:font-size-asian="12pt" style:font-size-complex="12pt" fo:background-color="#FFFFFF"/>
    </style:style>
    <style:style style:name="T94" style:parent-style-name="Standardnípísmoodstavce" style:family="text">
      <style:text-properties style:font-name-complex="Calibri" fo:font-size="12pt" style:font-size-asian="12pt" style:font-size-complex="12pt"/>
    </style:style>
    <style:style style:name="T95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96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97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98" style:parent-style-name="Zdůraznění" style:family="text">
      <style:text-properties style:font-name-complex="Calibri" fo:font-size="12pt" style:font-size-asian="12pt" style:font-size-complex="12pt" fo:background-color="#FFFFFF"/>
    </style:style>
    <style:style style:name="T99" style:parent-style-name="Standardnípísmoodstavce" style:family="text">
      <style:text-properties style:font-name-complex="Calibri" fo:font-size="12pt" style:font-size-asian="12pt" style:font-size-complex="12pt"/>
    </style:style>
    <style:style style:name="T100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01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02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03" style:parent-style-name="Zdůraznění" style:family="text">
      <style:text-properties style:font-name-complex="Calibri" fo:font-size="12pt" style:font-size-asian="12pt" style:font-size-complex="12pt" fo:background-color="#FFFFFF"/>
    </style:style>
    <style:style style:name="T104" style:parent-style-name="Standardnípísmoodstavce" style:family="text">
      <style:text-properties style:font-name-complex="Calibri" fo:font-size="12pt" style:font-size-asian="12pt" style:font-size-complex="12pt"/>
    </style:style>
    <style:style style:name="T105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06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07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08" style:parent-style-name="Zdůraznění" style:family="text">
      <style:text-properties style:font-name-complex="Calibri" fo:font-size="12pt" style:font-size-asian="12pt" style:font-size-complex="12pt" fo:background-color="#FFFFFF"/>
    </style:style>
    <style:style style:name="T109" style:parent-style-name="Standardnípísmoodstavce" style:family="text">
      <style:text-properties style:font-name-complex="Calibri" fo:font-size="12pt" style:font-size-asian="12pt" style:font-size-complex="12pt"/>
    </style:style>
    <style:style style:name="T110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11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12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13" style:parent-style-name="Zdůraznění" style:family="text">
      <style:text-properties style:font-name-complex="Calibri" fo:font-size="12pt" style:font-size-asian="12pt" style:font-size-complex="12pt" fo:background-color="#FFFFFF"/>
    </style:style>
    <style:style style:name="T114" style:parent-style-name="Standardnípísmoodstavce" style:family="text">
      <style:text-properties style:font-name-complex="Calibri" fo:font-size="12pt" style:font-size-asian="12pt" style:font-size-complex="12pt"/>
    </style:style>
    <style:style style:name="T115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16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17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18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19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20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21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22" style:parent-style-name="Zdůraznění" style:family="text">
      <style:text-properties style:font-name-complex="Calibri" fo:font-size="12pt" style:font-size-asian="12pt" style:font-size-complex="12pt" fo:background-color="#FFFFFF"/>
    </style:style>
    <style:style style:name="T123" style:parent-style-name="Standardnípísmoodstavce" style:family="text">
      <style:text-properties style:font-name-complex="Calibri" fo:font-size="12pt" style:font-size-asian="12pt" style:font-size-complex="12pt"/>
    </style:style>
    <style:style style:name="T124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25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26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27" style:parent-style-name="Zdůraznění" style:family="text">
      <style:text-properties style:font-name-complex="Calibri" fo:font-size="12pt" style:font-size-asian="12pt" style:font-size-complex="12pt" fo:background-color="#FFFFFF"/>
    </style:style>
    <style:style style:name="T128" style:parent-style-name="Standardnípísmoodstavce" style:family="text">
      <style:text-properties style:font-name-complex="Calibri" fo:font-size="12pt" style:font-size-asian="12pt" style:font-size-complex="12pt"/>
    </style:style>
    <style:style style:name="T129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30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31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32" style:parent-style-name="Zdůraznění" style:family="text">
      <style:text-properties style:font-name-complex="Calibri" fo:font-size="12pt" style:font-size-asian="12pt" style:font-size-complex="12pt" fo:background-color="#FFFFFF"/>
    </style:style>
    <style:style style:name="T133" style:parent-style-name="Standardnípísmoodstavce" style:family="text">
      <style:text-properties style:font-name-complex="Calibri" fo:font-size="12pt" style:font-size-asian="12pt" style:font-size-complex="12pt"/>
    </style:style>
    <style:style style:name="T134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35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36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37" style:parent-style-name="Zdůraznění" style:family="text">
      <style:text-properties style:font-name-complex="Calibri" fo:font-size="12pt" style:font-size-asian="12pt" style:font-size-complex="12pt" fo:background-color="#FFFFFF"/>
    </style:style>
    <style:style style:name="T138" style:parent-style-name="Standardnípísmoodstavce" style:family="text">
      <style:text-properties style:font-name-complex="Calibri" fo:font-size="12pt" style:font-size-asian="12pt" style:font-size-complex="12pt"/>
    </style:style>
    <style:style style:name="T139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40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41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42" style:parent-style-name="Zdůraznění" style:family="text">
      <style:text-properties style:font-name-complex="Calibri" fo:font-size="12pt" style:font-size-asian="12pt" style:font-size-complex="12pt" fo:background-color="#FFFFFF"/>
    </style:style>
    <style:style style:name="T143" style:parent-style-name="Standardnípísmoodstavce" style:family="text">
      <style:text-properties style:font-name-complex="Calibri" fo:font-size="12pt" style:font-size-asian="12pt" style:font-size-complex="12pt"/>
    </style:style>
    <style:style style:name="T144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45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46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47" style:parent-style-name="Zdůraznění" style:family="text">
      <style:text-properties style:font-name-complex="Calibri" fo:font-size="12pt" style:font-size-asian="12pt" style:font-size-complex="12pt" fo:background-color="#FFFFFF"/>
    </style:style>
    <style:style style:name="T148" style:parent-style-name="Standardnípísmoodstavce" style:family="text">
      <style:text-properties style:font-name-complex="Calibri" fo:font-size="12pt" style:font-size-asian="12pt" style:font-size-complex="12pt"/>
    </style:style>
    <style:style style:name="T149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50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51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52" style:parent-style-name="Zdůraznění" style:family="text">
      <style:text-properties style:font-name-complex="Calibri" fo:font-size="12pt" style:font-size-asian="12pt" style:font-size-complex="12pt" fo:background-color="#FFFFFF"/>
    </style:style>
    <style:style style:name="T153" style:parent-style-name="Standardnípísmoodstavce" style:family="text">
      <style:text-properties style:font-name-complex="Calibri" fo:font-size="12pt" style:font-size-asian="12pt" style:font-size-complex="12pt"/>
    </style:style>
    <style:style style:name="T154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55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56" style:parent-style-name="Standardnípísmoodstavce" style:family="text">
      <style:text-properties style:font-name-complex="Calibri" fo:font-size="12pt" style:font-size-asian="12pt" style:font-size-complex="12pt" fo:background-color="#FFFFFF"/>
    </style:style>
    <style:style style:name="T157" style:parent-style-name="Zdůraznění" style:family="text">
      <style:text-properties style:font-name-complex="Calibri" fo:font-size="12pt" style:font-size-asian="12pt" style:font-size-complex="12pt" fo:background-color="#FFFFFF"/>
    </style:style>
    <style:style style:name="P158" style:parent-style-name="Bezmezer" style:family="paragraph">
      <style:paragraph-properties fo:margin-left="1.475in" fo:text-indent="-1.475in">
        <style:tab-stops/>
      </style:paragraph-properties>
      <style:text-properties style:font-name-complex="Calibri" fo:font-size="12pt" style:font-size-asian="12pt" style:font-size-complex="12pt"/>
    </style:style>
    <style:style style:name="P159" style:parent-style-name="Normální" style:family="paragraph">
      <style:paragraph-properties fo:background-color="#FFFFFF"/>
      <style:text-properties style:font-name="Calibri" style:font-name-complex="Calibri" fo:color="#212529" fo:font-size="12pt" style:font-size-asian="12pt" style:font-size-complex="12pt"/>
    </style:style>
    <style:style style:name="P160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61" style:parent-style-name="Normální" style:family="paragraph">
      <style:paragraph-properties fo:text-align="start" fo:margin-left="1.475in" fo:text-indent="-1.475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62" style:parent-style-name="Bezmezer" style:family="paragraph">
      <style:paragraph-properties fo:margin-left="1.475in" fo:text-indent="-1.475in">
        <style:tab-stops/>
      </style:paragraph-properties>
    </style:style>
    <style:style style:name="T163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64" style:parent-style-name="Standardnípísmoodstavce" style:family="text">
      <style:text-properties style:font-name-complex="Calibri" fo:font-size="12pt" style:font-size-asian="12pt" style:font-size-complex="12pt"/>
    </style:style>
    <style:style style:name="T165" style:parent-style-name="Standardnípísmoodstavce" style:family="text">
      <style:text-properties style:font-name-complex="Calibri" fo:font-size="12pt" style:font-size-asian="12pt" style:font-size-complex="12pt"/>
    </style:style>
    <style:style style:name="T166" style:parent-style-name="Standardnípísmoodstavce" style:family="text">
      <style:text-properties style:font-name-complex="Calibri" fo:font-size="12pt" style:font-size-asian="12pt" style:font-size-complex="12pt"/>
    </style:style>
    <style:style style:name="T167" style:parent-style-name="Standardnípísmoodstavce" style:family="text">
      <style:text-properties style:font-name-complex="Calibri" fo:font-size="12pt" style:font-size-asian="12pt" style:font-size-complex="12pt"/>
    </style:style>
    <style:style style:name="T168" style:parent-style-name="Standardnípísmoodstavce" style:family="text">
      <style:text-properties style:font-name-complex="Calibri" fo:font-size="12pt" style:font-size-asian="12pt" style:font-size-complex="12pt"/>
    </style:style>
    <style:style style:name="T169" style:parent-style-name="Standardnípísmoodstavce" style:family="text">
      <style:text-properties style:font-name-complex="Calibri" fo:font-size="12pt" style:font-size-asian="12pt" style:font-size-complex="12pt"/>
    </style:style>
    <style:style style:name="T170" style:parent-style-name="Standardnípísmoodstavce" style:family="text">
      <style:text-properties style:font-name-complex="Calibri" fo:font-size="12pt" style:font-size-asian="12pt" style:font-size-complex="12pt"/>
    </style:style>
    <style:style style:name="T171" style:parent-style-name="Standardnípísmoodstavce" style:family="text">
      <style:text-properties style:font-name-complex="Calibri" fo:font-size="12pt" style:font-size-asian="12pt" style:font-size-complex="12pt"/>
    </style:style>
    <style:style style:name="P172" style:parent-style-name="Bezmezer" style:family="paragraph">
      <style:paragraph-properties fo:margin-left="1.475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173" style:parent-style-name="Bezmezer" style:family="paragraph">
      <style:paragraph-properties fo:margin-left="1.475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174" style:parent-style-name="Bezmezer" style:family="paragraph">
      <style:paragraph-properties fo:margin-left="1.475in" fo:text-indent="-1.475in">
        <style:tab-stops/>
      </style:paragraph-properties>
      <style:text-properties style:font-name-complex="Calibri" fo:font-size="12pt" style:font-size-asian="12pt" style:font-size-complex="12pt"/>
    </style:style>
    <style:style style:name="P175" style:parent-style-name="Bezmezer" style:family="paragraph">
      <style:text-properties style:font-name-complex="Calibri" fo:font-size="12pt" style:font-size-asian="12pt" style:font-size-complex="12pt"/>
    </style:style>
    <style:style style:name="P176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77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78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79" style:parent-style-name="Normální" style:family="paragraph"/>
    <style:style style:name="T18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8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8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8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8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85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6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7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8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9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0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1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T192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T193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T19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9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9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9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9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9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0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0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0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0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0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0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0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0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0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0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1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1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1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1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1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1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1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1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18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219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220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221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222" style:parent-style-name="Normální" style:family="paragraph"/>
    <style:style style:name="T22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2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2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2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2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2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2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3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3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3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3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3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3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36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3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3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39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240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241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242" style:parent-style-name="Normální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43" style:parent-style-name="Normální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44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245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246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247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248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249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250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251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252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253" style:parent-style-name="Normální" style:family="paragraph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54" style:parent-style-name="Normální" style:family="paragraph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55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256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257" style:parent-style-name="Normální" style:family="paragraph">
      <style:paragraph-properties fo:margin-top="0.0416in"/>
    </style:style>
    <style:style style:name="T25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5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60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261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262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263" style:parent-style-name="Normální" style:family="paragraph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64" style:parent-style-name="Normální" style:family="paragraph">
      <style:paragraph-properties fo:margin-top="0.0416in"/>
      <style:text-properties style:font-name="Calibri" style:font-name-complex="Calibri" fo:font-size="12pt" style:font-size-asian="12pt" style:font-size-complex="12pt"/>
    </style:style>
    <style:style style:name="P265" style:parent-style-name="Nadpis1" style:family="paragraph">
      <style:text-properties style:font-name="Calibri" style:font-name-complex="Calibri" fo:font-size="12pt" style:font-size-asian="12pt" style:font-size-complex="12pt"/>
    </style:style>
    <style:style style:name="P266" style:parent-style-name="Normální" style:family="paragraph">
      <style:paragraph-properties fo:text-align="center"/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P267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asian="Arial" style:font-name-complex="Calibri" fo:font-size="12pt" style:font-size-asian="12pt" style:font-size-complex="12pt"/>
    </style:style>
    <style:style style:name="P268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9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0" style:parent-style-name="Normální" style:family="paragraph">
      <style:paragraph-properties fo:margin-top="0.0416in">
        <style:tab-stops>
          <style:tab-stop style:type="left" style:position="0in"/>
        </style:tab-stops>
      </style:paragraph-properties>
    </style:style>
    <style:style style:name="T27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7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7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7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7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76" style:parent-style-name="Normální" style:family="paragraph">
      <style:paragraph-properties fo:margin-top="0.0416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77" style:parent-style-name="Normální" style:family="paragraph">
      <style:paragraph-properties fo:margin-top="0.0416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78" style:parent-style-name="Normální" style:family="paragraph">
      <style:paragraph-properties fo:margin-top="0.0416in"/>
      <style:text-properties style:font-name="Calibri" style:font-name-complex="Calibri" fo:font-size="12pt" style:font-size-asian="12pt" style:font-size-complex="12pt"/>
    </style:style>
    <style:style style:name="P279" style:parent-style-name="Normální" style:family="paragraph">
      <style:paragraph-properties fo:margin-top="0.0416in"/>
      <style:text-properties style:font-name="Calibri" style:font-name-complex="Calibri" fo:font-size="12pt" style:font-size-asian="12pt" style:font-size-complex="12pt"/>
    </style:style>
    <style:style style:name="P280" style:parent-style-name="Normální" style:family="paragraph">
      <style:paragraph-properties fo:margin-top="0.0416in"/>
      <style:text-properties style:font-name="Calibri" style:font-name-complex="Calibri" fo:font-size="12pt" style:font-size-asian="12pt" style:font-size-complex="12pt"/>
    </style:style>
    <style:style style:name="P281" style:parent-style-name="Normální" style:family="paragraph">
      <style:paragraph-properties fo:margin-top="0.0416in"/>
      <style:text-properties style:font-name="Calibri" style:font-name-complex="Calibri" fo:font-size="12pt" style:font-size-asian="12pt" style:font-size-complex="12pt"/>
    </style:style>
    <style:style style:name="P282" style:parent-style-name="Normální" style:family="paragraph">
      <style:paragraph-properties fo:margin-top="0.0416in"/>
      <style:text-properties style:font-name="Calibri" style:font-name-complex="Calibri" fo:font-size="12pt" style:font-size-asian="12pt" style:font-size-complex="12pt"/>
    </style:style>
    <style:style style:name="P283" style:parent-style-name="Normální" style:family="paragraph">
      <style:paragraph-properties fo:margin-top="0.0416in"/>
      <style:text-properties style:font-name="Calibri" style:font-name-complex="Calibri" fo:font-size="12pt" style:font-size-asian="12pt" style:font-size-complex="12pt"/>
    </style:style>
    <style:style style:name="P284" style:parent-style-name="Normální" style:family="paragraph">
      <style:paragraph-properties fo:margin-top="0.0416in">
        <style:tab-stops>
          <style:tab-stop style:type="left" style:position="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85" style:parent-style-name="Normální" style:family="paragraph">
      <style:paragraph-properties fo:margin-top="0.0416in" fo:margin-left="0.2479in">
        <style:tab-stops>
          <style:tab-stop style:type="left" style:position="0.00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86" style:parent-style-name="Normální" style:family="paragraph">
      <style:text-properties style:font-name="Calibri" style:font-name-asian="Arial" style:font-name-complex="Calibri" fo:font-size="12pt" style:font-size-asian="12pt" style:font-size-complex="12pt"/>
    </style:style>
    <style:style style:name="P287" style:parent-style-name="Normální" style:family="paragraph">
      <style:text-properties style:font-name="Calibri" style:font-name-asian="Arial" style:font-name-complex="Calibri" fo:font-size="12pt" style:font-size-asian="12pt" style:font-size-complex="12pt"/>
    </style:style>
    <style:style style:name="P288" style:parent-style-name="Normální" style:family="paragraph">
      <style:text-properties style:font-name="Calibri" style:font-name-asian="Arial" style:font-name-complex="Calibri" fo:font-size="12pt" style:font-size-asian="12pt" style:font-size-complex="12pt"/>
    </style:style>
    <style:style style:name="T28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9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9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9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9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9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9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96" style:parent-style-name="Standardnípísmoodstavce" style:family="text">
      <style:text-properties style:font-name="Calibri" style:font-name-asian="Arial" style:font-name-complex="Calibri" fo:font-size="12pt" style:font-size-asian="12pt" style:font-size-complex="12pt"/>
    </style:style>
    <style:style style:name="T297" style:parent-style-name="Standardnípísmoodstavce" style:family="text">
      <style:text-properties style:font-name="Calibri" style:font-name-asian="Arial" style:font-name-complex="Calibri" fo:font-size="12pt" style:font-size-asian="12pt" style:font-size-complex="12pt"/>
    </style:style>
    <style:style style:name="T298" style:parent-style-name="Standardnípísmoodstavce" style:family="text">
      <style:text-properties style:font-name="Calibri" style:font-name-asian="Arial" style:font-name-complex="Calibri" fo:font-size="12pt" style:font-size-asian="12pt" style:font-size-complex="12pt"/>
    </style:style>
    <style:style style:name="T299" style:parent-style-name="Standardnípísmoodstavce" style:family="text">
      <style:text-properties style:font-name="Calibri" style:font-name-asian="Arial" style:font-name-complex="Calibri" fo:font-size="12pt" style:font-size-asian="12pt" style:font-size-complex="12pt"/>
    </style:style>
    <style:style style:name="T300" style:parent-style-name="Standardnípísmoodstavce" style:family="text">
      <style:text-properties style:font-name="Calibri" style:font-name-asian="Arial" style:font-name-complex="Calibri" fo:font-size="12pt" style:font-size-asian="12pt" style:font-size-complex="12pt"/>
    </style:style>
    <style:style style:name="T301" style:parent-style-name="Standardnípísmoodstavce" style:family="text">
      <style:text-properties style:font-name="Calibri" style:font-name-asian="Arial" style:font-name-complex="Calibri" fo:font-size="12pt" style:font-size-asian="12pt" style:font-size-complex="12pt"/>
    </style:style>
    <style:style style:name="T30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0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304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305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306" style:parent-style-name="Normální" style:family="paragraph">
      <style:text-properties style:font-name="Calibri" style:font-name-asian="Arial" style:font-name-complex="Calibri" fo:font-size="12pt" style:font-size-asian="12pt" style:font-size-complex="12pt"/>
    </style:style>
    <style:style style:name="P307" style:parent-style-name="Normální" style:family="paragraph">
      <style:text-properties style:font-name="Calibri" style:font-name-asian="Arial" style:font-name-complex="Calibri" fo:font-size="12pt" style:font-size-asian="12pt" style:font-size-complex="12pt"/>
    </style:style>
    <style:style style:name="T308" style:parent-style-name="Standardnípísmoodstavce" style:family="text">
      <style:text-properties style:font-name="Calibri" style:font-name-asian="Arial" style:font-name-complex="Calibri" fo:font-size="12pt" style:font-size-asian="12pt" style:font-size-complex="12pt"/>
    </style:style>
    <style:style style:name="T309" style:parent-style-name="Standardnípísmoodstavce" style:family="text">
      <style:text-properties style:font-name="Calibri" style:font-name-asian="Arial" style:font-name-complex="Calibri" fo:font-size="12pt" style:font-size-asian="12pt" style:font-size-complex="12pt"/>
    </style:style>
    <style:style style:name="T310" style:parent-style-name="Standardnípísmoodstavce" style:family="text">
      <style:text-properties style:font-name="Calibri" style:font-name-asian="Arial" style:font-name-complex="Calibri" fo:font-size="12pt" style:font-size-asian="12pt" style:font-size-complex="12pt"/>
    </style:style>
    <style:style style:name="T311" style:parent-style-name="Standardnípísmoodstavce" style:family="text">
      <style:text-properties style:font-name="Calibri" style:font-name-asian="Arial" style:font-name-complex="Calibri" fo:font-size="12pt" style:font-size-asian="12pt" style:font-size-complex="12pt"/>
    </style:style>
    <style:style style:name="T312" style:parent-style-name="Standardnípísmoodstavce" style:family="text">
      <style:text-properties style:font-name="Calibri" style:font-name-asian="Arial" style:font-name-complex="Calibri" fo:font-size="12pt" style:font-size-asian="12pt" style:font-size-complex="12pt"/>
    </style:style>
    <style:style style:name="T313" style:parent-style-name="Standardnípísmoodstavce" style:family="text">
      <style:text-properties style:font-name="Calibri" style:font-name-asian="Arial" style:font-name-complex="Calibri" fo:font-size="12pt" style:font-size-asian="12pt" style:font-size-complex="12pt"/>
    </style:style>
    <style:style style:name="T314" style:parent-style-name="Standardnípísmoodstavce" style:family="text">
      <style:text-properties style:font-name="Calibri" style:font-name-asian="Arial" style:font-name-complex="Calibri" fo:font-size="12pt" style:font-size-asian="12pt" style:font-size-complex="12pt"/>
    </style:style>
    <style:style style:name="T315" style:parent-style-name="Standardnípísmoodstavce" style:family="text">
      <style:text-properties style:font-name="Calibri" style:font-name-asian="Arial" style:font-name-complex="Calibri" fo:font-size="12pt" style:font-size-asian="12pt" style:font-size-complex="12pt"/>
    </style:style>
    <style:style style:name="T316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P317" style:parent-style-name="Normální" style:family="paragraph">
      <style:text-properties style:font-name="Calibri" style:font-name-complex="Calibri" style:font-weight-complex="bold" fo:font-size="12pt" style:font-size-asian="12pt" style:font-size-complex="12pt"/>
    </style:style>
    <style:style style:name="P318" style:parent-style-name="Normální" style:family="paragraph">
      <style:text-properties style:font-name="Calibri" style:font-name-complex="Calibri" style:font-weight-complex="bold" fo:font-size="12pt" style:font-size-asian="12pt" style:font-size-complex="12pt"/>
    </style:style>
    <style:style style:name="P319" style:parent-style-name="Normální" style:family="paragraph">
      <style:text-properties style:font-name="Calibri" style:font-name-complex="Calibri" style:font-weight-complex="bold" fo:font-size="12pt" style:font-size-asian="12pt" style:font-size-complex="12pt"/>
    </style:style>
  </office:automatic-styles>
  <office:body>
    <office:text text:use-soft-page-breaks="true">
      <text:p text:style-name="P1">Sound Trust, s. r. o.</text:p>
      <text:p text:style-name="P3">Weilova 1144/2, 102 00 Praha 10 - Hostivař,</text:p>
      <text:p text:style-name="P4">IČ 250 63 359, DIČ CZ 250 63 359</text:p>
      <text:p text:style-name="Bezmezer"><text:span text:style-name="T5">vedená u Městského soudu v Praze, odd. C, vložka<text:s/></text:span><text:span text:style-name="T6">145712,</text:span></text:p>
      <text:p text:style-name="P7">Jednající Janem Hasenöhrlem, jednatelem, zastupující ČNSO</text:p>
      <text:p text:style-name="P8">(dále jen<text:s/>Umělec)</text:p>
      <text:p text:style-name="P9">a</text:p>
      <text:p text:style-name="P10"/>
      <text:p text:style-name="P11"><text:span text:style-name="T12">Filharmonie Brno, p</text:span><text:span text:style-name="T13">říspěvková organizace</text:span></text:p>
      <text:p text:style-name="P14">Komenského náměstí<text:s/>534/8, 602 00 Brno</text:p>
      <text:p text:style-name="P15"><text:span text:style-name="T16">I</text:span><text:span text:style-name="T17">Č / DIČ:00094897 / CZ00094897</text:span></text:p>
      <text:p text:style-name="P18"><text:span text:style-name="T19">zapsána v o.</text:span><text:span text:style-name="T20"><text:s/></text:span><text:span text:style-name="T21">r. u Krajského soudu v Brně v oddílu Pr, vl. č. 16</text:span><text:span text:style-name="T22"><text:tab/></text:span></text:p>
      <text:p text:style-name="P23"><text:span text:style-name="T24">Zastoupena<text:s/></text:span><text:span text:style-name="T25">PhDr. Marií Kučerovou</text:span><text:span text:style-name="T26">,<text:s/></text:span><text:span text:style-name="T27">ředitelkou</text:span></text:p>
      <text:p text:style-name="P28">(dále jen<text:s/>Pořadatel)</text:p>
      <text:p text:style-name="P29"/>
      <text:p text:style-name="P30"/>
      <text:p text:style-name="P31"/>
      <text:p text:style-name="P32"/>
      <text:p text:style-name="P33">uzavírají</text:p>
      <text:p text:style-name="P34"/>
      <text:p text:style-name="P35"/>
      <text:p text:style-name="P36"/>
      <text:p text:style-name="P37">SMLOUVU</text:p>
      <text:p text:style-name="P38">O<text:s/>PROVEDENÍ UMĚLECKÉHO VÝKONU</text:p>
      <text:p text:style-name="P39">(dále jen „smlouva“)</text:p>
      <text:p text:style-name="P40">(č. FB:<text:s/>165/25/LM)</text:p>
      <text:p text:style-name="P41"/>
      <text:p text:style-name="P42"/>
      <text:p text:style-name="P43"/>
      <text:p text:style-name="P44">I. Předmětem smlouvy</text:p>
      <text:p text:style-name="P45"/>
      <text:list text:style-name="LFO1" text:continue-numbering="true">
        <text:list-item>
          <text:p text:style-name="P46">Předmětem smlouvy je<text:s/>závazek Umělce<text:s/>provést<text:s/>umělecký<text:s/>výkon – vystoupení<text:s/>Českého národního symfonického orchestru na<text:s/>Mezinárodním hudebním festivalu Špilberk<text:s/>dne<text:s/>21.<text:s/>8.<text:s/><text:s/>2025<text:s/>od 20:00 hod.</text:p>
        </text:list-item>
        <text:list-item>
          <text:p text:style-name="P47">závazek<text:s/>Pořadatele<text:s/>uhradit umělci honorář a náklady spojené s účastí na této akci.</text:p>
        </text:list-item>
      </text:list>
      <text:p text:style-name="P48"/>
      <text:p text:style-name="P49">Koncert:<text:tab/><text:tab/>The Beatles<text:s/>Night</text:p>
      <text:p text:style-name="P50"/>
      <text:p text:style-name="P51">Název tělesa:<text:tab/><text:tab/>Český národní symfonický orchestr</text:p>
      <text:p text:style-name="P52"/>
      <text:p text:style-name="P53">Dirigent:<text:tab/><text:tab/>Maestro<text:s/>K.M.</text:p>
      <text:p text:style-name="P54"/>
      <text:p text:style-name="P55">Datum akce:<text:s/><text:tab/><text:tab/>21.<text:s/>08. 2025<text:s text:c="3"/>20,00 hod.</text:p>
      <text:p text:style-name="P56"/>
      <text:p text:style-name="P57">Místo:<text:tab/><text:tab/><text:tab/>Velké nádvoří hradu Špilberk, Brno</text:p>
      <text:p text:style-name="P58"><text:tab/><text:tab/><text:tab/><text:tab/></text:p>
      <text:p text:style-name="Bezmezer"><text:span text:style-name="T59">Program:</text:span><text:span text:style-name="T60"><text:tab/></text:span><text:span text:style-name="T61"><text:tab/></text:span><text:span text:style-name="T62">A Hard Day’s Night</text:span><text:span text:style-name="T63"> (1964)</text:span><text:span text:style-name="T64"><text:line-break/></text:span><text:span text:style-name="T65"><text:tab/></text:span><text:span text:style-name="T66"><text:tab/></text:span><text:span text:style-name="T67"><text:tab/>Good Day Sunshine </text:span><text:span text:style-name="T68">(1966)</text:span><text:span text:style-name="T69"><text:line-break/></text:span><text:span text:style-name="T70"><text:tab/></text:span><text:span text:style-name="T71"><text:tab/></text:span><text:span text:style-name="T72"><text:tab/>Eleanor Rigby </text:span><text:span text:style-name="T73">(1966)</text:span><text:span text:style-name="T74"><text:line-break/></text:span><text:span text:style-name="T75"><text:tab/></text:span><text:span text:style-name="T76"><text:tab/></text:span><text:span text:style-name="T77"><text:tab/>Yesterday </text:span><text:span text:style-name="T78">(1965)</text:span><text:span text:style-name="T79"><text:line-break/></text:span><text:soft-page-break/><text:span text:style-name="T80"><text:tab/></text:span><text:span text:style-name="T81"><text:tab/></text:span><text:span text:style-name="T82"><text:tab/>A Ticket to Ride </text:span><text:span text:style-name="T83">(1965)</text:span><text:span text:style-name="T84"><text:line-break/></text:span><text:span text:style-name="T85"><text:tab/></text:span><text:span text:style-name="T86"><text:tab/></text:span><text:span text:style-name="T87"><text:tab/>Lucy in the Sky with Diamonds </text:span><text:span text:style-name="T88">(1967)</text:span><text:span text:style-name="T89"><text:line-break/></text:span><text:span text:style-name="T90"><text:tab/></text:span><text:span text:style-name="T91"><text:tab/></text:span><text:span text:style-name="T92"><text:tab/>Norwegian Wood </text:span><text:span text:style-name="T93">(1965)</text:span><text:span text:style-name="T94"><text:line-break/></text:span><text:span text:style-name="T95"><text:tab/></text:span><text:span text:style-name="T96"><text:tab/></text:span><text:span text:style-name="T97"><text:tab/>Ob-La-di, Ob-La-Da </text:span><text:span text:style-name="T98">(1968)</text:span><text:span text:style-name="T99"><text:line-break/></text:span><text:span text:style-name="T100"><text:tab/></text:span><text:span text:style-name="T101"><text:tab/></text:span><text:span text:style-name="T102"><text:tab/>Across the Universe</text:span><text:span text:style-name="T103"> (1969)</text:span><text:span text:style-name="T104"><text:line-break/></text:span><text:span text:style-name="T105"><text:tab/></text:span><text:span text:style-name="T106"><text:tab/></text:span><text:span text:style-name="T107"><text:tab/>And I Love Her </text:span><text:span text:style-name="T108">(1964)</text:span><text:span text:style-name="T109"><text:line-break/></text:span><text:span text:style-name="T110"><text:tab/></text:span><text:span text:style-name="T111"><text:tab/></text:span><text:span text:style-name="T112"><text:tab/>Can’t Buy Me Love </text:span><text:span text:style-name="T113">(1964)</text:span><text:span text:style-name="T114"><text:line-break/></text:span><text:span text:style-name="T115"><text:tab/></text:span><text:span text:style-name="T116"><text:tab/></text:span><text:span text:style-name="T117"><text:tab/>Sgt Pepper’s Lonely Hearts Club Band / With a Little Help From My<text:s/></text:span><text:span text:style-name="T118"><text:tab/></text:span><text:span text:style-name="T119"><text:tab/></text:span><text:span text:style-name="T120"><text:tab/></text:span><text:span text:style-name="T121"><text:tab/>friends </text:span><text:span text:style-name="T122">(1967)</text:span><text:span text:style-name="T123"><text:line-break/></text:span><text:span text:style-name="T124"><text:tab/></text:span><text:span text:style-name="T125"><text:tab/></text:span><text:span text:style-name="T126"><text:tab/>Here Comes The Sun / Something </text:span><text:span text:style-name="T127">(1969)</text:span><text:span text:style-name="T128"><text:line-break/></text:span><text:span text:style-name="T129"><text:tab/></text:span><text:span text:style-name="T130"><text:tab/></text:span><text:span text:style-name="T131"><text:tab/>The Long and Winding Road </text:span><text:span text:style-name="T132">(1970)</text:span><text:span text:style-name="T133"><text:line-break/></text:span><text:span text:style-name="T134"><text:tab/></text:span><text:span text:style-name="T135"><text:tab/></text:span><text:span text:style-name="T136"><text:tab/>All You Need Is Love </text:span><text:span text:style-name="T137">(1967)</text:span><text:span text:style-name="T138"><text:line-break/></text:span><text:span text:style-name="T139"><text:tab/></text:span><text:span text:style-name="T140"><text:tab/></text:span><text:span text:style-name="T141"><text:tab/>A Day in The Life</text:span><text:span text:style-name="T142"> (1967)</text:span><text:span text:style-name="T143"><text:line-break/></text:span><text:span text:style-name="T144"><text:tab/></text:span><text:span text:style-name="T145"><text:tab/></text:span><text:span text:style-name="T146"><text:tab/>The Fool On The Hill </text:span><text:span text:style-name="T147">(1967)</text:span><text:span text:style-name="T148"><text:line-break/></text:span><text:span text:style-name="T149"><text:tab/></text:span><text:span text:style-name="T150"><text:tab/></text:span><text:span text:style-name="T151"><text:tab/>Blackbird </text:span><text:span text:style-name="T152">(1968)</text:span><text:span text:style-name="T153"><text:line-break/></text:span><text:span text:style-name="T154"><text:tab/></text:span><text:span text:style-name="T155"><text:tab/></text:span><text:span text:style-name="T156"><text:tab/>Let It Be </text:span><text:span text:style-name="T157">(1970)</text:span></text:p>
      <text:p text:style-name="P158"/>
      <text:p text:style-name="P159"/>
      <text:p text:style-name="P160">Program může být pozměněn nebo doplněn podle dohody s dirigentem.</text:p>
      <text:p text:style-name="P161"/>
      <text:p text:style-name="P162"><text:span text:style-name="T163">Zkoušky:</text:span><text:span text:style-name="T164"><text:tab/></text:span><text:span text:style-name="T165">20</text:span><text:span text:style-name="T166">. 8. 20</text:span><text:span text:style-name="T167">2</text:span><text:span text:style-name="T168">5</text:span><text:span text:style-name="T169"><text:s/></text:span><text:span text:style-name="T170">09,00 – 13,00</text:span><text:span text:style-name="T171"><text:s/>a 14,00 – 18,00</text:span></text:p>
      <text:p text:style-name="P172">Studio Gallery, Praha 10 Hostivař, Weilova 2/1144,<text:s/>jinak<text:s/>dle pokynu dirigenta</text:p>
      <text:p text:style-name="P173"/>
      <text:p text:style-name="P174">Generální zkouška:<text:tab/>21. 8. 2025<text:s/>v 15,00 hod. Velké nádvoří hradu Špilberk, čas bude upřesněn s Pořadatelem.<text:tab/></text:p>
      <text:p text:style-name="P175"/>
      <text:p text:style-name="P176"><text:tab/><text:tab/><text:tab/><text:tab/><text:tab/></text:p>
      <text:p text:style-name="P177">II.<text:s/>Odměna</text:p>
      <text:p text:style-name="P178"/>
      <text:list text:style-name="LFO2" text:continue-numbering="true">
        <text:list-item>
          <text:p text:style-name="P179"><text:bookmark-start text:name="_Hlk193896284"/><text:span text:style-name="T180">Za uskutečněný umělecký výkon obdrží<text:s/></text:span><text:span text:style-name="T181">Umělec</text:span><text:span text:style-name="T182"><text:s/></text:span><text:span text:style-name="T183">celkově<text:s/></text:span><text:span text:style-name="T184">honorář ve výši<text:s/></text:span><text:span text:style-name="T185">64</text:span><text:span text:style-name="T186">7</text:span><text:span text:style-name="T187">.000,-Kč<text:s/></text:span><text:span text:style-name="T188">+</text:span><text:span text:style-name="T189"><text:s/>DPH</text:span><text:span text:style-name="T190"><text:s/>(</text:span><text:span text:style-name="T191">slovy<text:s/></text:span><text:span text:style-name="T192">šest set čtyřicet sedm</text:span><text:span text:style-name="T193"><text:s/></text:span><text:span text:style-name="T194">tisíc korun českých).</text:span><text:span text:style-name="T195"><text:s/>Součástí odměny je i<text:s/></text:span><text:span text:style-name="T196">odměna</text:span><text:span text:style-name="T197"><text:s/></text:span><text:span text:style-name="T198">dirigenta</text:span><text:span text:style-name="T199"><text:s/></text:span><text:span text:style-name="T200">včetně odvedené srážkové daně</text:span><text:span text:style-name="T201">,</text:span><text:span text:style-name="T202"><text:s/></text:span><text:span text:style-name="T203">náhrada</text:span><text:span text:style-name="T204"><text:s/>nákladů vynaložených<text:s/></text:span><text:span text:style-name="T205">Umělce</text:span><text:span text:style-name="T206">m</text:span><text:span text:style-name="T207"><text:s/>v souvislosti s provedením díla a přípravou k němu např. za<text:s/></text:span><text:span text:style-name="T208">pronájem zkušebny,<text:s/></text:span><text:span text:style-name="T209">zkoušky programu, přípravu, generální zkoušky, použití vlastních kostýmů, nástrojů, notov</text:span><text:span text:style-name="T210">éh</text:span><text:span text:style-name="T211">o</text:span><text:span text:style-name="T212"><text:s/></text:span><text:span text:style-name="T213">materiál</text:span><text:span text:style-name="T214">u</text:span><text:span text:style-name="T215"><text:s/></text:span><text:span text:style-name="T216">apod</text:span><text:span text:style-name="T217">.</text:span></text:p>
        </text:list-item>
        <text:list-item>
          <text:p text:style-name="P218">Pořadatel se zavazuje uhradit<text:s/></text:p>
        </text:list-item>
      </text:list>
      <text:list text:style-name="LFO27" text:continue-numbering="true">
        <text:list-item>
          <text:p text:style-name="P219">Ubytování dirigenta v noci z 21. na 22. 8. 2025<text:s/>pro dvě osoby v hotelu v Brně se snídaní,</text:p>
        </text:list-item>
        <text:list-item>
          <text:p text:style-name="P220">autobusovou<text:s/>dopravu<text:s/>Umělce<text:s/>ve výši<text:s/>do 60.000,- Kč + DPH<text:s/>a<text:s/></text:p>
        </text:list-item>
        <text:list-item>
          <text:p text:style-name="P221">dopravu<text:s/>dodávky<text:s/>s hudebními nástroji a příslušnou technikou<text:s/>k provedení uměleckého výkonu z Prahy do Brna a zpět<text:s/>ve výši<text:s/>do 10.000,- Kč + DPH<text:s/>na základě vystavené faktury.</text:p>
        </text:list-item>
      </text:list>
      <text:list text:style-name="LFO2" text:continue-numbering="true">
        <text:list-item>
          <text:p text:style-name="P222"><text:bookmark-end text:name="_Hlk193896284"/><text:span text:style-name="T223">Odměna<text:s/></text:span><text:span text:style-name="T224">ve smyslu čl. II této smlouvy<text:s/></text:span><text:span text:style-name="T225">je splatná na základě<text:s/></text:span><text:span text:style-name="T226">daňového dokladu – faktury</text:span><text:span text:style-name="T227"><text:s/></text:span><text:span text:style-name="T228">vystavené Umělcem<text:s/></text:span><text:span text:style-name="T229">na</text:span><text:span text:style-name="T230"><text:s/></text:span><text:span text:style-name="T231">jeho<text:s/></text:span><text:span text:style-name="T232">bankovní účet</text:span><text:span text:style-name="T233">, vedený UniCredit Bank č. ú.</text:span><text:span text:style-name="T234"><text:s/></text:span><text:span text:style-name="T235"><text:s/></text:span><text:span text:style-name="T236">2108240283/2700</text:span><text:span text:style-name="T237"><text:s/></text:span><text:span text:style-name="T238">následovně:</text:span></text:p>
        </text:list-item>
      </text:list>
      <text:list text:style-name="LFO25" text:continue-numbering="true">
        <text:list-item>
          <text:p text:style-name="P239">záloha ve výši<text:s/>400.<text:s/>000,- Kč<text:s/><text:bookmark-start text:name="_Hlk105579894"/>+ DPH<text:s/>na základě Umělcem<text:s/>vystavené faktury s připsáním na účet umělce nejpozději<text:s/>do 15. 8. 2025,</text:p>
        </text:list-item>
        <text:list-item>
          <text:p text:style-name="P240"><text:bookmark-end text:name="_Hlk105579894"/>doplatek ve výši<text:s/>247. 000,- Kč<text:s/>+ DPH<text:s/>na základě Umělcem<text:s/>vystavené vyúčtovací faktury s připsáním na účet umělce nejpozději do 28. 8. 2025,</text:p>
        </text:list-item>
        <text:list-item>
          <text:p text:style-name="P241">úhrada<text:s/>nákladů spojených s dopravou<text:s/>podle faktur vystavených Umělcem na základě vyúčtování dodavatelů těchto služeb.</text:p>
        </text:list-item>
      </text:list>
      <text:p text:style-name="P242"/>
      <text:p text:style-name="P243"/>
      <text:p text:style-name="P244">III. Povinnosti smluvních stran</text:p>
      <text:p text:style-name="P245"/>
      <text:list text:style-name="LFO3" text:continue-numbering="true">
        <text:list-item>
          <text:p text:style-name="P246">Umělec<text:s/>se zavazuje:</text:p>
          <text:list text:continue-numbering="true">
            <text:list-item>
              <text:p text:style-name="P247">provést umělecký výkon v dohodnutém rozsahu,<text:s/></text:p>
            </text:list-item>
            <text:list-item>
              <text:p text:style-name="P248">k účasti na zkouškách v potřebném rozsahu<text:s/>ve studiu ČNSO, gen. zkoušce<text:s/>a<text:s/>vlastní akci dne<text:s/>21.<text:s/>8.<text:s/>2025,</text:p>
            </text:list-item>
            <text:list-item>
              <text:p text:style-name="P249">domluvit si zkoušku se všemi umělci dle potřeby,</text:p>
            </text:list-item>
            <text:list-item>
              <text:p text:style-name="P250">vytvořit živý umělecký výkon osobně, veřejně, na profesionální úrovni a náležitě se na něj připravit dle svých nejlepších schopností a svědomí tak, aby odpovídal umělecké úrovni Pořadatele,</text:p>
            </text:list-item>
            <text:list-item>
              <text:p text:style-name="P251">že během přípravy i realizace uměleckého výkonu bude respektovat všechna organizační doporučení i direktiva ze strany pořadatele a jím doporučených osob (koncertní oddělení FB) a bude dbát bezpečnostních pokynů v souvislosti s realizací uměleckého výkonu,</text:p>
            </text:list-item>
            <text:list-item>
              <text:p text:style-name="P252">zajistit si na svůj náklad vše potřebné k realizaci uměleckého výkonu (zvl. notový materiál).</text:p>
            </text:list-item>
          </text:list>
        </text:list-item>
      </text:list>
      <text:p text:style-name="P253"/>
      <text:p text:style-name="P254"/>
      <text:p text:style-name="P255"/>
      <text:list text:style-name="LFO3" text:continue-numbering="true">
        <text:list-item>
          <text:p text:style-name="P256">Pořadatel se zavazuje:</text:p>
          <text:list text:continue-numbering="true">
            <text:list-item>
              <text:p text:style-name="P257"><text:span text:style-name="T258">zajistit podmínky potřebné pro provedení živého uměleckého výkonu</text:span><text:span text:style-name="T259">,</text:span></text:p>
            </text:list-item>
            <text:list-item>
              <text:p text:style-name="P260">že bez předchozího souhlasu neuskuteční<text:s/>z vystoupení nebo zkoušek<text:s/>žádné zvukové nebo obrazové záznamy<text:s/>pro komerční účely. Jakékoli přenosy nebo záznamy tohoto druhu musí<text:s/>být předmětem zvláštní smlouvy,</text:p>
            </text:list-item>
            <text:list-item>
              <text:p text:style-name="P261">poskytnout na předmětný koncert<text:s/>Umělci 10 ks volných vstupenek</text:p>
            </text:list-item>
            <text:list-item>
              <text:p text:style-name="P262">umožnit<text:s/>generální zkoušku<text:s/>21.<text:s/>8.<text:s/>25<text:s/>od 15:00 hod.<text:s/>na velkém nádvoří hradu Špilberk.</text:p>
            </text:list-item>
          </text:list>
        </text:list-item>
      </text:list>
      <text:p text:style-name="P263"/>
      <text:list text:style-name="LFO3" text:continue-numbering="true">
        <text:list-item>
          <text:p text:style-name="P264">Smluvní strany jsou oprávněny odstoupit od smlouvy z důvodů událostí majících povahu vyšší moci nebo nepředvídatelných nebo neodvratitelných okolností, které samy nezavinily (onemocnění; úřední zákaz; apod.) a tuto skutečnost jsou povinny bezodkladně oznámit druhé smluvní straně. Odstoupením se smlouva ruší od samého počátku a smluvní strany jsou povinny si do dvou dnů od odstoupení vrátit vzájemně poskytnutá plnění. Dále jsou si povinny nahradit účelně vynaložené náklady v souvislosti s plněním předmětu<text:s/>smlouvy o provedení uměleckého výkonu,<text:s/>vynaložené do odstoupení.<text:s/></text:p>
        </text:list-item>
      </text:list>
      <text:h text:style-name="P265" text:outline-level="1"/>
      <text:p text:style-name="P266"/>
      <text:p text:style-name="P267"/>
      <text:p text:style-name="P268">IV.<text:s/>Ostatní ustanovení</text:p>
      <text:p text:style-name="P269"/>
      <text:list text:style-name="Importovanýstyl8">
        <text:list-item text:start-value="1">
          <text:p text:style-name="P270"><text:span text:style-name="T271">U</text:span><text:span text:style-name="T272">mělec je povinen vůči třetím osobám zachovávat mlčenlivost o údajích obsažených v</text:span><text:span text:style-name="T273">e<text:s/></text:span><text:span text:style-name="T274">smlouvě o provedení uměleckého výkonu</text:span><text:span text:style-name="T275"><text:s/>stejně jako o dalších skutečnostech, o kterých se dozví v souvislosti s plněním předmětu smlouvy, a to i po skončení její platnosti.</text:span></text:p>
        </text:list-item>
      </text:list>
      <text:soft-page-break/>
      <text:list text:style-name="Importovanýstyl8" text:continue-numbering="true">
        <text:list-item>
          <text:p text:style-name="P276">Umělec tímto uděluje<text:s/>Pořadateli<text:s/>svolení k užití<text:s/>nezbytných osobních údajů, zejm. název,<text:s/>jména a příjmení, popř. pseudonymu<text:s/>jednotlivých umělců, a údaje o svém stálém uměleckém působení, zveřejněním těchto údajů za účelem obeznámení veřejnosti.<text:s/></text:p>
        </text:list-item>
      </text:list>
      <text:list text:style-name="Importovanýstyl8" text:continue-numbering="true">
        <text:list-item>
          <text:p text:style-name="P277">Umělec tímto uděluje souhlas k použití osobních údajů obsažených ve<text:s/>smlouvě, popř. sdělených při jednání o jejím uzavření, pouze pro účely smlouvy a nezbytných úkonů, které s jejím uzavřením souvisejí, jakož i za účelem budoucích jednání smluvních stran o uzavření dalších smluv mezi nimi s tím, že osobní údaje nesmí být bez souhlasu zpřístupněny třetím osobám.</text:p>
        </text:list-item>
      </text:list>
      <text:list text:style-name="Importovanýstyl8" text:continue-numbering="true">
        <text:list-item>
          <text:p text:style-name="P278">Práva a povinnosti touto smlouvou neupravené se řídí platnými právními předpisy ČR, zejména potom zákonem č. 121/2000 Sb., autorský zákon, ve znění pozdějších předpisů.<text:s/></text:p>
        </text:list-item>
      </text:list>
      <text:list text:style-name="Importovanýstyl8" text:continue-numbering="true">
        <text:list-item>
          <text:p text:style-name="P279">Veškeré změny a doplňky této smlouvy lze provést po vzájemné dohodě smluvních stran a v písemné formě.</text:p>
        </text:list-item>
        <text:list-item>
          <text:p text:style-name="P280">Tato smlouva je vyhotovena písemně ve třech stejnopisech, z nichž<text:s/>Pořadatel<text:s/>obdrží dva stejnopisy a<text:s/>Umělec jeden stejnopis.</text:p>
        </text:list-item>
        <text:list-item>
          <text:p text:style-name="P281">Smlouva bude zveřejněna v Registru smluv, s čímž obě smluvní strany souhlasí.</text:p>
        </text:list-item>
        <text:list-item>
          <text:p text:style-name="P282">Plnění předmětu této smlouvy před účinností této smlouvy, se považuje za plnění podle této smlouvy a práva a povinnosti z něj vzniklé se řídí touto smlouvou.</text:p>
        </text:list-item>
        <text:list-item>
          <text:p text:style-name="P283">Smluvní strany shodně prohlašují, že se seznámily s obsahem této smlouvy a na důkaz svobodné, vážné a omylu prosté vůle připojují své vlastnoruční podpisy.</text:p>
        </text:list-item>
      </text:list>
      <text:p text:style-name="P284"/>
      <text:p text:style-name="P285"/>
      <text:p text:style-name="P286"/>
      <text:p text:style-name="P287"/>
      <text:p text:style-name="P288"/>
      <text:p text:style-name="Normální"><text:span text:style-name="T289">V</text:span><text:span text:style-name="T290"> </text:span><text:span text:style-name="T291">Praze</text:span><text:span text:style-name="T292"><text:s/>dne</text:span><text:span text:style-name="T293"><text:s text:c="3"/></text:span><text:span text:style-name="T294">1.8.2025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V</text:span><text:span text:style-name="T301"><text:s/></text:span><text:span text:style-name="T302">Brně dne</text:span><text:span text:style-name="T303"><text:s/>14.4.2025</text:span></text:p>
      <text:p text:style-name="P304"/>
      <text:p text:style-name="P305"/>
      <text:p text:style-name="P306"/>
      <text:p text:style-name="P307">__________________________<text:tab/><text:tab/><text:tab/><text:tab/>__________________________</text:p>
      <text:p text:style-name="Normální"><text:span text:style-name="T308">Umělec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text:s text:c="7"/></text:span><text:span text:style-name="T316">PhDr. Marie Kučerová,</text:span></text:p>
      <text:p text:style-name="P317"><text:tab/><text:tab/><text:tab/><text:tab/><text:tab/><text:tab/><text:tab/><text:tab/><text:s text:c="17"/>ředitelka,</text:p>
      <text:p text:style-name="P318"><text:tab/><text:tab/><text:tab/><text:tab/><text:tab/><text:tab/><text:s text:c="2"/><text:tab/>Filharmonie Brno, příspěvková organizace</text:p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="Tahoma" fo:font-weight="bold" style:font-weight-asian="bold" fo:font-size="10pt" style:font-size-asian="10pt" fo:hyphenate="false"/>
    </style:style>
    <style:style style:name="Normální" style:display-name="Normální" style:family="paragraph">
      <style:paragraph-properties fo:text-align="justify"/>
      <style:text-properties fo:font-size="11pt" style:font-size-asian="11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widows="0" fo:orphans="0"/>
      <style:text-properties fo:color="#000000" fo:font-size="12pt" style:font-size-asian="12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body" style:display-name="Text body" style:family="paragraph" style:parent-style-name="Normální">
      <style:paragraph-properties fo:text-align="start" fo:margin-bottom="0.0833in" fo:line-height="115%"/>
      <style:text-properties style:font-name="Calibri" style:font-name-asian="Calibri" style:font-name-complex="Calibri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text-align="start" fo:margin-top="0.0694in" fo:margin-bottom="0.0694in"/>
      <style:text-properties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WW_CharLFO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Importovanýstyl3" style:display-name="Importovaný styl 3">
      <text:list-level-style-number text:level="1" text:style-name="WW_CharLFO9LVL1" style:num-suffix="." style:num-format="1">
        <style:list-level-properties text:space-before="0.0041in" text:min-label-width="0.2479in" text:list-level-position-and-space-mode="label-alignment">
          <style:list-level-label-alignment text:label-followed-by="listtab" fo:margin-left="0.252in" fo:text-indent="-0.2479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3" text:style-name="WW_CharLFO9LVL3" style:num-suffix="." style:num-format="i">
        <style:list-level-properties text:space-before="1.0368in" text:min-label-width="0.2173in" text:list-level-position-and-space-mode="label-alignment">
          <style:list-level-label-alignment text:label-followed-by="listtab" fo:margin-left="1.2541in" fo:text-indent="-0.2173in"/>
        </style:list-level-properties>
      </text:list-level-style-number>
      <text:list-level-style-number text:level="4" text:style-name="WW_CharLFO9LVL4" style:num-suffix="." style:num-format="1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6" text:style-name="WW_CharLFO9LVL6" style:num-suffix="." style:num-format="i">
        <style:list-level-properties text:space-before="2.5368in" text:min-label-width="0.2173in" text:list-level-position-and-space-mode="label-alignment">
          <style:list-level-label-alignment text:label-followed-by="listtab" fo:margin-left="2.7541in" fo:text-indent="-0.2173in"/>
        </style:list-level-properties>
      </text:list-level-style-number>
      <text:list-level-style-number text:level="7" text:style-name="WW_CharLFO9LVL7" style:num-suffix="." style:num-format="1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4.0368in" text:min-label-width="0.2173in" text:list-level-position-and-space-mode="label-alignment">
          <style:list-level-label-alignment text:label-followed-by="listtab" fo:margin-left="4.2541in" fo:text-indent="-0.2173in"/>
        </style:list-level-properties>
      </text:list-level-style-number>
    </text:list-style>
    <style:style style:name="WW_CharLFO18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18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18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18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18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18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18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18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18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text:list-style style:name="Importovanýstyl4" style:display-name="Importovaný styl 4">
      <text:list-level-style-number text:level="1" text:style-name="WW_CharLFO18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18LVL3" style:num-suffix="." style:num-format="i">
        <style:list-level-properties text:space-before="1.0326in" text:min-label-width="0.2152in" text:list-level-position-and-space-mode="label-alignment">
          <style:list-level-label-alignment text:label-followed-by="listtab" fo:margin-left="1.2479in" fo:text-indent="-0.2152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18LVL6" style:num-suffix="." style:num-format="i">
        <style:list-level-properties text:space-before="2.5326in" text:min-label-width="0.2152in" text:list-level-position-and-space-mode="label-alignment">
          <style:list-level-label-alignment text:label-followed-by="listtab" fo:margin-left="2.7479in" fo:text-indent="-0.2152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18LVL9" style:num-suffix="." style:num-format="i">
        <style:list-level-properties text:space-before="4.0326in" text:min-label-width="0.2152in" text:list-level-position-and-space-mode="label-alignment">
          <style:list-level-label-alignment text:label-followed-by="listtab" fo:margin-left="4.2479in" fo:text-indent="-0.2152in"/>
        </style:list-level-properties>
      </text:list-level-style-number>
    </text:list-style>
    <style:style style:name="WW_CharLFO19LVL1" style:family="text">
      <style:text-properties fo:font-weight="bold" style:font-weight-asian="bold" style:font-weight-complex="bold"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19LVL2" style:family="text">
      <style:text-properties fo:font-weight="bold" style:font-weight-asian="bold" style:font-weight-complex="bold"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19LVL3" style:family="text">
      <style:text-properties fo:font-weight="bold" style:font-weight-asian="bold" style:font-weight-complex="bold"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19LVL4" style:family="text">
      <style:text-properties fo:font-weight="bold" style:font-weight-asian="bold" style:font-weight-complex="bold"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19LVL5" style:family="text">
      <style:text-properties fo:font-weight="bold" style:font-weight-asian="bold" style:font-weight-complex="bold"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19LVL6" style:family="text">
      <style:text-properties fo:font-weight="bold" style:font-weight-asian="bold" style:font-weight-complex="bold"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19LVL7" style:family="text">
      <style:text-properties fo:font-weight="bold" style:font-weight-asian="bold" style:font-weight-complex="bold"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19LVL8" style:family="text">
      <style:text-properties fo:font-weight="bold" style:font-weight-asian="bold" style:font-weight-complex="bold"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19LVL9" style:family="text">
      <style:text-properties fo:font-weight="bold" style:font-weight-asian="bold" style:font-weight-complex="bold"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text:list-style style:name="Importovanýstyl5" style:display-name="Importovaný styl 5">
      <text:list-level-style-number text:level="1" text:style-name="WW_CharLFO19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19LVL3" style:num-suffix="." style:num-format="i">
        <style:list-level-properties text:space-before="1.0326in" text:min-label-width="0.2152in" text:list-level-position-and-space-mode="label-alignment">
          <style:list-level-label-alignment text:label-followed-by="listtab" fo:margin-left="1.2479in" fo:text-indent="-0.2152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19LVL6" style:num-suffix="." style:num-format="i">
        <style:list-level-properties text:space-before="2.5326in" text:min-label-width="0.2152in" text:list-level-position-and-space-mode="label-alignment">
          <style:list-level-label-alignment text:label-followed-by="listtab" fo:margin-left="2.7479in" fo:text-indent="-0.2152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19LVL9" style:num-suffix="." style:num-format="i">
        <style:list-level-properties text:space-before="4.0326in" text:min-label-width="0.2152in" text:list-level-position-and-space-mode="label-alignment">
          <style:list-level-label-alignment text:label-followed-by="listtab" fo:margin-left="4.2479in" fo:text-indent="-0.2152in"/>
        </style:list-level-properties>
      </text:list-level-style-number>
    </text:list-style>
    <style:style style:name="WW_CharLFO20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0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0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0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0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0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0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0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0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text:list-style style:name="Importovanýstyl6" style:display-name="Importovaný styl 6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text:space-before="1.0326in" text:min-label-width="0.2173in" text:list-level-position-and-space-mode="label-alignment">
          <style:list-level-label-alignment text:label-followed-by="listtab" fo:margin-left="1.25in" fo:text-indent="-0.2173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text:space-before="2.5326in" text:min-label-width="0.2173in" text:list-level-position-and-space-mode="label-alignment">
          <style:list-level-label-alignment text:label-followed-by="listtab" fo:margin-left="2.75in" fo:text-indent="-0.2173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4.0326in" text:min-label-width="0.2173in" text:list-level-position-and-space-mode="label-alignment">
          <style:list-level-label-alignment text:label-followed-by="listtab" fo:margin-left="4.25in" fo:text-indent="-0.2173in"/>
        </style:list-level-properties>
      </text:list-level-style-number>
    </text:list-style>
    <style:style style:name="WW_CharLFO21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1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1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1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1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1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1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1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1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text:list-style style:name="Importovanýstyl8" style:display-name="Importovaný styl 8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i">
        <style:list-level-properties text:space-before="1.0326in" text:min-label-width="0.2173in" text:list-level-position-and-space-mode="label-alignment">
          <style:list-level-label-alignment text:label-followed-by="listtab" fo:margin-left="1.25in" fo:text-indent="-0.2173in"/>
        </style:list-level-properties>
      </text:list-level-style-number>
      <text:list-level-style-number text:level="4" text:style-name="WW_CharLFO2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1LVL6" style:num-suffix="." style:num-format="i">
        <style:list-level-properties text:space-before="2.5326in" text:min-label-width="0.2173in" text:list-level-position-and-space-mode="label-alignment">
          <style:list-level-label-alignment text:label-followed-by="listtab" fo:margin-left="2.75in" fo:text-indent="-0.2173in"/>
        </style:list-level-properties>
      </text:list-level-style-number>
      <text:list-level-style-number text:level="7" text:style-name="WW_CharLFO2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1LVL9" style:num-suffix="." style:num-format="i">
        <style:list-level-properties text:space-before="4.0326in" text:min-label-width="0.2173in" text:list-level-position-and-space-mode="label-alignment">
          <style:list-level-label-alignment text:label-followed-by="listtab" fo:margin-left="4.25in" fo:text-indent="-0.2173in"/>
        </style:list-level-properties>
      </text:list-level-style-number>
    </text:list-style>
    <style:style style:name="WW_CharLFO22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2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2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2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2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2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2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2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2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text:list-style style:name="Importovanýstyl7" style:display-name="Importovaný styl 7">
      <text:list-level-style-number text:level="1" text:style-name="WW_CharLFO22LVL1" style:num-suffix=".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5in" text:min-label-width="0.2958in" text:list-level-position-and-space-mode="label-alignment">
          <style:list-level-label-alignment text:label-followed-by="listtab" fo:margin-left="0.7958in" fo:text-indent="-0.2958in"/>
        </style:list-level-properties>
      </text:list-level-style-number>
      <text:list-level-style-number text:level="3" text:style-name="WW_CharLFO22LVL3" style:num-suffix="." style:num-format="i">
        <style:list-level-properties text:space-before="1.0326in" text:min-label-width="0.2631in" text:list-level-position-and-space-mode="label-alignment">
          <style:list-level-label-alignment text:label-followed-by="listtab" fo:margin-left="1.2958in" fo:text-indent="-0.2631in"/>
        </style:list-level-properties>
      </text:list-level-style-number>
      <text:list-level-style-number text:level="4" text:style-name="WW_CharLFO22LVL4" style:num-suffix="." style:num-format="1">
        <style:list-level-properties text:space-before="1.5in" text:min-label-width="0.2958in" text:list-level-position-and-space-mode="label-alignment">
          <style:list-level-label-alignment text:label-followed-by="listtab" fo:margin-left="1.7958in" fo:text-indent="-0.2958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in" text:min-label-width="0.2958in" text:list-level-position-and-space-mode="label-alignment">
          <style:list-level-label-alignment text:label-followed-by="listtab" fo:margin-left="2.2958in" fo:text-indent="-0.2958in"/>
        </style:list-level-properties>
      </text:list-level-style-number>
      <text:list-level-style-number text:level="6" text:style-name="WW_CharLFO22LVL6" style:num-suffix="." style:num-format="i">
        <style:list-level-properties text:space-before="2.5326in" text:min-label-width="0.2631in" text:list-level-position-and-space-mode="label-alignment">
          <style:list-level-label-alignment text:label-followed-by="listtab" fo:margin-left="2.7958in" fo:text-indent="-0.2631in"/>
        </style:list-level-properties>
      </text:list-level-style-number>
      <text:list-level-style-number text:level="7" text:style-name="WW_CharLFO22LVL7" style:num-suffix="." style:num-format="1">
        <style:list-level-properties text:space-before="3in" text:min-label-width="0.2958in" text:list-level-position-and-space-mode="label-alignment">
          <style:list-level-label-alignment text:label-followed-by="listtab" fo:margin-left="3.2958in" fo:text-indent="-0.2958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in" text:min-label-width="0.2958in" text:list-level-position-and-space-mode="label-alignment">
          <style:list-level-label-alignment text:label-followed-by="listtab" fo:margin-left="3.7958in" fo:text-indent="-0.2958in"/>
        </style:list-level-properties>
      </text:list-level-style-number>
      <text:list-level-style-number text:level="9" text:style-name="WW_CharLFO22LVL9" style:num-suffix="." style:num-format="i">
        <style:list-level-properties text:space-before="4.0326in" text:min-label-width="0.2631in" text:list-level-position-and-space-mode="label-alignment">
          <style:list-level-label-alignment text:label-followed-by="listtab" fo:margin-left="4.2958in" fo:text-indent="-0.2631in"/>
        </style:list-level-properties>
      </text:list-level-style-number>
    </text:list-style>
    <style:style style:name="Odstavecseseznamem" style:display-name="Odstavec se seznamem" style:family="paragraph" style:parent-style-name="Normální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1pt" style:font-size-asian="11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ahoma" style:font-name-asian="Times New Roman" style:font-name-complex="Times New Roman"/>
    </style:style>
    <style:style style:name="WW_CharLFO4LVL1" style:family="text">
      <style:text-properties style:font-name="Tahoma" style:font-name-asian="Times New Roman" style:font-name-complex="Times New Roman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24">
      <text:list-level-style-number text:level="1" style:num-suffix=")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173in"/>
      </style:footer-style>
    </style:page-layout>
    <style:style style:name="T2" style:parent-style-name="Standardnípísmoodstavce" style:family="text">
      <style:text-properties style:font-name="Calibri" style:font-name-complex="Calibri" fo:font-size="12pt" style:font-size-asian="12pt" style:font-size-complex="11pt"/>
    </style:style>
  </office:automatic-styles>
  <office:master-styles>
    <style:master-page style:name="MP0" style:page-layout-name="PL0">
      <style:header>
        <text:p text:style-name="Záhlaví"><text:tab/><text:tab/><text:span text:style-name="T2">165/25/L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CY PRAGUE CHERRY, spol</dc:title>
    <dc:subject/>
    <meta:initial-creator>Jakub Choutka</meta:initial-creator>
    <dc:creator>fb fb</dc:creator>
    <meta:creation-date>2025-08-04T08:43:00Z</meta:creation-date>
    <dc:date>2025-08-04T08:43:00Z</dc:date>
    <meta:print-date>2025-08-04T07:51:00Z</meta:print-date>
    <meta:template xlink:href="Normal.dotm" xlink:type="simple"/>
    <meta:editing-cycles>2</meta:editing-cycles>
    <meta:editing-duration>PT120S</meta:editing-duration>
    <meta:document-statistic meta:page-count="4" meta:paragraph-count="14" meta:word-count="1025" meta:character-count="7064" meta:row-count="50" meta:non-whitespace-character-count="6053"/>
  </office:meta>
</office:document-meta>
</file>