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ázev"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27in" fo:margin-right="0.2965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27in"/>
    </style:style>
    <style:style style:name="P10" style:parent-style-name="Základnítext" style:family="paragraph">
      <style:paragraph-properties fo:margin-top="0.0006in" fo:margin-left="0in">
        <style:tab-stops/>
      </style:paragraph-properties>
    </style:style>
    <style:style style:name="P11" style:parent-style-name="Základnítext" style:family="paragraph">
      <style:paragraph-properties fo:text-align="center" fo:line-height="0.175in" fo:margin-left="0.0034in" fo:margin-right="0.2965in">
        <style:tab-stops/>
      </style:paragraph-properties>
    </style:style>
    <style:style style:name="T12" style:parent-style-name="Standardnípísmoodstavce" style:family="text">
      <style:text-properties fo:letter-spacing="-0.0041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48in"/>
    </style:style>
    <style:style style:name="T16" style:parent-style-name="Standardnípísmoodstavce" style:family="text">
      <style:text-properties fo:letter-spacing="-0.0034in"/>
    </style:style>
    <style:style style:name="T17" style:parent-style-name="Standardnípísmoodstavce" style:family="text">
      <style:text-properties fo:letter-spacing="-0.0048in"/>
    </style:style>
    <style:style style:name="T18" style:parent-style-name="Standardnípísmoodstavce" style:family="text">
      <style:text-properties fo:letter-spacing="-0.0041in"/>
    </style:style>
    <style:style style:name="T19" style:parent-style-name="Standardnípísmoodstavce" style:family="text">
      <style:text-properties fo:letter-spacing="-0.0034in"/>
    </style:style>
    <style:style style:name="T20" style:parent-style-name="Standardnípísmoodstavce" style:family="text">
      <style:text-properties fo:letter-spacing="-0.0041in"/>
    </style:style>
    <style:style style:name="T21" style:parent-style-name="Standardnípísmoodstavce" style:family="text">
      <style:text-properties fo:letter-spacing="-0.0048in"/>
    </style:style>
    <style:style style:name="T22" style:parent-style-name="Standardnípísmoodstavce" style:family="text">
      <style:text-properties fo:letter-spacing="-0.002in"/>
    </style:style>
    <style:style style:name="T23" style:parent-style-name="Standardnípísmoodstavce" style:family="text">
      <style:text-properties fo:letter-spacing="-0.0034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P26" style:parent-style-name="Základnítext" style:family="paragraph">
      <style:paragraph-properties fo:text-align="center" fo:line-height="0.175in" fo:margin-left="0.0006in" fo:margin-right="0.2965in">
        <style:tab-stops/>
      </style:paragraph-properties>
    </style:style>
    <style:style style:name="T27" style:parent-style-name="Standardnípísmoodstavce" style:family="text">
      <style:text-properties fo:letter-spacing="-0.0034in"/>
    </style:style>
    <style:style style:name="T28" style:parent-style-name="Standardnípísmoodstavce" style:family="text">
      <style:text-properties fo:letter-spacing="-0.0055in"/>
    </style:style>
    <style:style style:name="T29" style:parent-style-name="Standardnípísmoodstavce" style:family="text">
      <style:text-properties fo:letter-spacing="-0.0034in"/>
    </style:style>
    <style:style style:name="T30" style:parent-style-name="Standardnípísmoodstavce" style:family="text">
      <style:text-properties fo:letter-spacing="-0.0041in"/>
    </style:style>
    <style:style style:name="T31" style:parent-style-name="Standardnípísmoodstavce" style:family="text">
      <style:text-properties fo:letter-spacing="-0.0048in"/>
    </style:style>
    <style:style style:name="T32" style:parent-style-name="Standardnípísmoodstavce" style:family="text">
      <style:text-properties fo:letter-spacing="-0.0013in"/>
    </style:style>
    <style:style style:name="P33" style:parent-style-name="Základnítext" style:family="paragraph">
      <style:paragraph-properties fo:margin-left="0in">
        <style:tab-stops/>
      </style:paragraph-properties>
    </style:style>
    <style:style style:name="P34" style:parent-style-name="Základnítext" style:family="paragraph">
      <style:paragraph-properties fo:margin-top="0.0006in" fo:margin-left="0in">
        <style:tab-stops/>
      </style:paragraph-properties>
    </style:style>
    <style:style style:name="P35" style:parent-style-name="Nadpis1" style:family="paragraph">
      <style:paragraph-properties fo:text-align="start" fo:margin-top="0.0006in" fo:margin-left="2.675in" fo:margin-right="2.6527in" fo:text-indent="0.2583in">
        <style:tab-stops/>
      </style:paragraph-properties>
    </style:style>
    <style:style style:name="T36" style:parent-style-name="Standardnípísmoodstavce" style:family="text">
      <style:text-properties fo:letter-spacing="-0.0111in"/>
    </style:style>
    <style:style style:name="P37" style:parent-style-name="Odstavecseseznamem" style:family="paragraph">
      <style:paragraph-properties fo:margin-top="0.1652in" fo:margin-left="0.3465in" fo:text-indent="-0.2486in">
        <style:tab-stops>
          <style:tab-stop style:type="left" style:position="0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34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41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8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1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13in"/>
    </style:style>
    <style:style style:name="P53" style:parent-style-name="Základnítext" style:family="paragraph">
      <style:paragraph-properties fo:margin-top="0.0006in" fo:line-height="0.175in">
        <style:tab-stops>
          <style:tab-stop style:type="left" style:position="2.2118in"/>
        </style:tab-stops>
      </style:paragraph-properties>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41in"/>
    </style:style>
    <style:style style:name="T57" style:parent-style-name="Standardnípísmoodstavce" style:family="text">
      <style:text-properties fo:letter-spacing="-0.002in"/>
    </style:style>
    <style:style style:name="T58" style:parent-style-name="Standardnípísmoodstavce" style:family="text">
      <style:text-properties fo:letter-spacing="-0.0027in"/>
    </style:style>
    <style:style style:name="T59" style:parent-style-name="Standardnípísmoodstavce" style:family="text">
      <style:text-properties fo:letter-spacing="-0.0034in"/>
    </style:style>
    <style:style style:name="T60" style:parent-style-name="Standardnípísmoodstavce" style:family="text">
      <style:text-properties fo:letter-spacing="-0.0027in"/>
    </style:style>
    <style:style style:name="P61" style:parent-style-name="Základnítext" style:family="paragraph">
      <style:paragraph-properties fo:line-height="0.175in">
        <style:tab-stops>
          <style:tab-stop style:type="left" style:position="2.2118in"/>
        </style:tab-stops>
      </style:paragraph-properties>
    </style:style>
    <style:style style:name="T62" style:parent-style-name="Standardnípísmoodstavce" style:family="text">
      <style:text-properties fo:letter-spacing="-0.0027in"/>
    </style:style>
    <style:style style:name="T63" style:parent-style-name="Standardnípísmoodstavce" style:family="text">
      <style:text-properties fo:letter-spacing="-0.0013in"/>
    </style:style>
    <style:style style:name="P64" style:parent-style-name="Základnítext" style:family="paragraph">
      <style:paragraph-properties fo:margin-top="0.0013in" fo:line-height="0.175in">
        <style:tab-stops>
          <style:tab-stop style:type="left" style:position="2.2118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line-height="0.175in">
        <style:tab-stops>
          <style:tab-stop style:type="left" style:position="2.2118in"/>
        </style:tab-stops>
      </style:paragraph-properties>
    </style:style>
    <style:style style:name="T68" style:parent-style-name="Standardnípísmoodstavce" style:family="text">
      <style:text-properties fo:letter-spacing="-0.0069in"/>
    </style:style>
    <style:style style:name="T69" style:parent-style-name="Standardnípísmoodstavce" style:family="text">
      <style:text-properties fo:letter-spacing="-0.0062in"/>
    </style:style>
    <style:style style:name="T70" style:parent-style-name="Standardnípísmoodstavce" style:family="text">
      <style:text-properties fo:letter-spacing="-0.0013in"/>
    </style:style>
    <style:style style:name="T71" style:parent-style-name="Standardnípísmoodstavce" style:family="text">
      <style:text-properties fo:letter-spacing="-0.0013in"/>
    </style:style>
    <style:style style:name="P72" style:parent-style-name="Základnítext" style:family="paragraph">
      <style:paragraph-properties fo:line-height="0.175in">
        <style:tab-stops>
          <style:tab-stop style:type="left" style:position="2.2118in"/>
        </style:tab-stops>
      </style:paragraph-properties>
    </style:style>
    <style:style style:name="T73" style:parent-style-name="Standardnípísmoodstavce" style:family="text">
      <style:text-properties fo:letter-spacing="-0.0013in"/>
    </style:style>
    <style:style style:name="T74" style:parent-style-name="Standardnípísmoodstavce" style:family="text">
      <style:text-properties fo:letter-spacing="-0.0041in"/>
    </style:style>
    <style:style style:name="T75" style:parent-style-name="Standardnípísmoodstavce" style:family="text">
      <style:text-properties fo:letter-spacing="-0.002in"/>
    </style:style>
    <style:style style:name="T76" style:parent-style-name="Standardnípísmoodstavce" style:family="text">
      <style:text-properties fo:letter-spacing="-0.0041in"/>
    </style:style>
    <style:style style:name="T77" style:parent-style-name="Standardnípísmoodstavce" style:family="text">
      <style:text-properties fo:letter-spacing="-0.0041in"/>
    </style:style>
    <style:style style:name="T78" style:parent-style-name="Standardnípísmoodstavce" style:family="text">
      <style:text-properties fo:letter-spacing="-0.0013in"/>
    </style:style>
    <style:style style:name="P79" style:parent-style-name="Základnítext" style:family="paragraph">
      <style:paragraph-properties fo:margin-top="0.0013in" fo:line-height="0.175in">
        <style:tab-stops>
          <style:tab-stop style:type="left" style:position="2.2118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13in"/>
    </style:style>
    <style:style style:name="T82" style:parent-style-name="Standardnípísmoodstavce" style:family="text">
      <style:text-properties fo:letter-spacing="-0.0041in"/>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P85" style:parent-style-name="Základnítext" style:family="paragraph">
      <style:paragraph-properties fo:line-height="0.175in">
        <style:tab-stops>
          <style:tab-stop style:type="left" style:position="2.2118in"/>
        </style:tab-stops>
      </style:paragraph-properties>
    </style:style>
    <style:style style:name="T86" style:parent-style-name="Standardnípísmoodstavce" style:family="text">
      <style:text-properties fo:letter-spacing="-0.0048in"/>
    </style:style>
    <style:style style:name="T87" style:parent-style-name="Standardnípísmoodstavce" style:family="text">
      <style:text-properties fo:letter-spacing="-0.0013in"/>
    </style:style>
    <style:style style:name="T88" style:parent-style-name="Standardnípísmoodstavce" style:family="text">
      <style:text-properties fo:letter-spacing="-0.0013in"/>
    </style:style>
    <style:style style:name="P89" style:parent-style-name="Základnítext" style:family="paragraph">
      <style:paragraph-properties fo:margin-top="0.0006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P92" style:parent-style-name="Základnítext" style:family="paragraph">
      <style:paragraph-properties fo:margin-top="0.0256in">
        <style:tab-stops>
          <style:tab-stop style:type="left" style:position="2.2118in"/>
        </style:tab-stops>
      </style:paragraph-properties>
    </style:style>
    <style:style style:name="T93" style:parent-style-name="Standardnípísmoodstavce" style:family="text">
      <style:text-properties fo:letter-spacing="-0.0013in"/>
    </style:style>
    <style:style style:name="P94" style:parent-style-name="Základnítext" style:family="paragraph">
      <style:paragraph-properties fo:margin-top="0.0263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margin-top="0.0006in" fo:line-height="0.175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Normální" style:family="paragraph">
      <style:paragraph-properties fo:line-height="0.175in" fo:margin-left="0.3479in">
        <style:tab-stops/>
      </style:paragraph-properties>
    </style:style>
    <style:style style:name="T99" style:parent-style-name="Standardnípísmoodstavce" style:family="text">
      <style:text-properties fo:letter-spacing="-0.002in"/>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T102" style:parent-style-name="Standardnípísmoodstavce" style:family="text">
      <style:text-properties fo:font-weight="bold" style:font-weight-asian="bold" fo:letter-spacing="-0.0013in"/>
    </style:style>
    <style:style style:name="T103" style:parent-style-name="Standardnípísmoodstavce" style:family="text">
      <style:text-properties fo:letter-spacing="-0.0013in"/>
    </style:style>
    <style:style style:name="P104" style:parent-style-name="Základnítext" style:family="paragraph">
      <style:paragraph-properties fo:margin-top="0.1659in" fo:margin-left="3.2048in">
        <style:tab-stops/>
      </style:paragraph-properties>
    </style:style>
    <style:style style:name="T105" style:parent-style-name="Standardnípísmoodstavce" style:family="text">
      <style:text-properties fo:letter-spacing="-0.0069in"/>
    </style:style>
    <style:style style:name="P106" style:parent-style-name="Nadpis1" style:family="paragraph">
      <style:paragraph-properties fo:text-align="start" fo:margin-top="0.0013in" fo:margin-left="0.3465in" fo:margin-right="0in" fo:text-indent="-0.2486in">
        <style:tab-stops>
          <style:tab-stop style:type="left" style:position="0in"/>
        </style:tab-stops>
      </style:paragraph-properties>
    </style:style>
    <style:style style:name="T107" style:parent-style-name="Standardnípísmoodstavce" style:family="text">
      <style:text-properties fo:letter-spacing="-0.002in"/>
    </style:style>
    <style:style style:name="T108" style:parent-style-name="Standardnípísmoodstavce" style:family="text">
      <style:text-properties fo:letter-spacing="-0.0013in"/>
    </style:style>
    <style:style style:name="P109" style:parent-style-name="Základnítext" style:family="paragraph">
      <style:paragraph-properties fo:margin-top="0.0826in" fo:margin-left="0.0979in">
        <style:tab-stops>
          <style:tab-stop style:type="left" style:position="2.4618in"/>
        </style:tab-stops>
      </style:paragraph-properties>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48in"/>
    </style:style>
    <style:style style:name="T114" style:parent-style-name="Standardnípísmoodstavce" style:family="text">
      <style:text-properties fo:letter-spacing="-0.0013in"/>
    </style:style>
    <style:style style:name="T115" style:parent-style-name="Standardnípísmoodstavce" style:family="text">
      <style:text-properties fo:letter-spacing="-0.002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13in"/>
    </style:style>
    <style:style style:name="P118" style:parent-style-name="Základnítext" style:family="paragraph">
      <style:paragraph-properties fo:margin-top="0.0006in" fo:line-height="0.1756in" fo:margin-left="0.0979in">
        <style:tab-stops>
          <style:tab-stop style:type="left" style:position="2.4618in"/>
        </style:tab-stops>
      </style:paragraph-properties>
    </style:style>
    <style:style style:name="T119" style:parent-style-name="Standardnípísmoodstavce" style:family="text">
      <style:text-properties fo:letter-spacing="-0.0013in"/>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13in"/>
    </style:style>
    <style:style style:name="P125" style:parent-style-name="Základnítext" style:family="paragraph">
      <style:paragraph-properties fo:line-height="0.175in" fo:margin-left="0.0979in">
        <style:tab-stops>
          <style:tab-stop style:type="left" style:position="2.4618in"/>
        </style:tab-stops>
      </style:paragraph-properties>
    </style:style>
    <style:style style:name="T126" style:parent-style-name="Standardnípísmoodstavce" style:family="text">
      <style:text-properties fo:letter-spacing="-0.0027in"/>
    </style:style>
    <style:style style:name="T127" style:parent-style-name="Standardnípísmoodstavce" style:family="text">
      <style:text-properties style:font-name="Times New Roman"/>
    </style:style>
    <style:style style:name="T128" style:parent-style-name="Standardnípísmoodstavce" style:family="text">
      <style:text-properties fo:letter-spacing="-0.0013in"/>
    </style:style>
    <style:style style:name="P129" style:parent-style-name="Základnítext" style:family="paragraph">
      <style:paragraph-properties fo:line-height="0.175in" fo:margin-left="0.0979in">
        <style:tab-stops>
          <style:tab-stop style:type="left" style:position="2.4618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13in"/>
    </style:style>
    <style:style style:name="P132" style:parent-style-name="Základnítext" style:family="paragraph">
      <style:paragraph-properties fo:margin-top="0.0013in" fo:line-height="0.175in" fo:margin-left="0.0979in">
        <style:tab-stops>
          <style:tab-stop style:type="left" style:position="2.4388in"/>
        </style:tab-stops>
      </style:paragraph-properties>
    </style:style>
    <style:style style:name="T133" style:parent-style-name="Standardnípísmoodstavce" style:family="text">
      <style:text-properties fo:letter-spacing="-0.0013in"/>
    </style:style>
    <style:style style:name="T134" style:parent-style-name="Standardnípísmoodstavce" style:family="text">
      <style:text-properties fo:letter-spacing="-0.0076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48in"/>
    </style:style>
    <style:style style:name="T137" style:parent-style-name="Standardnípísmoodstavce" style:family="text">
      <style:text-properties fo:letter-spacing="-0.0048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13in"/>
    </style:style>
    <style:style style:name="P140" style:parent-style-name="Základnítext" style:family="paragraph">
      <style:paragraph-properties fo:line-height="0.175in" fo:margin-left="0.0979in">
        <style:tab-stops>
          <style:tab-stop style:type="left" style:position="2.4618in"/>
        </style:tab-stops>
      </style:paragraph-properties>
    </style:style>
    <style:style style:name="T141" style:parent-style-name="Standardnípísmoodstavce" style:family="text">
      <style:text-properties fo:letter-spacing="-0.002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27in"/>
    </style:style>
    <style:style style:name="P145" style:parent-style-name="Základnítext" style:family="paragraph">
      <style:paragraph-properties fo:margin-top="0.0006in" fo:line-height="0.175in" fo:margin-left="0.0979in">
        <style:tab-stops>
          <style:tab-stop style:type="left" style:position="2.4618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13in"/>
    </style:style>
    <style:style style:name="P148" style:parent-style-name="Základnítext" style:family="paragraph">
      <style:paragraph-properties fo:line-height="0.175in" fo:margin-left="0.0979in">
        <style:tab-stops>
          <style:tab-stop style:type="left" style:position="2.4618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line-height="0.175in" fo:margin-left="0.0979in">
        <style:tab-stops>
          <style:tab-stop style:type="left" style:position="2.4618in"/>
        </style:tab-stops>
      </style:paragraph-properties>
    </style:style>
    <style:style style:name="T152" style:parent-style-name="Standardnípísmoodstavce" style:family="text">
      <style:text-properties fo:letter-spacing="-0.0013in"/>
    </style:style>
    <style:style style:name="P153" style:parent-style-name="Základnítext" style:family="paragraph">
      <style:paragraph-properties fo:margin-top="0.0006in" fo:line-height="0.175in" fo:margin-left="0.0979in">
        <style:tab-stops>
          <style:tab-stop style:type="left" style:position="2.4618in"/>
        </style:tab-stops>
      </style:paragraph-properties>
    </style:style>
    <style:style style:name="T154" style:parent-style-name="Standardnípísmoodstavce" style:family="text">
      <style:text-properties fo:letter-spacing="-0.0041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13in"/>
    </style:style>
    <style:style style:name="P157" style:parent-style-name="Základnítext" style:family="paragraph">
      <style:paragraph-properties fo:line-height="0.175in" fo:margin-left="0.0881in">
        <style:tab-stops>
          <style:tab-stop style:type="left" style:position="2.4715in"/>
        </style:tab-stops>
      </style:paragraph-properties>
    </style:style>
    <style:style style:name="T158" style:parent-style-name="Standardnípísmoodstavce" style:family="text">
      <style:text-properties fo:letter-spacing="-0.0027in"/>
    </style:style>
    <style:style style:name="P159" style:parent-style-name="Základnítext" style:family="paragraph">
      <style:paragraph-properties fo:margin-top="0.0006in" fo:margin-left="0in">
        <style:tab-stops/>
      </style:paragraph-properties>
    </style:style>
    <style:style style:name="P160" style:parent-style-name="Normální" style:family="paragraph">
      <style:paragraph-properties fo:margin-left="0.0979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2in"/>
    </style:style>
    <style:style style:name="T163" style:parent-style-name="Standardnípísmoodstavce" style:family="text">
      <style:text-properties fo:letter-spacing="-0.0013in"/>
    </style:style>
    <style:style style:name="T164" style:parent-style-name="Standardnípísmoodstavce" style:family="text">
      <style:text-properties fo:font-weight="bold" style:font-weight-asian="bold" fo:letter-spacing="-0.0013in"/>
    </style:style>
    <style:style style:name="T165" style:parent-style-name="Standardnípísmoodstavce" style:family="text">
      <style:text-properties fo:letter-spacing="-0.0013in"/>
    </style:style>
    <style:style style:name="P166" style:parent-style-name="Základnítext" style:family="paragraph">
      <style:paragraph-properties fo:margin-left="0in">
        <style:tab-stops/>
      </style:paragraph-properties>
    </style:style>
    <style:style style:name="P167" style:parent-style-name="Základnítext" style:family="paragraph">
      <style:paragraph-properties fo:margin-left="0.0979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27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P173" style:parent-style-name="Nadpis1" style:master-page-name="MP1" style:family="paragraph">
      <style:paragraph-properties fo:break-before="page" fo:margin-top="0.0576in" fo:line-height="0.1756in" fo:margin-right="0.2944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34in"/>
    </style:style>
    <style:style style:name="P180" style:parent-style-name="Normální" style:family="paragraph">
      <style:paragraph-properties fo:text-align="center" fo:line-height="0.1756in" fo:margin-right="0.2944in"/>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27in"/>
    </style:style>
    <style:style style:name="T183" style:parent-style-name="Standardnípísmoodstavce" style:family="text">
      <style:text-properties fo:font-weight="bold" style:font-weight-asian="bold" fo:letter-spacing="-0.0013in"/>
    </style:style>
    <style:style style:name="P184" style:parent-style-name="Odstavecseseznamem" style:family="paragraph">
      <style:paragraph-properties fo:margin-top="0.1673in" fo:margin-right="0.3895in">
        <style:tab-stops>
          <style:tab-stop style:type="left" style:position="-0.1666in"/>
        </style:tab-stops>
      </style:paragraph-properties>
    </style:style>
    <style:style style:name="T185" style:parent-style-name="Standardnípísmoodstavce" style:family="text">
      <style:text-properties fo:letter-spacing="-0.0111in"/>
    </style:style>
    <style:style style:name="T186" style:parent-style-name="Standardnípísmoodstavce" style:family="text">
      <style:text-properties fo:letter-spacing="-0.0104in"/>
    </style:style>
    <style:style style:name="T187" style:parent-style-name="Standardnípísmoodstavce" style:family="text">
      <style:text-properties fo:letter-spacing="-0.0104in"/>
    </style:style>
    <style:style style:name="T188" style:parent-style-name="Standardnípísmoodstavce" style:family="text">
      <style:text-properties fo:letter-spacing="-0.0111in"/>
    </style:style>
    <style:style style:name="T189" style:parent-style-name="Standardnípísmoodstavce" style:family="text">
      <style:text-properties fo:letter-spacing="-0.0104in"/>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T192" style:parent-style-name="Standardnípísmoodstavce" style:family="text">
      <style:text-properties fo:letter-spacing="-0.0097in"/>
    </style:style>
    <style:style style:name="T193" style:parent-style-name="Standardnípísmoodstavce" style:family="text">
      <style:text-properties fo:letter-spacing="-0.0111in"/>
    </style:style>
    <style:style style:name="T194" style:parent-style-name="Standardnípísmoodstavce" style:family="text">
      <style:text-properties fo:letter-spacing="-0.0104in"/>
    </style:style>
    <style:style style:name="T195" style:parent-style-name="Standardnípísmoodstavce" style:family="text">
      <style:text-properties fo:letter-spacing="-0.0083in"/>
    </style:style>
    <style:style style:name="T196" style:parent-style-name="Standardnípísmoodstavce" style:family="text">
      <style:text-properties fo:letter-spacing="-0.009in"/>
    </style:style>
    <style:style style:name="T197" style:parent-style-name="Standardnípísmoodstavce" style:family="text">
      <style:text-properties fo:letter-spacing="-0.0111in"/>
    </style:style>
    <style:style style:name="P198" style:parent-style-name="Základnítext" style:family="paragraph">
      <style:paragraph-properties fo:margin-top="0.1666in" fo:margin-left="0in">
        <style:tab-stops/>
      </style:paragraph-properties>
    </style:style>
    <style:style style:name="P199" style:parent-style-name="Nadpis1" style:family="paragraph">
      <style:paragraph-properties fo:margin-left="2.6118in" fo:margin-right="2.9034in" fo:text-indent="-0.0013in">
        <style:tab-stops/>
      </style:paragraph-properties>
    </style:style>
    <style:style style:name="T200" style:parent-style-name="Standardnípísmoodstavce" style:family="text">
      <style:text-properties fo:letter-spacing="-0.0111in"/>
    </style:style>
    <style:style style:name="P201" style:parent-style-name="Odstavecseseznamem" style:family="paragraph">
      <style:paragraph-properties fo:margin-top="0.1666in" fo:margin-right="0.3902in">
        <style:tab-stops>
          <style:tab-stop style:type="left" style:position="-0.0013in"/>
          <style:tab-stop style:type="left" style:position="0in"/>
        </style:tab-stops>
      </style:paragraph-properties>
    </style:style>
    <style:style style:name="P202"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203" style:parent-style-name="Standardnípísmoodstavce" style:family="text">
      <style:text-properties fo:letter-spacing="0.027in"/>
    </style:style>
    <style:style style:name="T204" style:parent-style-name="Standardnípísmoodstavce" style:family="text">
      <style:text-properties fo:letter-spacing="0.0263in"/>
    </style:style>
    <style:style style:name="T205" style:parent-style-name="Standardnípísmoodstavce" style:family="text">
      <style:text-properties fo:letter-spacing="0.0263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56in"/>
    </style:style>
    <style:style style:name="T208" style:parent-style-name="Standardnípísmoodstavce" style:family="text">
      <style:text-properties fo:letter-spacing="0.0263in"/>
    </style:style>
    <style:style style:name="T209" style:parent-style-name="Standardnípísmoodstavce" style:family="text">
      <style:text-properties fo:letter-spacing="0.0277in"/>
    </style:style>
    <style:style style:name="T210" style:parent-style-name="Standardnípísmoodstavce" style:family="text">
      <style:text-properties fo:letter-spacing="0.0256in"/>
    </style:style>
    <style:style style:name="T211" style:parent-style-name="Standardnípísmoodstavce" style:family="text">
      <style:text-properties fo:letter-spacing="0.0277in"/>
    </style:style>
    <style:style style:name="T212" style:parent-style-name="Standardnípísmoodstavce" style:family="text">
      <style:text-properties fo:letter-spacing="0.0256in"/>
    </style:style>
    <style:style style:name="T213" style:parent-style-name="Standardnípísmoodstavce" style:family="text">
      <style:text-properties fo:letter-spacing="0.0263in"/>
    </style:style>
    <style:style style:name="T214" style:parent-style-name="Standardnípísmoodstavce" style:family="text">
      <style:text-properties fo:letter-spacing="0.0277in"/>
    </style:style>
    <style:style style:name="P215" style:parent-style-name="Odstavecseseznamem" style:family="paragraph">
      <style:paragraph-properties fo:margin-top="0.0854in" fo:margin-right="0.3909in">
        <style:tab-stops>
          <style:tab-stop style:type="left" style:position="-0.0013in"/>
          <style:tab-stop style:type="left" style:position="0in"/>
        </style:tab-stops>
      </style:paragraph-properties>
    </style:style>
    <style:style style:name="P216" style:parent-style-name="Odstavecseseznamem" style:family="paragraph">
      <style:paragraph-properties fo:margin-top="0.0819in" fo:margin-left="0.3465in" fo:margin-right="0.3909in" fo:text-indent="-0.2486in">
        <style:tab-stops>
          <style:tab-stop style:type="left" style:position="-0.0013in"/>
          <style:tab-stop style:type="left" style:position="0in"/>
        </style:tab-stops>
      </style:paragraph-properties>
    </style:style>
    <style:style style:name="P217" style:parent-style-name="Základnítext" style:family="paragraph">
      <style:paragraph-properties fo:margin-left="0in">
        <style:tab-stops/>
      </style:paragraph-properties>
    </style:style>
    <style:style style:name="P218" style:parent-style-name="Základnítext" style:family="paragraph">
      <style:paragraph-properties fo:margin-top="0.159in" fo:margin-left="0in">
        <style:tab-stops/>
      </style:paragraph-properties>
    </style:style>
    <style:style style:name="P219" style:parent-style-name="Nadpis1" style:family="paragraph">
      <style:paragraph-properties fo:line-height="0.175in" fo:margin-left="0.0034in">
        <style:tab-stops/>
      </style:paragraph-properties>
    </style:style>
    <style:style style:name="T220" style:parent-style-name="Standardnípísmoodstavce" style:family="text">
      <style:text-properties fo:letter-spacing="-0.0027in"/>
    </style:style>
    <style:style style:name="T221" style:parent-style-name="Standardnípísmoodstavce" style:family="text">
      <style:text-properties fo:letter-spacing="-0.0034in"/>
    </style:style>
    <style:style style:name="P222" style:parent-style-name="Normální" style:family="paragraph">
      <style:paragraph-properties fo:text-align="center" fo:line-height="0.175in" fo:margin-right="0.2944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2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27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34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7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2in"/>
    </style:style>
    <style:style style:name="T233" style:parent-style-name="Standardnípísmoodstavce" style:family="text">
      <style:text-properties fo:font-weight="bold" style:font-weight-asian="bold" fo:letter-spacing="-0.0027in"/>
    </style:style>
    <style:style style:name="P234" style:parent-style-name="Odstavecseseznamem" style:family="paragraph">
      <style:paragraph-properties fo:margin-top="0.1659in" fo:margin-left="0.3465in" fo:text-indent="-0.2486in">
        <style:tab-stops>
          <style:tab-stop style:type="left" style:position="0in"/>
        </style:tab-stops>
      </style:paragraph-properties>
    </style:style>
    <style:style style:name="T235" style:parent-style-name="Standardnípísmoodstavce" style:family="text">
      <style:text-properties fo:letter-spacing="-0.0069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34in"/>
    </style:style>
    <style:style style:name="T241" style:parent-style-name="Standardnípísmoodstavce" style:family="text">
      <style:text-properties fo:letter-spacing="-0.0034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P248"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249" style:parent-style-name="Standardnípísmoodstavce" style:family="text">
      <style:text-properties fo:letter-spacing="-0.0006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13in"/>
    </style:style>
    <style:style style:name="P253" style:parent-style-name="Odstavecseseznamem" style:family="paragraph">
      <style:paragraph-properties fo:margin-top="0.0833in" fo:margin-left="0.3465in" fo:text-indent="-0.2486in">
        <style:tab-stops>
          <style:tab-stop style:type="left" style:position="0in"/>
        </style:tab-stops>
      </style:paragraph-properties>
    </style:style>
    <style:style style:name="T254" style:parent-style-name="Standardnípísmoodstavce" style:family="text">
      <style:text-properties fo:letter-spacing="-0.002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2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13in"/>
    </style:style>
    <style:style style:name="P262"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263" style:parent-style-name="Standardnípísmoodstavce" style:family="text">
      <style:text-properties fo:letter-spacing="-0.0104in"/>
    </style:style>
    <style:style style:name="T264" style:parent-style-name="Standardnípísmoodstavce" style:family="text">
      <style:text-properties fo:letter-spacing="-0.0097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9in"/>
    </style:style>
    <style:style style:name="T267" style:parent-style-name="Standardnípísmoodstavce" style:family="text">
      <style:text-properties fo:letter-spacing="-0.0083in"/>
    </style:style>
    <style:style style:name="T268" style:parent-style-name="Standardnípísmoodstavce" style:family="text">
      <style:text-properties fo:letter-spacing="-0.002in"/>
    </style:style>
    <style:style style:name="T269" style:parent-style-name="Standardnípísmoodstavce" style:family="text">
      <style:text-properties fo:letter-spacing="-0.0097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76in"/>
    </style:style>
    <style:style style:name="T272" style:parent-style-name="Standardnípísmoodstavce" style:family="text">
      <style:text-properties fo:letter-spacing="-0.0097in"/>
    </style:style>
    <style:style style:name="T273" style:parent-style-name="Standardnípísmoodstavce" style:family="text">
      <style:text-properties fo:letter-spacing="-0.0083in"/>
    </style:style>
    <style:style style:name="T274" style:parent-style-name="Standardnípísmoodstavce" style:family="text">
      <style:text-properties fo:letter-spacing="-0.0083in"/>
    </style:style>
    <style:style style:name="P275"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276" style:parent-style-name="Standardnípísmoodstavce" style:family="text">
      <style:text-properties fo:letter-spacing="-0.0111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11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11in"/>
    </style:style>
    <style:style style:name="T284" style:parent-style-name="Standardnípísmoodstavce" style:family="text">
      <style:text-properties fo:letter-spacing="-0.0118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04in"/>
    </style:style>
    <style:style style:name="P288"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89" style:parent-style-name="Standardnípísmoodstavce" style:family="text">
      <style:text-properties fo:letter-spacing="0.0472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65in"/>
    </style:style>
    <style:style style:name="T292" style:parent-style-name="Standardnípísmoodstavce" style:family="text">
      <style:text-properties fo:letter-spacing="0.0472in"/>
    </style:style>
    <style:style style:name="T293" style:parent-style-name="Standardnípísmoodstavce" style:family="text">
      <style:text-properties fo:letter-spacing="0.0472in"/>
    </style:style>
    <style:style style:name="T294" style:parent-style-name="Standardnípísmoodstavce" style:family="text">
      <style:text-properties fo:letter-spacing="0.0486in"/>
    </style:style>
    <style:style style:name="T295" style:parent-style-name="Standardnípísmoodstavce" style:family="text">
      <style:text-properties fo:letter-spacing="0.0465in"/>
    </style:style>
    <style:style style:name="T296" style:parent-style-name="Standardnípísmoodstavce" style:family="text">
      <style:text-properties fo:letter-spacing="0.0472in"/>
    </style:style>
    <style:style style:name="T297" style:parent-style-name="Standardnípísmoodstavce" style:family="text">
      <style:text-properties fo:letter-spacing="0.0451in"/>
    </style:style>
    <style:style style:name="T298" style:parent-style-name="Standardnípísmoodstavce" style:family="text">
      <style:text-properties fo:letter-spacing="0.0479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9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9in"/>
    </style:style>
    <style:style style:name="T306" style:parent-style-name="Standardnípísmoodstavce" style:family="text">
      <style:text-properties fo:letter-spacing="-0.009in"/>
    </style:style>
    <style:style style:name="T307" style:parent-style-name="Standardnípísmoodstavce" style:family="text">
      <style:text-properties fo:letter-spacing="-0.0097in"/>
    </style:style>
    <style:style style:name="T308" style:parent-style-name="Standardnípísmoodstavce" style:family="text">
      <style:text-properties fo:letter-spacing="-0.0097in"/>
    </style:style>
    <style:style style:name="T309" style:parent-style-name="Standardnípísmoodstavce" style:family="text">
      <style:text-properties fo:letter-spacing="-0.0104in"/>
    </style:style>
    <style:style style:name="T310" style:parent-style-name="Standardnípísmoodstavce" style:family="text">
      <style:text-properties fo:letter-spacing="-0.009in"/>
    </style:style>
    <style:style style:name="T311" style:parent-style-name="Standardnípísmoodstavce" style:family="text">
      <style:text-properties fo:letter-spacing="-0.0097in"/>
    </style:style>
    <style:style style:name="P312" style:parent-style-name="Nadpis1" style:family="paragraph">
      <style:paragraph-properties fo:margin-top="0.1673in" fo:line-height="0.175in" fo:margin-left="0.0013in">
        <style:tab-stops/>
      </style:paragraph-properties>
    </style:style>
    <style:style style:name="T313" style:parent-style-name="Standardnípísmoodstavce" style:family="text">
      <style:text-properties fo:letter-spacing="-0.0027in"/>
    </style:style>
    <style:style style:name="T314" style:parent-style-name="Standardnípísmoodstavce" style:family="text">
      <style:text-properties fo:letter-spacing="-0.0034in"/>
    </style:style>
    <style:style style:name="P315" style:parent-style-name="Normální" style:family="paragraph">
      <style:paragraph-properties fo:text-align="center" fo:line-height="0.175in" fo:margin-left="0.0041in" fo:margin-right="0.2965in">
        <style:tab-stops/>
      </style:paragraph-properties>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27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34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fo:letter-spacing="-0.0013in"/>
    </style:style>
    <style:style style:name="P325"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06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06in"/>
    </style:style>
    <style:style style:name="P329" style:parent-style-name="Základnítext" style:master-page-name="MP2" style:family="paragraph">
      <style:paragraph-properties fo:break-before="page" fo:text-align="justify" fo:margin-top="0.0576in" fo:margin-right="0.3895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13in"/>
    </style:style>
    <style:style style:name="P336"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337" style:parent-style-name="Standardnípísmoodstavce" style:family="text">
      <style:text-properties fo:letter-spacing="-0.002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27in"/>
    </style:style>
    <style:style style:name="T340" style:parent-style-name="Standardnípísmoodstavce" style:family="text">
      <style:text-properties fo:letter-spacing="-0.0104in"/>
    </style:style>
    <style:style style:name="T341" style:parent-style-name="Standardnípísmoodstavce" style:family="text">
      <style:text-properties fo:letter-spacing="-0.0076in"/>
    </style:style>
    <style:style style:name="T342" style:parent-style-name="Standardnípísmoodstavce" style:family="text">
      <style:text-properties fo:letter-spacing="-0.0111in"/>
    </style:style>
    <style:style style:name="T343" style:parent-style-name="Standardnípísmoodstavce" style:family="text">
      <style:text-properties fo:letter-spacing="-0.009in"/>
    </style:style>
    <style:style style:name="T344" style:parent-style-name="Standardnípísmoodstavce" style:family="text">
      <style:text-properties fo:letter-spacing="-0.009in"/>
    </style:style>
    <style:style style:name="T345" style:parent-style-name="Standardnípísmoodstavce" style:family="text">
      <style:text-properties fo:letter-spacing="-0.0111in"/>
    </style:style>
    <style:style style:name="T346" style:parent-style-name="Standardnípísmoodstavce" style:family="text">
      <style:text-properties fo:letter-spacing="-0.0104in"/>
    </style:style>
    <style:style style:name="T347" style:parent-style-name="Standardnípísmoodstavce" style:family="text">
      <style:text-properties fo:letter-spacing="-0.009in"/>
    </style:style>
    <style:style style:name="T348" style:parent-style-name="Standardnípísmoodstavce" style:family="text">
      <style:text-properties fo:letter-spacing="-0.0097in"/>
    </style:style>
    <style:style style:name="T349" style:parent-style-name="Standardnípísmoodstavce" style:family="text">
      <style:text-properties fo:letter-spacing="-0.0083in"/>
    </style:style>
    <style:style style:name="T350" style:parent-style-name="Standardnípísmoodstavce" style:family="text">
      <style:text-properties fo:letter-spacing="-0.0111in"/>
    </style:style>
    <style:style style:name="T351" style:parent-style-name="Standardnípísmoodstavce" style:family="text">
      <style:text-properties fo:letter-spacing="-0.009in"/>
    </style:style>
    <style:style style:name="T352" style:parent-style-name="Standardnípísmoodstavce" style:family="text">
      <style:text-properties fo:letter-spacing="-0.0111in"/>
    </style:style>
    <style:style style:name="T353" style:parent-style-name="Standardnípísmoodstavce" style:family="text">
      <style:text-properties fo:letter-spacing="-0.0013in"/>
    </style:style>
    <style:style style:name="P354"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355" style:parent-style-name="Standardnípísmoodstavce" style:family="text">
      <style:text-properties fo:letter-spacing="-0.0013in"/>
    </style:style>
    <style:style style:name="T356" style:parent-style-name="Standardnípísmoodstavce" style:family="text">
      <style:text-properties fo:letter-spacing="-0.0006in"/>
    </style:style>
    <style:style style:name="T357" style:parent-style-name="Standardnípísmoodstavce" style:family="text">
      <style:text-properties fo:letter-spacing="-0.0013in"/>
    </style:style>
    <style:style style:name="T358" style:parent-style-name="Standardnípísmoodstavce" style:family="text">
      <style:text-properties fo:letter-spacing="0.0277in"/>
    </style:style>
    <style:style style:name="P359" style:parent-style-name="Odstavecseseznamem" style:family="paragraph">
      <style:paragraph-properties fo:line-height="0.1756in" fo:margin-left="0.3465in" fo:text-indent="-0.2486in">
        <style:tab-stops>
          <style:tab-stop style:type="left" style:position="0in"/>
        </style:tab-stops>
      </style:paragraph-properties>
    </style:style>
    <style:style style:name="T360" style:parent-style-name="Standardnípísmoodstavce" style:family="text">
      <style:text-properties fo:letter-spacing="0.034in"/>
    </style:style>
    <style:style style:name="T361" style:parent-style-name="Standardnípísmoodstavce" style:family="text">
      <style:text-properties fo:letter-spacing="0.034in"/>
    </style:style>
    <style:style style:name="T362" style:parent-style-name="Standardnípísmoodstavce" style:family="text">
      <style:text-properties fo:letter-spacing="0.0354in"/>
    </style:style>
    <style:style style:name="T363" style:parent-style-name="Standardnípísmoodstavce" style:family="text">
      <style:text-properties fo:letter-spacing="-0.0006in"/>
    </style:style>
    <style:style style:name="T364" style:parent-style-name="Standardnípísmoodstavce" style:family="text">
      <style:text-properties fo:letter-spacing="0.034in"/>
    </style:style>
    <style:style style:name="T365" style:parent-style-name="Standardnípísmoodstavce" style:family="text">
      <style:text-properties fo:letter-spacing="0.0354in"/>
    </style:style>
    <style:style style:name="T366" style:parent-style-name="Standardnípísmoodstavce" style:family="text">
      <style:text-properties fo:letter-spacing="0.0333in"/>
    </style:style>
    <style:style style:name="T367" style:parent-style-name="Standardnípísmoodstavce" style:family="text">
      <style:text-properties fo:letter-spacing="0.0347in"/>
    </style:style>
    <style:style style:name="T368" style:parent-style-name="Standardnípísmoodstavce" style:family="text">
      <style:text-properties fo:letter-spacing="0.034in"/>
    </style:style>
    <style:style style:name="T369" style:parent-style-name="Standardnípísmoodstavce" style:family="text">
      <style:text-properties fo:letter-spacing="0.0347in"/>
    </style:style>
    <style:style style:name="T370" style:parent-style-name="Standardnípísmoodstavce" style:family="text">
      <style:text-properties fo:letter-spacing="0.034in"/>
    </style:style>
    <style:style style:name="T371" style:parent-style-name="Standardnípísmoodstavce" style:family="text">
      <style:text-properties fo:letter-spacing="0.0354in"/>
    </style:style>
    <style:style style:name="T372" style:parent-style-name="Standardnípísmoodstavce" style:family="text">
      <style:text-properties fo:letter-spacing="0.0347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34in"/>
    </style:style>
    <style:style style:name="P375" style:parent-style-name="Základnítext" style:family="paragraph">
      <style:paragraph-properties fo:text-align="justify"/>
    </style:style>
    <style:style style:name="T376" style:parent-style-name="Standardnípísmoodstavce" style:family="text">
      <style:text-properties fo:letter-spacing="-0.0055in"/>
    </style:style>
    <style:style style:name="T377" style:parent-style-name="Standardnípísmoodstavce" style:family="text">
      <style:text-properties fo:letter-spacing="-0.0048in"/>
    </style:style>
    <style:style style:name="T378" style:parent-style-name="Standardnípísmoodstavce" style:family="text">
      <style:text-properties fo:letter-spacing="-0.0055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27in"/>
    </style:style>
    <style:style style:name="T381" style:parent-style-name="Standardnípísmoodstavce" style:family="text">
      <style:text-properties fo:letter-spacing="-0.0048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13in"/>
    </style:style>
    <style:style style:name="P384"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11in"/>
    </style:style>
    <style:style style:name="T389" style:parent-style-name="Standardnípísmoodstavce" style:family="text">
      <style:text-properties fo:letter-spacing="-0.0104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111in"/>
    </style:style>
    <style:style style:name="T393" style:parent-style-name="Standardnípísmoodstavce" style:family="text">
      <style:text-properties fo:letter-spacing="-0.0027in"/>
    </style:style>
    <style:style style:name="T394" style:parent-style-name="Standardnípísmoodstavce" style:family="text">
      <style:text-properties fo:letter-spacing="-0.0111in"/>
    </style:style>
    <style:style style:name="T395" style:parent-style-name="Standardnípísmoodstavce" style:family="text">
      <style:text-properties fo:letter-spacing="-0.0104in"/>
    </style:style>
    <style:style style:name="T396" style:parent-style-name="Standardnípísmoodstavce" style:family="text">
      <style:text-properties fo:letter-spacing="-0.0076in"/>
    </style:style>
    <style:style style:name="P397"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398"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69in"/>
    </style:style>
    <style:style style:name="T400" style:parent-style-name="Standardnípísmoodstavce" style:family="text">
      <style:text-properties fo:letter-spacing="-0.0062in"/>
    </style:style>
    <style:style style:name="T401" style:parent-style-name="Standardnípísmoodstavce" style:family="text">
      <style:text-properties fo:letter-spacing="-0.0062in"/>
    </style:style>
    <style:style style:name="T402" style:parent-style-name="Standardnípísmoodstavce" style:family="text">
      <style:text-properties fo:letter-spacing="-0.0034in"/>
    </style:style>
    <style:style style:name="T403" style:parent-style-name="Standardnípísmoodstavce" style:family="text">
      <style:text-properties fo:letter-spacing="-0.002in"/>
    </style:style>
    <style:style style:name="T404" style:parent-style-name="Standardnípísmoodstavce" style:family="text">
      <style:text-properties fo:letter-spacing="-0.0069in"/>
    </style:style>
    <style:style style:name="T405" style:parent-style-name="Standardnípísmoodstavce" style:family="text">
      <style:text-properties fo:letter-spacing="-0.0062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48in"/>
    </style:style>
    <style:style style:name="T408" style:parent-style-name="Standardnípísmoodstavce" style:family="text">
      <style:text-properties fo:letter-spacing="-0.0048in"/>
    </style:style>
    <style:style style:name="T409" style:parent-style-name="Standardnípísmoodstavce" style:family="text">
      <style:text-properties fo:letter-spacing="-0.0055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2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06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in"/>
    </style:style>
    <style:style style:name="P419" style:parent-style-name="Nadpis1" style:family="paragraph">
      <style:paragraph-properties fo:text-align="start" fo:margin-top="0.0847in" fo:margin-left="0.3465in" fo:margin-right="0in">
        <style:tab-stops/>
      </style:paragraph-properties>
    </style:style>
    <style:style style:name="T420" style:parent-style-name="Standardnípísmoodstavce" style:family="text">
      <style:text-properties fo:letter-spacing="-0.0048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2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34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27in"/>
    </style:style>
    <style:style style:name="P432" style:parent-style-name="Základnítext" style:family="paragraph">
      <style:paragraph-properties fo:margin-top="0.0826in" fo:margin-left="0.3465in">
        <style:tab-stops/>
      </style:paragraph-properties>
    </style:style>
    <style:style style:name="T433" style:parent-style-name="Standardnípísmoodstavce" style:family="text">
      <style:text-properties fo:letter-spacing="-0.0034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06in"/>
    </style:style>
    <style:style style:name="T438" style:parent-style-name="Standardnípísmoodstavce" style:family="text">
      <style:text-properties fo:letter-spacing="-0.0013in"/>
    </style:style>
    <style:style style:name="P439" style:parent-style-name="Nadpis1" style:family="paragraph">
      <style:paragraph-properties fo:text-align="start" fo:margin-top="0.0847in" fo:margin-left="0.3465in" fo:margin-right="2.6736in">
        <style:tab-stops/>
      </style:paragraph-properties>
    </style:style>
    <style:style style:name="T440" style:parent-style-name="Standardnípísmoodstavce" style:family="text">
      <style:text-properties fo:letter-spacing="-0.0041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55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41in"/>
    </style:style>
    <style:style style:name="P446" style:parent-style-name="Normální" style:family="paragraph">
      <style:paragraph-properties fo:line-height="0.1743in" fo:margin-left="0.3465in">
        <style:tab-stops/>
      </style:paragraph-properties>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fo:letter-spacing="-0.0027in"/>
    </style:style>
    <style:style style:name="T449" style:parent-style-name="Standardnípísmoodstavce" style:family="text">
      <style:text-properties fo:font-weight="bold" style:font-weight-asian="bold"/>
    </style:style>
    <style:style style:name="T450" style:parent-style-name="Standardnípísmoodstavce" style:family="text">
      <style:text-properties fo:font-weight="bold" style:font-weight-asian="bold" fo:letter-spacing="-0.0006in"/>
    </style:style>
    <style:style style:name="T451" style:parent-style-name="Standardnípísmoodstavce" style:family="text">
      <style:text-properties fo:font-weight="bold" style:font-weight-asian="bold" fo:letter-spacing="-0.0027in"/>
    </style:style>
    <style:style style:name="P452" style:parent-style-name="Odstavecseseznamem" style:family="paragraph">
      <style:paragraph-properties fo:line-height="0.175in" fo:margin-left="0.3465in" fo:text-indent="-0.2486in">
        <style:tab-stops>
          <style:tab-stop style:type="left" style:position="0in"/>
        </style:tab-stops>
      </style:paragraph-properties>
    </style:style>
    <style:style style:name="T453" style:parent-style-name="Standardnípísmoodstavce" style:family="text">
      <style:text-properties fo:letter-spacing="-0.0034in"/>
    </style:style>
    <style:style style:name="T454" style:parent-style-name="Standardnípísmoodstavce" style:family="text">
      <style:text-properties fo:letter-spacing="-0.002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13in"/>
    </style:style>
    <style:style style:name="T457" style:parent-style-name="Standardnípísmoodstavce" style:family="text">
      <style:text-properties fo:letter-spacing="-0.002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2in"/>
    </style:style>
    <style:style style:name="T460" style:parent-style-name="Standardnípísmoodstavce" style:family="text">
      <style:text-properties fo:letter-spacing="-0.0006in"/>
    </style:style>
    <style:style style:name="T461" style:parent-style-name="Standardnípísmoodstavce" style:family="text">
      <style:text-properties fo:letter-spacing="-0.002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13in"/>
    </style:style>
    <style:style style:name="T464" style:parent-style-name="Standardnípísmoodstavce" style:family="text">
      <style:text-properties fo:letter-spacing="-0.0013in"/>
    </style:style>
    <style:style style:name="T465" style:parent-style-name="Standardnípísmoodstavce" style:family="text">
      <style:text-properties fo:letter-spacing="-0.002in"/>
    </style:style>
    <style:style style:name="T466" style:parent-style-name="Standardnípísmoodstavce" style:family="text">
      <style:text-properties fo:letter-spacing="-0.0034in"/>
    </style:style>
    <style:style style:name="P467" style:parent-style-name="Základnítext" style:family="paragraph">
      <style:paragraph-properties fo:line-height="0.175in"/>
    </style:style>
    <style:style style:name="T468" style:parent-style-name="Standardnípísmoodstavce" style:family="text">
      <style:text-properties fo:letter-spacing="-0.0034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2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13in"/>
    </style:style>
    <style:style style:name="P476"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277in"/>
    </style:style>
    <style:style style:name="T481" style:parent-style-name="Standardnípísmoodstavce" style:family="text">
      <style:text-properties fo:letter-spacing="0.0277in"/>
    </style:style>
    <style:style style:name="T482" style:parent-style-name="Standardnípísmoodstavce" style:family="text">
      <style:text-properties fo:letter-spacing="0.0277in"/>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55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55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48in"/>
    </style:style>
    <style:style style:name="P500" style:parent-style-name="Základnítext" style:family="paragraph">
      <style:paragraph-properties fo:text-align="justify" fo:line-height="0.1743in"/>
    </style:style>
    <style:style style:name="T501" style:parent-style-name="Standardnípísmoodstavce" style:family="text">
      <style:text-properties fo:letter-spacing="-0.0055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27in"/>
    </style:style>
    <style:style style:name="P504"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505" style:parent-style-name="Standardnípísmoodstavce" style:family="text">
      <style:text-properties fo:letter-spacing="-0.0013in"/>
    </style:style>
    <style:style style:name="P506"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07" style:parent-style-name="Standardnípísmoodstavce" style:family="text">
      <style:text-properties fo:letter-spacing="-0.0013in"/>
    </style:style>
    <style:style style:name="T508" style:parent-style-name="Standardnípísmoodstavce" style:family="text">
      <style:text-properties fo:letter-spacing="-0.002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62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48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48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13in"/>
    </style:style>
    <style:style style:name="P521" style:parent-style-name="Nadpis1" style:master-page-name="MP3" style:family="paragraph">
      <style:paragraph-properties fo:break-before="page" fo:margin-top="0.0576in" fo:line-height="0.1756in" fo:margin-left="0.0034in">
        <style:tab-stops/>
      </style:paragraph-properties>
    </style:style>
    <style:style style:name="T526" style:parent-style-name="Standardnípísmoodstavce" style:family="text">
      <style:text-properties fo:letter-spacing="-0.0027in"/>
    </style:style>
    <style:style style:name="T527" style:parent-style-name="Standardnípísmoodstavce" style:family="text">
      <style:text-properties fo:letter-spacing="-0.0034in"/>
    </style:style>
    <style:style style:name="P528" style:parent-style-name="Normální" style:family="paragraph">
      <style:paragraph-properties fo:text-align="center" fo:line-height="0.1756in" fo:margin-right="0.2965in"/>
    </style:style>
    <style:style style:name="T529" style:parent-style-name="Standardnípísmoodstavce" style:family="text">
      <style:text-properties fo:font-weight="bold" style:font-weight-asian="bold"/>
    </style:style>
    <style:style style:name="T530" style:parent-style-name="Standardnípísmoodstavce" style:family="text">
      <style:text-properties fo:font-weight="bold" style:font-weight-asian="bold" fo:letter-spacing="-0.0041in"/>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fo:letter-spacing="-0.0041in"/>
    </style:style>
    <style:style style:name="T533" style:parent-style-name="Standardnípísmoodstavce" style:family="text">
      <style:text-properties fo:font-weight="bold" style:font-weight-asian="bold"/>
    </style:style>
    <style:style style:name="T534" style:parent-style-name="Standardnípísmoodstavce" style:family="text">
      <style:text-properties fo:font-weight="bold" style:font-weight-asian="bold" fo:letter-spacing="-0.0041in"/>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13in"/>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font-weight="bold" style:font-weight-asian="bold" fo:letter-spacing="-0.0041in"/>
    </style:style>
    <style:style style:name="T540" style:parent-style-name="Standardnípísmoodstavce" style:family="text">
      <style:text-properties fo:font-weight="bold" style:font-weight-asian="bold"/>
    </style:style>
    <style:style style:name="T541" style:parent-style-name="Standardnípísmoodstavce" style:family="text">
      <style:text-properties fo:font-weight="bold" style:font-weight-asian="bold" fo:letter-spacing="-0.0013in"/>
    </style:style>
    <style:style style:name="T542" style:parent-style-name="Standardnípísmoodstavce" style:family="text">
      <style:text-properties fo:font-weight="bold" style:font-weight-asian="bold"/>
    </style:style>
    <style:style style:name="T543" style:parent-style-name="Standardnípísmoodstavce" style:family="text">
      <style:text-properties fo:font-weight="bold" style:font-weight-asian="bold" fo:letter-spacing="-0.0055in"/>
    </style:style>
    <style:style style:name="T544" style:parent-style-name="Standardnípísmoodstavce" style:family="text">
      <style:text-properties fo:font-weight="bold" style:font-weight-asian="bold"/>
    </style:style>
    <style:style style:name="T545" style:parent-style-name="Standardnípísmoodstavce" style:family="text">
      <style:text-properties fo:font-weight="bold" style:font-weight-asian="bold" fo:letter-spacing="-0.002in"/>
    </style:style>
    <style:style style:name="T546" style:parent-style-name="Standardnípísmoodstavce" style:family="text">
      <style:text-properties fo:font-weight="bold" style:font-weight-asian="bold" fo:letter-spacing="-0.0013in"/>
    </style:style>
    <style:style style:name="P547"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548" style:parent-style-name="Standardnípísmoodstavce" style:family="text">
      <style:text-properties fo:letter-spacing="0.0236in"/>
    </style:style>
    <style:style style:name="T549" style:parent-style-name="Standardnípísmoodstavce" style:family="text">
      <style:text-properties fo:letter-spacing="0.0229in"/>
    </style:style>
    <style:style style:name="T550" style:parent-style-name="Standardnípísmoodstavce" style:family="text">
      <style:text-properties fo:letter-spacing="0.0229in"/>
    </style:style>
    <style:style style:name="T551" style:parent-style-name="Standardnípísmoodstavce" style:family="text">
      <style:text-properties fo:letter-spacing="0.0215in"/>
    </style:style>
    <style:style style:name="T552" style:parent-style-name="Standardnípísmoodstavce" style:family="text">
      <style:text-properties fo:letter-spacing="0.0215in"/>
    </style:style>
    <style:style style:name="T553" style:parent-style-name="Standardnípísmoodstavce" style:family="text">
      <style:text-properties fo:letter-spacing="0.0236in"/>
    </style:style>
    <style:style style:name="T554" style:parent-style-name="Standardnípísmoodstavce" style:family="text">
      <style:text-properties fo:letter-spacing="0.0222in"/>
    </style:style>
    <style:style style:name="T555" style:parent-style-name="Standardnípísmoodstavce" style:family="text">
      <style:text-properties fo:letter-spacing="0.0236in"/>
    </style:style>
    <style:style style:name="T556" style:parent-style-name="Standardnípísmoodstavce" style:family="text">
      <style:text-properties fo:letter-spacing="0.0236in"/>
    </style:style>
    <style:style style:name="T557" style:parent-style-name="Standardnípísmoodstavce" style:family="text">
      <style:text-properties fo:letter-spacing="0.0222in"/>
    </style:style>
    <style:style style:name="T558" style:parent-style-name="Standardnípísmoodstavce" style:family="text">
      <style:text-properties fo:letter-spacing="-0.0013in"/>
    </style:style>
    <style:style style:name="P559" style:parent-style-name="Odstavecseseznamem" style:family="paragraph">
      <style:paragraph-properties fo:margin-top="0.0819in" fo:margin-right="0.3895in">
        <style:tab-stops>
          <style:tab-stop style:type="left" style:position="-0.0013in"/>
          <style:tab-stop style:type="left" style:position="0in"/>
        </style:tab-stops>
      </style:paragraph-properties>
    </style:style>
    <style:style style:name="T560" style:parent-style-name="Standardnípísmoodstavce" style:family="text">
      <style:text-properties fo:letter-spacing="0.0263in"/>
    </style:style>
    <style:style style:name="T561" style:parent-style-name="Standardnípísmoodstavce" style:family="text">
      <style:text-properties fo:letter-spacing="0.0256in"/>
    </style:style>
    <style:style style:name="T562" style:parent-style-name="Standardnípísmoodstavce" style:family="text">
      <style:text-properties fo:letter-spacing="0.0263in"/>
    </style:style>
    <style:style style:name="T563" style:parent-style-name="Standardnípísmoodstavce" style:family="text">
      <style:text-properties fo:letter-spacing="0.0263in"/>
    </style:style>
    <style:style style:name="T564" style:parent-style-name="Standardnípísmoodstavce" style:family="text">
      <style:text-properties fo:letter-spacing="0.025in"/>
    </style:style>
    <style:style style:name="T565" style:parent-style-name="Standardnípísmoodstavce" style:family="text">
      <style:text-properties fo:letter-spacing="0.0256in"/>
    </style:style>
    <style:style style:name="T566" style:parent-style-name="Standardnípísmoodstavce" style:family="text">
      <style:text-properties fo:letter-spacing="0.0256in"/>
    </style:style>
    <style:style style:name="T567" style:parent-style-name="Standardnípísmoodstavce" style:family="text">
      <style:text-properties fo:letter-spacing="0.027in"/>
    </style:style>
    <style:style style:name="T568" style:parent-style-name="Standardnípísmoodstavce" style:family="text">
      <style:text-properties fo:letter-spacing="0.0263in"/>
    </style:style>
    <style:style style:name="P569" style:parent-style-name="Nadpis1" style:family="paragraph">
      <style:paragraph-properties fo:text-align="start" fo:margin-top="0.1673in" fo:margin-left="2.525in" fo:margin-right="2.6736in" fo:text-indent="0.3361in">
        <style:tab-stops/>
      </style:paragraph-properties>
    </style:style>
    <style:style style:name="T570" style:parent-style-name="Standardnípísmoodstavce" style:family="text">
      <style:text-properties fo:letter-spacing="-0.0076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9in"/>
    </style:style>
    <style:style style:name="P573" style:parent-style-name="Odstavecseseznamem" style:family="paragraph">
      <style:paragraph-properties fo:margin-top="0.1666in" fo:margin-right="0.3909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097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04in"/>
    </style:style>
    <style:style style:name="T577" style:parent-style-name="Standardnípísmoodstavce" style:family="text">
      <style:text-properties fo:letter-spacing="-0.009in"/>
    </style:style>
    <style:style style:name="T578" style:parent-style-name="Standardnípísmoodstavce" style:family="text">
      <style:text-properties fo:letter-spacing="-0.0076in"/>
    </style:style>
    <style:style style:name="T579" style:parent-style-name="Standardnípísmoodstavce" style:family="text">
      <style:text-properties fo:letter-spacing="-0.0104in"/>
    </style:style>
    <style:style style:name="T580" style:parent-style-name="Standardnípísmoodstavce" style:family="text">
      <style:text-properties fo:letter-spacing="-0.0097in"/>
    </style:style>
    <style:style style:name="T581" style:parent-style-name="Standardnípísmoodstavce" style:family="text">
      <style:text-properties fo:letter-spacing="-0.0083in"/>
    </style:style>
    <style:style style:name="T582" style:parent-style-name="Standardnípísmoodstavce" style:family="text">
      <style:text-properties fo:letter-spacing="-0.009in"/>
    </style:style>
    <style:style style:name="T583" style:parent-style-name="Standardnípísmoodstavce" style:family="text">
      <style:text-properties fo:letter-spacing="0.0263in"/>
    </style:style>
    <style:style style:name="T584" style:parent-style-name="Standardnípísmoodstavce" style:family="text">
      <style:text-properties fo:letter-spacing="-0.0104in"/>
    </style:style>
    <style:style style:name="T585" style:parent-style-name="Standardnípísmoodstavce" style:family="text">
      <style:text-properties fo:letter-spacing="-0.0104in"/>
    </style:style>
    <style:style style:name="T586" style:parent-style-name="Standardnípísmoodstavce" style:family="text">
      <style:text-properties fo:letter-spacing="-0.009in"/>
    </style:style>
    <style:style style:name="T587" style:parent-style-name="Standardnípísmoodstavce" style:family="text">
      <style:text-properties fo:letter-spacing="-0.009in"/>
    </style:style>
    <style:style style:name="P588" style:parent-style-name="Odstavecseseznamem" style:family="paragraph">
      <style:paragraph-properties fo:margin-left="0.3465in" fo:margin-right="0.3923in" fo:text-indent="-0.2486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013in"/>
    </style:style>
    <style:style style:name="T590" style:parent-style-name="Standardnípísmoodstavce" style:family="text">
      <style:text-properties fo:letter-spacing="-0.002in"/>
    </style:style>
    <style:style style:name="T591" style:parent-style-name="Standardnípísmoodstavce" style:family="text">
      <style:text-properties fo:letter-spacing="-0.002in"/>
    </style:style>
    <style:style style:name="T592" style:parent-style-name="Standardnípísmoodstavce" style:family="text">
      <style:text-properties fo:letter-spacing="-0.002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2in"/>
    </style:style>
    <style:style style:name="T599" style:parent-style-name="Standardnípísmoodstavce" style:family="text">
      <style:text-properties fo:letter-spacing="-0.002in"/>
    </style:style>
    <style:style style:name="T600" style:parent-style-name="Standardnípísmoodstavce" style:family="text">
      <style:text-properties fo:letter-spacing="-0.002in"/>
    </style:style>
    <style:style style:name="P601"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602" style:parent-style-name="Standardnípísmoodstavce" style:family="text">
      <style:text-properties fo:letter-spacing="-0.0013in"/>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2in"/>
    </style:style>
    <style:style style:name="T606" style:parent-style-name="Standardnípísmoodstavce" style:family="text">
      <style:text-properties fo:letter-spacing="-0.0006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2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2in"/>
    </style:style>
    <style:style style:name="T614" style:parent-style-name="Standardnípísmoodstavce" style:family="text">
      <style:text-properties fo:letter-spacing="-0.0027in"/>
    </style:style>
    <style:style style:name="P615" style:parent-style-name="Základnítext" style:family="paragraph">
      <style:paragraph-properties fo:text-align="justify" fo:margin-left="0.3465in" fo:margin-right="0.3888in">
        <style:tab-stops/>
      </style:paragraph-properties>
    </style:style>
    <style:style style:name="P616" style:parent-style-name="Odstavecseseznamem" style:family="paragraph">
      <style:paragraph-properties fo:margin-top="0.0833in" fo:margin-left="0.3465in" fo:margin-right="0.3916in" fo:text-indent="-0.2486in">
        <style:tab-stops>
          <style:tab-stop style:type="left" style:position="-0.0013in"/>
          <style:tab-stop style:type="left" style:position="0in"/>
        </style:tab-stops>
      </style:paragraph-properties>
    </style:style>
    <style:style style:name="P617" style:parent-style-name="Odstavecseseznamem" style:family="paragraph">
      <style:paragraph-properties fo:margin-top="0.0833in" fo:margin-right="0.393in">
        <style:tab-stops>
          <style:tab-stop style:type="left" style:position="-0.0013in"/>
          <style:tab-stop style:type="left" style:position="0in"/>
        </style:tab-stops>
      </style:paragraph-properties>
    </style:style>
    <style:style style:name="T618" style:parent-style-name="Standardnípísmoodstavce" style:family="text">
      <style:text-properties fo:letter-spacing="-0.0013in"/>
    </style:style>
    <style:style style:name="P619" style:parent-style-name="Odstavecseseznamem" style:family="paragraph">
      <style:paragraph-properties fo:margin-top="0.0819in" fo:margin-right="0.3909in">
        <style:tab-stops>
          <style:tab-stop style:type="left" style:position="-0.0013in"/>
          <style:tab-stop style:type="left" style:position="0in"/>
        </style:tab-stops>
      </style:paragraph-properties>
    </style:style>
    <style:style style:name="P620"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621" style:parent-style-name="Standardnípísmoodstavce" style:family="text">
      <style:text-properties fo:letter-spacing="-0.0006in"/>
    </style:style>
    <style:style style:name="T622" style:parent-style-name="Standardnípísmoodstavce" style:family="text">
      <style:text-properties fo:letter-spacing="-0.002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2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2in"/>
    </style:style>
    <style:style style:name="T627" style:parent-style-name="Standardnípísmoodstavce" style:family="text">
      <style:text-properties fo:letter-spacing="-0.002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2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2in"/>
    </style:style>
    <style:style style:name="T637" style:parent-style-name="Standardnípísmoodstavce" style:family="text">
      <style:text-properties fo:letter-spacing="-0.0027in"/>
    </style:style>
    <style:style style:name="P638" style:parent-style-name="Základnítext" style:family="paragraph">
      <style:paragraph-properties fo:margin-top="0.1666in" fo:margin-left="0in">
        <style:tab-stops/>
      </style:paragraph-properties>
    </style:style>
    <style:style style:name="P639" style:parent-style-name="Nadpis1" style:family="paragraph">
      <style:paragraph-properties fo:margin-right="0.2944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13in"/>
    </style:style>
    <style:style style:name="P642" style:parent-style-name="Normální" style:family="paragraph">
      <style:paragraph-properties fo:text-align="center" fo:margin-top="0.0006in" fo:margin-left="0.0034in" fo:margin-right="0.2965in">
        <style:tab-stops/>
      </style:paragraph-properties>
    </style:style>
    <style:style style:name="T643" style:parent-style-name="Standardnípísmoodstavce" style:family="text">
      <style:text-properties fo:font-weight="bold" style:font-weight-asian="bold"/>
    </style:style>
    <style:style style:name="T644" style:parent-style-name="Standardnípísmoodstavce" style:family="text">
      <style:text-properties fo:font-weight="bold" style:font-weight-asian="bold" fo:letter-spacing="-0.0055in"/>
    </style:style>
    <style:style style:name="T645" style:parent-style-name="Standardnípísmoodstavce" style:family="text">
      <style:text-properties fo:font-weight="bold" style:font-weight-asian="bold" fo:letter-spacing="-0.0013in"/>
    </style:style>
    <style:style style:name="P646" style:parent-style-name="Odstavecseseznamem" style:family="paragraph">
      <style:paragraph-properties fo:margin-top="0.1659in" fo:margin-right="0.3888in">
        <style:tab-stops>
          <style:tab-stop style:type="left" style:position="-0.0013in"/>
          <style:tab-stop style:type="left" style:position="0in"/>
        </style:tab-stops>
      </style:paragraph-properties>
    </style:style>
    <style:style style:name="T647" style:parent-style-name="Standardnípísmoodstavce" style:family="text">
      <style:text-properties fo:letter-spacing="-0.0111in"/>
    </style:style>
    <style:style style:name="T648" style:parent-style-name="Standardnípísmoodstavce" style:family="text">
      <style:text-properties fo:letter-spacing="-0.0104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11in"/>
    </style:style>
    <style:style style:name="T651" style:parent-style-name="Standardnípísmoodstavce" style:family="text">
      <style:text-properties fo:letter-spacing="-0.0104in"/>
    </style:style>
    <style:style style:name="T652" style:parent-style-name="Standardnípísmoodstavce" style:family="text">
      <style:text-properties fo:letter-spacing="-0.0104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11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076in"/>
    </style:style>
    <style:style style:name="T659" style:parent-style-name="Standardnípísmoodstavce" style:family="text">
      <style:text-properties fo:letter-spacing="-0.0076in"/>
    </style:style>
    <style:style style:name="T660" style:parent-style-name="Standardnípísmoodstavce" style:family="text">
      <style:text-properties fo:letter-spacing="-0.0069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62in"/>
    </style:style>
    <style:style style:name="T663" style:parent-style-name="Standardnípísmoodstavce" style:family="text">
      <style:text-properties fo:letter-spacing="-0.0076in"/>
    </style:style>
    <style:style style:name="T664" style:parent-style-name="Standardnípísmoodstavce" style:family="text">
      <style:text-properties fo:letter-spacing="-0.0083in"/>
    </style:style>
    <style:style style:name="T665" style:parent-style-name="Standardnípísmoodstavce" style:family="text">
      <style:text-properties fo:letter-spacing="-0.0062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83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P672"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673" style:parent-style-name="Standardnípísmoodstavce" style:family="text">
      <style:text-properties fo:letter-spacing="-0.0041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48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7in"/>
    </style:style>
    <style:style style:name="P680" style:parent-style-name="Odstavecseseznamem" style:family="paragraph">
      <style:paragraph-properties fo:margin-top="0in" fo:margin-right="0.3937in">
        <style:tab-stops>
          <style:tab-stop style:type="left" style:position="-0.2513in"/>
          <style:tab-stop style:type="left" style:position="-0.25in"/>
        </style:tab-stops>
      </style:paragraph-properties>
    </style:style>
    <style:style style:name="P681"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682" style:parent-style-name="Odstavecseseznamem" style:master-page-name="MP4" style:family="paragraph">
      <style:paragraph-properties fo:break-before="page" fo:margin-top="0.0576in" fo:margin-right="0.3937in">
        <style:tab-stops>
          <style:tab-stop style:type="left" style:position="-0.0013in"/>
          <style:tab-stop style:type="left" style:position="0in"/>
        </style:tab-stops>
      </style:paragraph-properties>
    </style:style>
    <style:style style:name="P687" style:parent-style-name="Odstavecseseznamem" style:family="paragraph">
      <style:paragraph-properties fo:margin-left="0.3465in" fo:text-indent="-0.2486in">
        <style:tab-stops>
          <style:tab-stop style:type="left" style:position="0in"/>
        </style:tab-stops>
      </style:paragraph-properties>
    </style:style>
    <style:style style:name="T688" style:parent-style-name="Standardnípísmoodstavce" style:family="text">
      <style:text-properties fo:letter-spacing="0.0375in"/>
    </style:style>
    <style:style style:name="T689" style:parent-style-name="Standardnípísmoodstavce" style:family="text">
      <style:text-properties fo:letter-spacing="0.0381in"/>
    </style:style>
    <style:style style:name="T690" style:parent-style-name="Standardnípísmoodstavce" style:family="text">
      <style:text-properties fo:letter-spacing="0.0375in"/>
    </style:style>
    <style:style style:name="T691" style:parent-style-name="Standardnípísmoodstavce" style:family="text">
      <style:text-properties fo:letter-spacing="0.0381in"/>
    </style:style>
    <style:style style:name="T692" style:parent-style-name="Standardnípísmoodstavce" style:family="text">
      <style:text-properties fo:letter-spacing="0.0361in"/>
    </style:style>
    <style:style style:name="T693" style:parent-style-name="Standardnípísmoodstavce" style:family="text">
      <style:text-properties fo:letter-spacing="-0.0013in"/>
    </style:style>
    <style:style style:name="T694" style:parent-style-name="Standardnípísmoodstavce" style:family="text">
      <style:text-properties fo:letter-spacing="0.0381in"/>
    </style:style>
    <style:style style:name="T695" style:parent-style-name="Standardnípísmoodstavce" style:family="text">
      <style:text-properties fo:letter-spacing="0.0368in"/>
    </style:style>
    <style:style style:name="T696" style:parent-style-name="Standardnípísmoodstavce" style:family="text">
      <style:text-properties fo:letter-spacing="-0.0013in"/>
    </style:style>
    <style:style style:name="P697"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698" style:parent-style-name="Standardnípísmoodstavce" style:family="text">
      <style:text-properties fo:letter-spacing="-0.0013in"/>
    </style:style>
    <style:style style:name="P699" style:parent-style-name="Základnítext" style:family="paragraph">
      <style:paragraph-properties fo:margin-left="0in">
        <style:tab-stops/>
      </style:paragraph-properties>
    </style:style>
    <style:style style:name="P700" style:parent-style-name="Základnítext" style:family="paragraph">
      <style:paragraph-properties fo:margin-top="0.1583in" fo:margin-left="0in">
        <style:tab-stops/>
      </style:paragraph-properties>
    </style:style>
    <style:style style:name="P701" style:parent-style-name="Nadpis1" style:family="paragraph">
      <style:paragraph-properties fo:line-height="0.175in" fo:margin-right="0.0986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34in"/>
    </style:style>
    <style:style style:name="P704" style:parent-style-name="Normální" style:family="paragraph">
      <style:paragraph-properties fo:text-align="center" fo:line-height="0.175in" fo:margin-right="0.0986in"/>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fo:letter-spacing="-0.0027in"/>
    </style:style>
    <style:style style:name="T707" style:parent-style-name="Standardnípísmoodstavce" style:family="text">
      <style:text-properties fo:font-weight="bold" style:font-weight-asian="bold"/>
    </style:style>
    <style:style style:name="T708" style:parent-style-name="Standardnípísmoodstavce" style:family="text">
      <style:text-properties fo:font-weight="bold" style:font-weight-asian="bold" fo:letter-spacing="-0.0034in"/>
    </style:style>
    <style:style style:name="T709" style:parent-style-name="Standardnípísmoodstavce" style:family="text">
      <style:text-properties fo:font-weight="bold" style:font-weight-asian="bold"/>
    </style:style>
    <style:style style:name="T710" style:parent-style-name="Standardnípísmoodstavce" style:family="text">
      <style:text-properties fo:font-weight="bold" style:font-weight-asian="bold" fo:letter-spacing="-0.0027in"/>
    </style:style>
    <style:style style:name="T711" style:parent-style-name="Standardnípísmoodstavce" style:family="text">
      <style:text-properties fo:font-weight="bold" style:font-weight-asian="bold"/>
    </style:style>
    <style:style style:name="T712" style:parent-style-name="Standardnípísmoodstavce" style:family="text">
      <style:text-properties fo:font-weight="bold" style:font-weight-asian="bold" fo:letter-spacing="-0.0013in"/>
    </style:style>
    <style:style style:name="T713" style:parent-style-name="Standardnípísmoodstavce" style:family="text">
      <style:text-properties fo:font-weight="bold" style:font-weight-asian="bold"/>
    </style:style>
    <style:style style:name="T714" style:parent-style-name="Standardnípísmoodstavce" style:family="text">
      <style:text-properties fo:font-weight="bold" style:font-weight-asian="bold" fo:letter-spacing="-0.0034in"/>
    </style:style>
    <style:style style:name="T715" style:parent-style-name="Standardnípísmoodstavce" style:family="text">
      <style:text-properties fo:font-weight="bold" style:font-weight-asian="bold" fo:letter-spacing="-0.0013in"/>
    </style:style>
    <style:style style:name="P716"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48in"/>
    </style:style>
    <style:style style:name="T720" style:parent-style-name="Standardnípísmoodstavce" style:family="text">
      <style:text-properties fo:letter-spacing="-0.002in"/>
    </style:style>
    <style:style style:name="T721" style:parent-style-name="Standardnípísmoodstavce" style:family="text">
      <style:text-properties fo:letter-spacing="-0.0034in"/>
    </style:style>
    <style:style style:name="T722" style:parent-style-name="Standardnípísmoodstavce" style:family="text">
      <style:text-properties fo:letter-spacing="-0.0062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34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55in"/>
    </style:style>
    <style:style style:name="T730" style:parent-style-name="Standardnípísmoodstavce" style:family="text">
      <style:text-properties fo:letter-spacing="-0.0041in"/>
    </style:style>
    <style:style style:name="T731" style:parent-style-name="Standardnípísmoodstavce" style:family="text">
      <style:text-properties fo:letter-spacing="-0.0055in"/>
    </style:style>
    <style:style style:name="T732" style:parent-style-name="Standardnípísmoodstavce" style:family="text">
      <style:text-properties fo:letter-spacing="-0.0013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27in"/>
    </style:style>
    <style:style style:name="P736"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P737"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738" style:parent-style-name="Standardnípísmoodstavce" style:family="text">
      <style:text-properties fo:letter-spacing="-0.0055in"/>
    </style:style>
    <style:style style:name="T739" style:parent-style-name="Standardnípísmoodstavce" style:family="text">
      <style:text-properties fo:letter-spacing="-0.0069in"/>
    </style:style>
    <style:style style:name="T740" style:parent-style-name="Standardnípísmoodstavce" style:family="text">
      <style:text-properties fo:letter-spacing="-0.0048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69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69in"/>
    </style:style>
    <style:style style:name="T749" style:parent-style-name="Standardnípísmoodstavce" style:family="text">
      <style:text-properties fo:letter-spacing="-0.0069in"/>
    </style:style>
    <style:style style:name="P750"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06in"/>
    </style:style>
    <style:style style:name="P752"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753" style:parent-style-name="Standardnípísmoodstavce" style:family="text">
      <style:text-properties fo:letter-spacing="0.0527in"/>
    </style:style>
    <style:style style:name="T754" style:parent-style-name="Standardnípísmoodstavce" style:family="text">
      <style:text-properties fo:letter-spacing="0.052in"/>
    </style:style>
    <style:style style:name="T755" style:parent-style-name="Standardnípísmoodstavce" style:family="text">
      <style:text-properties fo:letter-spacing="0.052in"/>
    </style:style>
    <style:style style:name="T756" style:parent-style-name="Standardnípísmoodstavce" style:family="text">
      <style:text-properties fo:letter-spacing="0.0527in"/>
    </style:style>
    <style:style style:name="T757" style:parent-style-name="Standardnípísmoodstavce" style:family="text">
      <style:text-properties fo:letter-spacing="0.0506in"/>
    </style:style>
    <style:style style:name="T758" style:parent-style-name="Standardnípísmoodstavce" style:family="text">
      <style:text-properties fo:letter-spacing="0.0534in"/>
    </style:style>
    <style:style style:name="T759" style:parent-style-name="Standardnípísmoodstavce" style:family="text">
      <style:text-properties fo:letter-spacing="0.052in"/>
    </style:style>
    <style:style style:name="T760" style:parent-style-name="Standardnípísmoodstavce" style:family="text">
      <style:text-properties fo:letter-spacing="0.0506in"/>
    </style:style>
    <style:style style:name="T761" style:parent-style-name="Standardnípísmoodstavce" style:family="text">
      <style:text-properties fo:letter-spacing="0.0534in"/>
    </style:style>
    <style:style style:name="T762" style:parent-style-name="Standardnípísmoodstavce" style:family="text">
      <style:text-properties fo:letter-spacing="0.0513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2in"/>
    </style:style>
    <style:style style:name="T765" style:parent-style-name="Standardnípísmoodstavce" style:family="text">
      <style:text-properties fo:letter-spacing="-0.0013in"/>
    </style:style>
    <style:style style:name="P766" style:parent-style-name="Odstavecseseznamem" style:family="paragraph">
      <style:paragraph-properties fo:margin-top="0.0847in" fo:line-height="0.175in" fo:margin-left="0.3465in" fo:text-indent="-0.2486in">
        <style:tab-stops>
          <style:tab-stop style:type="left" style:position="0in"/>
        </style:tab-stops>
      </style:paragraph-properties>
    </style:style>
    <style:style style:name="T767" style:parent-style-name="Standardnípísmoodstavce" style:family="text">
      <style:text-properties fo:letter-spacing="0.0284in"/>
    </style:style>
    <style:style style:name="T768" style:parent-style-name="Standardnípísmoodstavce" style:family="text">
      <style:text-properties fo:letter-spacing="0.0291in"/>
    </style:style>
    <style:style style:name="T769" style:parent-style-name="Standardnípísmoodstavce" style:family="text">
      <style:text-properties fo:letter-spacing="0.0277in"/>
    </style:style>
    <style:style style:name="T770" style:parent-style-name="Standardnípísmoodstavce" style:family="text">
      <style:text-properties fo:letter-spacing="0.0277in"/>
    </style:style>
    <style:style style:name="T771" style:parent-style-name="Standardnípísmoodstavce" style:family="text">
      <style:text-properties fo:letter-spacing="0.0277in"/>
    </style:style>
    <style:style style:name="T772" style:parent-style-name="Standardnípísmoodstavce" style:family="text">
      <style:text-properties fo:letter-spacing="0.0298in"/>
    </style:style>
    <style:style style:name="T773" style:parent-style-name="Standardnípísmoodstavce" style:family="text">
      <style:text-properties fo:letter-spacing="0.027in"/>
    </style:style>
    <style:style style:name="T774" style:parent-style-name="Standardnípísmoodstavce" style:family="text">
      <style:text-properties fo:letter-spacing="0.0291in"/>
    </style:style>
    <style:style style:name="T775" style:parent-style-name="Standardnípísmoodstavce" style:family="text">
      <style:text-properties fo:letter-spacing="0.027in"/>
    </style:style>
    <style:style style:name="T776" style:parent-style-name="Standardnípísmoodstavce" style:family="text">
      <style:text-properties fo:letter-spacing="0.0291in"/>
    </style:style>
    <style:style style:name="T777" style:parent-style-name="Standardnípísmoodstavce" style:family="text">
      <style:text-properties fo:letter-spacing="-0.0034in"/>
    </style:style>
    <style:style style:name="P778" style:parent-style-name="Základnítext" style:family="paragraph">
      <style:paragraph-properties fo:line-height="0.175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13in"/>
    </style:style>
    <style:style style:name="P786" style:parent-style-name="Odstavecseseznamem" style:family="paragraph">
      <style:paragraph-properties fo:margin-top="0.0826in" fo:margin-left="0.5965in" fo:text-indent="-0.2486in">
        <style:tab-stops>
          <style:tab-stop style:type="left" style:position="0in"/>
        </style:tab-stops>
      </style:paragraph-properties>
    </style:style>
    <style:style style:name="T787" style:parent-style-name="Standardnípísmoodstavce" style:family="text">
      <style:text-properties fo:letter-spacing="-0.0027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2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27in"/>
    </style:style>
    <style:style style:name="P799"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800" style:parent-style-name="Standardnípísmoodstavce" style:family="text">
      <style:text-properties fo:letter-spacing="-0.0041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2in"/>
    </style:style>
    <style:style style:name="T808" style:parent-style-name="Standardnípísmoodstavce" style:family="text">
      <style:text-properties fo:letter-spacing="-0.002in"/>
    </style:style>
    <style:style style:name="T809" style:parent-style-name="Standardnípísmoodstavce" style:family="text">
      <style:text-properties fo:letter-spacing="-0.002in"/>
    </style:style>
    <style:style style:name="T810" style:parent-style-name="Standardnípísmoodstavce" style:family="text">
      <style:text-properties fo:letter-spacing="-0.0034in"/>
    </style:style>
    <style:style style:name="P811"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812" style:parent-style-name="Standardnípísmoodstavce" style:family="text">
      <style:text-properties fo:letter-spacing="-0.0062in"/>
    </style:style>
    <style:style style:name="T813" style:parent-style-name="Standardnípísmoodstavce" style:family="text">
      <style:text-properties fo:letter-spacing="-0.0055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13in"/>
    </style:style>
    <style:style style:name="P820" style:parent-style-name="Odstavecseseznamem" style:family="paragraph">
      <style:paragraph-properties fo:margin-top="0.0013in" fo:margin-left="0.5965in" fo:text-indent="-0.2486in">
        <style:tab-stops>
          <style:tab-stop style:type="left" style:position="0in"/>
        </style:tab-stops>
      </style:paragraph-properties>
    </style:style>
    <style:style style:name="T821" style:parent-style-name="Standardnípísmoodstavce" style:family="text">
      <style:text-properties fo:letter-spacing="-0.0034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2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41in"/>
    </style:style>
    <style:style style:name="T828" style:parent-style-name="Standardnípísmoodstavce" style:family="text">
      <style:text-properties fo:letter-spacing="-0.002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13in"/>
    </style:style>
    <style:style style:name="P831" style:parent-style-name="Odstavecseseznamem" style:family="paragraph">
      <style:paragraph-properties fo:margin-top="0.0826in" fo:margin-left="0.3451in" fo:text-indent="-0.2472in">
        <style:tab-stops>
          <style:tab-stop style:type="left" style:position="0in"/>
        </style:tab-stops>
      </style:paragraph-properties>
    </style:style>
    <style:style style:name="T832" style:parent-style-name="Standardnípísmoodstavce" style:family="text">
      <style:text-properties fo:letter-spacing="-0.0034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62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34in"/>
    </style:style>
    <style:style style:name="P842" style:parent-style-name="Odstavecseseznamem" style:family="paragraph">
      <style:paragraph-properties fo:margin-top="0.0826in" fo:margin-right="0.3937in">
        <style:tab-stops>
          <style:tab-stop style:type="left" style:position="-0.2513in"/>
          <style:tab-stop style:type="left" style:position="-0.25in"/>
        </style:tab-stops>
      </style:paragraph-properties>
    </style:style>
    <style:style style:name="T843" style:parent-style-name="Standardnípísmoodstavce" style:family="text">
      <style:text-properties fo:letter-spacing="-0.0027in"/>
    </style:style>
    <style:style style:name="T844" style:parent-style-name="Standardnípísmoodstavce" style:family="text">
      <style:text-properties fo:letter-spacing="-0.002in"/>
    </style:style>
    <style:style style:name="T845" style:parent-style-name="Standardnípísmoodstavce" style:family="text">
      <style:text-properties fo:letter-spacing="-0.002in"/>
    </style:style>
    <style:style style:name="T846" style:parent-style-name="Standardnípísmoodstavce" style:family="text">
      <style:text-properties fo:letter-spacing="-0.002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34in"/>
    </style:style>
    <style:style style:name="T851" style:parent-style-name="Standardnípísmoodstavce" style:family="text">
      <style:text-properties fo:letter-spacing="-0.002in"/>
    </style:style>
    <style:style style:name="T852" style:parent-style-name="Standardnípísmoodstavce" style:family="text">
      <style:text-properties fo:letter-spacing="-0.002in"/>
    </style:style>
    <style:style style:name="P853" style:parent-style-name="Odstavecseseznamem" style:family="paragraph">
      <style:paragraph-properties fo:margin-top="0in" fo:margin-right="0.3937in">
        <style:tab-stops>
          <style:tab-stop style:type="left" style:position="-0.2513in"/>
          <style:tab-stop style:type="left" style:position="-0.25in"/>
        </style:tab-stops>
      </style:paragraph-properties>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T862" style:parent-style-name="Standardnípísmoodstavce" style:family="text">
      <style:text-properties fo:letter-spacing="0.0277in"/>
    </style:style>
    <style:style style:name="P863"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864" style:parent-style-name="Standardnípísmoodstavce" style:family="text">
      <style:text-properties fo:letter-spacing="-0.0041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13in"/>
    </style:style>
    <style:style style:name="P868"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69" style:parent-style-name="Standardnípísmoodstavce" style:family="text">
      <style:text-properties fo:letter-spacing="-0.0041in"/>
    </style:style>
    <style:style style:name="T870" style:parent-style-name="Standardnípísmoodstavce" style:family="text">
      <style:text-properties fo:letter-spacing="-0.0013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2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7in"/>
    </style:style>
    <style:style style:name="P883" style:parent-style-name="Odstavecseseznamem" style:family="paragraph">
      <style:paragraph-properties fo:margin-top="0.0847in" fo:margin-left="0.3465in" fo:text-indent="-0.2472in">
        <style:tab-stops>
          <style:tab-stop style:type="left" style:position="0in"/>
        </style:tab-stops>
      </style:paragraph-properties>
    </style:style>
    <style:style style:name="T884" style:parent-style-name="Standardnípísmoodstavce" style:family="text">
      <style:text-properties fo:letter-spacing="-0.0055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34in"/>
    </style:style>
    <style:style style:name="P895" style:parent-style-name="Odstavecseseznamem" style:family="paragraph">
      <style:paragraph-properties fo:margin-top="0.0826in" fo:margin-right="0.3902in" fo:text-indent="-0.2486in">
        <style:tab-stops>
          <style:tab-stop style:type="left" style:position="-0.2513in"/>
          <style:tab-stop style:type="left" style:position="-0.25in"/>
        </style:tab-stops>
      </style:paragraph-properties>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02in"/>
    </style:style>
    <style:style style:name="T899" style:parent-style-name="Standardnípísmoodstavce" style:family="text">
      <style:text-properties fo:letter-spacing="0.0277in"/>
    </style:style>
    <style:style style:name="T900" style:parent-style-name="Standardnípísmoodstavce" style:family="text">
      <style:text-properties fo:letter-spacing="-0.002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7in"/>
    </style:style>
    <style:style style:name="T905" style:parent-style-name="Standardnípísmoodstavce" style:family="text">
      <style:text-properties fo:letter-spacing="0.0277in"/>
    </style:style>
    <style:style style:name="T906" style:parent-style-name="Standardnípísmoodstavce" style:family="text">
      <style:text-properties fo:letter-spacing="0.0277in"/>
    </style:style>
    <style:style style:name="P907" style:parent-style-name="Odstavecseseznamem" style:family="paragraph">
      <style:paragraph-properties fo:margin-top="0in" fo:margin-right="0.3909in">
        <style:tab-stops>
          <style:tab-stop style:type="left" style:position="-0.2513in"/>
          <style:tab-stop style:type="left" style:position="-0.25in"/>
        </style:tab-stops>
      </style:paragraph-properties>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P919"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27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in"/>
    </style:style>
    <style:style style:name="T927" style:parent-style-name="Standardnípísmoodstavce" style:family="text">
      <style:text-properties fo:letter-spacing="-0.0034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in"/>
    </style:style>
    <style:style style:name="P930" style:parent-style-name="Nadpis1" style:master-page-name="MP5" style:family="paragraph">
      <style:paragraph-properties fo:break-before="page" fo:margin-top="0.0576in" fo:margin-left="2.7479in" fo:margin-right="2.8444in" fo:text-indent="-0.002in">
        <style:tab-stops/>
      </style:paragraph-properties>
    </style:style>
    <style:style style:name="T935" style:parent-style-name="Standardnípísmoodstavce" style:family="text">
      <style:text-properties fo:letter-spacing="-0.0111in"/>
    </style:style>
    <style:style style:name="P936" style:parent-style-name="Odstavecseseznamem" style:family="paragraph">
      <style:paragraph-properties fo:margin-top="0.1673in" fo:margin-right="0.3909in">
        <style:tab-stops>
          <style:tab-stop style:type="left" style:position="-0.0013in"/>
          <style:tab-stop style:type="left" style:position="0in"/>
        </style:tab-stops>
      </style:paragraph-properties>
    </style:style>
    <style:style style:name="T937" style:parent-style-name="Standardnípísmoodstavce" style:family="text">
      <style:text-properties fo:letter-spacing="-0.0111in"/>
    </style:style>
    <style:style style:name="T938" style:parent-style-name="Standardnípísmoodstavce" style:family="text">
      <style:text-properties fo:letter-spacing="-0.0104in"/>
    </style:style>
    <style:style style:name="T939" style:parent-style-name="Standardnípísmoodstavce" style:family="text">
      <style:text-properties fo:letter-spacing="-0.0097in"/>
    </style:style>
    <style:style style:name="T940" style:parent-style-name="Standardnípísmoodstavce" style:family="text">
      <style:text-properties fo:letter-spacing="-0.0097in"/>
    </style:style>
    <style:style style:name="T941" style:parent-style-name="Standardnípísmoodstavce" style:family="text">
      <style:text-properties fo:letter-spacing="-0.0097in"/>
    </style:style>
    <style:style style:name="T942" style:parent-style-name="Standardnípísmoodstavce" style:family="text">
      <style:text-properties fo:letter-spacing="-0.0111in"/>
    </style:style>
    <style:style style:name="T943" style:parent-style-name="Standardnípísmoodstavce" style:family="text">
      <style:text-properties fo:letter-spacing="-0.0097in"/>
    </style:style>
    <style:style style:name="T944" style:parent-style-name="Standardnípísmoodstavce" style:family="text">
      <style:text-properties fo:letter-spacing="-0.0111in"/>
    </style:style>
    <style:style style:name="T945" style:parent-style-name="Standardnípísmoodstavce" style:family="text">
      <style:text-properties fo:letter-spacing="-0.0104in"/>
    </style:style>
    <style:style style:name="T946" style:parent-style-name="Standardnípísmoodstavce" style:family="text">
      <style:text-properties fo:letter-spacing="-0.0083in"/>
    </style:style>
    <style:style style:name="T947" style:parent-style-name="Standardnípísmoodstavce" style:family="text">
      <style:text-properties fo:letter-spacing="-0.0111in"/>
    </style:style>
    <style:style style:name="P948" style:parent-style-name="Odstavecseseznamem" style:family="paragraph">
      <style:paragraph-properties fo:margin-top="0.0819in" fo:margin-left="0.3465in" fo:margin-right="0.3895in" fo:text-indent="-0.2486in">
        <style:tab-stops>
          <style:tab-stop style:type="left" style:position="-0.0013in"/>
          <style:tab-stop style:type="left" style:position="0in"/>
        </style:tab-stops>
      </style:paragraph-properties>
    </style:style>
    <style:style style:name="P949"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P950" style:parent-style-name="Odstavecseseznamem" style:family="paragraph">
      <style:paragraph-properties fo:margin-left="0.3944in" fo:margin-right="0.3909in" fo:text-indent="-0.2972in">
        <style:tab-stops>
          <style:tab-stop style:type="left" style:position="-0.002in"/>
          <style:tab-stop style:type="left" style:position="0in"/>
        </style:tab-stops>
      </style:paragraph-properties>
    </style:style>
    <style:style style:name="T951" style:parent-style-name="Standardnípísmoodstavce" style:family="text">
      <style:text-properties fo:letter-spacing="-0.0013in"/>
    </style:style>
    <style:style style:name="P952" style:parent-style-name="Odstavecseseznamem" style:family="paragraph">
      <style:paragraph-properties fo:margin-top="0.0826in" fo:margin-left="0.3944in" fo:margin-right="0.3902in" fo:text-indent="-0.2972in">
        <style:tab-stops>
          <style:tab-stop style:type="left" style:position="-0.002in"/>
          <style:tab-stop style:type="left" style:position="0in"/>
        </style:tab-stops>
      </style:paragraph-properties>
    </style:style>
    <style:style style:name="T953" style:parent-style-name="Standardnípísmoodstavce" style:family="text">
      <style:text-properties fo:letter-spacing="-0.0006in"/>
    </style:style>
    <style:style style:name="T954" style:parent-style-name="Standardnípísmoodstavce" style:family="text">
      <style:text-properties fo:letter-spacing="-0.0013in"/>
    </style:style>
    <style:style style:name="P955"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956" style:parent-style-name="Standardnípísmoodstavce" style:family="text">
      <style:text-properties fo:letter-spacing="0.0444in" style:text-scale="150%"/>
    </style:style>
    <style:style style:name="T957" style:parent-style-name="Standardnípísmoodstavce" style:family="text">
      <style:text-properties fo:letter-spacing="0.0437in" style:text-scale="150%"/>
    </style:style>
    <style:style style:name="T958" style:parent-style-name="Standardnípísmoodstavce" style:family="text">
      <style:text-properties fo:letter-spacing="0.043in" style:text-scale="150%"/>
    </style:style>
    <style:style style:name="T959" style:parent-style-name="Standardnípísmoodstavce" style:family="text">
      <style:text-properties fo:letter-spacing="0.0472in" style:text-scale="150%"/>
    </style:style>
    <style:style style:name="T960" style:parent-style-name="Standardnípísmoodstavce" style:family="text">
      <style:text-properties fo:letter-spacing="0.0444in" style:text-scale="150%"/>
    </style:style>
    <style:style style:name="T961" style:parent-style-name="Standardnípísmoodstavce" style:family="text">
      <style:text-properties fo:letter-spacing="0.0444in" style:text-scale="150%"/>
    </style:style>
    <style:style style:name="T962" style:parent-style-name="Standardnípísmoodstavce" style:family="text">
      <style:text-properties fo:letter-spacing="0.0444in" style:text-scale="150%"/>
    </style:style>
    <style:style style:name="T963" style:parent-style-name="Standardnípísmoodstavce" style:family="text">
      <style:text-properties fo:letter-spacing="0.0444in" style:text-scale="150%"/>
    </style:style>
    <style:style style:name="T964" style:parent-style-name="Standardnípísmoodstavce" style:family="text">
      <style:text-properties fo:letter-spacing="0.0458in" style:text-scale="150%"/>
    </style:style>
    <style:style style:name="T965" style:parent-style-name="Standardnípísmoodstavce" style:family="text">
      <style:text-properties fo:letter-spacing="0.0444in" style:text-scale="150%"/>
    </style:style>
    <style:style style:name="T966" style:parent-style-name="Standardnípísmoodstavce" style:family="text">
      <style:text-properties fo:letter-spacing="-0.0013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13in"/>
    </style:style>
    <style:style style:name="P969"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970" style:parent-style-name="Nadpis1" style:family="paragraph">
      <style:paragraph-properties fo:text-align="start" fo:margin-top="0.1659in" fo:margin-left="2.543in" fo:margin-right="2.3409in" fo:text-indent="0.4381in">
        <style:tab-stops/>
      </style:paragraph-properties>
    </style:style>
    <style:style style:name="T971" style:parent-style-name="Standardnípísmoodstavce" style:family="text">
      <style:text-properties fo:letter-spacing="-0.0111in"/>
    </style:style>
    <style:style style:name="P972" style:parent-style-name="Odstavecseseznamem" style:family="paragraph">
      <style:paragraph-properties fo:margin-top="0.1666in" fo:margin-right="0.3909in">
        <style:tab-stops>
          <style:tab-stop style:type="left" style:position="-0.0479in"/>
          <style:tab-stop style:type="left" style:position="-0.0465in"/>
        </style:tab-stops>
      </style:paragraph-properties>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T975" style:parent-style-name="Standardnípísmoodstavce" style:family="text">
      <style:text-properties fo:letter-spacing="-0.0104in"/>
    </style:style>
    <style:style style:name="T976" style:parent-style-name="Standardnípísmoodstavce" style:family="text">
      <style:text-properties fo:letter-spacing="-0.0111in"/>
    </style:style>
    <style:style style:name="T977" style:parent-style-name="Standardnípísmoodstavce" style:family="text">
      <style:text-properties fo:letter-spacing="-0.0104in"/>
    </style:style>
    <style:style style:name="T978" style:parent-style-name="Standardnípísmoodstavce" style:family="text">
      <style:text-properties fo:letter-spacing="-0.0006in"/>
    </style:style>
    <style:style style:name="T979" style:parent-style-name="Standardnípísmoodstavce" style:family="text">
      <style:text-properties fo:letter-spacing="-0.0111in"/>
    </style:style>
    <style:style style:name="T980" style:parent-style-name="Standardnípísmoodstavce" style:family="text">
      <style:text-properties fo:letter-spacing="-0.0104in"/>
    </style:style>
    <style:style style:name="T981" style:parent-style-name="Standardnípísmoodstavce" style:family="text">
      <style:text-properties fo:letter-spacing="-0.0104in"/>
    </style:style>
    <style:style style:name="T982" style:parent-style-name="Standardnípísmoodstavce" style:family="text">
      <style:text-properties fo:letter-spacing="-0.0097in"/>
    </style:style>
    <style:style style:name="T983" style:parent-style-name="Standardnípísmoodstavce" style:family="text">
      <style:text-properties fo:letter-spacing="-0.0111in"/>
    </style:style>
    <style:style style:name="T984" style:parent-style-name="Standardnípísmoodstavce" style:family="text">
      <style:text-properties fo:letter-spacing="-0.009in"/>
    </style:style>
    <style:style style:name="P985" style:parent-style-name="Odstavecseseznamem" style:family="paragraph">
      <style:paragraph-properties fo:margin-top="0.0833in" fo:margin-right="0.3888in">
        <style:tab-stops>
          <style:tab-stop style:type="left" style:position="-0.0479in"/>
          <style:tab-stop style:type="left" style:position="-0.0465in"/>
        </style:tab-stops>
      </style:paragraph-properties>
    </style:style>
    <style:style style:name="T986" style:parent-style-name="Standardnípísmoodstavce" style:family="text">
      <style:text-properties fo:letter-spacing="0.0277in"/>
    </style:style>
    <style:style style:name="P987" style:parent-style-name="Odstavecseseznamem" style:family="paragraph">
      <style:paragraph-properties fo:text-align="end" fo:line-height="0.175in" fo:margin-left="0.2486in" fo:margin-right="0.3916in" fo:text-indent="-0.2486in">
        <style:tab-stops>
          <style:tab-stop style:type="left" style:position="0in"/>
        </style:tab-stops>
      </style:paragraph-properties>
    </style:style>
    <style:style style:name="T988" style:parent-style-name="Standardnípísmoodstavce" style:family="text">
      <style:text-properties fo:letter-spacing="-0.0034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13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34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34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2in"/>
    </style:style>
    <style:style style:name="T1001" style:parent-style-name="Standardnípísmoodstavce" style:family="text">
      <style:text-properties fo:letter-spacing="-0.0013in"/>
    </style:style>
    <style:style style:name="P1002" style:parent-style-name="Základnítext" style:family="paragraph">
      <style:paragraph-properties fo:text-align="end" fo:line-height="0.175in" fo:margin-left="0in" fo:margin-right="0.3944in">
        <style:tab-stops/>
      </style:paragraph-properties>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55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27in"/>
    </style:style>
    <style:style style:name="P1018" style:parent-style-name="Základnítext" style:family="paragraph">
      <style:paragraph-properties fo:margin-top="0.0013in" fo:margin-left="0.3944in">
        <style:tab-stops/>
      </style:paragraph-properties>
    </style:style>
    <style:style style:name="T1019" style:parent-style-name="Standardnípísmoodstavce" style:family="text">
      <style:text-properties fo:letter-spacing="-0.0013in"/>
    </style:style>
    <style:style style:name="P1020" style:parent-style-name="Odstavecseseznamem" style:family="paragraph">
      <style:paragraph-properties fo:margin-top="0.0826in" fo:line-height="0.175in" fo:margin-left="0.393in" fo:text-indent="-0.2486in">
        <style:tab-stops>
          <style:tab-stop style:type="left" style:position="0in"/>
        </style:tab-stops>
      </style:paragraph-properties>
    </style:style>
    <style:style style:name="T1021" style:parent-style-name="Standardnípísmoodstavce" style:family="text">
      <style:text-properties fo:letter-spacing="0.0256in"/>
    </style:style>
    <style:style style:name="T1022" style:parent-style-name="Standardnípísmoodstavce" style:family="text">
      <style:text-properties fo:letter-spacing="0.0263in"/>
    </style:style>
    <style:style style:name="T1023" style:parent-style-name="Standardnípísmoodstavce" style:family="text">
      <style:text-properties fo:letter-spacing="0.0263in"/>
    </style:style>
    <style:style style:name="T1024" style:parent-style-name="Standardnípísmoodstavce" style:family="text">
      <style:text-properties fo:letter-spacing="0.0263in"/>
    </style:style>
    <style:style style:name="T1025" style:parent-style-name="Standardnípísmoodstavce" style:family="text">
      <style:text-properties fo:letter-spacing="0.0263in"/>
    </style:style>
    <style:style style:name="T1026" style:parent-style-name="Standardnípísmoodstavce" style:family="text">
      <style:text-properties fo:letter-spacing="0.0291in"/>
    </style:style>
    <style:style style:name="T1027" style:parent-style-name="Standardnípísmoodstavce" style:family="text">
      <style:text-properties fo:letter-spacing="0.027in"/>
    </style:style>
    <style:style style:name="T1028" style:parent-style-name="Standardnípísmoodstavce" style:family="text">
      <style:text-properties fo:letter-spacing="0.0291in"/>
    </style:style>
    <style:style style:name="T1029" style:parent-style-name="Standardnípísmoodstavce" style:family="text">
      <style:text-properties fo:letter-spacing="0.027in"/>
    </style:style>
    <style:style style:name="T1030" style:parent-style-name="Standardnípísmoodstavce" style:family="text">
      <style:text-properties fo:letter-spacing="0.0326in"/>
    </style:style>
    <style:style style:name="T1031" style:parent-style-name="Standardnípísmoodstavce" style:family="text">
      <style:text-properties fo:letter-spacing="-0.0013in"/>
    </style:style>
    <style:style style:name="P1032" style:parent-style-name="Základnítext" style:family="paragraph">
      <style:paragraph-properties fo:line-height="0.175in" fo:margin-left="0.3944in">
        <style:tab-stops/>
      </style:paragraph-properties>
    </style:style>
    <style:style style:name="T1033" style:parent-style-name="Standardnípísmoodstavce" style:family="text">
      <style:text-properties fo:letter-spacing="-0.0041in"/>
    </style:style>
    <style:style style:name="T1034" style:parent-style-name="Standardnípísmoodstavce" style:family="text">
      <style:text-properties fo:letter-spacing="-0.0027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2in"/>
    </style:style>
    <style:style style:name="T1046" style:parent-style-name="Standardnípísmoodstavce" style:family="text">
      <style:text-properties fo:letter-spacing="-0.0013in"/>
    </style:style>
    <style:style style:name="P1047" style:parent-style-name="Odstavecseseznamem" style:family="paragraph">
      <style:paragraph-properties fo:margin-top="0.0847in" fo:margin-right="0.3888in">
        <style:tab-stops>
          <style:tab-stop style:type="left" style:position="-0.0479in"/>
          <style:tab-stop style:type="left" style:position="-0.0465in"/>
        </style:tab-stops>
      </style:paragraph-properties>
    </style:style>
    <style:style style:name="T1048" style:parent-style-name="Standardnípísmoodstavce" style:family="text">
      <style:text-properties fo:letter-spacing="-0.0006in"/>
    </style:style>
    <style:style style:name="T1049" style:parent-style-name="Standardnípísmoodstavce" style:family="text">
      <style:text-properties fo:letter-spacing="0.0277in"/>
    </style:style>
    <style:style style:name="T1050" style:parent-style-name="Standardnípísmoodstavce" style:family="text">
      <style:text-properties fo:letter-spacing="0.0277in"/>
    </style:style>
    <style:style style:name="T1051" style:parent-style-name="Standardnípísmoodstavce" style:family="text">
      <style:text-properties fo:letter-spacing="0.0277in"/>
    </style:style>
    <style:style style:name="T1052" style:parent-style-name="Standardnípísmoodstavce" style:family="text">
      <style:text-properties fo:letter-spacing="0.0277in"/>
    </style:style>
    <style:style style:name="T1053" style:parent-style-name="Standardnípísmoodstavce" style:family="text">
      <style:text-properties fo:letter-spacing="0.0277in"/>
    </style:style>
    <style:style style:name="T1054" style:parent-style-name="Standardnípísmoodstavce" style:family="text">
      <style:text-properties fo:letter-spacing="0.0277in"/>
    </style:style>
    <style:style style:name="T1055" style:parent-style-name="Standardnípísmoodstavce" style:family="text">
      <style:text-properties fo:letter-spacing="0.0277in"/>
    </style:style>
    <style:style style:name="T1056" style:parent-style-name="Standardnípísmoodstavce" style:family="text">
      <style:text-properties fo:letter-spacing="0.0263in"/>
    </style:style>
    <style:style style:name="T1057" style:parent-style-name="Standardnípísmoodstavce" style:family="text">
      <style:text-properties fo:letter-spacing="0.0277in"/>
    </style:style>
    <style:style style:name="P1058" style:parent-style-name="Odstavecseseznamem" style:family="paragraph">
      <style:paragraph-properties fo:margin-top="0.0833in" fo:margin-right="0.3916in">
        <style:tab-stops>
          <style:tab-stop style:type="left" style:position="-0.0479in"/>
          <style:tab-stop style:type="left" style:position="-0.0465in"/>
        </style:tab-stops>
      </style:paragraph-properties>
    </style:style>
    <style:style style:name="T1059" style:parent-style-name="Standardnípísmoodstavce" style:family="text">
      <style:text-properties fo:letter-spacing="0.0465in"/>
    </style:style>
    <style:style style:name="T1060" style:parent-style-name="Standardnípísmoodstavce" style:family="text">
      <style:text-properties fo:letter-spacing="0.0465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458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458in"/>
    </style:style>
    <style:style style:name="T1065" style:parent-style-name="Standardnípísmoodstavce" style:family="text">
      <style:text-properties fo:letter-spacing="0.0458in"/>
    </style:style>
    <style:style style:name="T1066" style:parent-style-name="Standardnípísmoodstavce" style:family="text">
      <style:text-properties fo:letter-spacing="0.0465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465in"/>
    </style:style>
    <style:style style:name="T1069" style:parent-style-name="Standardnípísmoodstavce" style:family="text">
      <style:text-properties fo:letter-spacing="0.0472in"/>
    </style:style>
    <style:style style:name="T1070" style:parent-style-name="Standardnípísmoodstavce" style:family="text">
      <style:text-properties fo:letter-spacing="0.0277in"/>
    </style:style>
    <style:style style:name="T1071" style:parent-style-name="Standardnípísmoodstavce" style:family="text">
      <style:text-properties fo:letter-spacing="-0.0055in"/>
    </style:style>
    <style:style style:name="T1072" style:parent-style-name="Standardnípísmoodstavce" style:family="text">
      <style:text-properties fo:letter-spacing="-0.0055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55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55in"/>
    </style:style>
    <style:style style:name="T1077" style:parent-style-name="Standardnípísmoodstavce" style:family="text">
      <style:text-properties fo:letter-spacing="-0.0055in"/>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55in"/>
    </style:style>
    <style:style style:name="P1080" style:parent-style-name="Odstavecseseznamem" style:master-page-name="MP6" style:family="paragraph">
      <style:paragraph-properties fo:break-before="page" fo:margin-top="0.0576in" fo:margin-right="0.3888in">
        <style:tab-stops>
          <style:tab-stop style:type="left" style:position="-0.0479in"/>
          <style:tab-stop style:type="left" style:position="-0.0465in"/>
        </style:tab-stops>
      </style:paragraph-properties>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76in"/>
    </style:style>
    <style:style style:name="T1087" style:parent-style-name="Standardnípísmoodstavce" style:family="text">
      <style:text-properties fo:letter-spacing="-0.0076in"/>
    </style:style>
    <style:style style:name="T1088" style:parent-style-name="Standardnípísmoodstavce" style:family="text">
      <style:text-properties fo:letter-spacing="-0.0069in"/>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76in"/>
    </style:style>
    <style:style style:name="T1091" style:parent-style-name="Standardnípísmoodstavce" style:family="text">
      <style:text-properties fo:letter-spacing="-0.0076in"/>
    </style:style>
    <style:style style:name="T1092" style:parent-style-name="Standardnípísmoodstavce" style:family="text">
      <style:text-properties fo:letter-spacing="-0.0062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62in"/>
    </style:style>
    <style:style style:name="T1096" style:parent-style-name="Standardnípísmoodstavce" style:family="text">
      <style:text-properties fo:letter-spacing="-0.0069in"/>
    </style:style>
    <style:style style:name="T1097" style:parent-style-name="Standardnípísmoodstavce" style:family="text">
      <style:text-properties fo:letter-spacing="-0.0062in"/>
    </style:style>
    <style:style style:name="T1098" style:parent-style-name="Standardnípísmoodstavce" style:family="text">
      <style:text-properties fo:letter-spacing="-0.0076in"/>
    </style:style>
    <style:style style:name="T1099" style:parent-style-name="Standardnípísmoodstavce" style:family="text">
      <style:text-properties fo:letter-spacing="-0.0076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55in"/>
    </style:style>
    <style:style style:name="T1103" style:parent-style-name="Standardnípísmoodstavce" style:family="text">
      <style:text-properties fo:letter-spacing="-0.0069in"/>
    </style:style>
    <style:style style:name="T1104" style:parent-style-name="Standardnípísmoodstavce" style:family="text">
      <style:text-properties fo:letter-spacing="-0.0013in"/>
    </style:style>
    <style:style style:name="T1105" style:parent-style-name="Standardnípísmoodstavce" style:family="text">
      <style:text-properties fo:letter-spacing="-0.0069in"/>
    </style:style>
    <style:style style:name="T1106" style:parent-style-name="Standardnípísmoodstavce" style:family="text">
      <style:text-properties fo:letter-spacing="-0.0062in"/>
    </style:style>
    <style:style style:name="T1107" style:parent-style-name="Standardnípísmoodstavce" style:family="text">
      <style:text-properties fo:letter-spacing="-0.0069in"/>
    </style:style>
    <style:style style:name="T1108" style:parent-style-name="Standardnípísmoodstavce" style:family="text">
      <style:text-properties fo:letter-spacing="-0.0076in"/>
    </style:style>
    <style:style style:name="P1109" style:parent-style-name="Odstavecseseznamem" style:family="paragraph">
      <style:paragraph-properties fo:margin-top="0.0833in" fo:margin-right="0.3895in">
        <style:tab-stops>
          <style:tab-stop style:type="left" style:position="-0.0479in"/>
          <style:tab-stop style:type="left" style:position="-0.0465in"/>
        </style:tab-stops>
      </style:paragraph-properties>
    </style:style>
    <style:style style:name="P1110" style:parent-style-name="Odstavecseseznamem" style:family="paragraph">
      <style:paragraph-properties fo:margin-top="0.0826in" fo:margin-right="0.3895in">
        <style:tab-stops>
          <style:tab-stop style:type="left" style:position="-0.0479in"/>
          <style:tab-stop style:type="left" style:position="-0.0465in"/>
        </style:tab-stops>
      </style:paragraph-properties>
    </style:style>
    <style:style style:name="T1111" style:parent-style-name="Standardnípísmoodstavce" style:family="text">
      <style:text-properties fo:letter-spacing="-0.0062in"/>
    </style:style>
    <style:style style:name="T1112" style:parent-style-name="Standardnípísmoodstavce" style:family="text">
      <style:text-properties fo:letter-spacing="-0.0076in"/>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76in"/>
    </style:style>
    <style:style style:name="T1115" style:parent-style-name="Standardnípísmoodstavce" style:family="text">
      <style:text-properties fo:letter-spacing="-0.0062in"/>
    </style:style>
    <style:style style:name="T1116" style:parent-style-name="Standardnípísmoodstavce" style:family="text">
      <style:text-properties fo:letter-spacing="-0.0062in"/>
    </style:style>
    <style:style style:name="T1117" style:parent-style-name="Standardnípísmoodstavce" style:family="text">
      <style:text-properties fo:letter-spacing="-0.0062in"/>
    </style:style>
    <style:style style:name="T1118" style:parent-style-name="Standardnípísmoodstavce" style:family="text">
      <style:text-properties fo:letter-spacing="-0.0062in"/>
    </style:style>
    <style:style style:name="T1119" style:parent-style-name="Standardnípísmoodstavce" style:family="text">
      <style:text-properties fo:letter-spacing="-0.0062in"/>
    </style:style>
    <style:style style:name="T1120" style:parent-style-name="Standardnípísmoodstavce" style:family="text">
      <style:text-properties fo:letter-spacing="-0.0062in"/>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55in"/>
    </style:style>
    <style:style style:name="P1124" style:parent-style-name="Odstavecseseznamem" style:family="paragraph">
      <style:paragraph-properties fo:margin-top="0.0833in" fo:margin-right="0.3923in">
        <style:tab-stops>
          <style:tab-stop style:type="left" style:position="-0.0479in"/>
          <style:tab-stop style:type="left" style:position="-0.0465in"/>
        </style:tab-stops>
      </style:paragraph-properties>
    </style:style>
    <style:style style:name="T1125" style:parent-style-name="Standardnípísmoodstavce" style:family="text">
      <style:text-properties fo:letter-spacing="0.0118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18in"/>
    </style:style>
    <style:style style:name="T1128" style:parent-style-name="Standardnípísmoodstavce" style:family="text">
      <style:text-properties fo:letter-spacing="0.0118in"/>
    </style:style>
    <style:style style:name="T1129" style:parent-style-name="Standardnípísmoodstavce" style:family="text">
      <style:text-properties fo:letter-spacing="0.0118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25in"/>
    </style:style>
    <style:style style:name="T1132" style:parent-style-name="Standardnípísmoodstavce" style:family="text">
      <style:text-properties fo:letter-spacing="0.0125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11in"/>
    </style:style>
    <style:style style:name="T1136" style:parent-style-name="Standardnípísmoodstavce" style:family="text">
      <style:text-properties fo:letter-spacing="0.0118in"/>
    </style:style>
    <style:style style:name="T1137" style:parent-style-name="Standardnípísmoodstavce" style:family="text">
      <style:text-properties fo:letter-spacing="-0.0006in"/>
    </style:style>
    <style:style style:name="T1138" style:parent-style-name="Standardnípísmoodstavce" style:family="text">
      <style:text-properties fo:letter-spacing="0.0131in"/>
    </style:style>
    <style:style style:name="T1139" style:parent-style-name="Standardnípísmoodstavce" style:family="text">
      <style:text-properties fo:letter-spacing="0.0555in"/>
    </style:style>
    <style:style style:name="T1140" style:parent-style-name="Standardnípísmoodstavce" style:family="text">
      <style:text-properties fo:letter-spacing="0.0159in"/>
    </style:style>
    <style:style style:name="T1141" style:parent-style-name="Standardnípísmoodstavce" style:family="text">
      <style:text-properties fo:letter-spacing="0.0152in"/>
    </style:style>
    <style:style style:name="T1142" style:parent-style-name="Standardnípísmoodstavce" style:family="text">
      <style:text-properties fo:letter-spacing="0.0152in"/>
    </style:style>
    <style:style style:name="T1143" style:parent-style-name="Standardnípísmoodstavce" style:family="text">
      <style:text-properties fo:letter-spacing="0.0152in"/>
    </style:style>
    <style:style style:name="T1144" style:parent-style-name="Standardnípísmoodstavce" style:family="text">
      <style:text-properties fo:letter-spacing="0.0159in"/>
    </style:style>
    <style:style style:name="T1145" style:parent-style-name="Standardnípísmoodstavce" style:family="text">
      <style:text-properties fo:letter-spacing="0.0152in"/>
    </style:style>
    <style:style style:name="T1146" style:parent-style-name="Standardnípísmoodstavce" style:family="text">
      <style:text-properties fo:letter-spacing="0.0152in"/>
    </style:style>
    <style:style style:name="T1147" style:parent-style-name="Standardnípísmoodstavce" style:family="text">
      <style:text-properties fo:letter-spacing="0.0152in"/>
    </style:style>
    <style:style style:name="T1148" style:parent-style-name="Standardnípísmoodstavce" style:family="text">
      <style:text-properties fo:letter-spacing="0.0138in"/>
    </style:style>
    <style:style style:name="P1149" style:parent-style-name="Odstavecseseznamem" style:family="paragraph">
      <style:paragraph-properties fo:margin-top="0.0847in" fo:margin-right="0.3923in">
        <style:tab-stops>
          <style:tab-stop style:type="left" style:position="-0.0479in"/>
          <style:tab-stop style:type="left" style:position="-0.0465in"/>
        </style:tab-stops>
      </style:paragraph-properties>
    </style:style>
    <style:style style:name="T1150" style:parent-style-name="Standardnípísmoodstavce" style:family="text">
      <style:text-properties fo:letter-spacing="0.0277in"/>
    </style:style>
    <style:style style:name="T1151" style:parent-style-name="Standardnípísmoodstavce" style:family="text">
      <style:text-properties fo:letter-spacing="0.0277in"/>
    </style:style>
    <style:style style:name="T1152" style:parent-style-name="Standardnípísmoodstavce" style:family="text">
      <style:text-properties fo:letter-spacing="0.0277in"/>
    </style:style>
    <style:style style:name="T1153" style:parent-style-name="Standardnípísmoodstavce" style:family="text">
      <style:text-properties fo:letter-spacing="0.0277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277in"/>
    </style:style>
    <style:style style:name="T1156" style:parent-style-name="Standardnípísmoodstavce" style:family="text">
      <style:text-properties fo:letter-spacing="0.0277in"/>
    </style:style>
    <style:style style:name="T1157" style:parent-style-name="Standardnípísmoodstavce" style:family="text">
      <style:text-properties fo:letter-spacing="0.0277in"/>
    </style:style>
    <style:style style:name="T1158" style:parent-style-name="Standardnípísmoodstavce" style:family="text">
      <style:text-properties fo:letter-spacing="0.0277in"/>
    </style:style>
    <style:style style:name="T1159" style:parent-style-name="Standardnípísmoodstavce" style:family="text">
      <style:text-properties fo:letter-spacing="0.0277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277in"/>
    </style:style>
    <style:style style:name="T1162" style:parent-style-name="Standardnípísmoodstavce" style:family="text">
      <style:text-properties fo:letter-spacing="-0.0006in"/>
    </style:style>
    <style:style style:name="P1163" style:parent-style-name="Základnítext" style:family="paragraph">
      <style:paragraph-properties fo:margin-left="0in">
        <style:tab-stops/>
      </style:paragraph-properties>
      <style:text-properties fo:font-size="10pt" style:font-size-asian="10pt"/>
    </style:style>
    <style:style style:name="P1164" style:parent-style-name="Základnítext" style:family="paragraph">
      <style:paragraph-properties fo:margin-left="0in">
        <style:tab-stops/>
      </style:paragraph-properties>
      <style:text-properties fo:font-size="10pt" style:font-size-asian="10pt"/>
    </style:style>
    <style:style style:name="P1165" style:parent-style-name="Základnítext" style:family="paragraph">
      <style:paragraph-properties fo:margin-top="0.0423in" fo:margin-bottom="0.0006in" fo:margin-left="0in">
        <style:tab-stops/>
      </style:paragraph-properties>
      <style:text-properties fo:font-size="10pt" style:font-size-asian="10pt"/>
    </style:style>
    <style:style style:name="TableColumn1167" style:family="table-column">
      <style:table-column-properties style:column-width="3.2555in" style:use-optimal-column-width="false"/>
    </style:style>
    <style:style style:name="TableColumn1168" style:family="table-column">
      <style:table-column-properties style:column-width="3.2923in" style:use-optimal-column-width="false"/>
    </style:style>
    <style:style style:name="Table1166" style:family="table">
      <style:table-properties style:width="6.5479in" fo:margin-left="0.1666in" table:align="left"/>
    </style:style>
    <style:style style:name="TableRow1169" style:family="table-row">
      <style:table-row-properties style:min-row-height="0.2611in"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line-height="0.1715in" fo:margin-left="0.0347in">
        <style:tab-stops/>
      </style:paragraph-properties>
    </style:style>
    <style:style style:name="T1172" style:parent-style-name="Standardnípísmoodstavce" style:family="text">
      <style:text-properties fo:font-weight="bold" style:font-weight-asian="bold"/>
    </style:style>
    <style:style style:name="T1173" style:parent-style-name="Standardnípísmoodstavce" style:family="text">
      <style:text-properties fo:font-weight="bold" style:font-weight-asian="bold" fo:letter-spacing="-0.0013in"/>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2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2in"/>
    </style:style>
    <style:style style:name="T1178" style:parent-style-name="Standardnípísmoodstavce" style:family="text">
      <style:text-properties fo:font-weight="bold" style:font-weight-asian="bold"/>
    </style:style>
    <style:style style:name="T1179" style:parent-style-name="Standardnípísmoodstavce" style:family="text">
      <style:text-properties fo:font-weight="bold" style:font-weight-asian="bold" fo:letter-spacing="-0.002in"/>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font-weight="bold" style:font-weight-asian="bold" fo:letter-spacing="-0.0013in"/>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paragraph-properties fo:line-height="0.1715in" fo:margin-left="0.6743in">
        <style:tab-stops/>
      </style:paragraph-properties>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13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34in"/>
    </style:style>
    <style:style style:name="T1188" style:parent-style-name="Standardnípísmoodstavce" style:family="text">
      <style:text-properties fo:font-weight="bold" style:font-weight-asian="bold"/>
    </style:style>
    <style:style style:name="T1189" style:parent-style-name="Standardnípísmoodstavce" style:family="text">
      <style:text-properties fo:font-weight="bold" style:font-weight-asian="bold" fo:letter-spacing="-0.002in"/>
    </style:style>
    <style:style style:name="T1190" style:parent-style-name="Standardnípísmoodstavce" style:family="text">
      <style:text-properties fo:font-weight="bold" style:font-weight-asian="bold"/>
    </style:style>
    <style:style style:name="T1191" style:parent-style-name="Standardnípísmoodstavce" style:family="text">
      <style:text-properties fo:font-weight="bold" style:font-weight-asian="bold" fo:letter-spacing="-0.0013in"/>
    </style:style>
    <style:style style:name="TableRow1192" style:family="table-row">
      <style:table-row-properties style:min-row-height="0.759in" style:use-optimal-row-height="false"/>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margin-top="0.0854in" fo:margin-left="0.0347in">
        <style:tab-stops/>
      </style:paragraph-properties>
    </style:style>
    <style:style style:name="T1195" style:parent-style-name="Standardnípísmoodstavce" style:family="text">
      <style:text-properties fo:letter-spacing="-0.0006in"/>
    </style:style>
    <style:style style:name="T1196" style:parent-style-name="Standardnípísmoodstavce" style:family="text">
      <style:text-properties fo:letter-spacing="-0.0013in"/>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paragraph-properties fo:margin-top="0.0854in" fo:margin-left="0.6743in">
        <style:tab-stops/>
      </style:paragraph-properties>
    </style:style>
    <style:style style:name="T1199" style:parent-style-name="Standardnípísmoodstavce" style:family="text">
      <style:text-properties fo:letter-spacing="-0.0006in"/>
    </style:style>
    <style:style style:name="T1200" style:parent-style-name="Standardnípísmoodstavce" style:family="text">
      <style:text-properties fo:letter-spacing="-0.0013in"/>
    </style:style>
    <style:style style:name="P1201" style:parent-style-name="TableParagraph" style:family="paragraph">
      <style:paragraph-properties fo:margin-top="0.1263in"/>
    </style:style>
    <style:style style:name="P1202" style:parent-style-name="TableParagraph" style:family="paragraph">
      <style:paragraph-properties fo:line-height="0.1819in" fo:margin-left="0.6652in">
        <style:tab-stops>
          <style:tab-stop style:type="left" style:position="1.3305in"/>
        </style:tab-stops>
      </style:paragraph-properties>
    </style:style>
    <style:style style:name="T1203" style:parent-style-name="Standardnípísmoodstavce" style:family="text">
      <style:text-properties style:font-name="Trebuchet MS" style:text-scale="90%" style:text-position="-186.3% 100%" fo:font-size="24pt" style:font-size-asian="24pt"/>
    </style:style>
    <style:style style:name="T1204" style:parent-style-name="Standardnípísmoodstavce" style:family="text">
      <style:text-properties style:font-name="Trebuchet MS" fo:letter-spacing="-0.009in" style:text-scale="90%" style:text-position="-186.3% 100%" fo:font-size="24pt" style:font-size-asian="24pt"/>
    </style:style>
    <style:style style:name="T1205" style:parent-style-name="Standardnípísmoodstavce" style:family="text">
      <style:text-properties style:font-name="Trebuchet MS" fo:letter-spacing="-0.0034in" style:text-position="-186.3% 100%" fo:font-size="24pt" style:font-size-asian="24pt"/>
    </style:style>
    <style:style style:name="T1206" style:parent-style-name="Standardnípísmoodstavce" style:family="text">
      <style:text-properties style:font-name="Trebuchet MS" style:text-position="-186.3% 100%" fo:font-size="24pt" style:font-size-asian="24pt"/>
    </style:style>
    <style:style style:name="T1207" style:parent-style-name="Standardnípísmoodstavce" style:family="text">
      <style:text-properties style:font-name="Trebuchet MS" style:text-scale="90%" fo:font-size="11.5pt" style:font-size-asian="11.5pt"/>
    </style:style>
    <style:style style:name="T1208" style:parent-style-name="Standardnípísmoodstavce" style:family="text">
      <style:text-properties style:font-name="Trebuchet MS" fo:letter-spacing="0.0131in" fo:font-size="11.5pt" style:font-size-asian="11.5pt"/>
    </style:style>
    <style:style style:name="T1209" style:parent-style-name="Standardnípísmoodstavce" style:family="text">
      <style:text-properties style:font-name="Trebuchet MS" fo:letter-spacing="-0.0013in" fo:font-size="11.5pt" style:font-size-asian="11.5pt"/>
    </style:style>
    <style:style style:name="TableRow1210" style:family="table-row">
      <style:table-row-properties style:min-row-height="1.0208in" style:use-optimal-row-height="false"/>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text-properties fo:font-size="4.5pt" style:font-size-asian="4.5pt"/>
    </style:style>
    <style:style style:name="P1213" style:parent-style-name="TableParagraph" style:family="paragraph">
      <style:text-properties fo:font-size="4.5pt" style:font-size-asian="4.5pt"/>
    </style:style>
    <style:style style:name="P1214" style:parent-style-name="TableParagraph" style:family="paragraph">
      <style:text-properties fo:font-size="4.5pt" style:font-size-asian="4.5pt"/>
    </style:style>
    <style:style style:name="P1215" style:parent-style-name="TableParagraph" style:family="paragraph">
      <style:paragraph-properties fo:margin-top="0.0458in"/>
      <style:text-properties fo:font-size="4.5pt" style:font-size-asian="4.5pt"/>
    </style:style>
    <style:style style:name="P1216" style:parent-style-name="TableParagraph" style:family="paragraph">
      <style:paragraph-properties fo:text-align="center" fo:line-height="32%" fo:margin-right="0.7062in"/>
    </style:style>
    <style:style style:name="T1217" style:parent-style-name="Standardnípísmoodstavce" style:family="text">
      <style:text-properties style:font-name="Trebuchet MS" fo:letter-spacing="-0.0027in" style:text-position="-81.8% 100%" fo:font-size="13pt" style:font-size-asian="13pt"/>
    </style:style>
    <style:style style:name="T1218" style:parent-style-name="Standardnípísmoodstavce" style:family="text">
      <style:text-properties style:font-name="Trebuchet MS" style:text-position="-81.8% 100%" fo:font-size="13pt" style:font-size-asian="13pt"/>
    </style:style>
    <style:style style:name="T1219" style:parent-style-name="Standardnípísmoodstavce" style:family="text">
      <style:text-properties style:font-name="Trebuchet MS" fo:letter-spacing="-0.0027in" style:text-position="-81.8% 100%" fo:font-size="13pt" style:font-size-asian="13pt"/>
    </style:style>
    <style:style style:name="T1220" style:parent-style-name="Standardnípísmoodstavce" style:family="text">
      <style:text-properties style:font-name="Trebuchet MS" fo:letter-spacing="-0.0236in" style:text-position="-81.8% 100%" fo:font-size="13pt" style:font-size-asian="13pt"/>
    </style:style>
    <style:style style:name="T1221" style:parent-style-name="Standardnípísmoodstavce" style:family="text">
      <style:text-properties style:font-name="Trebuchet MS" fo:letter-spacing="-0.0027in" fo:font-size="4.5pt" style:font-size-asian="4.5pt"/>
    </style:style>
    <style:style style:name="T1222" style:parent-style-name="Standardnípísmoodstavce" style:family="text">
      <style:text-properties style:font-name="Trebuchet MS" fo:letter-spacing="0.0006in" fo:font-size="4.5pt" style:font-size-asian="4.5pt"/>
    </style:style>
    <style:style style:name="T1223" style:parent-style-name="Standardnípísmoodstavce" style:family="text">
      <style:text-properties style:font-name="Trebuchet MS" fo:letter-spacing="-0.0027in" fo:font-size="4.5pt" style:font-size-asian="4.5pt"/>
    </style:style>
    <style:style style:name="T1224" style:parent-style-name="Standardnípísmoodstavce" style:family="text">
      <style:text-properties style:font-name="Trebuchet MS" fo:letter-spacing="0.0006in" fo:font-size="4.5pt" style:font-size-asian="4.5pt"/>
    </style:style>
    <style:style style:name="T1225" style:parent-style-name="Standardnípísmoodstavce" style:family="text">
      <style:text-properties style:font-name="Trebuchet MS" fo:letter-spacing="-0.0027in" fo:font-size="4.5pt" style:font-size-asian="4.5pt"/>
    </style:style>
    <style:style style:name="T1226" style:parent-style-name="Standardnípísmoodstavce" style:family="text">
      <style:text-properties style:font-name="Trebuchet MS" fo:letter-spacing="0.0006in" fo:font-size="4.5pt" style:font-size-asian="4.5pt"/>
    </style:style>
    <style:style style:name="T1227" style:parent-style-name="Standardnípísmoodstavce" style:family="text">
      <style:text-properties style:font-name="Trebuchet MS" fo:letter-spacing="-0.0027in" fo:font-size="4.5pt" style:font-size-asian="4.5pt"/>
    </style:style>
    <style:style style:name="P1228" style:parent-style-name="TableParagraph" style:family="paragraph">
      <style:paragraph-properties fo:line-height="0.0395in" fo:margin-left="1.3187in">
        <style:tab-stops/>
      </style:paragraph-properties>
    </style:style>
    <style:style style:name="T1229" style:parent-style-name="Standardnípísmoodstavce" style:family="text">
      <style:text-properties style:font-name="Trebuchet MS" fo:font-size="4.5pt" style:font-size-asian="4.5pt"/>
    </style:style>
    <style:style style:name="T1230" style:parent-style-name="Standardnípísmoodstavce" style:family="text">
      <style:text-properties style:font-name="Trebuchet MS" fo:letter-spacing="-0.0013in" fo:font-size="4.5pt" style:font-size-asian="4.5pt"/>
    </style:style>
    <style:style style:name="T1231" style:parent-style-name="Standardnípísmoodstavce" style:family="text">
      <style:text-properties style:font-name="Trebuchet MS" fo:letter-spacing="-0.0027in" fo:font-size="4.5pt" style:font-size-asian="4.5pt"/>
    </style:style>
    <style:style style:name="T1232" style:parent-style-name="Standardnípísmoodstavce" style:family="text">
      <style:text-properties style:font-name="Trebuchet MS" fo:letter-spacing="-0.0013in" fo:font-size="4.5pt" style:font-size-asian="4.5pt"/>
    </style:style>
    <style:style style:name="T1233" style:parent-style-name="Standardnípísmoodstavce" style:family="text">
      <style:text-properties style:font-name="Trebuchet MS" fo:letter-spacing="-0.0027in" fo:font-size="4.5pt" style:font-size-asian="4.5pt"/>
    </style:style>
    <style:style style:name="T1234" style:parent-style-name="Standardnípísmoodstavce" style:family="text">
      <style:text-properties style:font-name="Trebuchet MS" fo:letter-spacing="-0.0013in" fo:font-size="4.5pt" style:font-size-asian="4.5pt"/>
    </style:style>
    <style:style style:name="P1235" style:parent-style-name="TableParagraph" style:family="paragraph">
      <style:paragraph-properties fo:margin-top="0.0062in" fo:line-height="0.0562in" fo:margin-left="1.3187in">
        <style:tab-stops/>
      </style:paragraph-properties>
    </style:style>
    <style:style style:name="T1236" style:parent-style-name="Standardnípísmoodstavce" style:family="text">
      <style:text-properties style:font-name="Trebuchet MS" fo:letter-spacing="-0.0013in" style:text-scale="105%" fo:font-size="4.5pt" style:font-size-asian="4.5pt"/>
    </style:style>
    <style:style style:name="P1237" style:parent-style-name="TableParagraph" style:family="paragraph">
      <style:paragraph-properties fo:text-align="center" fo:line-height="0.159in" fo:margin-right="0.6381in"/>
    </style:style>
    <style:style style:name="T1238" style:parent-style-name="Standardnípísmoodstavce" style:family="text">
      <style:text-properties fo:font-weight="bold" style:font-weight-asian="bold" fo:letter-spacing="-0.0013in"/>
    </style:style>
    <style:style style:name="P1239" style:parent-style-name="TableParagraph" style:family="paragraph">
      <style:paragraph-properties fo:text-align="center" fo:line-height="0.1756in" fo:margin-left="0.0666in" fo:margin-right="0.7062in">
        <style:tab-stops/>
      </style:paragraph-properties>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055in"/>
    </style:style>
    <style:style style:name="T1242" style:parent-style-name="Standardnípísmoodstavce" style:family="text">
      <style:text-properties fo:font-weight="bold" style:font-weight-asian="bold"/>
    </style:style>
    <style:style style:name="T1243" style:parent-style-name="Standardnípísmoodstavce" style:family="text">
      <style:text-properties fo:font-weight="bold" style:font-weight-asian="bold" fo:letter-spacing="-0.0013in"/>
    </style:style>
    <style:style style:name="T1244" style:parent-style-name="Standardnípísmoodstavce" style:family="text">
      <style:text-properties fo:font-weight="bold" style:font-weight-asian="bold"/>
    </style:style>
    <style:style style:name="T1245" style:parent-style-name="Standardnípísmoodstavce" style:family="text">
      <style:text-properties fo:font-weight="bold" style:font-weight-asian="bold" fo:letter-spacing="-0.0034in"/>
    </style:style>
    <style:style style:name="P1246" style:parent-style-name="TableParagraph" style:family="paragraph">
      <style:paragraph-properties fo:margin-top="0.0006in" fo:line-height="0.1618in" fo:margin-left="0.6895in">
        <style:tab-stops/>
      </style:paragraph-properties>
    </style:style>
    <style:style style:name="T1247" style:parent-style-name="Standardnípísmoodstavce" style:family="text">
      <style:text-properties fo:letter-spacing="-0.0055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13in"/>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201in" fo:margin-left="1.9958in">
        <style:tab-stops/>
      </style:paragraph-properties>
    </style:style>
    <style:style style:name="T1252" style:parent-style-name="Standardnípísmoodstavce" style:family="text">
      <style:text-properties style:font-name="Trebuchet MS" fo:font-size="11.5pt" style:font-size-asian="11.5pt"/>
    </style:style>
    <style:style style:name="T1253" style:parent-style-name="Standardnípísmoodstavce" style:family="text">
      <style:text-properties style:font-name="Trebuchet MS" style:text-scale="90%" fo:font-size="11.5pt" style:font-size-asian="11.5pt"/>
    </style:style>
    <style:style style:name="T1254" style:parent-style-name="Standardnípísmoodstavce" style:family="text">
      <style:text-properties style:font-name="Trebuchet MS" fo:letter-spacing="-0.0097in" style:text-scale="90%" fo:font-size="11.5pt" style:font-size-asian="11.5pt"/>
    </style:style>
    <style:style style:name="T1255" style:parent-style-name="Standardnípísmoodstavce" style:family="text">
      <style:text-properties style:font-name="Trebuchet MS" style:text-scale="90%" fo:font-size="11.5pt" style:font-size-asian="11.5pt"/>
    </style:style>
    <style:style style:name="T1256" style:parent-style-name="Standardnípísmoodstavce" style:family="text">
      <style:text-properties style:font-name="Trebuchet MS" fo:letter-spacing="-0.009in" style:text-scale="90%" fo:font-size="11.5pt" style:font-size-asian="11.5pt"/>
    </style:style>
    <style:style style:name="T1257" style:parent-style-name="Standardnípísmoodstavce" style:family="text">
      <style:text-properties style:font-name="Trebuchet MS" fo:letter-spacing="-0.0027in" style:text-scale="90%" fo:font-size="11.5pt" style:font-size-asian="11.5pt"/>
    </style:style>
    <style:style style:name="P1258" style:parent-style-name="TableParagraph" style:family="paragraph">
      <style:paragraph-properties fo:line-height="0.1006in" fo:margin-left="0.6652in">
        <style:tab-stops>
          <style:tab-stop style:type="left" style:position="1.3305in"/>
        </style:tab-stops>
      </style:paragraph-properties>
    </style:style>
    <style:style style:name="T1259" style:parent-style-name="Standardnípísmoodstavce" style:family="text">
      <style:text-properties style:font-name="Trebuchet MS" fo:letter-spacing="-0.0013in" style:text-position="50% 100%" fo:font-size="24pt" style:font-size-asian="24pt"/>
    </style:style>
    <style:style style:name="T1260" style:parent-style-name="Standardnípísmoodstavce" style:family="text">
      <style:text-properties style:font-name="Trebuchet MS" style:text-position="50% 100%" fo:font-size="24pt" style:font-size-asian="24pt"/>
    </style:style>
    <style:style style:name="T1261" style:parent-style-name="Standardnípísmoodstavce" style:family="text">
      <style:text-properties style:font-name="Trebuchet MS" style:text-scale="85%" fo:font-size="11.5pt" style:font-size-asian="11.5pt"/>
    </style:style>
    <style:style style:name="T1262" style:parent-style-name="Standardnípísmoodstavce" style:family="text">
      <style:text-properties style:font-name="Trebuchet MS" fo:letter-spacing="0.0097in" fo:font-size="11.5pt" style:font-size-asian="11.5pt"/>
    </style:style>
    <style:style style:name="T1263" style:parent-style-name="Standardnípísmoodstavce" style:family="text">
      <style:text-properties style:font-name="Trebuchet MS" fo:letter-spacing="-0.0013in" fo:font-size="11.5pt" style:font-size-asian="11.5pt"/>
    </style:style>
    <style:style style:name="P1264" style:parent-style-name="TableParagraph" style:family="paragraph">
      <style:paragraph-properties fo:line-height="0.0902in" fo:margin-left="1.9958in">
        <style:tab-stops/>
      </style:paragraph-properties>
    </style:style>
    <style:style style:name="T1265" style:parent-style-name="Standardnípísmoodstavce" style:family="text">
      <style:text-properties style:font-name="Trebuchet MS" style:text-scale="90%" fo:font-size="11.5pt" style:font-size-asian="11.5pt"/>
    </style:style>
    <style:style style:name="T1266" style:parent-style-name="Standardnípísmoodstavce" style:family="text">
      <style:text-properties style:font-name="Trebuchet MS" fo:letter-spacing="0.0006in" fo:font-size="11.5pt" style:font-size-asian="11.5pt"/>
    </style:style>
    <style:style style:name="T1267" style:parent-style-name="Standardnípísmoodstavce" style:family="text">
      <style:text-properties style:font-name="Trebuchet MS" fo:letter-spacing="-0.0013in" style:text-scale="95%" fo:font-size="11.5pt" style:font-size-asian="11.5pt"/>
    </style:style>
    <style:style style:name="P1268" style:parent-style-name="TableParagraph" style:family="paragraph">
      <style:paragraph-properties fo:text-align="center" fo:margin-top="0.0958in" fo:line-height="0.1756in" fo:margin-left="0.6798in" fo:margin-right="0.0034in">
        <style:tab-stops/>
      </style:paragraph-properties>
    </style:style>
    <style:style style:name="T1269" style:parent-style-name="Standardnípísmoodstavce" style:family="text">
      <style:text-properties fo:font-weight="bold" style:font-weight-asian="bold" fo:letter-spacing="-0.0013in"/>
    </style:style>
    <style:style style:name="P1270" style:parent-style-name="TableParagraph" style:family="paragraph">
      <style:paragraph-properties fo:text-align="center" fo:line-height="0.1756in" fo:margin-left="0.6798in" fo:margin-right="0.002in">
        <style:tab-stops/>
      </style:paragraph-properties>
    </style:style>
    <style:style style:name="T1271" style:parent-style-name="Standardnípísmoodstavce" style:family="text">
      <style:text-properties fo:font-weight="bold" style:font-weight-asian="bold"/>
    </style:style>
    <style:style style:name="T1272" style:parent-style-name="Standardnípísmoodstavce" style:family="text">
      <style:text-properties fo:font-weight="bold" style:font-weight-asian="bold" fo:letter-spacing="-0.0027in"/>
    </style:style>
    <style:style style:name="T1273" style:parent-style-name="Standardnípísmoodstavce" style:family="text">
      <style:text-properties fo:font-weight="bold" style:font-weight-asian="bold"/>
    </style:style>
    <style:style style:name="T1274" style:parent-style-name="Standardnípísmoodstavce" style:family="text">
      <style:text-properties fo:font-weight="bold" style:font-weight-asian="bold" fo:letter-spacing="-0.0006in"/>
    </style:style>
    <style:style style:name="T1275" style:parent-style-name="Standardnípísmoodstavce" style:family="text">
      <style:text-properties fo:font-weight="bold" style:font-weight-asian="bold"/>
    </style:style>
    <style:style style:name="T1276" style:parent-style-name="Standardnípísmoodstavce" style:family="text">
      <style:text-properties fo:font-weight="bold" style:font-weight-asian="bold" fo:letter-spacing="-0.002in"/>
    </style:style>
    <style:style style:name="T1277" style:parent-style-name="Standardnípísmoodstavce" style:family="text">
      <style:text-properties fo:font-weight="bold" style:font-weight-asian="bold" fo:letter-spacing="-0.0013in"/>
    </style:style>
    <style:style style:name="P1278" style:parent-style-name="TableParagraph" style:family="paragraph">
      <style:paragraph-properties fo:text-align="center" fo:margin-top="0.0013in" fo:line-height="0.1618in" fo:margin-left="0.6798in">
        <style:tab-stops/>
      </style:paragraph-properties>
    </style:style>
    <style:style style:name="T1279" style:parent-style-name="Standardnípísmoodstavce" style:family="text">
      <style:text-properties fo:letter-spacing="-0.0048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13in"/>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6"><text:s/>SMLOUVA</text:span></text:p>
      <text:p text:style-name="P7">číslo<text:span text:style-name="T8"><text:s/></text:span>kupujícího:<text:span text:style-name="T9"><text:s/>5132</text:span></text:p>
      <text:p text:style-name="P10"/>
      <text:p text:style-name="P11">uzavřená<text:span text:style-name="T12"><text:s/></text:span>podle<text:span text:style-name="T13"><text:s/></text:span>ustanovení<text:span text:style-name="T14"><text:s/></text:span>§<text:span text:style-name="T15"><text:s/></text:span>2079<text:span text:style-name="T16"><text:s/></text:span>a<text:span text:style-name="T17"><text:s/></text:span>násl.<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text:span text:style-name="T25">ve</text:span></text:p>
      <text:p text:style-name="P26">znění<text:span text:style-name="T27"><text:s/></text:span>pozdějších<text:span text:style-name="T28"><text:s/></text:span>předpisů,<text:span text:style-name="T29"><text:s/></text:span>(dále<text:span text:style-name="T30"><text:s/></text:span>jen<text:span text:style-name="T31"><text:s/></text:span><text:span text:style-name="T32">„smlouva“).</text:span></text:p>
      <text:p text:style-name="P33"/>
      <text:p text:style-name="P34"/>
      <text:h text:style-name="P35" text:outline-level="1">Článek I. Smluvní<text:span text:style-name="T36"><text:s/></text:span>strany:</text:h>
      <text:list text:style-name="LFO1" text:continue-numbering="true">
        <text:list-item>
          <text:p text:style-name="P37"><text:span text:style-name="T38">Česká</text:span><text:span text:style-name="T39"><text:s/></text:span><text:span text:style-name="T40">republika</text:span><text:span text:style-name="T41"><text:s/></text:span><text:span text:style-name="T42">–</text:span><text:span text:style-name="T43"><text:s/></text:span><text:span text:style-name="T44">Hasičský</text:span><text:span text:style-name="T45"><text:s/></text:span><text:span text:style-name="T46">záchranný</text:span><text:span text:style-name="T47"><text:s/></text:span><text:span text:style-name="T48">sbor</text:span><text:span text:style-name="T49"><text:s/></text:span><text:span text:style-name="T50">Zlínského</text:span><text:span text:style-name="T51"><text:s/></text:span><text:span text:style-name="T52">kraje</text:span></text:p>
        </text:list-item>
      </text:list>
      <text:p text:style-name="P53">se<text:span text:style-name="T54"><text:s/></text:span><text:span text:style-name="T55">sídlem:</text:span><text:tab/>Přílucká<text:span text:style-name="T56"><text:s/></text:span>213,<text:span text:style-name="T57"><text:s/></text:span>760<text:span text:style-name="T58"><text:s/></text:span>01<text:span text:style-name="T59"><text:s/></text:span><text:span text:style-name="T60">Zlín</text:span></text:p>
      <text:p text:style-name="P61"><text:span text:style-name="T62">IČO:</text:span><text:tab/><text:span text:style-name="T63">70887306</text:span></text:p>
      <text:p text:style-name="P64"><text:span text:style-name="T65">DIČ:</text:span><text:tab/><text:span text:style-name="T66">CZ70887306</text:span></text:p>
      <text:p text:style-name="P67">Identifikátor<text:span text:style-name="T68"><text:s/></text:span>datové<text:span text:style-name="T69"><text:s/></text:span><text:span text:style-name="T70">schránky:</text:span><text:tab/><text:span text:style-name="T71">z3paa5u</text:span></text:p>
      <text:p text:style-name="P72"><text:span text:style-name="T73">Zastoupený:</text:span><text:tab/>plk.<text:span text:style-name="T74"><text:s/></text:span>Ing.<text:span text:style-name="T75"><text:s/></text:span>Vítem<text:span text:style-name="T76"><text:s/></text:span>Rušarem,<text:span text:style-name="T77"><text:s/></text:span><text:span text:style-name="T78">ředitelem</text:span></text:p>
      <text:p text:style-name="P79">Bankovní<text:span text:style-name="T80"><text:s/></text:span><text:span text:style-name="T81">spojení:</text:span><text:tab/>Česká<text:span text:style-name="T82"><text:s/></text:span>národní<text:span text:style-name="T83"><text:s/></text:span><text:span text:style-name="T84">banka</text:span></text:p>
      <text:p text:style-name="P85">Číslo<text:span text:style-name="T86"><text:s/></text:span><text:span text:style-name="T87">účtu:</text:span><text:tab/><text:span text:style-name="T88">16035881/0710</text:span></text:p>
      <text:p text:style-name="P89">Kontaktní<text:span text:style-name="T90"><text:s/></text:span><text:span text:style-name="T91">osoba:</text:span><text:tab/></text:p>
      <text:p text:style-name="P92"><text:span text:style-name="T93">E-mail:</text:span><text:tab/><text:s/></text:p>
      <text:p text:style-name="P94"><text:span text:style-name="T95">Tel.:</text:span><text:tab/></text:p>
      <text:p text:style-name="P96"><text:span text:style-name="T97">Fax.:</text:span><text:tab/></text:p>
      <text:p text:style-name="P98">(dále<text:span text:style-name="T99"><text:s/></text:span>jen<text:span text:style-name="T100"><text:s/></text:span><text:span text:style-name="T101">„</text:span><text:span text:style-name="T102">kupující</text:span><text:span text:style-name="T103">“)</text:span></text:p>
      <text:p text:style-name="P104"><text:span text:style-name="T105">a</text:span></text:p>
      <text:list text:style-name="LFO1" text:continue-numbering="true">
        <text:list-item>
          <text:p text:style-name="P106">Medsol<text:span text:style-name="T107"><text:s/></text:span><text:span text:style-name="T108">s.r.o.</text:span></text:p>
        </text:list-item>
      </text:list>
      <text:p text:style-name="P109">Zápis<text:span text:style-name="T110"><text:s/></text:span>v<text:span text:style-name="T111"><text:s/></text:span><text:span text:style-name="T112">OR:</text:span><text:tab/>Městský<text:span text:style-name="T113"><text:s/></text:span>soud<text:span text:style-name="T114"><text:s/></text:span>v<text:span text:style-name="T115"><text:s/></text:span>Praze, C<text:span text:style-name="T116"><text:s/></text:span><text:span text:style-name="T117">188143/MSPH</text:span></text:p>
      <text:p text:style-name="P118"><text:span text:style-name="T119">Sídlo:</text:span><text:tab/>Lužná<text:span text:style-name="T120"><text:s/></text:span>591/4,<text:span text:style-name="T121"><text:s/></text:span>160<text:span text:style-name="T122"><text:s/></text:span>00<text:span text:style-name="T123"><text:s/></text:span><text:span text:style-name="T124">Praha</text:span></text:p>
      <text:p text:style-name="P125"><text:span text:style-name="T126">IČO:</text:span><text:span text:style-name="T127"><text:tab/></text:span><text:span text:style-name="T128">24201596</text:span></text:p>
      <text:p text:style-name="P129"><text:span text:style-name="T130">DIČ:</text:span><text:tab/><text:span text:style-name="T131">CZ24201596</text:span></text:p>
      <text:p text:style-name="P132"><text:span text:style-name="T133">Zastoupená:</text:span><text:tab/>Mgr.<text:span text:style-name="T134"><text:s/></text:span>Michalem<text:span text:style-name="T135"><text:s/></text:span>Barošem,<text:span text:style-name="T136"><text:s/></text:span>MBA,<text:span text:style-name="T137"><text:s/></text:span>jednatelem<text:span text:style-name="T138"><text:s/></text:span><text:span text:style-name="T139">společnosti</text:span></text:p>
      <text:p text:style-name="P140">Bankovní<text:span text:style-name="T141"><text:s/></text:span><text:span text:style-name="T142">spojení:</text:span><text:tab/>ČSOB,<text:span text:style-name="T143"><text:s/></text:span><text:span text:style-name="T144">a.s.</text:span></text:p>
      <text:p text:style-name="P145">Číslo<text:span text:style-name="T146"><text:s/></text:span><text:span text:style-name="T147">účtu:</text:span><text:tab/></text:p>
      <text:p text:style-name="P148">Kontaktní<text:span text:style-name="T149"><text:s/></text:span><text:span text:style-name="T150">osoba:</text:span><text:tab/></text:p>
      <text:p text:style-name="P151"><text:span text:style-name="T152">E-mail:</text:span><text:tab/></text:p>
      <text:p text:style-name="P153">Datová<text:span text:style-name="T154"><text:s/></text:span><text:span text:style-name="T155">schránka:</text:span><text:tab/><text:span text:style-name="T156">rkj8fdn</text:span></text:p>
      <text:p text:style-name="P157"><text:span text:style-name="T158">tel:</text:span><text:tab/></text:p>
      <text:p text:style-name="P159"/>
      <text:p text:style-name="P160">(dále<text:span text:style-name="T161"><text:s/></text:span>jen<text:span text:style-name="T162"><text:s/></text:span><text:span text:style-name="T163">„</text:span><text:span text:style-name="T164">prodávající</text:span><text:span text:style-name="T165">“)</text:span></text:p>
      <text:p text:style-name="P166"/>
      <text:p text:style-name="P167">Dále<text:span text:style-name="T168"><text:s/></text:span>také<text:span text:style-name="T169"><text:s/></text:span>též<text:span text:style-name="T170"><text:s/></text:span>jako<text:span text:style-name="T171"><text:s/></text:span>„smluvní<text:span text:style-name="T172"><text:s/>strany“.</text:span></text:p>
      <text:h text:style-name="P173" text:outline-level="1">Článek<text:span text:style-name="T178"><text:s/></text:span><text:span text:style-name="T179">II.</text:span></text:h>
      <text:p text:style-name="P180"><text:span text:style-name="T181">Základní</text:span><text:span text:style-name="T182"><text:s/></text:span><text:span text:style-name="T183">ustanovení</text:span></text:p>
      <text:list text:style-name="LFO2" text:continue-numbering="true">
        <text:list-item>
          <text:p text:style-name="P184"><text:bookmark-start text:name="_bookmark0"/><text:bookmark-end text:name="_bookmark0"/>Podkladem<text:span text:style-name="T185"><text:s/></text:span>pro<text:span text:style-name="T186"><text:s/></text:span>uzavření<text:span text:style-name="T187"><text:s/></text:span>této<text:span text:style-name="T188"><text:s/></text:span>smlouvy<text:span text:style-name="T189"><text:s/></text:span>je<text:span text:style-name="T190"><text:s/></text:span>nabídka<text:span text:style-name="T191"><text:s/></text:span>prodávajícího<text:span text:style-name="T192"><text:s/></text:span>ze<text:span text:style-name="T193"><text:s/></text:span>dne<text:span text:style-name="T194"><text:s/></text:span>11.<text:span text:style-name="T195"><text:s/></text:span>7.<text:span text:style-name="T196"><text:s/></text:span>2025,<text:span text:style-name="T197"><text:s/></text:span>která byla na základě realizovaného průzkumu trhu vybrána jako nejvýhodnější.</text:p>
        </text:list-item>
      </text:list>
      <text:p text:style-name="P198"/>
      <text:h text:style-name="P199" text:outline-level="1">Článek III. Předmět<text:span text:style-name="T200"><text:s/></text:span>smlouvy</text:h>
      <text:list text:style-name="LFO3" text:continue-numbering="true">
        <text:list-item>
          <text:p text:style-name="P201"><text:bookmark-start text:name="_bookmark1"/><text:bookmark-end text:name="_bookmark1"/>Předmětem této smlouvy je dodání 8 kusů nových, nepoužitých automatizovaných externích defibrilátorů LIFEPAK CR2 semi - USB (dále jen „zboží“).</text:p>
        </text:list-item>
        <text:list-item>
          <text:p text:style-name="P202">Touto smlouvou se prodávající zavazuje dodat kupujícímu za podmínek v ní sjednaných zboží,<text:span text:style-name="T203"><text:s/></text:span>specifikované<text:span text:style-name="T204"><text:s/></text:span>v<text:span text:style-name="T205"><text:s/></text:span>odst.<text:span text:style-name="T206"><text:s/></text:span>1<text:span text:style-name="T207"><text:s/></text:span>tohoto<text:span text:style-name="T208"><text:s/></text:span>článku<text:span text:style-name="T209"><text:s/></text:span>a<text:span text:style-name="T210"><text:s/></text:span>převést<text:span text:style-name="T211"><text:s/></text:span>na<text:span text:style-name="T212"><text:s/></text:span>kupujícího<text:span text:style-name="T213"><text:s/></text:span>vlastnické<text:span text:style-name="T214"><text:s/></text:span>právo k němu.</text:p>
        </text:list-item>
        <text:list-item>
          <text:p text:style-name="P215">Kupující se zavazuje zboží převzít a zaplatit za<text:s/>něj sjednanou kupní cenu za níže uvedených podmínek.</text:p>
        </text:list-item>
        <text:list-item>
          <text:p text:style-name="P216">Prodávající tímto prohlašuje, že zboží nemá právní vady ve smyslu § 1920 a násl., občanského zákoníku.</text:p>
        </text:list-item>
      </text:list>
      <text:p text:style-name="P217"/>
      <text:p text:style-name="P218"/>
      <text:h text:style-name="P219" text:outline-level="1">Článek<text:span text:style-name="T220"><text:s/></text:span><text:span text:style-name="T221">IV.</text:span></text:h>
      <text:p text:style-name="P222"><text:span text:style-name="T223">Doba,</text:span><text:span text:style-name="T224"><text:s/></text:span><text:span text:style-name="T225">místo</text:span><text:span text:style-name="T226"><text:s/></text:span><text:span text:style-name="T227">a</text:span><text:span text:style-name="T228"><text:s/></text:span><text:span text:style-name="T229">způsob</text:span><text:span text:style-name="T230"><text:s/></text:span><text:span text:style-name="T231">předání</text:span><text:span text:style-name="T232"><text:s/></text:span><text:span text:style-name="T233">zboží</text:span></text:p>
      <text:list text:style-name="LFO4" text:continue-numbering="true">
        <text:list-item>
          <text:p text:style-name="P234">Prodávající<text:span text:style-name="T235"><text:s/></text:span>je<text:span text:style-name="T236"><text:s/></text:span>povinen<text:span text:style-name="T237"><text:s/></text:span>dodat<text:span text:style-name="T238"><text:s/></text:span>bezvadné<text:span text:style-name="T239"><text:s/></text:span>zboží<text:span text:style-name="T240"><text:s/></text:span>v<text:span text:style-name="T241"><text:s/></text:span>místě<text:span text:style-name="T242"><text:s/></text:span>plnění<text:span text:style-name="T243"><text:s/></text:span>nejpozději<text:span text:style-name="T244"><text:s/></text:span>do<text:span text:style-name="T245"><text:s/></text:span>30.<text:span text:style-name="T246"><text:s/></text:span>9.<text:span text:style-name="T247"><text:s/>2025.</text:span></text:p>
        </text:list-item>
        <text:list-item>
          <text:p text:style-name="P248">Prodávající se zavazuje informovat kupujícího o termínu dodání zboží nejméně tři (3) pracovní<text:span text:style-name="T249"><text:s/></text:span>dny předem. Před touto dobou<text:span text:style-name="T250"><text:s/></text:span>může<text:span text:style-name="T251"><text:s/></text:span>prodávající dodat zboží jen<text:span text:style-name="T252"><text:s/></text:span>po předchozím souhlasu kupujícího.</text:p>
        </text:list-item>
        <text:list-item>
          <text:p text:style-name="P253">Místem<text:span text:style-name="T254"><text:s/></text:span>plnění<text:span text:style-name="T255"><text:s/></text:span>je:<text:span text:style-name="T256"><text:s/></text:span>Přílucká<text:span text:style-name="T257"><text:s/></text:span>213,<text:span text:style-name="T258"><text:s/></text:span>760<text:span text:style-name="T259"><text:s/></text:span>01<text:span text:style-name="T260"><text:s/></text:span><text:span text:style-name="T261">Zlín.</text:span></text:p>
        </text:list-item>
        <text:list-item>
          <text:p text:style-name="P262">Závazek prodávajícího dodat zboží bude splněn převzetím zboží kupujícím po potvrzení dodacího<text:span text:style-name="T263"><text:s/></text:span>listu<text:span text:style-name="T264"><text:s/></text:span>v<text:span text:style-name="T265"><text:s/></text:span>místě<text:span text:style-name="T266"><text:s/></text:span>plnění.<text:span text:style-name="T267"><text:s/></text:span>K<text:span text:style-name="T268"><text:s/></text:span>podpisu<text:span text:style-name="T269"><text:s/></text:span>protokolu<text:span text:style-name="T270"><text:s/></text:span>je<text:span text:style-name="T271"><text:s/></text:span>oprávněna<text:span text:style-name="T272"><text:s/></text:span>kontaktní<text:span text:style-name="T273"><text:s/></text:span>osoba<text:span text:style-name="T274"><text:s/></text:span>uvedená v čl. I.</text:p>
        </text:list-item>
        <text:list-item>
          <text:p text:style-name="P275">O předání a převzetí zboží bude<text:s/>prodávajícím vyhotoven protokol o předání a převzetí zboží (dále jen „protokol“) ve dvou (2) vyhotoveních, který bude podepsán oběma smluvními<text:span text:style-name="T276"><text:s/></text:span>stranami<text:span text:style-name="T277"><text:s/></text:span>a<text:span text:style-name="T278"><text:s/></text:span>každá<text:span text:style-name="T279"><text:s/></text:span>ze<text:span text:style-name="T280"><text:s/></text:span>smluvních<text:span text:style-name="T281"><text:s/></text:span>stran<text:span text:style-name="T282"><text:s/></text:span>obdrží<text:span text:style-name="T283"><text:s/></text:span>po<text:span text:style-name="T284"><text:s/></text:span>jednom<text:span text:style-name="T285"><text:s/></text:span>(1)<text:span text:style-name="T286"><text:s/></text:span>vyhotovení<text:span text:style-name="T287"><text:s/></text:span>protokolu.</text:p>
        </text:list-item>
        <text:list-item>
          <text:p text:style-name="P288">Kupující<text:span text:style-name="T289"><text:s/></text:span>je<text:span text:style-name="T290"><text:s/></text:span>oprávněn<text:span text:style-name="T291"><text:s/></text:span>odmítnout<text:span text:style-name="T292"><text:s/></text:span>převzetí<text:span text:style-name="T293"><text:s/></text:span>zboží,<text:span text:style-name="T294"><text:s/></text:span>pokud<text:span text:style-name="T295"><text:s/></text:span>zboží<text:span text:style-name="T296"><text:s/></text:span>nebude<text:span text:style-name="T297"><text:s/></text:span>dodáno<text:span text:style-name="T298"><text:s/></text:span>řádně v souladu s<text:span text:style-name="T299"><text:s/></text:span>touto smlouvou a ve sjednané kvalitě, přičemž v takovém případě kupující důvody odmítnutí převzetí zboží písemně prodávajícímu sdělí, a to nejpozději do pěti (5) pracovních<text:span text:style-name="T300"><text:s/></text:span>dnů<text:span text:style-name="T301"><text:s/></text:span>od<text:span text:style-name="T302"><text:s/></text:span>původního<text:span text:style-name="T303"><text:s/></text:span>termínu<text:span text:style-name="T304"><text:s/></text:span>předání<text:span text:style-name="T305"><text:s/></text:span>zboží.<text:span text:style-name="T306"><text:s/></text:span>Na<text:span text:style-name="T307"><text:s/></text:span>následné<text:span text:style-name="T308"><text:s/></text:span>předání<text:span text:style-name="T309"><text:s/></text:span>zboží<text:span text:style-name="T310"><text:s/></text:span>se<text:span text:style-name="T311"><text:s/></text:span>použijí ustanovení této smlouvy.</text:p>
        </text:list-item>
      </text:list>
      <text:h text:style-name="P312" text:outline-level="1">Článek<text:span text:style-name="T313"><text:s/></text:span><text:span text:style-name="T314">V.</text:span></text:h>
      <text:p text:style-name="P315"><text:span text:style-name="T316">Kupní</text:span><text:span text:style-name="T317"><text:s/></text:span><text:span text:style-name="T318">cena</text:span><text:span text:style-name="T319"><text:s/></text:span><text:span text:style-name="T320">a</text:span><text:span text:style-name="T321"><text:s/></text:span><text:span text:style-name="T322">platební</text:span><text:span text:style-name="T323"><text:s/></text:span><text:span text:style-name="T324">podmínky</text:span></text:p>
      <text:list text:style-name="LFO5" text:continue-numbering="true">
        <text:list-item>
          <text:p text:style-name="P325">Kupní cena za zboží uvedené v<text:span text:style-name="T326"><text:s/></text:span>čl.<text:s/><text:a xlink:href="#_bookmark0" office:target-frame-name="_top" xlink:show="replace">III</text:a>. odst.<text:s/><text:a xlink:href="#_bookmark1" office:target-frame-name="_top" xlink:show="replace">1,</text:a><text:s/>této smlouvy je<text:s/>stanovena dohodou smluvních stran ve<text:span text:style-name="T327"><text:s/></text:span>výši 260 000,00 Kč bez DPH (slovy: dvě stě šedesát tisíc korun českých) jako cena nejvýše přípustná, tj. 314 600,00 Kč s<text:span text:style-name="T328"><text:s/></text:span>DPH (slovy: tři sta čtrnáct tisíc</text:p>
        </text:list-item>
      </text:list>
      <text:p text:style-name="P329">šest set korun českých), při sazbě DPH ve výši 21%, přičemž<text:span text:style-name="T334"><text:s/></text:span>sazba DPH<text:span text:style-name="T335"><text:s/></text:span>bude v případě její změny stanovena v souladu s platnými právními předpisy.</text:p>
      <text:list text:style-name="LFO5" text:continue-numbering="true">
        <text:list-item>
          <text:p text:style-name="P336">Tato sjednaná kupní cena je konečná a zahrnuje veškeré náklady spojené s<text:span text:style-name="T337"><text:s/></text:span>koupí a dodávkou zboží (skladování, balné, clo). V<text:span text:style-name="T338"><text:s/></text:span>ceně jsou zahrnuty i veškeré náklady spojené s<text:span text:style-name="T339"><text:s/></text:span>dopravou<text:span text:style-name="T340"><text:s/></text:span>zboží<text:span text:style-name="T341"><text:s/></text:span>do<text:span text:style-name="T342"><text:s/></text:span>místa<text:span text:style-name="T343"><text:s/></text:span>plnění<text:span text:style-name="T344"><text:s/></text:span>a<text:span text:style-name="T345"><text:s/></text:span>případná<text:span text:style-name="T346"><text:s/></text:span>možná<text:span text:style-name="T347"><text:s/></text:span>rizika<text:span text:style-name="T348"><text:s/></text:span>(inflační,<text:span text:style-name="T349"><text:s/></text:span>cenové<text:span text:style-name="T350"><text:s/></text:span>či<text:span text:style-name="T351"><text:s/></text:span>měnové<text:span text:style-name="T352"><text:s/></text:span>vlivy<text:s/><text:span text:style-name="T353">apod.).</text:span></text:p>
        </text:list-item>
        <text:list-item>
          <text:p text:style-name="P354">Cena bude zaplacena na základě faktury vystavené prodávajícím po převzetí plnění kupujícím. Faktura (daňový doklad) v<text:span text:style-name="T355"><text:s/></text:span>českém jazyce vystavena<text:s/>prodávajícím musí obsahovat náležitosti stanovené právními předpisy dle zákona č.<text:span text:style-name="T356"><text:s/></text:span>235/2004 Sb., o dani z přidané hodnoty, ve znění pozdějších předpisů, evidenční číslo této smlouvy a dále vyčíslení zvlášť ceny za<text:span text:style-name="T357"><text:s/></text:span>zboží v Kč bez DPH, zvlášť<text:span text:style-name="T358"><text:s/></text:span>DPH a celkovou cenu za zboží v Kč včetně DPH. Prodávající je povinen doručit kupujícímu fakturu nejpozději do sedmi (7) pracovních dnů od převzetí zboží kupujícím.</text:p>
        </text:list-item>
        <text:list-item>
          <text:p text:style-name="P359">Cena<text:span text:style-name="T360"><text:s/></text:span>za<text:span text:style-name="T361"><text:s/></text:span>zboží<text:span text:style-name="T362"><text:s/></text:span>v<text:span text:style-name="T363"><text:s/></text:span>Kč<text:span text:style-name="T364"><text:s/></text:span>včetně<text:span text:style-name="T365"><text:s/></text:span>DPH<text:span text:style-name="T366"><text:s/></text:span>se<text:span text:style-name="T367"><text:s/></text:span>stanovuje<text:span text:style-name="T368"><text:s/></text:span>připočtením<text:span text:style-name="T369"><text:s/></text:span>sazby<text:span text:style-name="T370"><text:s/></text:span>DPH<text:span text:style-name="T371"><text:s/></text:span>platné<text:span text:style-name="T372"><text:s/></text:span>v<text:span text:style-name="T373"><text:s/></text:span><text:span text:style-name="T374">den</text:span></text:p>
        </text:list-item>
      </text:list>
      <text:p text:style-name="P375">fakturace<text:span text:style-name="T376"><text:s/></text:span>dle<text:span text:style-name="T377"><text:s/></text:span>platných<text:span text:style-name="T378"><text:s/></text:span>právních<text:span text:style-name="T379"><text:s/></text:span>předpisů<text:span text:style-name="T380"><text:s/></text:span>v<text:span text:style-name="T381"><text:s/></text:span>zemi<text:span text:style-name="T382"><text:s/></text:span><text:span text:style-name="T383">kupujícího.</text:span></text:p>
      <text:list text:style-name="LFO5" text:continue-numbering="true">
        <text:list-item>
          <text:p text:style-name="P384">Smluvní<text:span text:style-name="T385"><text:s/></text:span>strany<text:span text:style-name="T386"><text:s/></text:span>se<text:span text:style-name="T387"><text:s/></text:span>dohodly,<text:span text:style-name="T388"><text:s/></text:span>že<text:span text:style-name="T389"><text:s/></text:span>platba<text:span text:style-name="T390"><text:s/></text:span>bude<text:span text:style-name="T391"><text:s/></text:span>provedena<text:span text:style-name="T392"><text:s/></text:span>v<text:span text:style-name="T393"><text:s/></text:span>českých<text:span text:style-name="T394"><text:s/></text:span>korunách<text:span text:style-name="T395"><text:s/></text:span>(CZK)<text:span text:style-name="T396"><text:s/></text:span>výhradně na účet prodávajícího uvedený v čl. I. této smlouvy.</text:p>
        </text:list-item>
        <text:list-item>
          <text:p text:style-name="P397">Pokud prodávající nemá účet zřízený v peněžním ústavu na území České republiky,<text:s/>bankovní poplatky za zahraniční platbu jdou na vrub prodávajícího.</text:p>
        </text:list-item>
        <text:list-item>
          <text:p text:style-name="P398">Prodávající<text:span text:style-name="T399"><text:s/></text:span>je<text:span text:style-name="T400"><text:s/></text:span>povinen<text:span text:style-name="T401"><text:s/></text:span>přiložit<text:span text:style-name="T402"><text:s/></text:span>k<text:span text:style-name="T403"><text:s/></text:span>faktuře<text:span text:style-name="T404"><text:s/></text:span>(daňovému<text:span text:style-name="T405"><text:s/></text:span>dokladu)<text:span text:style-name="T406"><text:s/></text:span>kopii<text:span text:style-name="T407"><text:s/></text:span>předávacího<text:span text:style-name="T408"><text:s/></text:span>protokolu<text:span text:style-name="T409"><text:s/></text:span>a seznam<text:span text:style-name="T410"><text:s/></text:span>dodaného<text:span text:style-name="T411"><text:s/></text:span>příslušenství<text:span text:style-name="T412"><text:s/></text:span>s naceněním<text:span text:style-name="T413"><text:s/></text:span>za<text:span text:style-name="T414"><text:s/></text:span>jeden<text:span text:style-name="T415"><text:s/></text:span>(1)<text:span text:style-name="T416"><text:s/></text:span>kus<text:span text:style-name="T417"><text:s/></text:span>včetně<text:span text:style-name="T418"><text:s/></text:span>DPH. Fakturace po splnění<text:s/>požadovaných podmínek dodávky se uskuteční na adresu:</text:p>
        </text:list-item>
      </text:list>
      <text:h text:style-name="P419" text:outline-level="1">ČR<text:span text:style-name="T420"><text:s/></text:span>–<text:span text:style-name="T421"><text:s/></text:span>Hasičský<text:span text:style-name="T422"><text:s/></text:span>záchranný<text:span text:style-name="T423"><text:s/></text:span>sbor<text:span text:style-name="T424"><text:s/></text:span>Zlínského<text:span text:style-name="T425"><text:s/></text:span>kraje,<text:span text:style-name="T426"><text:s/></text:span>Přílucká<text:span text:style-name="T427"><text:s/></text:span>213,<text:span text:style-name="T428"><text:s/></text:span>760<text:span text:style-name="T429"><text:s/></text:span>01<text:span text:style-name="T430"><text:s/></text:span><text:span text:style-name="T431">Zlín</text:span></text:h>
      <text:p text:style-name="P432">na<text:span text:style-name="T433"><text:s/></text:span>faktuře<text:span text:style-name="T434"><text:s/></text:span>bude<text:span text:style-name="T435"><text:s/></text:span>jako<text:span text:style-name="T436"><text:s/></text:span>kupující<text:span text:style-name="T437"><text:s/></text:span><text:span text:style-name="T438">uvedeno:</text:span></text:p>
      <text:h text:style-name="P439" text:outline-level="1">ČR<text:span text:style-name="T440"><text:s/></text:span>–<text:span text:style-name="T441"><text:s/></text:span>Hasičský<text:span text:style-name="T442"><text:s/></text:span>záchranný<text:span text:style-name="T443"><text:s/></text:span>sbor<text:span text:style-name="T444"><text:s/></text:span>Zlínského<text:span text:style-name="T445"><text:s/></text:span>kraje Přílucká 213</text:h>
      <text:p text:style-name="P446"><text:span text:style-name="T447">760</text:span><text:span text:style-name="T448"><text:s/></text:span><text:span text:style-name="T449">01</text:span><text:span text:style-name="T450"><text:s/></text:span><text:span text:style-name="T451">Zlín</text:span></text:p>
      <text:list text:style-name="LFO5" text:continue-numbering="true">
        <text:list-item>
          <text:p text:style-name="P452">Smluvní<text:span text:style-name="T453"><text:s/></text:span>strany<text:span text:style-name="T454"><text:s/></text:span>se<text:span text:style-name="T455"><text:s/></text:span>dohodly<text:span text:style-name="T456"><text:s/></text:span>na<text:span text:style-name="T457"><text:s/></text:span>lhůtě<text:span text:style-name="T458"><text:s/></text:span>splatnosti<text:span text:style-name="T459"><text:s/></text:span>faktury<text:span text:style-name="T460"><text:s/></text:span>v<text:span text:style-name="T461"><text:s/></text:span>délce<text:span text:style-name="T462"><text:s/></text:span>třiceti<text:span text:style-name="T463"><text:s/></text:span>(30)<text:span text:style-name="T464"><text:s/></text:span>kalendářních<text:span text:style-name="T465"><text:s/></text:span><text:span text:style-name="T466">dnů</text:span></text:p>
        </text:list-item>
      </text:list>
      <text:p text:style-name="P467">ode<text:span text:style-name="T468"><text:s/></text:span>dne<text:span text:style-name="T469"><text:s/></text:span>doručení<text:span text:style-name="T470"><text:s/></text:span>faktury<text:span text:style-name="T471"><text:s/></text:span>na<text:span text:style-name="T472"><text:s/></text:span>adresu<text:span text:style-name="T473"><text:s/></text:span>sídla<text:span text:style-name="T474"><text:s/></text:span><text:span text:style-name="T475">kupujícího.</text:span></text:p>
      <text:list text:style-name="LFO5" text:continue-numbering="true">
        <text:list-item>
          <text:p text:style-name="P476">Kupní<text:span text:style-name="T477"><text:s/></text:span>cena<text:span text:style-name="T478"><text:s/></text:span>se<text:span text:style-name="T479"><text:s/></text:span>považuje<text:span text:style-name="T480"><text:s/></text:span>za<text:span text:style-name="T481"><text:s/></text:span>uhrazenou<text:span text:style-name="T482"><text:s/></text:span>okamžikem<text:span text:style-name="T483"><text:s/></text:span>odepsání<text:span text:style-name="T484"><text:s/></text:span>fakturované<text:span text:style-name="T485"><text:s/></text:span>kupní<text:span text:style-name="T486"><text:s/></text:span>ceny z<text:span text:style-name="T487"><text:s/></text:span>bankovního účtu kupujícího. Pokud<text:s/>kupující uplatní nárok na odstranění vady zboží ve lhůtě splatnosti faktury, není kupující povinen až do odstranění vady uhradit cenu zboží. Okamžikem<text:span text:style-name="T488"><text:s/></text:span>odstranění<text:span text:style-name="T489"><text:s/></text:span>vady<text:span text:style-name="T490"><text:s/></text:span>zboží<text:span text:style-name="T491"><text:s/></text:span>začne<text:span text:style-name="T492"><text:s/></text:span>běžet<text:span text:style-name="T493"><text:s/></text:span>nová<text:span text:style-name="T494"><text:s/></text:span>lhůta<text:span text:style-name="T495"><text:s/></text:span>splatnosti<text:span text:style-name="T496"><text:s/></text:span>faktury<text:span text:style-name="T497"><text:s/></text:span>v<text:span text:style-name="T498"><text:s/></text:span>délce<text:span text:style-name="T499"><text:s/></text:span>třiceti</text:p>
        </text:list-item>
      </text:list>
      <text:p text:style-name="P500">(30)<text:span text:style-name="T501"><text:s/></text:span>kalendářních<text:span text:style-name="T502"><text:s/></text:span><text:span text:style-name="T503">dnů.</text:span></text:p>
      <text:list text:style-name="LFO5" text:continue-numbering="true">
        <text:list-item>
          <text:p text:style-name="P504">Kupující nebude poskytovat prodávajícímu jakékoliv zálohy na úhradu ceny zboží nebo jeho části a prodávající prohlašuje, že žádnou zálohovou platbu nepožaduje a požadovat<text:s/><text:span text:style-name="T505">nebude.</text:span></text:p>
        </text:list-item>
        <text:list-item>
          <text:p text:style-name="P506">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07"><text:s/></text:span>takovém případě není kupující v<text:span text:style-name="T508"><text:s/></text:span>prodlení<text:s/>se zaplacením ceny<text:span text:style-name="T509"><text:s/></text:span>zboží.<text:span text:style-name="T510"><text:s/></text:span>Okamžikem<text:span text:style-name="T511"><text:s/></text:span>doručení<text:span text:style-name="T512"><text:s/></text:span>náležitě<text:span text:style-name="T513"><text:s/></text:span>doplněné<text:span text:style-name="T514"><text:s/></text:span>či<text:span text:style-name="T515"><text:s/></text:span>opravené<text:span text:style-name="T516"><text:s/></text:span>faktury<text:span text:style-name="T517"><text:s/></text:span>začne<text:span text:style-name="T518"><text:s/></text:span>běžet<text:span text:style-name="T519"><text:s/></text:span>nová lhůta splatnosti faktury v<text:span text:style-name="T520"><text:s/></text:span>délce třiceti (30) kalendářních dnů ode dne doručení faktury na kontaktní adresu kupujícího.</text:p>
        </text:list-item>
      </text:list>
      <text:h text:style-name="P521" text:outline-level="1">Článek<text:span text:style-name="T526"><text:s/></text:span><text:span text:style-name="T527">VI.</text:span></text:h>
      <text:p text:style-name="P528"><text:span text:style-name="T529">Vlastnické</text:span><text:span text:style-name="T530"><text:s/></text:span><text:span text:style-name="T531">právo</text:span><text:span text:style-name="T532"><text:s/></text:span><text:span text:style-name="T533">ke</text:span><text:span text:style-name="T534"><text:s/></text:span><text:span text:style-name="T535">zbož</text:span><text:span text:style-name="T536">í</text:span><text:span text:style-name="T537"><text:s/></text:span><text:span text:style-name="T538">a</text:span><text:span text:style-name="T539"><text:s/></text:span><text:span text:style-name="T540">nebezpečí</text:span><text:span text:style-name="T541"><text:s/></text:span><text:span text:style-name="T542">škody</text:span><text:span text:style-name="T543"><text:s/></text:span><text:span text:style-name="T544">na</text:span><text:span text:style-name="T545"><text:s/></text:span><text:span text:style-name="T546">zboží</text:span></text:p>
      <text:list text:style-name="LFO6" text:continue-numbering="true">
        <text:list-item>
          <text:p text:style-name="P547">Kupující<text:span text:style-name="T548"><text:s/></text:span>nabývá<text:span text:style-name="T549"><text:s/></text:span>vlastnické<text:span text:style-name="T550"><text:s/></text:span>právo<text:span text:style-name="T551"><text:s/></text:span>ke<text:span text:style-name="T552"><text:s/></text:span>zboží<text:span text:style-name="T553"><text:s/></text:span>okamžikem<text:span text:style-name="T554"><text:s/></text:span>jeho<text:span text:style-name="T555"><text:s/></text:span>protokolárního<text:span text:style-name="T556"><text:s/></text:span>převzetí<text:span text:style-name="T557"><text:s/></text:span>od<text:s/><text:span text:style-name="T558">prodávajícího.</text:span></text:p>
        </text:list-item>
        <text:list-item>
          <text:p text:style-name="P559">Nebezpečí<text:span text:style-name="T560"><text:s/></text:span>škody<text:span text:style-name="T561"><text:s/></text:span>na<text:span text:style-name="T562"><text:s/></text:span>zboží<text:span text:style-name="T563"><text:s/></text:span>přechází<text:span text:style-name="T564"><text:s/></text:span>na<text:span text:style-name="T565"><text:s/></text:span>kupujícího<text:span text:style-name="T566"><text:s/></text:span>okamžikem<text:span text:style-name="T567"><text:s/></text:span>protokolárního<text:span text:style-name="T568"><text:s/></text:span>převzetí zboží od prodávajícího.</text:p>
        </text:list-item>
      </text:list>
      <text:h text:style-name="P569" text:outline-level="1">Článek VII.<text:s/>Záruka<text:span text:style-name="T570"><text:s/></text:span>a<text:span text:style-name="T571"><text:s/></text:span>vady<text:span text:style-name="T572"><text:s/></text:span>zboží</text:h>
      <text:list text:style-name="LFO7" text:continue-numbering="true">
        <text:list-item>
          <text:p text:style-name="P573">Prodávající<text:span text:style-name="T574"><text:s/></text:span>odpovídá<text:span text:style-name="T575"><text:s/></text:span>za<text:span text:style-name="T576"><text:s/></text:span>kvalitu<text:span text:style-name="T577"><text:s/></text:span>zboží<text:span text:style-name="T578"><text:s/></text:span>dle<text:span text:style-name="T579"><text:s/></text:span>této<text:span text:style-name="T580"><text:s/></text:span>smlouvy<text:span text:style-name="T581"><text:s/></text:span>po<text:span text:style-name="T582"><text:s/></text:span>dobu<text:span text:style-name="T583"><text:s/></text:span>24<text:span text:style-name="T584"><text:s/></text:span>měsíců<text:span text:style-name="T585"><text:s/></text:span>od<text:span text:style-name="T586"><text:s/></text:span>data<text:span text:style-name="T587"><text:s/></text:span>předání kupujícímu za podmínek uvedených v záručním listu.</text:p>
        </text:list-item>
        <text:list-item>
          <text:p text:style-name="P588">Záruční<text:span text:style-name="T589"><text:s/></text:span>doba<text:span text:style-name="T590"><text:s/></text:span>začíná<text:span text:style-name="T591"><text:s/></text:span>běžet<text:span text:style-name="T592"><text:s/></text:span>dnem<text:span text:style-name="T593"><text:s/></text:span>převzetí<text:span text:style-name="T594"><text:s/></text:span>zboží<text:span text:style-name="T595"><text:s/></text:span>kupujícím.<text:span text:style-name="T596"><text:s/></text:span>Záruční<text:span text:style-name="T597"><text:s/></text:span>doba<text:span text:style-name="T598"><text:s/></text:span>neběží<text:span text:style-name="T599"><text:s/></text:span>po<text:span text:style-name="T600"><text:s/></text:span>dobu, po<text:s/>kterou kupující nemůže užívat zboží pro jeho vady, za které odpovídá prodávající.</text:p>
        </text:list-item>
        <text:list-item>
          <text:p text:style-name="P601">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02"><text:s/></text:span>prodávající<text:span text:style-name="T603"><text:s/></text:span>povinen<text:span text:style-name="T604"><text:s/></text:span>odpovědět<text:span text:style-name="T605"><text:s/></text:span>do<text:span text:style-name="T606"><text:s/></text:span>pěti<text:span text:style-name="T607"><text:s/></text:span>(5)<text:span text:style-name="T608"><text:s/></text:span>pracovních<text:span text:style-name="T609"><text:s/></text:span>dnů<text:span text:style-name="T610"><text:s/></text:span>ode<text:span text:style-name="T611"><text:s/></text:span>dne<text:span text:style-name="T612"><text:s/></text:span>doručení.<text:span text:style-name="T613"><text:s/></text:span>Pokud<text:span text:style-name="T614"><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15">(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16">Další nároky kupujícího, plynoucí mu z titulu vad zboží z obecně závazných právních předpisů, tím nejsou dotčeny.</text:p>
        </text:list-item>
        <text:list-item>
          <text:p text:style-name="P617">Prodávající prohlašuje, že je<text:span text:style-name="T618"><text:s/></text:span>jediným garantem plnění této smlouvy a na jeho vrub budou řešeny veškeré záruky.</text:p>
        </text:list-item>
        <text:list-item>
          <text:p text:style-name="P619">Veškeré náklady kupujícího související s opravou vad, na které se prokazatelně vztahuje záruka, budou hrazeny prodávajícím.</text:p>
        </text:list-item>
        <text:list-item>
          <text:p text:style-name="P620">Prodávající je povinen v<text:s/>případě prodlení s<text:span text:style-name="T621"><text:s/></text:span>vyřízením reklamace zaplatit kupujícímu smluvní<text:span text:style-name="T622"><text:s/></text:span>pokutu<text:span text:style-name="T623"><text:s/></text:span>ve<text:span text:style-name="T624"><text:s/></text:span>výši<text:span text:style-name="T625"><text:s/></text:span>200,-<text:span text:style-name="T626"><text:s/></text:span>Kč,<text:span text:style-name="T627"><text:s/></text:span>a<text:span text:style-name="T628"><text:s/></text:span>to<text:span text:style-name="T629"><text:s/></text:span>za<text:span text:style-name="T630"><text:s/></text:span>každou<text:span text:style-name="T631"><text:s/></text:span>vadu<text:span text:style-name="T632"><text:s/></text:span>a<text:span text:style-name="T633"><text:s/></text:span>za<text:span text:style-name="T634"><text:s/></text:span>každý<text:span text:style-name="T635"><text:s/></text:span>kalendářní<text:span text:style-name="T636"><text:s/></text:span>den<text:span text:style-name="T637"><text:s/></text:span>prodlení. Sjednanou smluvní pokutu je povinen zaplatit do čtrnácti (14) kalendářních dnů ode dne jejího<text:s/>uplatnění.</text:p>
        </text:list-item>
      </text:list>
      <text:p text:style-name="P638"/>
      <text:h text:style-name="P639" text:outline-level="1">Článek<text:span text:style-name="T640"><text:s/></text:span><text:span text:style-name="T641">VIII.</text:span></text:h>
      <text:p text:style-name="P642"><text:span text:style-name="T643">Povinnost</text:span><text:span text:style-name="T644"><text:s/></text:span><text:span text:style-name="T645">mlčenlivosti</text:span></text:p>
      <text:list text:style-name="LFO8" text:continue-numbering="true">
        <text:list-item>
          <text:p text:style-name="P646">Prodávající<text:span text:style-name="T647"><text:s/></text:span>se<text:span text:style-name="T648"><text:s/></text:span>zavazuje<text:span text:style-name="T649"><text:s/></text:span>zachovávat<text:span text:style-name="T650"><text:s/></text:span>ve<text:span text:style-name="T651"><text:s/></text:span>vztahu<text:span text:style-name="T652"><text:s/></text:span>ke<text:span text:style-name="T653"><text:s/></text:span>třetím<text:span text:style-name="T654"><text:s/></text:span>osobám<text:span text:style-name="T655"><text:s/></text:span>mlčenlivost<text:span text:style-name="T656"><text:s/></text:span>o<text:span text:style-name="T657"><text:s/></text:span>informacích, které<text:span text:style-name="T658"><text:s/></text:span>při<text:span text:style-name="T659"><text:s/></text:span>plnění<text:span text:style-name="T660"><text:s/></text:span>této<text:span text:style-name="T661"><text:s/></text:span>smlouvy<text:span text:style-name="T662"><text:s/></text:span>získá<text:span text:style-name="T663"><text:s/></text:span>od<text:span text:style-name="T664"><text:s/></text:span>kupujícího<text:span text:style-name="T665"><text:s/></text:span>či<text:span text:style-name="T666"><text:s/></text:span>jeho<text:span text:style-name="T667"><text:s/></text:span>zaměstnanců<text:span text:style-name="T668"><text:s/></text:span>a<text:span text:style-name="T669"><text:s/></text:span>spolupracovnících a nesmí je<text:span text:style-name="T670"><text:s/></text:span>zpřístupnit bez písemného souhlasu kupujícího žádné<text:span text:style-name="T671"><text:s/></text:span>třetí osobě ani je použít v rozporu s účelem této smlouvy, ledaže se jedná:</text:p>
          <text:list text:continue-numbering="true">
            <text:list-item>
              <text:p text:style-name="P672">o<text:span text:style-name="T673"><text:s/></text:span>informace,<text:span text:style-name="T674"><text:s/></text:span>které<text:span text:style-name="T675"><text:s/></text:span>jsou<text:span text:style-name="T676"><text:s/></text:span>veřejně<text:span text:style-name="T677"><text:s/></text:span>přístupné,<text:span text:style-name="T678"><text:s/></text:span><text:span text:style-name="T679">nebo</text:span></text:p>
            </text:list-item>
            <text:list-item>
              <text:p text:style-name="P680">o případ, kdy je zpřístupnění informace vyžadováno zákonem nebo závazným rozhodnutím<text:s/>oprávněného orgánu.</text:p>
            </text:list-item>
          </text:list>
        </text:list-item>
        <text:list-item>
          <text:p text:style-name="P681">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682">Za porušení povinnosti mlčenlivosti osobami, které se budou podílet<text:s/>na dodání zboží dle této smlouvy, odpovídá prodávající, jako by povinnost porušil sám.</text:p>
        </text:list-item>
        <text:list-item>
          <text:p text:style-name="P687">Povinnost<text:span text:style-name="T688"><text:s/></text:span>mlčenlivosti<text:span text:style-name="T689"><text:s/></text:span>trvá<text:span text:style-name="T690"><text:s/></text:span>i<text:span text:style-name="T691"><text:s/></text:span>po<text:span text:style-name="T692"><text:s/></text:span>skončení<text:span text:style-name="T693"><text:s/></text:span>účinnosti<text:span text:style-name="T694"><text:s/></text:span>této<text:span text:style-name="T695"><text:s/></text:span><text:span text:style-name="T696">smlouvy.</text:span></text:p>
        </text:list-item>
        <text:list-item>
          <text:p text:style-name="P697">Veškerá komunikace mezi smluvními stranami bude probíhat prostřednictvím osob oprávněných jednat<text:s/>jménem smluvních stran, kontaktních osob, popř. jimi pověřených<text:s/><text:span text:style-name="T698">pracovníků.</text:span></text:p>
        </text:list-item>
      </text:list>
      <text:p text:style-name="P699"/>
      <text:p text:style-name="P700"/>
      <text:h text:style-name="P701" text:outline-level="1">Článek<text:span text:style-name="T702"><text:s/></text:span><text:span text:style-name="T703">IX.</text:span></text:h>
      <text:p text:style-name="P704"><text:span text:style-name="T705">Smluvní</text:span><text:span text:style-name="T706"><text:s/></text:span><text:span text:style-name="T707">pokuty</text:span><text:span text:style-name="T708"><text:s/></text:span><text:span text:style-name="T709">a</text:span><text:span text:style-name="T710"><text:s/></text:span><text:span text:style-name="T711">odstoupení</text:span><text:span text:style-name="T712"><text:s/></text:span><text:span text:style-name="T713">od</text:span><text:span text:style-name="T714"><text:s/></text:span><text:span text:style-name="T715">smlouvy</text:span></text:p>
      <text:list text:style-name="LFO9" text:continue-numbering="true">
        <text:list-item>
          <text:p text:style-name="P716">V<text:span text:style-name="T717"><text:s/></text:span>případě<text:span text:style-name="T718"><text:s/></text:span>nedodržení<text:span text:style-name="T719"><text:s/></text:span>termínu<text:span text:style-name="T720"><text:s/></text:span>dodání<text:span text:style-name="T721"><text:s/></text:span>a<text:span text:style-name="T722"><text:s/></text:span>předání<text:span text:style-name="T723"><text:s/></text:span>zboží<text:span text:style-name="T724"><text:s/></text:span>podle<text:span text:style-name="T725"><text:s/></text:span>čl.<text:span text:style-name="T726"><text:s/></text:span>IV.<text:span text:style-name="T727"><text:s/></text:span>odst.<text:span text:style-name="T728"><text:s/></text:span>1<text:span text:style-name="T729"><text:s/></text:span>této<text:span text:style-name="T730"><text:s/></text:span>smlouvy<text:span text:style-name="T731"><text:s/></text:span>ze strany prodávajícího nebo v<text:span text:style-name="T732"><text:s/></text:span>případě nepřevzetí zboží ze strany kupujícího z<text:span text:style-name="T733"><text:s/></text:span>důvodů vad zboží je prodávající povinen uhradit kupujícímu smluvní pokutu ve výši 0,05<text:span text:style-name="T734"><text:s/></text:span>% z<text:span text:style-name="T735"><text:s/></text:span>celkové ceny zboží bez DPH za každý, byť i započatý kalendářní den prodlení.</text:p>
        </text:list-item>
        <text:list-item>
          <text:p text:style-name="P736">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37">Kupující<text:span text:style-name="T738"><text:s/></text:span>je<text:span text:style-name="T739"><text:s/></text:span>povinen<text:span text:style-name="T740"><text:s/></text:span>zaplatit<text:span text:style-name="T741"><text:s/></text:span>prodávajícímu<text:span text:style-name="T742"><text:s/></text:span>za<text:span text:style-name="T743"><text:s/></text:span>prodlení<text:span text:style-name="T744"><text:s/></text:span>s<text:span text:style-name="T745"><text:s/></text:span>úhradou<text:span text:style-name="T746"><text:s/></text:span>faktury<text:span text:style-name="T747"><text:s/></text:span>po<text:span text:style-name="T748"><text:s/></text:span>sjednané<text:span text:style-name="T749"><text:s/></text:span>lhůtě splatnosti úrok z prodlení ve výši 0,05 % z dlužné částky s DPH dle příslušné faktury za každý, byť i započatý, den prodlení.</text:p>
        </text:list-item>
        <text:list-item>
          <text:p text:style-name="P750">Smluvní pokuta a úrok z<text:span text:style-name="T751"><text:s/></text:span>prodlení jsou splatné do čtrnácti (14) kalendářních dnů ode dne jejich uplatnění.</text:p>
        </text:list-item>
        <text:list-item>
          <text:p text:style-name="P752">Zaplacením<text:span text:style-name="T753"><text:s/></text:span>smluvní<text:span text:style-name="T754"><text:s/></text:span>pokuty<text:span text:style-name="T755"><text:s/></text:span>a<text:span text:style-name="T756"><text:s/></text:span>úroku<text:span text:style-name="T757"><text:s/></text:span>z prodlení<text:span text:style-name="T758"><text:s/></text:span>není<text:span text:style-name="T759"><text:s/></text:span>dotčen<text:span text:style-name="T760"><text:s/></text:span>nárok<text:span text:style-name="T761"><text:s/></text:span>smluvních<text:span text:style-name="T762"><text:s/></text:span>stran na<text:span text:style-name="T763"><text:s/></text:span>náhradu škody nebo odškodnění v<text:span text:style-name="T764"><text:s/></text:span>plné výši ani povinnost prodávajícího řádně dodat<text:s/><text:span text:style-name="T765">zboží.</text:span></text:p>
        </text:list-item>
        <text:list-item>
          <text:p text:style-name="P766">Za<text:span text:style-name="T767"><text:s/></text:span>podstatné<text:span text:style-name="T768"><text:s/></text:span>porušení<text:span text:style-name="T769"><text:s/></text:span>této<text:span text:style-name="T770"><text:s/></text:span>smlouvy<text:span text:style-name="T771"><text:s/></text:span>prodávajícím,<text:span text:style-name="T772"><text:s/></text:span>které<text:span text:style-name="T773"><text:s/></text:span>zakládá<text:span text:style-name="T774"><text:s/></text:span>právo<text:span text:style-name="T775"><text:s/></text:span>kupujícího<text:span text:style-name="T776"><text:s/></text:span><text:span text:style-name="T777">na</text:span></text:p>
        </text:list-item>
      </text:list>
      <text:p text:style-name="P778">odstoupení<text:span text:style-name="T779"><text:s/></text:span>od<text:span text:style-name="T780"><text:s/></text:span>této<text:span text:style-name="T781"><text:s/></text:span>smlouvy,<text:span text:style-name="T782"><text:s/></text:span>se<text:span text:style-name="T783"><text:s/></text:span>považuje<text:span text:style-name="T784"><text:s/></text:span><text:span text:style-name="T785">zejména:</text:span></text:p>
      <text:list text:style-name="LFO9" text:continue-numbering="true">
        <text:list-item>
          <text:list>
            <text:list-item>
              <text:p text:style-name="P786">prodlení<text:span text:style-name="T787"><text:s/></text:span>prodávajícího<text:span text:style-name="T788"><text:s/></text:span>s<text:span text:style-name="T789"><text:s/></text:span>dodáním<text:span text:style-name="T790"><text:s/></text:span>zboží<text:span text:style-name="T791"><text:s/></text:span>o<text:span text:style-name="T792"><text:s/></text:span>více<text:span text:style-name="T793"><text:s/></text:span>než<text:span text:style-name="T794"><text:s/></text:span>sedm<text:span text:style-name="T795"><text:s/></text:span>(7)<text:span text:style-name="T796"><text:s/></text:span>kalendářních<text:span text:style-name="T797"><text:s/></text:span><text:span text:style-name="T798">dnů,</text:span></text:p>
            </text:list-item>
            <text:list-item>
              <text:p text:style-name="P799">neodstranění<text:span text:style-name="T800"><text:s/></text:span>vad<text:span text:style-name="T801"><text:s/></text:span>zboží<text:span text:style-name="T802"><text:s/></text:span>ve<text:span text:style-name="T803"><text:s/></text:span>lhůtě<text:span text:style-name="T804"><text:s/></text:span>stanovené<text:span text:style-name="T805"><text:s/></text:span>podle<text:span text:style-name="T806"><text:s/></text:span>čl.<text:span text:style-name="T807"><text:s/></text:span>VII.<text:span text:style-name="T808"><text:s/></text:span>odst.<text:span text:style-name="T809"><text:s/></text:span><text:span text:style-name="T810">3;</text:span></text:p>
            </text:list-item>
            <text:list-item>
              <text:p text:style-name="P811">porušení<text:span text:style-name="T812"><text:s/></text:span>povinnosti<text:span text:style-name="T813"><text:s/></text:span>prodávajícího<text:span text:style-name="T814"><text:s/></text:span>podle<text:span text:style-name="T815"><text:s/></text:span>čl.<text:span text:style-name="T816"><text:s/></text:span>VIII.<text:span text:style-name="T817"><text:s/></text:span>této<text:span text:style-name="T818"><text:s/></text:span><text:span text:style-name="T819">smlouvy,</text:span></text:p>
            </text:list-item>
            <text:list-item>
              <text:p text:style-name="P820">postup<text:span text:style-name="T821"><text:s/></text:span>prodávajícího<text:span text:style-name="T822"><text:s/></text:span>při<text:span text:style-name="T823"><text:s/></text:span>dodání<text:span text:style-name="T824"><text:s/></text:span>zboží<text:span text:style-name="T825"><text:s/></text:span>v<text:span text:style-name="T826"><text:s/></text:span>rozporu<text:span text:style-name="T827"><text:s/></text:span>s<text:span text:style-name="T828"><text:s/></text:span>pokyny<text:span text:style-name="T829"><text:s/></text:span><text:span text:style-name="T830">kupujícího.</text:span></text:p>
            </text:list-item>
          </text:list>
        </text:list-item>
        <text:list-item>
          <text:p text:style-name="P831">Kupující<text:span text:style-name="T832"><text:s/></text:span>je<text:span text:style-name="T833"><text:s/></text:span>oprávněn<text:span text:style-name="T834"><text:s/></text:span>od<text:span text:style-name="T835"><text:s/></text:span>této<text:span text:style-name="T836"><text:s/></text:span>smlouvy<text:span text:style-name="T837"><text:s/></text:span>odstoupit<text:span text:style-name="T838"><text:s/></text:span>v<text:span text:style-name="T839"><text:s/></text:span>případě,<text:span text:style-name="T840"><text:s/></text:span><text:span text:style-name="T841">že:</text:span></text:p>
          <text:list text:continue-numbering="true">
            <text:list-item>
              <text:p text:style-name="P842">vůči<text:span text:style-name="T843"><text:s/></text:span>majetku<text:span text:style-name="T844"><text:s/></text:span>prodávajícího<text:span text:style-name="T845"><text:s/></text:span>probíhá<text:span text:style-name="T846"><text:s/></text:span>insolvenční<text:span text:style-name="T847"><text:s/></text:span>řízení,<text:span text:style-name="T848"><text:s/></text:span>v<text:span text:style-name="T849"><text:s/></text:span>němž<text:span text:style-name="T850"><text:s/></text:span>bylo<text:span text:style-name="T851"><text:s/></text:span>vydáno<text:span text:style-name="T852"><text:s/></text:span>rozhodnutí o úpadku, pokud to právní<text:s/>předpisy umožňují,</text:p>
            </text:list-item>
            <text:list-item>
              <text:p text:style-name="P853">insolvenční<text:span text:style-name="T854"><text:s/></text:span>návrh<text:span text:style-name="T855"><text:s/></text:span>na<text:span text:style-name="T856"><text:s/></text:span>prodávajícího<text:span text:style-name="T857"><text:s/></text:span>byl<text:span text:style-name="T858"><text:s/></text:span>zamítnut<text:span text:style-name="T859"><text:s/></text:span>proto,<text:span text:style-name="T860"><text:s/></text:span>že<text:span text:style-name="T861"><text:s/></text:span>majetek<text:span text:style-name="T862"><text:s/></text:span>prodávajícího nepostačuje k úhradě nákladů insolvenčního řízení,</text:p>
            </text:list-item>
            <text:list-item>
              <text:p text:style-name="P863">prodávající<text:span text:style-name="T864"><text:s/></text:span>vstoupí<text:span text:style-name="T865"><text:s/></text:span>do<text:span text:style-name="T866"><text:s/></text:span><text:span text:style-name="T867">likvidace,</text:span></text:p>
            </text:list-item>
            <text:list-item>
              <text:p text:style-name="P868">uvedený<text:span text:style-name="T869"><text:s/></text:span>bankovní<text:span text:style-name="T870"><text:s/></text:span>účet<text:span text:style-name="T871"><text:s/></text:span>v<text:span text:style-name="T872"><text:s/></text:span>čl.<text:span text:style-name="T873"><text:s/></text:span>1<text:span text:style-name="T874"><text:s/></text:span>této<text:span text:style-name="T875"><text:s/></text:span>smlouvy<text:span text:style-name="T876"><text:s/></text:span>není<text:span text:style-name="T877"><text:s/></text:span>veden<text:span text:style-name="T878"><text:s/></text:span>v<text:span text:style-name="T879"><text:s/></text:span>registru<text:span text:style-name="T880"><text:s/></text:span>plátců<text:span text:style-name="T881"><text:s/></text:span><text:span text:style-name="T882">DPH.</text:span></text:p>
            </text:list-item>
          </text:list>
        </text:list-item>
        <text:list-item>
          <text:p text:style-name="P883">Prodávající<text:span text:style-name="T884"><text:s/></text:span>je<text:span text:style-name="T885"><text:s/></text:span>dále<text:span text:style-name="T886"><text:s/></text:span>oprávněn<text:span text:style-name="T887"><text:s/></text:span>od<text:span text:style-name="T888"><text:s/></text:span>této<text:span text:style-name="T889"><text:s/></text:span>smlouvy<text:span text:style-name="T890"><text:s/></text:span>odstoupit<text:span text:style-name="T891"><text:s/></text:span>v<text:span text:style-name="T892"><text:s/></text:span>případě,<text:span text:style-name="T893"><text:s/></text:span><text:span text:style-name="T894">že:</text:span></text:p>
          <text:list text:continue-numbering="true">
            <text:list-item>
              <text:p text:style-name="P895">kupující<text:span text:style-name="T896"><text:s/></text:span>bude<text:span text:style-name="T897"><text:s/></text:span>v<text:span text:style-name="T898"><text:s/></text:span>prodlení<text:span text:style-name="T899"><text:s/></text:span>s<text:span text:style-name="T900"><text:s/></text:span>úhradou<text:span text:style-name="T901"><text:s/></text:span>svých<text:span text:style-name="T902"><text:s/></text:span>peněžitých<text:span text:style-name="T903"><text:s/></text:span>závazků<text:span text:style-name="T904"><text:s/></text:span>vyplývajících<text:span text:style-name="T905"><text:s/></text:span>z<text:span text:style-name="T906"><text:s/></text:span>této smlouvy po dobu delší než šedesát (60) kalendářních dnů,</text:p>
            </text:list-item>
            <text:list-item>
              <text:p text:style-name="P907">pokud<text:span text:style-name="T908"><text:s/></text:span>kupující<text:span text:style-name="T909"><text:s/></text:span>nezajistí<text:span text:style-name="T910"><text:s/></text:span>podmínky<text:span text:style-name="T911"><text:s/></text:span>pro<text:span text:style-name="T912"><text:s/></text:span>řádné<text:span text:style-name="T913"><text:s/></text:span>předání<text:span text:style-name="T914"><text:s/></text:span>plnění<text:span text:style-name="T915"><text:s/></text:span>a<text:span text:style-name="T916"><text:s/></text:span>tuto<text:span text:style-name="T917"><text:s/></text:span>skutečnost<text:span text:style-name="T918"><text:s/></text:span>po upozornění nenapraví ani v přiměřené lhůtě.</text:p>
            </text:list-item>
          </text:list>
        </text:list-item>
        <text:list-item>
          <text:p text:style-name="P919">Účinky každého odstoupení od této smlouvy nastávají okamžikem doručení písemného projevu<text:span text:style-name="T920"><text:s/></text:span>vůle<text:span text:style-name="T921"><text:s/></text:span>odstoupit od<text:span text:style-name="T922"><text:s/></text:span>této<text:span text:style-name="T923"><text:s/></text:span>smlouvy<text:span text:style-name="T924"><text:s/></text:span>druhé<text:span text:style-name="T925"><text:s/></text:span>smluvní<text:span text:style-name="T926"><text:s/></text:span>straně.<text:span text:style-name="T927"><text:s/></text:span>Odstoupení<text:span text:style-name="T928"><text:s/></text:span>od této<text:span text:style-name="T929"><text:s/></text:span>smlouvy není dotčen zejména nárok na náhradu škody, smluvní pokutu a povinnost mlčenlivosti.</text:p>
        </text:list-item>
      </text:list>
      <text:h text:style-name="P930" text:outline-level="1">Článek X. Ostatní<text:span text:style-name="T935"><text:s/></text:span>ujednání</text:h>
      <text:list text:style-name="LFO10" text:continue-numbering="true">
        <text:list-item>
          <text:p text:style-name="P936">Smluvní<text:span text:style-name="T937"><text:s/></text:span>strany<text:span text:style-name="T938"><text:s/></text:span>jsou<text:span text:style-name="T939"><text:s/></text:span>povinny<text:span text:style-name="T940"><text:s/></text:span>bez<text:span text:style-name="T941"><text:s/></text:span>zbytečného<text:span text:style-name="T942"><text:s/></text:span>odkladu<text:span text:style-name="T943"><text:s/></text:span>oznámit<text:span text:style-name="T944"><text:s/></text:span>druhé<text:span text:style-name="T945"><text:s/></text:span>smluvní<text:span text:style-name="T946"><text:s/></text:span>straně<text:span text:style-name="T947"><text:s/></text:span>změnu údajů uvedených v čl. I této smlouvy.</text:p>
        </text:list-item>
        <text:list-item>
          <text:p text:style-name="P948">Prodávající není bez předchozího písemného souhlasu kupujícího oprávněn postoupit práva a povinnosti z této smlouvy vyplývající na třetí osobu.</text:p>
        </text:list-item>
        <text:list-item>
          <text:p text:style-name="P949">Prodávající je ve smyslu ustanovení § 2 písm. e) zákona č. 320/2001 Sb., o finanční kontrole ve veřejné správě a<text:s/>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50">Prodávající je povinen dokumenty<text:s/>související s prodejem zboží dle této smlouvy uchovávat nejméně po dobu deseti (10) let od konce účetního období, ve<text:span text:style-name="T951"><text:s/></text:span>kterém došlo k zaplacení poslední části ceny zboží, popř. k poslednímu zdanitelnému plnění dle této smlouvy, a to zejména pro účely kontroly oprávněnými kontrolními orgány.</text:p>
        </text:list-item>
        <text:list-item>
          <text:p text:style-name="P952">Prodávající je<text:span text:style-name="T953"><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54">zmocní.</text:span></text:p>
        </text:list-item>
        <text:list-item>
          <text:p text:style-name="P955">Prodávající je povinen písemně upozornit kupujícího na existující či hrozící střet zájmů bezodkladně<text:span text:style-name="T956"><text:s/></text:span>poté,<text:span text:style-name="T957"><text:s/></text:span>co<text:span text:style-name="T958"><text:s/></text:span>střet<text:span text:style-name="T959"><text:s/></text:span>zájmů<text:span text:style-name="T960"><text:s/></text:span>vznikne<text:span text:style-name="T961"><text:s/></text:span>nebo<text:span text:style-name="T962"><text:s/></text:span>vyjde<text:span text:style-name="T963"><text:s/></text:span>najevo,<text:span text:style-name="T964"><text:s/></text:span>pokud<text:span text:style-name="T965"><text:s/></text:span>prodávající i<text:span text:style-name="T966"><text:s/></text:span>při<text:span text:style-name="T967"><text:s/></text:span>vynaložení veškeré odborné péče nemohl střet zájmů zjistit před uzavřením této<text:s/><text:span text:style-name="T968">smlouvy.</text:span></text:p>
        </text:list-item>
        <text:list-item>
          <text:p text:style-name="P969">Prodávající bez jakýchkoliv výhrad souhlasí se zveřejněním své identifikace a dalších údajů uvedených ve smlouvě včetně ceny zboží.</text:p>
        </text:list-item>
      </text:list>
      <text:h text:style-name="P970" text:outline-level="1">Článek XI. Závěrečná<text:span text:style-name="T971"><text:s/></text:span>ustanovení</text:h>
      <text:list text:style-name="LFO11" text:continue-numbering="true">
        <text:list-item>
          <text:p text:style-name="P972">Kontaktní<text:span text:style-name="T973"><text:s/></text:span>osoby<text:span text:style-name="T974"><text:s/></text:span>smluvních<text:span text:style-name="T975"><text:s/></text:span>stran<text:span text:style-name="T976"><text:s/></text:span>uvedené<text:span text:style-name="T977"><text:s/></text:span>v<text:span text:style-name="T978"><text:s/></text:span>čl.<text:span text:style-name="T979"><text:s/></text:span>I<text:span text:style-name="T980"><text:s/></text:span>jsou<text:span text:style-name="T981"><text:s/></text:span>oprávněny<text:span text:style-name="T982"><text:s/></text:span>k<text:span text:style-name="T983"><text:s/></text:span>poskytování<text:span text:style-name="T984"><text:s/></text:span>součinnosti dle této smlouvy, nejsou však<text:s/>jakkoli oprávněny či zmocněny ke sjednávání změn nebo rozsahu této smlouvy.</text:p>
        </text:list-item>
        <text:list-item>
          <text:p text:style-name="P985">Smlouva nabývá platnosti dnem jejího podpisu oběma smluvními stranami a účinnosti dnem jejího zveřejnění v registru smluv dle zákona č.<text:span text:style-name="T986"><text:s/></text:span>340/2015 Sb., o registru smluv. Smlouva bude<text:s/>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87">Práva<text:span text:style-name="T988"><text:s/></text:span>kupujícího<text:span text:style-name="T989"><text:s/></text:span>vyplývající<text:span text:style-name="T990"><text:s/></text:span>z<text:span text:style-name="T991"><text:s/></text:span>této<text:span text:style-name="T992"><text:s/></text:span>smlouvy<text:span text:style-name="T993"><text:s/></text:span>či<text:span text:style-name="T994"><text:s/></text:span>jejího<text:span text:style-name="T995"><text:s/></text:span>porušení<text:span text:style-name="T996"><text:s/></text:span>se<text:span text:style-name="T997"><text:s/></text:span>promlčují<text:span text:style-name="T998"><text:s/></text:span>ve<text:span text:style-name="T999"><text:s/></text:span>lhůtě<text:span text:style-name="T1000"><text:s/></text:span><text:span text:style-name="T1001">deseti</text:span></text:p>
        </text:list-item>
      </text:list>
      <text:p text:style-name="P1002">(10)<text:span text:style-name="T1003"><text:s/></text:span>let<text:span text:style-name="T1004"><text:s/></text:span>ode<text:span text:style-name="T1005"><text:s/></text:span>dne,<text:span text:style-name="T1006"><text:s/></text:span>kdy<text:span text:style-name="T1007"><text:s/></text:span>právo<text:span text:style-name="T1008"><text:s/></text:span>mohlo<text:span text:style-name="T1009"><text:s/></text:span>být<text:span text:style-name="T1010"><text:s/></text:span>uplatněno<text:span text:style-name="T1011"><text:s/></text:span>poprvé,<text:span text:style-name="T1012"><text:s/></text:span>minimálně<text:span text:style-name="T1013"><text:s/></text:span>však<text:span text:style-name="T1014"><text:s/></text:span>do<text:span text:style-name="T1015"><text:s/></text:span>konce<text:span text:style-name="T1016"><text:s/></text:span><text:span text:style-name="T1017">roku</text:span></text:p>
      <text:p text:style-name="P1018"><text:span text:style-name="T1019">2035.</text:span></text:p>
      <text:list text:style-name="LFO11" text:continue-numbering="true">
        <text:list-item>
          <text:p text:style-name="P1020">Vztahy<text:span text:style-name="T1021"><text:s/></text:span>touto<text:span text:style-name="T1022"><text:s/></text:span>smlouvou<text:span text:style-name="T1023"><text:s/></text:span>neupravené<text:span text:style-name="T1024"><text:s/></text:span>se<text:span text:style-name="T1025"><text:s/></text:span>řídí<text:span text:style-name="T1026"><text:s/></text:span>platným<text:span text:style-name="T1027"><text:s/></text:span>českým<text:span text:style-name="T1028"><text:s/></text:span>právním<text:span text:style-name="T1029"><text:s/></text:span>řádem<text:span text:style-name="T1030"><text:s/></text:span><text:span text:style-name="T1031">zejména</text:span></text:p>
        </text:list-item>
      </text:list>
      <text:p text:style-name="P1032">§<text:span text:style-name="T1033"><text:s/></text:span>2079<text:span text:style-name="T1034"><text:s/></text:span>a<text:span text:style-name="T1035"><text:s/></text:span>násl.<text:span text:style-name="T1036"><text:s/></text:span>zákona<text:span text:style-name="T1037"><text:s/></text:span>č.<text:span text:style-name="T1038"><text:s/></text:span>89/2012<text:span text:style-name="T1039"><text:s/></text:span>Sb.,<text:span text:style-name="T1040"><text:s/></text:span>občanský<text:span text:style-name="T1041"><text:s/></text:span>zákoník,<text:span text:style-name="T1042"><text:s/></text:span>ve<text:span text:style-name="T1043"><text:s/></text:span>znění<text:span text:style-name="T1044"><text:s/></text:span>pozdějších<text:span text:style-name="T1045"><text:s/></text:span><text:span text:style-name="T1046">předpisů.</text:span></text:p>
      <text:list text:style-name="LFO11" text:continue-numbering="true">
        <text:list-item>
          <text:p text:style-name="P1047">V<text:span text:style-name="T1048"><text:s/></text:span>případě<text:span text:style-name="T1049"><text:s/></text:span>uzavření<text:span text:style-name="T1050"><text:s/></text:span>této<text:span text:style-name="T1051"><text:s/></text:span>smlouvy<text:span text:style-name="T1052"><text:s/></text:span>ve dvojjazyčném<text:span text:style-name="T1053"><text:s/></text:span>znění<text:span text:style-name="T1054"><text:s/></text:span>je<text:span text:style-name="T1055"><text:s/></text:span>rozhodné<text:span text:style-name="T1056"><text:s/></text:span>znění<text:span text:style-name="T1057"><text:s/></text:span>v českém jazyce. Veškerá komunikace smluvních stran bude<text:s/>probíhat v českém jazyce.</text:p>
        </text:list-item>
        <text:list-item>
          <text:p text:style-name="P1058">Tuto<text:span text:style-name="T1059"><text:s/></text:span>smlouvu<text:span text:style-name="T1060"><text:s/></text:span>lze<text:span text:style-name="T1061"><text:s/></text:span>měnit,<text:span text:style-name="T1062"><text:s/></text:span>doplňovat<text:span text:style-name="T1063"><text:s/></text:span>či<text:span text:style-name="T1064"><text:s/></text:span>zrušit<text:span text:style-name="T1065"><text:s/></text:span>pouze<text:span text:style-name="T1066"><text:s/></text:span>dohodou<text:span text:style-name="T1067"><text:s/></text:span>smluvních<text:span text:style-name="T1068"><text:s/></text:span>stran,<text:span text:style-name="T1069"><text:s/></text:span>a<text:span text:style-name="T1070"><text:s/></text:span>to písemnými<text:span text:style-name="T1071"><text:s/></text:span>listinnými<text:span text:style-name="T1072"><text:s/></text:span>dodatky<text:span text:style-name="T1073"><text:s/></text:span>číslovanými<text:span text:style-name="T1074"><text:s/></text:span>vzestupnou<text:span text:style-name="T1075"><text:s/></text:span>řadou;<text:span text:style-name="T1076"><text:s/></text:span>jiná<text:span text:style-name="T1077"><text:s/></text:span>ujednání<text:span text:style-name="T1078"><text:s/></text:span>jsou<text:span text:style-name="T1079"><text:s/></text:span>neplatná.</text:p>
        </text:list-item>
      </text:list>
      <text:list text:style-name="LFO11" text:continue-numbering="true">
        <text:list-item>
          <text:p text:style-name="P1080">Smluvní<text:span text:style-name="T1085"><text:s/></text:span>strany<text:span text:style-name="T1086"><text:s/></text:span>se<text:span text:style-name="T1087"><text:s/></text:span>zavazují,<text:span text:style-name="T1088"><text:s/></text:span>že<text:span text:style-name="T1089"><text:s/></text:span>veškeré<text:span text:style-name="T1090"><text:s/></text:span>spory<text:span text:style-name="T1091"><text:s/></text:span>vzniklé<text:span text:style-name="T1092"><text:s/></text:span>v souvislosti<text:span text:style-name="T1093"><text:s/></text:span>s<text:span text:style-name="T1094"><text:s/></text:span>realizací<text:span text:style-name="T1095"><text:s/></text:span>této<text:span text:style-name="T1096"><text:s/></text:span>smlouvy budou<text:span text:style-name="T1097"><text:s/></text:span>řešeny<text:span text:style-name="T1098"><text:s/></text:span>smírnou<text:span text:style-name="T1099"><text:s/></text:span>cestou<text:span text:style-name="T1100"><text:s/></text:span>–<text:span text:style-name="T1101"><text:s/></text:span>dohodou.<text:span text:style-name="T1102"><text:s/></text:span>Nedojde-li<text:span text:style-name="T1103"><text:s/></text:span>k<text:span text:style-name="T1104"><text:s/></text:span>dohodě,<text:span text:style-name="T1105"><text:s/></text:span>bude<text:span text:style-name="T1106"><text:s/></text:span>spor<text:span text:style-name="T1107"><text:s/></text:span>projednán<text:span text:style-name="T1108"><text:s/></text:span>před příslušným českým soudem podle platného českého právního řádu.</text:p>
        </text:list-item>
        <text:list-item>
          <text:p text:style-name="P1109">Smluvní strany se dohodly podle § 89a občanského soudního řádu, že ve<text:s/>sporu z této smlouvy bude dána místní příslušnost Okresního soudu ve Zlíně, případně Krajského soudu v Brně, jako soudu prvního stupně.</text:p>
        </text:list-item>
        <text:list-item>
          <text:p text:style-name="P1110">Veškerá korespondence mezi smluvními stranami, včetně jejich prohlášení, je bez vlivu na<text:span text:style-name="T1111"><text:s/></text:span>sjednaný<text:span text:style-name="T1112"><text:s/></text:span>obsah<text:span text:style-name="T1113"><text:s/></text:span>práv<text:span text:style-name="T1114"><text:s/></text:span>a<text:span text:style-name="T1115"><text:s/></text:span>povinností<text:span text:style-name="T1116"><text:s/></text:span>smluvních<text:span text:style-name="T1117"><text:s/></text:span>stran<text:span text:style-name="T1118"><text:s/></text:span>dle<text:span text:style-name="T1119"><text:s/></text:span>této<text:span text:style-name="T1120"><text:s/></text:span>smlouvy,<text:span text:style-name="T1121"><text:s/></text:span>není-li<text:span text:style-name="T1122"><text:s/></text:span>ve<text:span text:style-name="T1123"><text:s/></text:span>smlouvě stanoveno jinak.</text:p>
        </text:list-item>
        <text:list-item>
          <text:p text:style-name="P1124">Tato<text:span text:style-name="T1125"><text:s/></text:span>smlouva<text:span text:style-name="T1126"><text:s/></text:span>je<text:span text:style-name="T1127"><text:s/></text:span>vyhotovena<text:span text:style-name="T1128"><text:s/></text:span>ve<text:span text:style-name="T1129"><text:s/></text:span>dvou<text:span text:style-name="T1130"><text:s/></text:span>(2)<text:span text:style-name="T1131"><text:s/></text:span>stejnopisech,<text:span text:style-name="T1132"><text:s/></text:span>z nichž<text:span text:style-name="T1133"><text:s/></text:span>jeden<text:span text:style-name="T1134"><text:s/></text:span>(1)<text:span text:style-name="T1135"><text:s/></text:span>obdrží<text:span text:style-name="T1136"><text:s/></text:span>kupující a<text:span text:style-name="T1137"><text:s/></text:span>jeden<text:span text:style-name="T1138"><text:s/></text:span>(1)<text:span text:style-name="T1139"><text:s/></text:span>prodávající,<text:span text:style-name="T1140"><text:s/></text:span>v případě<text:span text:style-name="T1141"><text:s/></text:span>potřeby<text:span text:style-name="T1142"><text:s/></text:span>může<text:span text:style-name="T1143"><text:s/></text:span>být<text:span text:style-name="T1144"><text:s/></text:span>smlouva<text:span text:style-name="T1145"><text:s/></text:span>vyhotovena<text:span text:style-name="T1146"><text:s/></text:span>a<text:span text:style-name="T1147"><text:s/></text:span>uzavřena<text:span text:style-name="T1148"><text:s/></text:span>i v<text:s/>elektronické podobě.</text:p>
        </text:list-item>
        <text:list-item>
          <text:p text:style-name="P1149">Každá<text:span text:style-name="T1150"><text:s/></text:span>ze<text:span text:style-name="T1151"><text:s/></text:span>smluvních<text:span text:style-name="T1152"><text:s/></text:span>stran<text:span text:style-name="T1153"><text:s/></text:span>prohlašuje,<text:span text:style-name="T1154"><text:s/></text:span>že<text:span text:style-name="T1155"><text:s/></text:span>tuto<text:span text:style-name="T1156"><text:s/></text:span>smlouvu<text:span text:style-name="T1157"><text:s/></text:span>uzavírá<text:span text:style-name="T1158"><text:s/></text:span>svobodně<text:span text:style-name="T1159"><text:s/></text:span>a<text:span text:style-name="T1160"><text:s/></text:span>vážně,<text:span text:style-name="T1161"><text:s/></text:span>že<text:span text:style-name="T1162"><text:s/></text:span>považuje obsah této smlouvy za určitý a srozumitelný a že jsou jí známy veškeré skutečnosti, jež jsou pro uzavření této smlouvy rozhodující, na<text:s/>důkaz čehož připojují smluvní strany k této smlouvě své podpisy.</text:p>
        </text:list-item>
      </text:list>
      <text:p text:style-name="P1163"/>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V</text:span><text:span text:style-name="T1173"><text:s/></text:span><text:span text:style-name="T1174">Praze</text:span><text:span text:style-name="T1175"><text:s/></text:span><text:span text:style-name="T1176">dne</text:span><text:span text:style-name="T1177"><text:s/></text:span><text:span text:style-name="T1178">viz.</text:span><text:span text:style-name="T1179"><text:s/></text:span><text:span text:style-name="T1180">el.<text:s/></text:span><text:span text:style-name="T1181">podpis</text:span></text:p>
          </table:table-cell>
          <table:table-cell table:style-name="TableCell1182">
            <text:p text:style-name="P1183"><text:span text:style-name="T1184">Ve</text:span><text:span text:style-name="T1185"><text:s/></text:span><text:span text:style-name="T1186">Zlíně</text:span><text:span text:style-name="T1187"><text:s/></text:span><text:span text:style-name="T1188">dne</text:span><text:span text:style-name="T1189"><text:s/></text:span><text:span text:style-name="T1190">viz. el.</text:span><text:span text:style-name="T1191"><text:s/>podpis</text:span></text:p>
          </table:table-cell>
        </table:table-row>
        <table:table-row table:style-name="TableRow1192">
          <table:table-cell table:style-name="TableCell1193">
            <text:p text:style-name="P1194">Za<text:span text:style-name="T1195"><text:s/></text:span><text:span text:style-name="T1196">prodávajícího:</text:span></text:p>
          </table:table-cell>
          <table:table-cell table:style-name="TableCell1197">
            <text:p text:style-name="P1198">Za<text:span text:style-name="T1199"><text:s/></text:span><text:span text:style-name="T1200">kupujícího:</text:span></text:p>
            <text:p text:style-name="P1201"/>
            <text:p text:style-name="P1202"><text:span text:style-name="T1203">Ing.</text:span><text:span text:style-name="T1204"><text:s/></text:span><text:span text:style-name="T1205">Vít</text:span><text:span text:style-name="T1206"><text:tab/></text:span><text:span text:style-name="T1207">Digitálně</text:span><text:span text:style-name="T1208"><text:s/></text:span><text:span text:style-name="T1209">podepsal</text:span></text:p>
          </table:table-cell>
        </table:table-row>
        <table:table-row table:style-name="TableRow1210">
          <table:table-cell table:style-name="TableCell1211">
            <text:p text:style-name="P1212"/>
            <text:p text:style-name="P1213"/>
            <text:p text:style-name="P1214"/>
            <text:p text:style-name="P1215"/>
            <text:p text:style-name="P1216"><text:span text:style-name="T1217">Michal</text:span><text:span text:style-name="T1218"><text:s/></text:span><text:span text:style-name="T1219">Baroš</text:span><text:span text:style-name="T1220"><text:s/></text:span><text:span text:style-name="T1221">Digitálně</text:span><text:span text:style-name="T1222"><text:s/></text:span><text:span text:style-name="T1223">podepsal</text:span><text:span text:style-name="T1224"><text:s/></text:span><text:span text:style-name="T1225">Michal</text:span><text:span text:style-name="T1226"><text:s/></text:span><text:span text:style-name="T1227">Baroš</text:span></text:p>
            <text:p text:style-name="P1228"><text:span text:style-name="T1229"><draw:frame draw:z-index="251657216" draw:style-name="a7" draw:name="Group 2" text:anchor-type="paragraph" svg:x="1.18187in" svg:y="-0.11015in" svg:width="0.23861in" svg:height="0.23958in" style:rel-width="scale" style:rel-height="scale"><draw:image xlink:href="media/image1.png" xlink:type="simple" xlink:show="embed" xlink:actuate="onLoad"/><svg:title/><svg:desc/></draw:frame></text:span><text:span text:style-name="T1230">Datum:</text:span><text:span text:style-name="T1231"><text:s/></text:span><text:span text:style-name="T1232">2025.07.28</text:span><text:span text:style-name="T1233"><text:s/></text:span><text:span text:style-name="T1234">20:19:40</text:span></text:p>
            <text:p text:style-name="P1235"><text:span text:style-name="T1236">+02'00'</text:span></text:p>
            <text:p text:style-name="P1237"><text:span text:style-name="T1238">............................................................</text:span></text:p>
            <text:p text:style-name="P1239"><text:span text:style-name="T1240">Mgr.</text:span><text:span text:style-name="T1241"><text:s/></text:span><text:span text:style-name="T1242">Michal</text:span><text:span text:style-name="T1243"><text:s/></text:span><text:span text:style-name="T1244">Baroš,</text:span><text:span text:style-name="T1245"><text:s/>MBA</text:span></text:p>
            <text:p text:style-name="P1246">jednatel<text:span text:style-name="T1247"><text:s/></text:span>Medsol<text:span text:style-name="T1248"><text:s/></text:span><text:span text:style-name="T1249">s.r.o.</text:span></text:p>
          </table:table-cell>
          <table:table-cell table:style-name="TableCell1250">
            <text:p text:style-name="P1251"><text:span text:style-name="T1252"><draw:custom-shape svg:x="1.57206in" svg:y="-0.17272in" svg:width="0.80139in" svg:height="0.79653in" draw:z-index="251658240" draw:id="id7" draw:style-name="a8" draw:name="Group 4" text:anchor-type="paragraph"><svg:title/><svg:desc/><draw:enhanced-geometry draw:type="non-primitive" svg:viewBox="0 0 733425 72834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272 ?f273 ?f274 ?f255 ?f275 ?f276 ?f277 ?f278 ?f279 ?f105 ?f104 Z N" draw:text-areas="?f284 ?f286 ?f285 ?f287"><draw:equation draw:name="f0" draw:formula="0"/><draw:equation draw:name="f1" draw:formula="733425"/><draw:equation draw:name="f2" draw:formula="728345"/><draw:equation draw:name="f3" draw:formula="132193"/><draw:equation draw:name="f4" draw:formula="574330"/><draw:equation draw:name="f5" draw:formula="68372"/><draw:equation draw:name="f6" draw:formula="615827"/><draw:equation draw:name="f7" draw:formula="27726"/><draw:equation draw:name="f8" draw:formula="655924"/><draw:equation draw:name="f9" draw:formula="6266"/><draw:equation draw:name="f10" draw:formula="690699"/><draw:equation draw:name="f11" draw:formula="716232"/><draw:equation draw:name="f12" draw:formula="4702"/><draw:equation draw:name="f13" draw:formula="725684"/><draw:equation draw:name="f14" draw:formula="8914"/><draw:equation draw:name="f15" draw:formula="728180"/><draw:equation draw:name="f16" draw:formula="58162"/><draw:equation draw:name="f17" draw:formula="60214"/><draw:equation draw:name="f18" draw:formula="726688"/><draw:equation draw:name="f19" draw:formula="14190"/><draw:equation draw:name="f20" draw:formula="20655"/><draw:equation draw:name="f21" draw:formula="699521"/><draw:equation draw:name="f22" draw:formula="44624"/><draw:equation draw:name="f23" draw:formula="661152"/><draw:equation draw:name="f24" draw:formula="82865"/><draw:equation draw:name="f25" draw:formula="617474"/><draw:equation draw:name="f26" draw:formula="313678"/><draw:equation draw:name="f27" draw:formula="298998"/><draw:equation draw:name="f28" draw:formula="9802"/><draw:equation draw:name="f29" draw:formula="291459"/><draw:equation draw:name="f30" draw:formula="32488"/><draw:equation draw:name="f31" draw:formula="288682"/><draw:equation draw:name="f32" draw:formula="57974"/><draw:equation draw:name="f33" draw:formula="288285"/><draw:equation draw:name="f34" draw:formula="76179"/><draw:equation draw:name="f35" draw:formula="288822"/><draw:equation draw:name="f36" draw:formula="92644"/><draw:equation draw:name="f37" draw:formula="295754"/><draw:equation draw:name="f38" draw:formula="148623"/><draw:equation draw:name="f39" draw:formula="303595"/><draw:equation draw:name="f40" draw:formula="188393"/><draw:equation draw:name="f41" draw:formula="229284"/><draw:equation draw:name="f42" draw:formula="310360"/><draw:equation draw:name="f43" draw:formula="245737"/><draw:equation draw:name="f44" draw:formula="286133"/><draw:equation draw:name="f45" draw:formula="313352"/><draw:equation draw:name="f46" draw:formula="266771"/><draw:equation draw:name="f47" draw:formula="359752"/><draw:equation draw:name="f48" draw:formula="243607"/><draw:equation draw:name="f49" draw:formula="411374"/><draw:equation draw:name="f50" draw:formula="217414"/><draw:equation draw:name="f51" draw:formula="465837"/><draw:equation draw:name="f52" draw:formula="188966"/><draw:equation draw:name="f53" draw:formula="520760"/><draw:equation draw:name="f54" draw:formula="159034"/><draw:equation draw:name="f55" draw:formula="573765"/><draw:equation draw:name="f56" draw:formula="128393"/><draw:equation draw:name="f57" draw:formula="622470"/><draw:equation draw:name="f58" draw:formula="97815"/><draw:equation draw:name="f59" draw:formula="664495"/><draw:equation draw:name="f60" draw:formula="68073"/><draw:equation draw:name="f61" draw:formula="697460"/><draw:equation draw:name="f62" draw:formula="85051"/><draw:equation draw:name="f63" draw:formula="708626"/><draw:equation draw:name="f64" draw:formula="119227"/><draw:equation draw:name="f65" draw:formula="671708"/><draw:equation draw:name="f66" draw:formula="158781"/><draw:equation draw:name="f67" draw:formula="203891"/><draw:equation draw:name="f68" draw:formula="544456"/><draw:equation draw:name="f69" draw:formula="210908"/><draw:equation draw:name="f70" draw:formula="542215"/><draw:equation draw:name="f71" draw:formula="241389"/><draw:equation draw:name="f72" draw:formula="474829"/><draw:equation draw:name="f73" draw:formula="270360"/><draw:equation draw:name="f74" draw:formula="418127"/><draw:equation draw:name="f75" draw:formula="292113"/><draw:equation draw:name="f76" draw:formula="370719"/><draw:equation draw:name="f77" draw:formula="307952"/><draw:equation draw:name="f78" draw:formula="331215"/><draw:equation draw:name="f79" draw:formula="319186"/><draw:equation draw:name="f80" draw:formula="298226"/><draw:equation draw:name="f81" draw:formula="327121"/><draw:equation draw:name="f82" draw:formula="353337"/><draw:equation draw:name="f83" draw:formula="336830"/><draw:equation draw:name="f84" draw:formula="227043"/><draw:equation draw:name="f85" draw:formula="342226"/><draw:equation draw:name="f86" draw:formula="188953"/><draw:equation draw:name="f87" draw:formula="318533"/><draw:equation draw:name="f88" draw:formula="156185"/><draw:equation draw:name="f89" draw:formula="312744"/><draw:equation draw:name="f90" draw:formula="124537"/><draw:equation draw:name="f91" draw:formula="309477"/><draw:equation draw:name="f92" draw:formula="94850"/><draw:equation draw:name="f93" draw:formula="308450"/><draw:equation draw:name="f94" draw:formula="67963"/><draw:equation draw:name="f95" draw:formula="308596"/><draw:equation draw:name="f96" draw:formula="61241"/><draw:equation draw:name="f97" draw:formula="308695"/><draw:equation draw:name="f98" draw:formula="56679"/><draw:equation draw:name="f99" draw:formula="310411"/><draw:equation draw:name="f100" draw:formula="37622"/><draw:equation draw:name="f101" draw:formula="315067"/><draw:equation draw:name="f102" draw:formula="17866"/><draw:equation draw:name="f103" draw:formula="324134"/><draw:equation draw:name="f104" draw:formula="4481"/><draw:equation draw:name="f105" draw:formula="342325"/><draw:equation draw:name="f106" draw:formula="332723"/><draw:equation draw:name="f107" draw:formula="746"/><draw:equation draw:name="f108" draw:formula="714738"/><draw:equation draw:name="f109" draw:formula="540721"/><draw:equation draw:name="f110" draw:formula="705029"/><draw:equation draw:name="f111" draw:formula="696814"/><draw:equation draw:name="f112" draw:formula="548190"/><draw:equation draw:name="f113" draw:formula="568355"/><draw:equation draw:name="f114" draw:formula="575824"/><draw:equation draw:name="f115" draw:formula="725941"/><draw:equation draw:name="f116" draw:formula="729675"/><draw:equation draw:name="f117" draw:formula="572089"/><draw:equation draw:name="f118" draw:formula="707270"/><draw:equation draw:name="f119" draw:formula="700548"/><draw:equation draw:name="f120" draw:formula="566115"/><draw:equation draw:name="f121" draw:formula="550431"/><draw:equation draw:name="f122" draw:formula="726200"/><draw:equation draw:name="f123" draw:formula="722382"/><draw:equation draw:name="f124" draw:formula="542052"/><draw:equation draw:name="f125" draw:formula="723701"/><draw:equation draw:name="f126" draw:formula="728929"/><draw:equation draw:name="f127" draw:formula="733410"/><draw:equation draw:name="f128" draw:formula="558646"/><draw:equation draw:name="f129" draw:formula="732159"/><draw:equation draw:name="f130" draw:formula="551924"/><draw:equation draw:name="f131" draw:formula="732068"/><draw:equation draw:name="f132" draw:formula="551434"/><draw:equation draw:name="f133" draw:formula="728275"/><draw:equation draw:name="f134" draw:formula="545763"/><draw:equation draw:name="f135" draw:formula="719966"/><draw:equation draw:name="f136" draw:formula="546696"/><draw:equation draw:name="f137" draw:formula="708017"/><draw:equation draw:name="f138" draw:formula="711751"/><draw:equation draw:name="f139" draw:formula="560140"/><draw:equation draw:name="f140" draw:formula="721211"/><draw:equation draw:name="f141" draw:formula="720713"/><draw:equation draw:name="f142" draw:formula="559393"/><draw:equation draw:name="f143" draw:formula="718473"/><draw:equation draw:name="f144" draw:formula="722954"/><draw:equation draw:name="f145" draw:formula="557152"/><draw:equation draw:name="f146" draw:formula="551177"/><draw:equation draw:name="f147" draw:formula="722456"/><draw:equation draw:name="f148" draw:formula="722331"/><draw:equation draw:name="f149" draw:formula="722207"/><draw:equation draw:name="f150" draw:formula="549684"/><draw:equation draw:name="f151" draw:formula="717726"/><draw:equation draw:name="f152" draw:formula="562380"/><draw:equation draw:name="f153" draw:formula="564621"/><draw:equation draw:name="f154" draw:formula="719219"/><draw:equation draw:name="f155" draw:formula="561633"/><draw:equation draw:name="f156" draw:formula="716979"/><draw:equation draw:name="f157" draw:formula="556405"/><draw:equation draw:name="f158" draw:formula="554165"/><draw:equation draw:name="f159" draw:formula="722580"/><draw:equation draw:name="f160" draw:formula="359105"/><draw:equation draw:name="f161" draw:formula="337356"/><draw:equation draw:name="f162" draw:formula="392629"/><draw:equation draw:name="f163" draw:formula="387073"/><draw:equation draw:name="f164" draw:formula="425473"/><draw:equation draw:name="f165" draw:formula="422486"/><draw:equation draw:name="f166" draw:formula="455413"/><draw:equation draw:name="f167" draw:formula="446570"/><draw:equation draw:name="f168" draw:formula="480226"/><draw:equation draw:name="f169" draw:formula="462302"/><draw:equation draw:name="f170" draw:formula="435899"/><draw:equation draw:name="f171" draw:formula="470711"/><draw:equation draw:name="f172" draw:formula="389995"/><draw:equation draw:name="f173" draw:formula="481029"/><draw:equation draw:name="f174" draw:formula="343179"/><draw:equation draw:name="f175" draw:formula="493296"/><draw:equation draw:name="f176" draw:formula="296113"/><draw:equation draw:name="f177" draw:formula="507556"/><draw:equation draw:name="f178" draw:formula="249462"/><draw:equation draw:name="f179" draw:formula="523848"/><draw:equation draw:name="f180" draw:formula="249501"/><draw:equation draw:name="f181" draw:formula="529892"/><draw:equation draw:name="f182" draw:formula="298382"/><draw:equation draw:name="f183" draw:formula="516822"/><draw:equation draw:name="f184" draw:formula="350274"/><draw:equation draw:name="f185" draw:formula="505153"/><draw:equation draw:name="f186" draw:formula="402996"/><draw:equation draw:name="f187" draw:formula="495274"/><draw:equation draw:name="f188" draw:formula="455884"/><draw:equation draw:name="f189" draw:formula="487180"/><draw:equation draw:name="f190" draw:formula="507397"/><draw:equation draw:name="f191" draw:formula="564067"/><draw:equation draw:name="f192" draw:formula="475745"/><draw:equation draw:name="f193" draw:formula="602582"/><draw:equation draw:name="f194" draw:formula="473423"/><draw:equation draw:name="f195" draw:formula="718176"/><draw:equation draw:name="f196" draw:formula="698774"/><draw:equation draw:name="f197" draw:formula="462955"/><draw:equation draw:name="f198" draw:formula="670918"/><draw:equation draw:name="f199" draw:formula="457074"/><draw:equation draw:name="f200" draw:formula="519063"/><draw:equation draw:name="f201" draw:formula="501733"/><draw:equation draw:name="f202" draw:formula="447155"/><draw:equation draw:name="f203" draw:formula="467915"/><draw:equation draw:name="f204" draw:formula="425356"/><draw:equation draw:name="f205" draw:formula="414760"/><draw:equation draw:name="f206" draw:formula="376075"/><draw:equation draw:name="f207" draw:formula="383135"/><draw:equation draw:name="f208" draw:formula="330762"/><draw:equation draw:name="f209" draw:formula="357112"/><draw:equation draw:name="f210" draw:formula="280268"/><draw:equation draw:name="f211" draw:formula="507982"/><draw:equation draw:name="f212" draw:formula="556872"/><draw:equation draw:name="f213" draw:formula="503122"/><draw:equation draw:name="f214" draw:formula="605324"/><draw:equation draw:name="f215" draw:formula="519810"/><draw:equation draw:name="f216" draw:formula="649855"/><draw:equation draw:name="f217" draw:formula="530336"/><draw:equation draw:name="f218" draw:formula="687105"/><draw:equation draw:name="f219" draw:formula="534000"/><draw:equation draw:name="f220" draw:formula="702520"/><draw:equation draw:name="f221" draw:formula="532996"/><draw:equation draw:name="f222" draw:formula="714085"/><draw:equation draw:name="f223" draw:formula="721868"/><draw:equation draw:name="f224" draw:formula="524547"/><draw:equation draw:name="f225" draw:formula="723185"/><draw:equation draw:name="f226" draw:formula="522050"/><draw:equation draw:name="f227" draw:formula="702789"/><draw:equation draw:name="f228" draw:formula="673230"/><draw:equation draw:name="f229" draw:formula="518701"/><draw:equation draw:name="f230" draw:formula="636599"/><draw:equation draw:name="f231" draw:formula="509260"/><draw:equation draw:name="f232" draw:formula="595347"/><draw:equation draw:name="f233" draw:formula="494638"/><draw:equation draw:name="f234" draw:formula="712498"/><draw:equation draw:name="f235" draw:formula="661432"/><draw:equation draw:name="f236" draw:formula="475092"/><draw:equation draw:name="f237" draw:formula="709779"/><draw:equation draw:name="f238" draw:formula="485303"/><draw:equation draw:name="f239" draw:formula="508607"/><draw:equation draw:name="f240" draw:formula="731169"/><draw:equation draw:name="f241" draw:formula="503379"/><draw:equation draw:name="f242" draw:formula="733404"/><draw:equation draw:name="f243" draw:formula="501138"/><draw:equation draw:name="f244" draw:formula="495910"/><draw:equation draw:name="f245" draw:formula="724319"/><draw:equation draw:name="f246" draw:formula="476737"/><draw:equation draw:name="f247" draw:formula="608685"/><draw:equation draw:name="f248" draw:formula="451846"/><draw:equation draw:name="f249" draw:formula="588695"/><draw:equation draw:name="f250" draw:formula="452348"/><draw:equation draw:name="f251" draw:formula="566955"/><draw:equation draw:name="f252" draw:formula="453620"/><draw:equation draw:name="f253" draw:formula="659366"/><draw:equation draw:name="f254" draw:formula="454635"/><draw:equation draw:name="f255" draw:formula="349527"/><draw:equation draw:name="f256" draw:formula="345501"/><draw:equation draw:name="f257" draw:formula="83297"/><draw:equation draw:name="f258" draw:formula="340845"/><draw:equation draw:name="f259" draw:formula="111654"/><draw:equation draw:name="f260" draw:formula="334928"/><draw:equation draw:name="f261" draw:formula="146733"/><draw:equation draw:name="f262" draw:formula="327225"/><draw:equation draw:name="f263" draw:formula="342910"/><draw:equation draw:name="f264" draw:formula="184122"/><draw:equation draw:name="f265" draw:formula="346259"/><draw:equation draw:name="f266" draw:formula="143022"/><draw:equation draw:name="f267" draw:formula="348068"/><draw:equation draw:name="f268" draw:formula="102482"/><draw:equation draw:name="f269" draw:formula="332198"/><draw:equation draw:name="f270" draw:formula="9569"/><draw:equation draw:name="f271" draw:formula="339911"/><draw:equation draw:name="f272" draw:formula="17737"/><draw:equation draw:name="f273" draw:formula="346084"/><draw:equation draw:name="f274" draw:formula="30107"/><draw:equation draw:name="f275" draw:formula="47798"/><draw:equation draw:name="f276" draw:formula="352328"/><draw:equation draw:name="f277" draw:formula="20165"/><draw:equation draw:name="f278" draw:formula="346166"/><draw:equation draw:name="f279" draw:formula="5974"/><draw:equation draw:name="f280" draw:formula="?f2 - ?f0"/><draw:equation draw:name="f281" draw:formula="?f1 - ?f0"/><draw:equation draw:name="f282" draw:formula="?f281 / 733425"/><draw:equation draw:name="f283" draw:formula="?f280 / 728345"/><draw:equation draw:name="f284" draw:formula="?f0 / ?f282"/><draw:equation draw:name="f285" draw:formula="?f1 / ?f282"/><draw:equation draw:name="f286" draw:formula="?f0 / ?f283"/><draw:equation draw:name="f287" draw:formula="?f2 / ?f283"/></draw:enhanced-geometry></draw:custom-shape></text:span><text:span text:style-name="T1253">Ing.</text:span><text:span text:style-name="T1254"><text:s/></text:span><text:span text:style-name="T1255">Vít</text:span><text:span text:style-name="T1256"><text:s/></text:span><text:span text:style-name="T1257">Rušar</text:span></text:p>
            <text:p text:style-name="P1258"><text:span text:style-name="T1259">Rušar</text:span><text:span text:style-name="T1260"><text:tab/></text:span><text:span text:style-name="T1261">07:28:39</text:span><text:span text:style-name="T1262"><text:s/></text:span><text:span text:style-name="T1263">+02'00'</text:span></text:p>
            <text:p text:style-name="P1264"><text:span text:style-name="T1265">Datum:</text:span><text:span text:style-name="T1266"><text:s/></text:span><text:span text:style-name="T1267">2025.07.30</text:span></text:p>
            <text:p text:style-name="P1268"><text:span text:style-name="T1269">............................................................</text:span></text:p>
            <text:p text:style-name="P1270"><text:span text:style-name="T1271">plk.</text:span><text:span text:style-name="T1272"><text:s/></text:span><text:span text:style-name="T1273">Ing.</text:span><text:span text:style-name="T1274"><text:s/></text:span><text:span text:style-name="T1275">Vít</text:span><text:span text:style-name="T1276"><text:s/></text:span><text:span text:style-name="T1277">Rušar</text:span></text:p>
            <text:p text:style-name="P1278">ředitel<text:span text:style-name="T1279"><text:s/></text:span>HZS<text:span text:style-name="T1280"><text:s/></text:span>Zlínského<text:span text:style-name="T1281"><text:s/></text:span><text:span text:style-name="T1282">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Název" style:display-name="Název" style:family="paragraph" style:parent-style-name="Normální">
      <style:paragraph-properties fo:text-align="center" fo:margin-top="0.0527in" fo:margin-left="0.0006in" fo:margin-right="0.2965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4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4" style:parent-style-name="Základnítext" style:family="paragraph">
      <style:paragraph-properties fo:line-height="5%" fo:margin-left="0in">
        <style:tab-stops/>
      </style:paragraph-properties>
    </style:style>
    <style:style style:name="T175" style:parent-style-name="Standardnípísmoodstavce" style:family="text">
      <style:text-properties fo:font-size="10pt" style:font-size-asian="10pt"/>
    </style:style>
    <style:style style:name="P176" style:parent-style-name="Normální" style:family="paragraph">
      <style:paragraph-properties fo:margin-top="0.0104in" fo:margin-left="0.0416in">
        <style:tab-stops/>
      </style:paragraph-properties>
    </style:style>
    <style:style style:name="T177"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30" style:parent-style-name="Základnítext" style:family="paragraph">
      <style:paragraph-properties fo:line-height="5%" fo:margin-left="0in">
        <style:tab-stops/>
      </style:paragraph-properties>
    </style:style>
    <style:style style:name="T331" style:parent-style-name="Standardnípísmoodstavce" style:family="text">
      <style:text-properties fo:font-size="10pt" style:font-size-asian="10pt"/>
    </style:style>
    <style:style style:name="P332" style:parent-style-name="Normální" style:family="paragraph">
      <style:paragraph-properties fo:margin-top="0.0104in" fo:margin-left="0.0416in">
        <style:tab-stops/>
      </style:paragraph-properties>
    </style:style>
    <style:style style:name="T333"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22" style:parent-style-name="Základnítext" style:family="paragraph">
      <style:paragraph-properties fo:line-height="5%" fo:margin-left="0in">
        <style:tab-stops/>
      </style:paragraph-properties>
    </style:style>
    <style:style style:name="T523" style:parent-style-name="Standardnípísmoodstavce" style:family="text">
      <style:text-properties fo:font-size="10pt" style:font-size-asian="10pt"/>
    </style:style>
    <style:style style:name="P524" style:parent-style-name="Normální" style:family="paragraph">
      <style:paragraph-properties fo:margin-top="0.0104in" fo:margin-left="0.0416in">
        <style:tab-stops/>
      </style:paragraph-properties>
    </style:style>
    <style:style style:name="T525"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83" style:parent-style-name="Základnítext" style:family="paragraph">
      <style:paragraph-properties fo:line-height="5%" fo:margin-left="0in">
        <style:tab-stops/>
      </style:paragraph-properties>
    </style:style>
    <style:style style:name="T684" style:parent-style-name="Standardnípísmoodstavce" style:family="text">
      <style:text-properties fo:font-size="10pt" style:font-size-asian="10pt"/>
    </style:style>
    <style:style style:name="P685" style:parent-style-name="Normální" style:family="paragraph">
      <style:paragraph-properties fo:margin-top="0.0104in" fo:margin-left="0.0416in">
        <style:tab-stops/>
      </style:paragraph-properties>
    </style:style>
    <style:style style:name="T686"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31" style:parent-style-name="Základnítext" style:family="paragraph">
      <style:paragraph-properties fo:line-height="5%" fo:margin-left="0in">
        <style:tab-stops/>
      </style:paragraph-properties>
    </style:style>
    <style:style style:name="T932" style:parent-style-name="Standardnípísmoodstavce" style:family="text">
      <style:text-properties fo:font-size="10pt" style:font-size-asian="10pt"/>
    </style:style>
    <style:style style:name="P933" style:parent-style-name="Normální" style:family="paragraph">
      <style:paragraph-properties fo:margin-top="0.0104in" fo:margin-left="0.0416in">
        <style:tab-stops/>
      </style:paragraph-properties>
    </style:style>
    <style:style style:name="T934"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81" style:parent-style-name="Základnítext" style:family="paragraph">
      <style:paragraph-properties fo:line-height="5%" fo:margin-left="0in">
        <style:tab-stops/>
      </style:paragraph-properties>
    </style:style>
    <style:style style:name="T1082" style:parent-style-name="Standardnípísmoodstavce" style:family="text">
      <style:text-properties fo:font-size="10pt" style:font-size-asian="10pt"/>
    </style:style>
    <style:style style:name="P1083" style:parent-style-name="Normální" style:family="paragraph">
      <style:paragraph-properties fo:margin-top="0.0104in" fo:margin-left="0.0416in">
        <style:tab-stops/>
      </style:paragraph-properties>
    </style:style>
    <style:style style:name="T1084"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4"><text:span text:style-name="T175"><draw:frame draw:z-index="251661312" draw:id="id1" draw:style-name="a1" draw:name="Textbox 1" text:anchor-type="paragraph" svg:x="4.06069in" svg:y="11.24302in" svg:width="0.15903in" svg:height="0.15278in" style:rel-width="scale" style:rel-height="scale"><draw:text-box><text:p text:style-name="P176"><text:span text:style-name="T177"><text:page-number text:fixed="false">1</text:page-number></text:span></text:p></draw:text-box><svg:title/><svg:desc/></draw:frame></text:span></text:p>
      </style:footer>
    </style:master-page>
    <style:master-page style:name="MP2" style:page-layout-name="PL2">
      <style:footer>
        <text:p text:style-name="P330"><text:span text:style-name="T331"><draw:frame draw:z-index="251663360" draw:id="id2" draw:style-name="a2" draw:name="Textbox 1" text:anchor-type="paragraph" svg:x="4.06069in" svg:y="11.24302in" svg:width="0.15903in" svg:height="0.15278in" style:rel-width="scale" style:rel-height="scale"><draw:text-box><text:p text:style-name="P332"><text:span text:style-name="T333"><text:page-number text:fixed="false">1</text:page-number></text:span></text:p></draw:text-box><svg:title/><svg:desc/></draw:frame></text:span></text:p>
      </style:footer>
    </style:master-page>
    <style:master-page style:name="MP3" style:page-layout-name="PL3">
      <style:footer>
        <text:p text:style-name="P522"><text:span text:style-name="T523"><draw:frame draw:z-index="251665408" draw:id="id3" draw:style-name="a3" draw:name="Textbox 1" text:anchor-type="paragraph" svg:x="4.06069in" svg:y="11.24302in" svg:width="0.15903in" svg:height="0.15278in" style:rel-width="scale" style:rel-height="scale"><draw:text-box><text:p text:style-name="P524"><text:span text:style-name="T525"><text:page-number text:fixed="false">1</text:page-number></text:span></text:p></draw:text-box><svg:title/><svg:desc/></draw:frame></text:span></text:p>
      </style:footer>
    </style:master-page>
    <style:master-page style:name="MP4" style:page-layout-name="PL4">
      <style:footer>
        <text:p text:style-name="P683"><text:span text:style-name="T684"><draw:frame draw:z-index="251667456" draw:id="id4" draw:style-name="a4" draw:name="Textbox 1" text:anchor-type="paragraph" svg:x="4.06069in" svg:y="11.24302in" svg:width="0.15903in" svg:height="0.15278in" style:rel-width="scale" style:rel-height="scale"><draw:text-box><text:p text:style-name="P685"><text:span text:style-name="T686"><text:page-number text:fixed="false">1</text:page-number></text:span></text:p></draw:text-box><svg:title/><svg:desc/></draw:frame></text:span></text:p>
      </style:footer>
    </style:master-page>
    <style:master-page style:name="MP5" style:page-layout-name="PL5">
      <style:footer>
        <text:p text:style-name="P931"><text:span text:style-name="T932"><draw:frame draw:z-index="251669504" draw:id="id5" draw:style-name="a5" draw:name="Textbox 1" text:anchor-type="paragraph" svg:x="4.06069in" svg:y="11.24302in" svg:width="0.15903in" svg:height="0.15278in" style:rel-width="scale" style:rel-height="scale"><draw:text-box><text:p text:style-name="P933"><text:span text:style-name="T934"><text:page-number text:fixed="false">1</text:page-number></text:span></text:p></draw:text-box><svg:title/><svg:desc/></draw:frame></text:span></text:p>
      </style:footer>
    </style:master-page>
    <style:master-page style:name="MP6" style:page-layout-name="PL6">
      <style:footer>
        <text:p text:style-name="P1081"><text:span text:style-name="T1082"><draw:frame draw:z-index="251671552" draw:id="id6" draw:style-name="a6" draw:name="Textbox 1" text:anchor-type="paragraph" svg:x="4.06069in" svg:y="11.24302in" svg:width="0.15903in" svg:height="0.15278in" style:rel-width="scale" style:rel-height="scale"><draw:text-box><text:p text:style-name="P1083"><text:span text:style-name="T108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7-31T10:36:00Z</meta:creation-date>
    <dc:date>2025-07-31T10:38:00Z</dc:date>
    <meta:template xlink:href="Normal.dotm" xlink:type="simple"/>
    <meta:editing-cycles>4</meta:editing-cycles>
    <meta:editing-duration>PT120S</meta:editing-duration>
    <meta:user-defined meta:name="Created" meta:value-type="date">2025-07-28T00:00:00Z</meta:user-defined>
    <meta:user-defined meta:name="Creator">Microsoft® Word LTSC</meta:user-defined>
    <meta:user-defined meta:name="LastSaved" meta:value-type="date">2025-07-31T00:00:00Z</meta:user-defined>
    <meta:user-defined meta:name="Producer">Microsoft® Word LTSC</meta:user-defined>
    <meta:document-statistic meta:page-count="1" meta:paragraph-count="33" meta:word-count="2405" meta:character-count="16565" meta:row-count="118" meta:non-whitespace-character-count="14193"/>
  </office:meta>
</office:document-meta>
</file>