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 fo:margin-top="0.0833in" fo:margin-bottom="0in" fo:line-height="115%"/>
      <style:text-properties style:font-name="Calibri" style:font-name-complex="Calibri" fo:font-size="11pt" style:font-size-asian="11pt" style:font-size-complex="11pt"/>
    </style:style>
    <style:style style:name="P8" style:parent-style-name="Odstavecseseznamem" style:list-style-name="LFO2" style:family="paragraph">
      <style:paragraph-properties fo:text-align="justify" fo:margin-top="0.1666in" fo:margin-bottom="0.0833in" fo:margin-left="0.4958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margin-bottom="0.0833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19" style:parent-style-name="Odstavecseseznamem" style:list-style-name="LFO2" style:family="paragraph">
      <style:paragraph-properties fo:text-align="justify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níte" style:list-style-name="LFO1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5" style:parent-style-name="Odstavecseseznamem" style:list-style-name="LFO3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6" style:parent-style-name="Odstavecseseznamem" style:family="paragraph">
      <style:paragraph-properties fo:text-align="justify" fo:margin-top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Základnítext" style:list-style-name="LFO4" style:family="paragraph">
      <style:paragraph-properties fo:text-align="justify" fo:margin-bottom="0in"/>
      <style:text-properties fo:hyphenate="false"/>
    </style:style>
    <style:style style:name="T3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/>
      <style:text-properties style:font-name="Calibri" style:font-name-complex="Arial" fo:font-style="italic" style:font-style-asian="italic" fo:font-size="11pt" style:font-size-asian="11pt" style:font-size-complex="11pt" fo:hyphenate="false"/>
    </style:style>
    <style:style style:name="P42" style:parent-style-name="Základnítext" style:list-style-name="LFO4" style:family="paragraph">
      <style:paragraph-properties fo:text-align="justify" fo:margin-bottom="0in" fo:margin-left="0.2958in" fo:text-indent="0in">
        <style:tab-stops/>
      </style:paragraph-properties>
      <style:text-properties fo:hyphenate="false"/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6" style:parent-style-name="Odstavecseseznamem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Základnítext" style:list-style-name="LFO4" style:family="paragraph">
      <style:paragraph-properties fo:text-align="justify" fo:margin-bottom="0in"/>
      <style:text-properties fo:hyphenate="false"/>
    </style:style>
    <style:style style:name="T4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níte" style:list-style-name="LFO5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54" style:parent-style-name="Standardníte" style:list-style-name="LFO5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55" style:parent-style-name="Standardníte" style:list-style-name="LFO5" style:family="paragraph">
      <style:paragraph-properties fo:text-align="justify" fo:margin-top="0.0833in"/>
    </style:style>
    <style:style style:name="T56" style:parent-style-name="Standardnípísmoodstavce" style:family="text">
      <style:text-properties style:font-name="Calibri" style:font-name-complex="Calibri" fo:color="#1F1F1F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P62" style:parent-style-name="Standardníte" style:list-style-name="LFO5" style:family="paragraph">
      <style:paragraph-properties fo:text-align="justify" fo:margin-top="0.0833in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Times New Roman" style:font-name-complex="Arial" fo:color="#1F1F1F" fo:font-size="10pt" style:font-size-asian="10pt" style:font-size-complex="10pt"/>
    </style:style>
    <style:style style:name="P66" style:parent-style-name="Standardníte" style:list-style-name="LFO5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fo:text-align="justify" fo:margin-top="0.6944in"/>
      <style:text-properties style:font-name="Calibri" style:font-name-complex="Calibri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Dodatek č.<text:s/>4<text:s/></text:p>
      <text:p text:style-name="P4"/>
      <text:p text:style-name="P5">ke Smlouvě o užívání parkovacích míst<text:s/></text:p>
      <text:p text:style-name="P6">ze dne 31. 10. 2018, ve znění dodatku č. 1 ze dne 09. 09. 2019, č. 2 ze dne 20. 01. 2022 a č. 3 ze dne 31. 10. 2023</text:p>
      <text:p text:style-name="P7">uzavřené podle ust. § 1746 odst. 2 zákona č. 89/2012., občanský zákoník, ve znění pozdějších předpisů</text:p>
      <text:list text:style-name="LFO2" text:continue-numbering="true">
        <text:list-item>
          <text:p text:style-name="P8">IMOS development otevřený podílový fond</text:p>
        </text:list-item>
      </text:list>
      <text:p text:style-name="P9">IČ:<text:s/><text:tab/><text:tab/><text:tab/>75160013</text:p>
      <text:p text:style-name="P10">DIČ:<text:s/><text:tab/><text:tab/><text:tab/>CZ684019680</text:p>
      <text:p text:style-name="P11">sídlo:<text:s/><text:tab/><text:tab/><text:tab/>Pobřežní 620/3, 186 00 Praha 8</text:p>
      <text:p text:style-name="P12">obhospodařovaný investiční společností AMISTA investiční společnost, a.s., IČ 274 37 558, se sídlem Pobřežní 620/3, 186 00 Praha 8, zapsanou v obchodním rejstříku u Městského soudu v Praze pod sp. zn. B 10626, zastoupenou<text:s/>xxxx, na základě plné moci</text:p>
      <text:p text:style-name="P13">Korespondenční adresa:</text:p>
      <text:p text:style-name="P14">IMOS development otevřený podílový fond</text:p>
      <text:p text:style-name="P15">Gajdošova 4392/7</text:p>
      <text:p text:style-name="P16">615 00 Brno</text:p>
      <text:p text:style-name="P17">(dále jen „pronajímatel“)</text:p>
      <text:p text:style-name="P18">a</text:p>
      <text:list text:style-name="LFO2" text:continue-numbering="true">
        <text:list-item>
          <text:p text:style-name="P19">Fakultní nemocnice u s. Anny v Brně</text:p>
        </text:list-item>
      </text:list>
      <text:p text:style-name="P20">státní příspěvková organizace</text:p>
      <text:p text:style-name="P21">sídlo:<text:s/><text:tab/><text:tab/><text:tab/>Pekařská 664/53,<text:s/>602 00<text:s/>Brno</text:p>
      <text:p text:style-name="P22">IČ:<text:s/><text:tab/><text:tab/><text:tab/>00159816</text:p>
      <text:p text:style-name="P23">DIČ:<text:s/><text:tab/><text:tab/><text:tab/>CZ00159816</text:p>
      <text:p text:style-name="P24">zastoupená:<text:s/><text:tab/><text:tab/>Ing. Vlastimil Vajdák, ředitel</text:p>
      <text:p text:style-name="P25">bank. spojení:<text:s/><text:tab/><text:tab/>Česká národní banka, pobočka Brno<text:s/></text:p>
      <text:p text:style-name="P26">č. účtu:<text:tab/><text:tab/><text:tab/>71138621/0710</text:p>
      <text:p text:style-name="P27">SWIFT:<text:s/><text:tab/><text:tab/><text:tab/>CNBACZPP</text:p>
      <text:p text:style-name="P28">IBAN:<text:s/><text:tab/><text:tab/><text:tab/>CZ97 0710 0000 0000 7113 8621</text:p>
      <text:p text:style-name="P29">Kontaktní osoba:<text:tab/>xxxx</text:p>
      <text:p text:style-name="P30">e-mail:<text:tab/><text:tab/><text:tab/>xxxx<text:s/></text:p>
      <text:p text:style-name="P31">tel:<text:tab/><text:tab/><text:tab/>xxxx</text:p>
      <text:p text:style-name="P32">(dále jen „nájemce“)</text:p>
      <text:p text:style-name="P33">I.</text:p>
      <text:list text:style-name="LFO1">
        <text:list-item text:start-value="1">
          <text:p text:style-name="P34">Smluvní strany<text:s/>Smlouvy o užívání parkovacích míst ze dne 31. 10. 2018 ve znění dodatku č. 1 ze dne 09. 09. 2019, dodatku č. 2 ze dne 20. 01. 2022 a dodatku č. 3 ze dne 31. 10. 2023<text:s/>(dále jako „Smlouva“), se v souladu s čl. IX.<text:s/>„Závěrečná ujednání“, odst. 1 Smlouvy dohodly na změně znění čl. IV.<text:s/>„Trvání nájmu“, a to v následujících odstavcích takto:<text:s/></text:p>
        </text:list-item>
      </text:list>
      <text:list text:style-name="LFO3" text:continue-numbering="true">
        <text:list-item>
          <text:p text:style-name="P35">Čl. IV. odst. 1 Smlouvy se mění a nově zní takto:<text:s/></text:p>
        </text:list-item>
      </text:list>
      <text:p text:style-name="P36"/>
      <text:list text:style-name="LFO4" text:continue-numbering="true">
        <text:list-item>
          <text:p text:style-name="P37"><text:span text:style-name="T38">Nájem se dle této smlouvy sjednává na dobu<text:s/></text:span><text:span text:style-name="T39">neurčitou.</text:span><text:span text:style-name="T40"><text:s text:c="7"/></text:span></text:p>
        </text:list-item>
      </text:list>
      <text:p text:style-name="P41"/>
      <text:soft-page-break/>
      <text:list text:style-name="LFO4" text:continue-numbering="true">
        <text:list-item>
          <text:p text:style-name="P42"><text:span text:style-name="T43">Č</text:span><text:span text:style-name="T44">l. IV. odst. 3 Smlouvy</text:span><text:span text:style-name="T45"><text:s/>se mění a nově zní takto:<text:s/></text:span></text:p>
        </text:list-item>
      </text:list>
      <text:p text:style-name="P46"/>
      <text:list text:style-name="LFO4" text:continue-numbering="true">
        <text:list-item>
          <text:p text:style-name="P47"><text:span text:style-name="T48">Nájemce i pronajímatel je oprávněn tuto smlouvu vypovědět i bez uvedení důvodu. Výpovědní doba činí<text:s/></text:span><text:span text:style-name="T49">2</text:span><text:span text:style-name="T50"><text:s/>měsíce. Výpovědní doba počíná běžet dnem doručení výpovědi druhé smluvní straně.<text:s/></text:span></text:p>
        </text:list-item>
      </text:list>
      <text:p text:style-name="P51">II.</text:p>
      <text:p text:style-name="P52">Závěrečná ustanovení</text:p>
      <text:list text:style-name="LFO5" text:continue-numbering="true">
        <text:list-item>
          <text:p text:style-name="P53">Ustanovení Smlouvy, která nepodléhají změnám uvedeným v tomto dodatku, zůstávají tímto dodatkem nedotčena.<text:s/></text:p>
        </text:list-item>
        <text:list-item>
          <text:p text:style-name="P54">Tento dodatek se stává nedílnou součástí smlouvy, je vyhotoven ve 2 vyhotoveních s platností originálu, z nichž každá smluvní strana obdrží 1 vyhotovení.<text:s/></text:p>
        </text:list-item>
        <text:list-item>
          <text:p text:style-name="P55"><text:span text:style-name="T56">Nájemce je</text:span><text:span text:style-name="T57"><text:s/>jako státní příspěvková organizace povinen tento dodatek zveřejnit v registru smluv dle zákona č. 340/2015 Sb., o registru smluv, ve znění pozdějších předpisů.<text:s/></text:span><text:span text:style-name="T58">Smluvní strany souhlasí se zveřejněním veškerých informací týkajících se závazkového vztahu založeného mezi smluvními stranami touto smlouvou a tímto dodatkem, zejména vlastního obsahu tohoto dodatku, a to v rozsahu požadovaném uvedeným zákonem s výjimkou<text:s/></text:span><text:span text:style-name="T59">údajů, které se v registru smluv nezveřejňují</text:span><text:span text:style-name="T60">.<text:s/></text:span><text:span text:style-name="T61">Zveřejnění se zavazuje provést nájemce bez zbytečného odkladu po uzavření této smlouvy. Pronajímatel se zavazuje poskytnout nájemci za účelem splnění této povinnosti nezbytnou součinnost.</text:span></text:p>
        </text:list-item>
        <text:list-item>
          <text:p text:style-name="P62"><text:span text:style-name="T63">Tento dodatek nabývá platnosti okamžikem jeho podpisu oprávněnými zástupci obou smluvních stran a účinnosti dnem</text:span><text:span text:style-name="T64"><text:s/>uveřejnění v registru smluv.</text:span><text:span text:style-name="T65"><text:s/></text:span></text:p>
        </text:list-item>
        <text:list-item>
          <text:p text:style-name="P66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67"/>
      <text:p text:style-name="P68"/>
      <text:p text:style-name="P69">V Brně, dne<text:s/>21.7.2025<text:s/><text:tab/><text:tab/><text:tab/><text:tab/><text:tab/>V Brně, dne<text:s/>29.7.2025</text:p>
      <text:p text:style-name="P70"/>
      <text:p text:style-name="P71"/>
      <text:p text:style-name="P72">----------------------------------------<text:s/><text:tab/><text:tab/><text:tab/><text:tab/>---------------------------------------------</text:p>
      <text:p text:style-name="P73">za pronajímatele<text:s/><text:tab/><text:tab/><text:tab/><text:tab/><text:tab/>za nájemce<text:s/><text:tab/><text:tab/></text:p>
      <text:p text:style-name="Normální"><text:span text:style-name="T74">xxxx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I</text:span><text:span text:style-name="T82">ng. Vlastimil Vajdák</text:span><text:span text:style-name="T83"><text:tab/></text:span><text:span text:style-name="T84"><text:tab/></text:span></text:p>
      <text:p text:style-name="P85">IMOS development<text:s/><text:tab/><text:tab/><text:tab/><text:tab/><text:tab/>Fakultní nemocnice u sv. Anny v Brně</text:p>
      <text:p text:style-name="P86">otevřený podílový fond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Standardníte" style:display-name="Standardní t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4LVL1" style:family="text">
      <style:text-properties style:font-name-complex="Arial" fo:font-weight="normal" style:font-weight-asian="normal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" style:parent-style-name="Záhlaví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Číslo smlouvy pronajímatele: 2 173 18/473 <text:s text:c="26"/><text:s text:c="20"/>Číslo smlouvy nájemce: Tsm/2018/492/Ky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7-30T11:07:00Z</meta:creation-date>
    <dc:date>2025-07-30T11:07:00Z</dc:date>
    <meta:template xlink:href="Normal" xlink:type="simple"/>
    <meta:editing-cycles>2</meta:editing-cycles>
    <meta:editing-duration>PT60S</meta:editing-duration>
    <meta:document-statistic meta:page-count="2" meta:paragraph-count="6" meta:word-count="505" meta:character-count="3479" meta:row-count="24" meta:non-whitespace-character-count="2980"/>
  </office:meta>
</office:document-meta>
</file>