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bold" fo:font-size="14pt" style:font-size-asian="14pt" style:font-size-complex="26pt"/>
    </style:style>
    <style:style style:name="P10" style:parent-style-name="Normální"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T18" style:parent-style-name="Standardnípísmoodstavce" style:family="text">
      <style:text-properties style:font-name="Courier New" style:font-name-complex="Courier New" style:font-weight-complex="bold" style:font-style-complex="italic" fo:font-size="9pt" style:font-size-asian="9pt" style:font-size-complex="10pt"/>
    </style:style>
    <style:style style:name="T19" style:parent-style-name="Standardnípísmoodstavce" style:family="text">
      <style:text-properties style:font-name="Courier New" style:font-name-complex="Courier New" style:font-weight-complex="bold" fo:font-size="9pt" style:font-size-asian="9pt" style:font-size-complex="10pt"/>
    </style:style>
    <style:style style:name="T2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1" style:parent-style-name="textTahoma"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Smluvnístrany" style:family="paragraph">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ize="9pt" style:font-size-asian="9pt" style:font-size-complex="10pt"/>
    </style:style>
    <style:style style:name="T3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4" style:parent-style-name="Normální" style:family="paragraph">
      <style:text-properties style:font-name="Courier New" style:font-name-complex="Courier New" style:font-weight-complex="bold" fo:font-size="9pt" style:font-size-asian="9pt" style:font-size-complex="10pt"/>
    </style:style>
    <style:style style:name="P35"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P36" style:parent-style-name="číslování" style:list-style-name="LFO3" style:family="paragraph">
      <style:paragraph-properties fo:margin-left="0.2916in" fo:text-indent="-0.2486in">
        <style:tab-stops>
          <style:tab-stop style:type="left" style:position="0in"/>
        </style:tab-stops>
      </style:paragraph-properties>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6" style:parent-style-name="Standardnípísmoodstavce" style:family="text">
      <style:text-properties style:font-name="Courier New" style:font-name-complex="Courier New" style:font-weight-complex="bold" fo:font-size="9pt" style:font-size-asian="9pt" style:font-size-complex="10pt"/>
    </style:style>
    <style:style style:name="T4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9pt" style:font-size-asian="9pt" style:font-size-complex="10pt"/>
    </style:style>
    <style:style style:name="P48" style:parent-style-name="číslování" style:list-style-name="LFO20" style:family="paragraph"/>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1" style:parent-style-name="číslování" style:family="paragraph">
      <style:paragraph-properties fo:margin-left="0.2916in">
        <style:tab-stops/>
      </style:paragraph-properties>
    </style:style>
    <style:style style:name="P52" style:parent-style-name="číslování" style:family="paragraph">
      <style:paragraph-properties fo:margin-left="0.2916in">
        <style:tab-stops/>
      </style:paragraph-properties>
    </style:style>
    <style:style style:name="T53" style:parent-style-name="Zdůraznění" style:family="text">
      <style:text-properties style:font-name="Courier New" style:font-name-complex="Courier New" style:font-weight-complex="bold" fo:font-size="9pt" style:font-size-asian="9pt" style:font-size-complex="10pt"/>
    </style:style>
    <style:style style:name="P54" style:parent-style-name="číslování" style:family="paragraph">
      <style:paragraph-properties fo:margin-left="0.2909in" fo:text-indent="-0.2479in">
        <style:tab-stops/>
      </style:paragraph-properties>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P56" style:parent-style-name="číslování" style:family="paragraph">
      <style:paragraph-properties fo:margin-left="0.2909in" fo:text-indent="-0.2479in">
        <style:tab-stops/>
      </style:paragraph-properties>
    </style:style>
    <style:style style:name="T5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9pt" style:font-size-asian="9pt" style:font-size-complex="10pt"/>
    </style:style>
    <style:style style:name="P58" style:parent-style-name="číslování" style:list-style-name="LFO27" style:family="paragraph">
      <style:text-properties style:font-name="Courier New" style:font-name-complex="Courier New" style:font-weight-complex="bold" fo:font-size="9pt" style:font-size-asian="9pt" style:font-size-complex="10pt"/>
    </style:style>
    <style:style style:name="P59" style:parent-style-name="číslování" style:list-style-name="LFO3" style:family="paragraph">
      <style:text-properties style:font-name="Courier New" style:font-name-complex="Courier New" style:font-weight-complex="bold" fo:font-size="9pt" style:font-size-asian="9pt" style:font-size-complex="10pt"/>
    </style:style>
    <style:style style:name="P60" style:parent-style-name="pododstavec" style:list-style-name="LFO3" style:family="paragraph">
      <style:text-properties style:font-name="Courier New" style:font-name-complex="Courier New" style:font-weight-complex="bold" fo:font-size="9pt" style:font-size-asian="9pt" style:font-size-complex="10pt"/>
    </style:style>
    <style:style style:name="P61" style:parent-style-name="pododstavec" style:list-style-name="LFO3" style:family="paragraph">
      <style:text-properties style:font-name="Courier New" style:font-name-complex="Courier New" style:font-weight-complex="bold" fo:font-size="9pt" style:font-size-asian="9pt" style:font-size-complex="10pt"/>
    </style:style>
    <style:style style:name="P62" style:parent-style-name="číslování" style:list-style-name="LFO3" style:family="paragraph">
      <style:text-properties style:font-name="Courier New" style:font-name-complex="Courier New" style:font-weight-complex="bold" fo:font-size="9pt" style:font-size-asian="9pt" style:font-size-complex="10pt"/>
    </style:style>
    <style:style style:name="P63" style:parent-style-name="Normální" style:family="paragraph">
      <style:text-properties style:font-name="Courier New" style:font-name-complex="Courier New" style:font-weight-complex="bold" fo:font-size="9pt" style:font-size-asian="9pt" style:font-size-complex="10pt"/>
    </style:style>
    <style:style style:name="P64"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65" style:parent-style-name="číslování" style:list-style-name="LFO25" style:family="paragraph">
      <style:text-properties style:font-name="Courier New" style:font-name-complex="Courier New" style:font-weight-complex="bold" fo:font-size="9pt" style:font-size-asian="9pt" style:font-size-complex="10pt" style:language-asian="cs" style:country-asian="CZ"/>
    </style:style>
    <style:style style:name="P66" style:parent-style-name="číslování" style:list-style-name="LFO20" style:family="paragraph">
      <style:text-properties style:font-name="Courier New" style:font-name-complex="Courier New" style:font-weight-complex="bold" fo:font-size="9pt" style:font-size-asian="9pt" style:font-size-complex="10pt" style:language-asian="cs" style:country-asian="CZ"/>
    </style:style>
    <style:style style:name="P67" style:parent-style-name="číslování" style:list-style-name="LFO20" style:family="paragraph"/>
    <style:style style:name="T6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69" style:parent-style-name="číslování" style:list-style-name="LFO20" style:family="paragraph"/>
    <style:style style:name="T7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71"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72" style:parent-style-name="číslování" style:list-style-name="LFO20" style:family="paragraph"/>
    <style:style style:name="T7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74" style:parent-style-name="číslování" style:list-style-name="LFO20" style:family="paragraph"/>
    <style:style style:name="T7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7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7" style:parent-style-name="Normální" style:family="paragraph">
      <style:paragraph-properties fo:break-before="column">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2" style:parent-style-name="Normální" style:family="paragraph">
      <style:paragraph-properties>
        <style:tab-stops>
          <style:tab-stop style:type="left" style:position="3.9375in"/>
        </style:tab-stops>
      </style:paragraph-properties>
      <style:text-properties fo:hyphenate="false"/>
    </style:style>
    <style:style style:name="T8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8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Dodatek č. 1<text:s/>a dohoda o narovnání<text:s/>ke<text:s/>Smlouvě o dílo ze dne 31.03.2025</text:p>
      <text:p text:style-name="P10"/>
      <text:p text:style-name="P11">Zoologická zahrada a botanický park Ostrava, příspěvková organizace</text:p>
      <text:p text:style-name="P12">se sídlem: Michálkovická 2081/197, 710 00 Ostrava</text:p>
      <text:p text:style-name="P13">IČ: 00373249, DIČ: CZ00373249</text:p>
      <text:p text:style-name="P14">zastoupena: Mgr. Jiřím Novákem, ředitelem</text:p>
      <text:p text:style-name="P15">bankovní spojení: Komerční banka, a.s., pobočka Ostrava</text:p>
      <text:p text:style-name="P16">číslo účtu: 2339761/0100</text:p>
      <text:p text:style-name="P17">evidence dle Zřizovací listiny ze dne 22. 5. 2014, usnesení č. 2509/1014/32 ze dne 21. 5. 2014</text:p>
      <text:p text:style-name="textTahoma"><text:span text:style-name="T18">dále jen</text:span><text:span text:style-name="T19"><text:s/></text:span><text:span text:style-name="T20">„objednatel“</text:span></text:p>
      <text:p text:style-name="P21">a</text:p>
      <text:p text:style-name="P22">Ostravské komunikace, a.s.</text:p>
      <text:p text:style-name="Smluvnístrany"><text:span text:style-name="T23">se sídlem: Novoveská 1266/25, Mariánské Hory, 709 00 Ostrava</text:span></text:p>
      <text:p text:style-name="P24">IČ: 25396544, DIČ: CZ25396544</text:p>
      <text:p text:style-name="P25">za kterou jedná<text:s/>XX, předseda představenstva</text:p>
      <text:p text:style-name="P26">bankovní spojení: Komerční banka, a.s.</text:p>
      <text:p text:style-name="P27">číslo účtu: 86-5225320227/0100</text:p>
      <text:p text:style-name="P28">zapsaná v OR vedeným KS v Ostravě pod sp. zn. B 1886</text:p>
      <text:p text:style-name="textTahoma"><text:span text:style-name="T29">dále jen<text:s/></text:span><text:span text:style-name="T30">„zhotovitel“</text:span></text:p>
      <text:p text:style-name="P31"/>
      <text:p text:style-name="Smluvnístrany"><text:span text:style-name="T32">dále též společně objednatel a zhotovitel jako<text:s/></text:span><text:span text:style-name="T33">„smluvní strany“</text:span></text:p>
      <text:p text:style-name="P34"/>
      <text:p text:style-name="P35">I. Základní ustanovení</text:p>
      <text:list text:style-name="LFO3" text:continue-numbering="true">
        <text:list-item>
          <text:p text:style-name="P36"><text:span text:style-name="T37">Smluvní strany uzavřely dne 31.03.2025 Smlouvu o dílo, jejímž předmětem bylo provedení díla s názvem<text:s/></text:span><text:span text:style-name="T38">„Opravy živičných ploch v areálu Zoo Ostrava (jaro 2025)“</text:span><text:span text:style-name="T39"><text:s/>(dále jen</text:span><text:span text:style-name="T40"><text:s/>„smlouva“</text:span><text:span text:style-name="T41">). Smluvní strany se v souladu s ust. článku XVI. odst. 1. smlouvy dohodly na níže uvedených změnách.</text:span></text:p>
        </text:list-item>
        <text:list-item>
          <text:p text:style-name="číslování"><text:span text:style-name="T42">Smlouva byla dne 31.03.2025 zveřejněna v registru smluv vedeném Ministerstvem vnitra ČR v souladu se zákonem č. 340/2015 Sb., o zvláštních podmínkách účinnosti některých smluv, uveřejnění těchto smluv a o registru smluv (zákon o registru smluv), ve znění pozdějších předpisů (dále jen</text:span><text:span text:style-name="T43"><text:s/>„</text:span><text:span text:style-name="T44">registr smluv</text:span><text:span text:style-name="T45">“</text:span><text:span text:style-name="T46">).</text:span></text:p>
        </text:list-item>
      </text:list>
      <text:p text:style-name="textTahoma"/>
      <text:p text:style-name="články"><text:span text:style-name="T47">II. Změna smlouvy</text:span></text:p>
      <text:list text:style-name="LFO3">
        <text:list-item text:start-value="1">
          <text:p text:style-name="P48"><text:span text:style-name="T49">Smluvní strany se dohodly na změně termínu plnění smlouvy</text:span><text:span text:style-name="T50">, a to následovně:</text:span></text:p>
        </text:list-item>
      </text:list>
      <text:p text:style-name="P51"/>
      <text:p text:style-name="P52"><text:span text:style-name="T53">„1) Termín pro provedení díla tj. pro jeho dokončení a protokolárního předání díla je nejpozději do 09.05.2025. Zhotovitel je povinen zahájit práce na díle do 5 dnů od předání a převzetí staveniště dle čl. VIII. odst. 3 této smlouvy.“</text:span></text:p>
      <text:p text:style-name="P54"/>
      <text:list text:style-name="LFO3" text:continue-numbering="true">
        <text:list-item>
          <text:p text:style-name="číslování"><text:span text:style-name="T55">Veškerá ostatní ustanovení smlouvy, která nejsou tímto Dodatkem výslovně změněna nebo zrušena, zůstávají platná a účinná v původním znění.</text:span></text:p>
        </text:list-item>
      </text:list>
      <text:p text:style-name="P56"/>
      <text:p text:style-name="články"><text:span text:style-name="T57">III. Narovnání</text:span></text:p>
      <text:list text:style-name="LFO3">
        <text:list-item text:start-value="1">
          <text:p text:style-name="P58">Smluvní strany shodně prohlašují, že v průběhu realizace díla nastaly objektivně nepředvídatelné okolnosti, které vedly k pozdnímu dokončení a předání díla oproti původně sjednanému termínu plnění. Konkrétně dne 16.04.2025 byla při pokládce živičné směsi zhotovitelem zjištěna závažná technická závada na finišeru, spočívající v nefunkčnosti vyhřívání spodní strany rozprostírací desky výsuvu. Tato porucha znemožnila řádné a technologicky správné dokončení pokládky živičné plochy v původně dohodnutém termínu.</text:p>
        </text:list-item>
        <text:list-item>
          <text:p text:style-name="P59">O této skutečnosti byl neprodleně informován<text:s/>objednatel. Ačkoliv se smluvním stranám nepodařilo připravit dodatek včas, dohodly se v dobré víře, že situaci budou řešit zpětně po zprovoznění zařízení a dokončení prací. Předmět díla byl následně smluvními stranami protokolárně předán bez vad a nedodělků dne 05.05.2025.</text:p>
          <text:list text:continue-numbering="true">
            <text:list-item>
              <text:p text:style-name="P60">Dodatek tedy nebyl zveřejněn v registru smluv a v důsledku toho je neúčinný. I přes tuto skutečnost se smluvní strany dohodly na narovnání situace vyplývající z faktického plnění, které proběhlo na základě tohoto dodatku. Tímto se veškerá plnění učiněná na základě neúčinného Dodatku považují za řádně vyrovnaná.</text:p>
            </text:list-item>
            <text:list-item>
              <text:p text:style-name="P61">Smluvní strany činí skutečnosti v <text:s/>tomto dodatku uvedené za nesporné a prohlašují, že se v souvislosti s neúčinností původního Dodatku nijak neobohatili na úkor druhého účastníka, ani na straně druhého účastníka nevzniklo bezdůvodné obohacení na jejich úkor, ledaže je v dodatku uvedeno jinak.</text:p>
            </text:list-item>
          </text:list>
        </text:list-item>
        <text:list-item>
          <text:p text:style-name="P62">Smluvní strany shodně prohlašují, že tento Dodatek je uzavírán až nyní (ex nunc), ačkoli k událostem vedoucím k jeho sjednání došlo v minulosti. Tato skutečnost je v celém rozsahu zohledněna v příslušných ustanoveních tohoto Dodatku.</text:p>
        </text:list-item>
      </text:list>
      <text:p text:style-name="P63"/>
      <text:p text:style-name="P64">IV. Závěrečná ustanovení</text:p>
      <text:list text:style-name="LFO3">
        <text:list-item text:start-value="1">
          <text:p text:style-name="P65">Tento dodatek se řídí právem České republiky, zejména zákonem č. 89/2012 Sb., občanský zákoník, ve znění pozdějších předpisů.</text:p>
        </text:list-item>
      </text:list>
      <text:list text:style-name="LFO3" text:continue-numbering="true">
        <text:list-item>
          <text:p text:style-name="P66">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67"><text:span text:style-name="T68">Tento Dodatek představuje úplné ujednání mezi Smluvními stranami ve vztahu k předmětu tohoto Dodatku a nahrazuje veškerá předchozí ujednání týkající se rozsahu tohoto Dodatku učiněná písemně či ústně.</text:span></text:p>
        </text:list-item>
      </text:list>
      <text:list text:style-name="LFO3" text:continue-numbering="true">
        <text:list-item>
          <text:p text:style-name="P69"><text:span text:style-name="T70">Tento dodatek je vyhotoven ve 2 stejnopisech. Každá smluvní strana obdrží 1 stejnopis tohoto Dodatku.</text:span></text:p>
          <text:list text:continue-numbering="true">
            <text:list-item>
              <text:p text:style-name="P71">V případě uzavření tohoto dodatku v elektronické podobě se smluvní strany zavazují poskytnout si oboustranně podepsaný dodatek. Elektronická podoba tohoto dodatku podepsaná elektronickými podpisy smluvních stran nahrazuje listinnou podobu a je považována za jediný originál.</text:p>
            </text:list-item>
          </text:list>
        </text:list-item>
      </text:list>
      <text:list text:style-name="LFO3" text:continue-numbering="true">
        <text:list-item>
          <text:p text:style-name="P72"><text:span text:style-name="T73">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span></text:p>
        </text:list-item>
      </text:list>
      <text:list text:style-name="LFO3" text:continue-numbering="true">
        <text:list-item>
          <text:p text:style-name="P74"><text:span text:style-name="T75">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76"/>
      <text:soft-page-break/>
      <text:p text:style-name="P77">V Ostravě dne<text:tab/>V Ostravě dne</text:p>
      <text:p text:style-name="P78"/>
      <text:p text:style-name="P79"/>
      <text:p text:style-name="P80"/>
      <text:p text:style-name="P81"/>
      <text:p text:style-name="P82"><text:span text:style-name="T83">objednatel</text:span><text:span text:style-name="T8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Silné" style:display-name="Silné" style:family="text" style:parent-style-name="Standardnípísmoodstavce">
      <style:text-properties fo:font-weight="bold" style:font-weight-asian="bold" style:font-weight-complex="bold"/>
    </style:style>
    <text:list-style style:name="Aktuálníseznam1" style:display-name="Aktuální seznam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tyle="normal" style:font-style-asian="normal" style:font-style-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hlaví" style:family="paragraph">
      <style:paragraph-properties>
        <style:tab-stops>
          <style:tab-stop style:type="center" style:position="3.15in"/>
          <style:tab-stop style:type="left" style:position="3.9375in"/>
          <style:tab-stop style:type="right" style:position="6.3in"/>
        </style:tab-stops>
      </style:paragraph-properties>
      <style:text-properties style:font-name="Courier New" style:font-name-complex="Courier New"/>
    </style:style>
    <style:style style:name="P3" style:parent-style-name="Záhlaví" style:family="paragraph">
      <style:paragraph-properties>
        <style:tab-stops>
          <style:tab-stop style:type="center" style:position="3.15in"/>
          <style:tab-stop style:type="left" style:position="3.9375in"/>
          <style:tab-stop style:type="right" style:position="6.3in"/>
        </style:tab-stops>
      </style:paragraph-properties>
      <style:text-properties style:font-name="Courier New" style:font-name-complex="Courier New"/>
    </style:style>
    <style:style style:name="P4" style:parent-style-name="Záhlaví" style:family="paragraph">
      <style:paragraph-properties>
        <style:tab-stops>
          <style:tab-stop style:type="center" style:position="3.15in"/>
          <style:tab-stop style:type="left" style:position="3.9375in"/>
          <style:tab-stop style:type="right" style:position="6.3in"/>
        </style:tab-stops>
      </style:paragraph-properties>
      <style:text-properties style:font-name="Courier New" style:font-name-complex="Courier New"/>
    </style:style>
    <style:style style:name="P5" style:parent-style-name="Záhlaví" style:family="paragraph">
      <style:paragraph-properties>
        <style:tab-stops>
          <style:tab-stop style:type="center" style:position="3.15in"/>
          <style:tab-stop style:type="left" style:position="3.9375in"/>
          <style:tab-stop style:type="right" style:position="6.3in"/>
        </style:tab-stops>
      </style:paragraph-properties>
    </style:style>
    <style:style style:name="T6" style:parent-style-name="Standardnípísmoodstavce" style:family="text">
      <style:text-properties style:font-name="Courier New" style:font-name-complex="Courier New"/>
    </style:style>
    <style:style style:name="T7" style:parent-style-name="Standardnípísmoodstavce" style:family="text">
      <style:text-properties style:font-name="Courier New" style:font-name-complex="Courier New"/>
    </style:style>
    <style:style style:name="T8" style:parent-style-name="Standardnípísmoodstavce" style:family="text">
      <style:text-properties style:font-name="Courier New" style:font-name-complex="Courier New"/>
    </style:style>
    <style:style style:name="T9"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header>
        <text:p text:style-name="P2"/>
        <text:p text:style-name="P3"/>
        <text:p text:style-name="P4"><text:tab/>č. smlouvy objednatele: 20/2025 (OD)</text:p>
        <text:p text:style-name="P5"><text:span text:style-name="T6"><text:tab/></text:span><text:span text:style-name="T7">č. smlouvy zhotovitele: 064/25/VÚ-P110/Z</text:span><text:span text:style-name="T8"><text:s/></text:span></text:p>
      </style:header>
      <style:footer>
        <text:p text:style-name="Zápatí"><text:span text:style-name="T9"><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7-30T07:52:00Z</meta:creation-date>
    <dc:date>2025-07-30T07:53:00Z</dc:date>
    <meta:template xlink:href="Normal" xlink:type="simple"/>
    <meta:editing-cycles>5</meta:editing-cycles>
    <meta:editing-duration>PT60S</meta:editing-duration>
    <meta:document-statistic meta:page-count="3" meta:paragraph-count="11" meta:word-count="799" meta:character-count="5504" meta:row-count="39" meta:non-whitespace-character-count="4716"/>
  </office:meta>
</office:document-meta>
</file>