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347ad6" officeooo:paragraph-rsid="00347ad6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text-properties officeooo:paragraph-rsid="0021444c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Table_20_Contents">
      <style:text-properties officeooo:rsid="0024143b" officeooo:paragraph-rsid="0024143b"/>
    </style:style>
    <style:style style:name="P28" style:family="paragraph" style:parent-style-name="Table_20_Contents">
      <style:text-properties style:font-name="Times New Roman1" fo:font-size="11pt" fo:font-weight="bold" officeooo:rsid="00347ad6" officeooo:paragraph-rsid="00347ad6" style:font-weight-asian="bold" style:font-weight-complex="bold"/>
    </style:style>
    <style:style style:name="P29" style:family="paragraph" style:parent-style-name="Table_20_Contents">
      <style:text-properties style:font-name="Times New Roman1" fo:font-size="11pt" officeooo:rsid="00347ad6" officeooo:paragraph-rsid="00347ad6"/>
    </style:style>
    <style:style style:name="P30" style:family="paragraph" style:parent-style-name="Table_20_Contents">
      <style:paragraph-properties fo:text-align="end" style:justify-single-word="false"/>
      <style:text-properties style:font-name="Times New Roman1" fo:font-size="11pt" officeooo:rsid="0034e83d" officeooo:paragraph-rsid="0034e83d"/>
    </style:style>
    <style:style style:name="P31" style:family="paragraph" style:parent-style-name="Table_20_Contents">
      <style:paragraph-properties fo:text-align="end" style:justify-single-word="false"/>
      <style:text-properties officeooo:rsid="00347ad6" officeooo:paragraph-rsid="00347ad6"/>
    </style:style>
    <style:style style:name="P32" style:family="paragraph" style:parent-style-name="Table_20_Contents">
      <style:paragraph-properties fo:text-align="center" style:justify-single-word="false"/>
      <style:text-properties officeooo:rsid="00347ad6" officeooo:paragraph-rsid="00347ad6"/>
    </style:style>
    <style:style style:name="P33" style:family="paragraph" style:parent-style-name="Table_20_Contents">
      <style:text-properties officeooo:rsid="00347ad6" officeooo:paragraph-rsid="00347ad6"/>
    </style:style>
    <style:style style:name="P34" style:family="paragraph" style:parent-style-name="Table_20_Contents">
      <style:text-properties officeooo:rsid="0033b215" officeooo:paragraph-rsid="0033b215"/>
    </style:style>
    <style:style style:name="P35" style:family="paragraph" style:parent-style-name="Table_20_Contents">
      <style:text-properties officeooo:paragraph-rsid="0024143b"/>
    </style:style>
    <style:style style:name="P36" style:family="paragraph" style:parent-style-name="Table_20_Contents">
      <style:text-properties officeooo:rsid="0034e83d" officeooo:paragraph-rsid="0034e83d"/>
    </style:style>
    <style:style style:name="P37" style:family="paragraph" style:parent-style-name="Heading_20_1" style:master-page-name="Standard">
      <style:paragraph-properties fo:text-align="start" style:justify-single-word="false" style:page-number="auto"/>
    </style:style>
    <style:style style:name="P38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9" style:family="paragraph" style:parent-style-name="Table_20_Contents">
      <style:text-properties style:font-name="Times New Roman1" fo:font-size="11pt" officeooo:rsid="0034e83d" officeooo:paragraph-rsid="0034e83d"/>
    </style:style>
    <style:style style:name="P40" style:family="paragraph" style:parent-style-name="Table_20_Contents">
      <style:paragraph-properties fo:text-align="start" style:justify-single-word="false"/>
      <style:text-properties officeooo:rsid="003671d0" officeooo:paragraph-rsid="003671d0"/>
    </style:style>
    <style:style style:name="P41" style:family="paragraph" style:parent-style-name="Table_20_Contents">
      <style:paragraph-properties fo:text-align="start" style:justify-single-word="false"/>
      <style:text-properties fo:font-variant="normal" fo:text-transform="none" fo:color="#333333" loext:opacity="100%" style:font-name="Times New Roman3" fo:font-size="12pt" fo:letter-spacing="normal" fo:font-style="normal" fo:font-weight="normal" officeooo:rsid="003671d0" officeooo:paragraph-rsid="003671d0"/>
    </style:style>
    <style:style style:name="P42" style:family="paragraph" style:parent-style-name="Table_20_Contents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33b215"/>
    </style:style>
    <style:style style:name="T12" style:family="text">
      <style:text-properties fo:font-variant="normal" fo:text-transform="none" fo:color="#333333" loext:opacity="100%" fo:letter-spacing="normal" officeooo:rsid="00347ad6"/>
    </style:style>
    <style:style style:name="T13" style:family="text">
      <style:text-properties officeooo:rsid="0024143b"/>
    </style:style>
    <style:style style:name="T14" style:family="text">
      <style:text-properties officeooo:rsid="0025bd14"/>
    </style:style>
    <style:style style:name="T15" style:family="text">
      <style:text-properties officeooo:rsid="002a4b9c"/>
    </style:style>
    <style:style style:name="T16" style:family="text">
      <style:text-properties style:font-name="Times New Roman1" fo:font-size="11pt"/>
    </style:style>
    <style:style style:name="T17" style:family="text">
      <style:text-properties style:font-name="Times New Roman1" fo:font-size="11pt" officeooo:rsid="002a4b9c"/>
    </style:style>
    <style:style style:name="T18" style:family="text">
      <style:text-properties style:font-name="Times New Roman1" fo:font-size="11pt" officeooo:rsid="002b58ec"/>
    </style:style>
    <style:style style:name="T19" style:family="text">
      <style:text-properties style:font-name="Times New Roman1" fo:font-size="11pt" officeooo:rsid="00304a26"/>
    </style:style>
    <style:style style:name="T20" style:family="text">
      <style:text-properties style:font-name="Times New Roman1" fo:font-size="11pt" officeooo:rsid="0032c4d1"/>
    </style:style>
    <style:style style:name="T21" style:family="text">
      <style:text-properties style:font-name="Times New Roman1" fo:font-size="11pt" officeooo:rsid="0033b215"/>
    </style:style>
    <style:style style:name="T22" style:family="text">
      <style:text-properties style:font-name="Times New Roman1" fo:font-size="11pt" officeooo:rsid="00347ad6"/>
    </style:style>
    <style:style style:name="T23" style:family="text">
      <style:text-properties style:font-name="Times New Roman1" fo:font-size="11pt" officeooo:rsid="0034e83d"/>
    </style:style>
    <style:style style:name="T24" style:family="text">
      <style:text-properties style:font-name="Times New Roman1" fo:font-size="11pt" officeooo:rsid="003671d0"/>
    </style:style>
    <style:style style:name="T25" style:family="text">
      <style:text-properties officeooo:rsid="0021444c"/>
    </style:style>
    <style:style style:name="T26" style:family="text">
      <style:text-properties officeooo:rsid="0032c4d1"/>
    </style:style>
    <style:style style:name="T27" style:family="text">
      <style:text-properties officeooo:rsid="00332a5f"/>
    </style:style>
    <style:style style:name="T28" style:family="text">
      <style:text-properties officeooo:rsid="0033b215"/>
    </style:style>
    <style:style style:name="T29" style:family="text">
      <style:text-properties officeooo:rsid="00347ad6"/>
    </style:style>
    <style:style style:name="T30" style:family="text">
      <style:text-properties officeooo:rsid="0034e83d"/>
    </style:style>
    <style:style style:name="T31" style:family="text">
      <style:text-properties officeooo:rsid="003671d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7" text:outline-level="1">OBJEDNÁVKA</text:h>
          </table:table-cell>
          <table:table-cell table:style-name="Tabulka4.A1" office:value-type="string">
            <text:p text:style-name="P38">číslo:</text:p>
          </table:table-cell>
          <table:table-cell table:style-name="Tabulka4.A1" office:value-type="string">
            <text:p text:style-name="P10">04/20<text:span text:style-name="T15">2</text:span><text:span text:style-name="T27">5</text:span>/<text:span text:style-name="T30">439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8">2</text:span><text:span text:style-name="T30">5</text:span>.<text:span text:style-name="T30">7</text:span>.20<text:span text:style-name="T15">2</text:span><text:span text:style-name="T27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31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BTL zdravotnická technika, a.s.</text:p>
            <text:p text:style-name="P28">Šantrochova 16</text:p>
            <text:p text:style-name="P28">162 00 Praha 6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0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41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0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0"><text:span text:style-name="T22">x</text:span><text:span text:style-name="T16">xxx</text:span>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7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4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2">26884143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2">2688414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5"><text:span text:style-name="T9">Objednáváme </text:span><text:span text:style-name="T26">pro oddělení </text:span><text:span text:style-name="T28">rehabilitace</text:span><text:span text:style-name="T26"> </text:span><text:span text:style-name="T28">na základě</text:span><text:span text:style-name="T17"> </text:span><text:span text:style-name="T18">Vaší </text:span><text:span text:style-name="T17">cenové nabídky</text:span><text:span text:style-name="T21"> </text:span><text:span text:style-name="T23">suchou masážní vanu VELUS JET – MODEL ADVANCED</text:span><text:span text:style-name="T22"> </text:span><text:span text:style-name="T19">v </text:span><text:span text:style-name="T20">celkové </text:span><text:span text:style-name="T19">ce</text:span><text:span text:style-name="T20">ně </text:span><text:span text:style-name="T23">586.500</text:span><text:span text:style-name="T20">,-</text:span><text:span text:style-name="T17"> Kč bez DPH.</text:span></text:p>
            <text:p text:style-name="P39">Dodání, uvedení do provozu, instruktáž a potřebné doklady v ceně, záruka 24 měsíců.</text:p>
            <text:p text:style-name="P34"/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6">Vana suchá masážní 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30">586500</text:p>
          </table:table-cell>
          <table:table-cell table:style-name="Tabulka3.E5" table:formula="ooow:&lt;B5&gt;*&lt;D5&gt;" office:value-type="float" office:value="586500" table:protected="true">
            <text:p text:style-name="P25">586 500,00</text:p>
          </table:table-cell>
        </table:table-row>
        <table:table-row table:style-name="Tabulka3.6">
          <table:table-cell table:style-name="Tabulka3.A6" office:value-type="string">
            <text:p text:style-name="P33"/>
          </table:table-cell>
          <table:table-cell table:style-name="Tabulka3.B6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6">
            <text:p text:style-name="P31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6" office:value-type="string">
            <text:p text:style-name="P29"/>
          </table:table-cell>
          <table:table-cell table:style-name="Tabulka3.B7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7" office:value-type="string">
            <text:p text:style-name="P31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P29"/>
          </table:table-cell>
          <table:table-cell table:style-name="Tabulka3.B8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8">
            <text:p text:style-name="P31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586500" table:protected="true">
            <text:p text:style-name="P26">586 5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30">Ing. Miroslav Procházka,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31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list text:style-name="L1">
              <text:list-item>
                <text:p text:style-name="P42">Potvrzujeme přijetí objednávky, s objednávkou souhlasíme.</text:p>
              </text:list-item>
            </text:list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31">28.7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07-29T13:09:06.100000000</meta:print-date>
    <meta:document-statistic meta:table-count="7" meta:image-count="0" meta:object-count="0" meta:page-count="1" meta:paragraph-count="72" meta:word-count="236" meta:character-count="1560" meta:non-whitespace-character-count="1359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