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7" style:parent-style-name="Normální" style:family="paragraph">
      <style:text-properties style:font-name="Courier New" style:font-name-complex="Courier New" style:font-weight-complex="bold" fo:font-size="9pt" style:font-size-asian="9pt" style:font-size-complex="10pt"/>
    </style:style>
    <style:style style:name="P8" style:parent-style-name="Normální"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T16" style:parent-style-name="Standardnípísmoodstavce" style:family="text">
      <style:text-properties style:font-name="Courier New" style:font-name-complex="Courier New" style:font-weight-complex="bold" fo:font-size="9pt" style:font-size-asian="9pt" style:font-size-complex="10pt"/>
    </style:style>
    <style:style style:name="T1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18" style:parent-style-name="textTahoma"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T26" style:parent-style-name="Standardnípísmoodstavce" style:family="text">
      <style:text-properties style:font-name="Courier New" style:font-name-complex="Courier New" style:font-weight-complex="bold" fo:font-size="9pt" style:font-size-asian="9pt" style:font-size-complex="10pt"/>
    </style:style>
    <style:style style:name="T2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8"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T29" style:parent-style-name="Standardnípísmoodstavce" style:family="text">
      <style:text-properties style:font-name="Courier New" style:font-name-complex="Courier New" style:font-weight-complex="bold" fo:font-size="9pt" style:font-size-asian="9pt" style:font-size-complex="10pt"/>
    </style:style>
    <style:style style:name="T3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1"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2"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ize="9pt" style:font-size-asian="9pt" style:font-size-complex="10pt"/>
    </style:style>
    <style:style style:name="T37" style:parent-style-name="Zdůraznění" style:family="text">
      <style:text-properties style:font-name="Courier New" style:font-name-complex="Courier New" style:font-weight-complex="bold" fo:font-size="9pt" style:font-size-asian="9pt" style:font-size-complex="10pt"/>
    </style:style>
    <style:style style:name="T38" style:parent-style-name="Zdůraznění" style:family="text">
      <style:text-properties style:font-name="Courier New" style:font-name-complex="Courier New" style:font-weight-complex="bold" fo:font-size="9pt" style:font-size-asian="9pt" style:font-size-complex="10pt"/>
    </style:style>
    <style:style style:name="T3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0" style:parent-style-name="Zdůraznění" style:family="text">
      <style:text-properties style:font-name="Courier New" style:font-name-complex="Courier New" style:font-weight-complex="bold" fo:font-size="9pt" style:font-size-asian="9pt" style:font-size-complex="10pt"/>
    </style:style>
    <style:style style:name="T4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8" style:parent-style-name="Zdůraznění" style:family="text">
      <style:text-properties style:font-name="Courier New" style:font-name-complex="Courier New" style:font-weight-complex="bold" fo:font-size="9pt" style:font-size-asian="9pt" style:font-size-complex="10pt"/>
    </style:style>
    <style:style style:name="T5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1" style:parent-style-name="číslování" style:family="paragraph">
      <style:paragraph-properties fo:margin-left="0.2909in" fo:text-indent="-0.2479in">
        <style:tab-stops/>
      </style:paragraph-properties>
    </style:style>
    <style:style style:name="P62" style:parent-style-name="číslování" style:family="paragraph">
      <style:paragraph-properties fo:text-align="center" fo:margin-left="0.2909in" fo:text-indent="-0.2479in">
        <style:tab-stops/>
      </style:paragraph-properties>
    </style:style>
    <style:style style:name="T6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4" style:parent-style-name="číslování" style:list-style-name="LFO5" style:family="paragraph"/>
    <style:style style:name="T6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7" style:parent-style-name="Zdůraznění" style:family="text">
      <style:text-properties style:font-name="Courier New" style:font-name-complex="Courier New" style:font-weight-complex="bold" fo:font-size="9pt" style:font-size-asian="9pt" style:font-size-complex="10pt"/>
    </style:style>
    <style:style style:name="T6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9" style:parent-style-name="Zdůraznění" style:family="text">
      <style:text-properties style:font-name="Courier New" style:font-name-complex="Courier New" style:font-weight-complex="bold" fo:font-size="9pt" style:font-size-asian="9pt" style:font-size-complex="10pt"/>
    </style:style>
    <style:style style:name="T7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83" style:parent-style-name="číslování" style:list-style-name="LFO3" style:family="paragraph">
      <style:text-properties style:font-name="Courier New" style:font-name-complex="Courier New" style:font-weight-complex="bold" fo:font-size="9pt" style:font-size-asian="9pt" style:font-size-complex="10pt"/>
    </style:style>
    <style:style style:name="P84" style:parent-style-name="číslování" style:list-style-name="LFO3" style:family="paragraph">
      <style:text-properties style:font-name="Courier New" style:font-name-complex="Courier New" style:font-weight-complex="bold" fo:font-size="9pt" style:font-size-asian="9pt" style:font-size-complex="10pt"/>
    </style:style>
    <style:style style:name="T85" style:parent-style-name="Standardnípísmoodstavce" style:family="text">
      <style:text-properties style:font-name="Courier New" style:font-name-complex="Courier New" style:font-weight-complex="bold" fo:font-size="9pt" style:font-size-asian="9pt" style:font-size-complex="10pt"/>
    </style:style>
    <style:style style:name="T86" style:parent-style-name="Standardnípísmoodstavce" style:family="text">
      <style:text-properties style:font-name="Courier New" style:font-name-complex="Courier New" style:font-weight-complex="bold" fo:font-size="9pt" style:font-size-asian="9pt" style:font-size-complex="10pt"/>
    </style:style>
    <style:style style:name="T87" style:parent-style-name="Standardnípísmoodstavce" style:family="text">
      <style:text-properties style:font-name="Courier New" style:font-name-complex="Courier New" style:font-weight-complex="bold" fo:font-size="9pt" style:font-size-asian="9pt" style:font-size-complex="10pt"/>
    </style:style>
    <style:style style:name="T88" style:parent-style-name="Standardnípísmoodstavce" style:family="text">
      <style:text-properties style:font-name="Courier New" style:font-name-complex="Courier New" style:font-weight-complex="bold" fo:font-size="9pt" style:font-size-asian="9pt" style:font-size-complex="10pt"/>
    </style:style>
    <style:style style:name="T8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90" style:parent-style-name="Standardnípísmoodstavce" style:family="text">
      <style:text-properties style:font-name="Courier New" style:font-name-complex="Courier New" style:font-weight-complex="bold" fo:font-size="9pt" style:font-size-asian="9pt" style:font-size-complex="10pt"/>
    </style:style>
    <style:style style:name="T91" style:parent-style-name="Standardnípísmoodstavce" style:family="text">
      <style:text-properties style:font-name="Courier New" style:font-name-complex="Courier New" style:font-weight-complex="bold" fo:font-size="9pt" style:font-size-asian="9pt" style:font-size-complex="10pt"/>
    </style:style>
    <style:style style:name="T92" style:parent-style-name="Standardnípísmoodstavce" style:family="text">
      <style:text-properties style:font-name="Courier New" style:font-name-complex="Courier New" style:font-weight-complex="bold" fo:font-size="9pt" style:font-size-asian="9pt" style:font-size-complex="10pt"/>
    </style:style>
    <style:style style:name="T93" style:parent-style-name="Standardnípísmoodstavce" style:family="text">
      <style:text-properties style:font-name="Courier New" style:font-name-complex="Courier New" style:font-weight-complex="bold" fo:font-size="9pt" style:font-size-asian="9pt" style:font-size-complex="10pt"/>
    </style:style>
    <style:style style:name="T9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95" style:parent-style-name="Standardnípísmoodstavce" style:family="text">
      <style:text-properties style:font-name="Courier New" style:font-name-complex="Courier New" style:font-weight-complex="bold" fo:font-size="9pt" style:font-size-asian="9pt" style:font-size-complex="10pt"/>
    </style:style>
    <style:style style:name="T96" style:parent-style-name="Standardnípísmoodstavce" style:family="text">
      <style:text-properties style:font-name="Courier New" style:font-name-complex="Courier New" style:font-weight-complex="bold" fo:font-size="9pt" style:font-size-asian="9pt" style:font-size-complex="10pt"/>
    </style:style>
    <style:style style:name="T97" style:parent-style-name="Standardnípísmoodstavce" style:family="text">
      <style:text-properties style:font-name="Courier New" style:font-name-complex="Courier New" style:font-weight-complex="bold" fo:font-size="9pt" style:font-size-asian="9pt" style:font-size-complex="10pt"/>
    </style:style>
    <style:style style:name="T98" style:parent-style-name="Standardnípísmoodstavce" style:family="text">
      <style:text-properties style:font-name="Courier New" style:font-name-complex="Courier New" style:font-weight-complex="bold" fo:font-size="9pt" style:font-size-asian="9pt" style:font-size-complex="10pt"/>
    </style:style>
    <style:style style:name="T99" style:parent-style-name="Standardnípísmoodstavce" style:family="text">
      <style:text-properties style:font-name="Courier New" style:font-name-complex="Courier New" style:font-weight-complex="bold" fo:font-size="9pt" style:font-size-asian="9pt" style:font-size-complex="10pt"/>
    </style:style>
    <style:style style:name="T100" style:parent-style-name="Standardnípísmoodstavce" style:family="text">
      <style:text-properties style:font-name="Courier New" style:font-name-complex="Courier New" style:font-weight-complex="bold" fo:font-size="9pt" style:font-size-asian="9pt" style:font-size-complex="10pt"/>
    </style:style>
    <style:style style:name="T101" style:parent-style-name="Standardnípísmoodstavce" style:family="text">
      <style:text-properties style:font-name="Courier New" style:font-name-complex="Courier New" style:font-weight-complex="bold" fo:font-size="9pt" style:font-size-asian="9pt" style:font-size-complex="10pt"/>
    </style:style>
    <style:style style:name="T10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03" style:parent-style-name="Standardnípísmoodstavce" style:family="text">
      <style:text-properties style:font-name="Courier New" style:font-name-complex="Courier New" style:font-weight-complex="bold" fo:font-size="9pt" style:font-size-asian="9pt" style:font-size-complex="10pt"/>
    </style:style>
    <style:style style:name="T104" style:parent-style-name="Standardnípísmoodstavce" style:family="text">
      <style:text-properties style:font-name="Courier New" style:font-name-complex="Courier New" style:font-weight-complex="bold" fo:font-size="9pt" style:font-size-asian="9pt" style:font-size-complex="10pt"/>
    </style:style>
    <style:style style:name="P105"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06" style:parent-style-name="puntík" style:family="paragraph">
      <style:paragraph-properties fo:margin-left="0.4333in" fo:text-indent="-0.157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07"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08" style:parent-style-name="puntík" style:family="paragraph">
      <style:paragraph-properties fo:margin-left="0.4333in">
        <style:tab-stops>
          <style:tab-stop style:type="left" style:position="3.897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09" style:parent-style-name="puntík" style:family="paragraph">
      <style:paragraph-properties fo:margin-left="0.4333in">
        <style:tab-stops>
          <style:tab-stop style:type="left" style:position="3.9965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10" style:parent-style-name="puntík" style:family="paragraph">
      <style:paragraph-properties fo:margin-left="0.4333in">
        <style:tab-stops>
          <style:tab-stop style:type="left" style:position="3.8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11"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12"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13"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14"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15" style:parent-style-name="puntík"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116" style:parent-style-name="číslování" style:list-style-name="LFO3" style:family="paragraph">
      <style:text-properties style:font-name="Courier New" style:font-name-complex="Courier New" style:font-weight-complex="bold" fo:font-size="9pt" style:font-size-asian="9pt" style:font-size-complex="10pt"/>
    </style:style>
    <style:style style:name="P117"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118"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19" style:parent-style-name="číslování" style:family="paragraph">
      <style:paragraph-properties fo:margin-left="0.2916in" fo:text-indent="0.2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20" style:parent-style-name="číslování" style:family="paragraph">
      <style:paragraph-properties fo:margin-left="0.2916in" fo:text-indent="0.2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21" style:parent-style-name="číslování" style:family="paragraph">
      <style:paragraph-properties fo:margin-left="0.4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122"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123"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124" style:parent-style-name="číslování" style:list-style-name="LFO3" style:family="paragraph">
      <style:text-properties style:font-name="Courier New" style:font-name-complex="Courier New" style:font-weight-complex="bold" fo:font-size="9pt" style:font-size-asian="9pt" style:font-size-complex="10pt"/>
    </style:style>
    <style:style style:name="P125" style:parent-style-name="číslování" style:family="paragraph">
      <style:paragraph-properties fo:margin-left="0.043in">
        <style:tab-stops/>
      </style:paragraph-properties>
      <style:text-properties style:font-name="Courier New" style:font-name-complex="Courier New" style:font-weight-complex="bold" fo:font-size="9pt" style:font-size-asian="9pt" style:font-size-complex="10pt" fo:background-color="#00FF00"/>
    </style:style>
    <style:style style:name="P126" style:parent-style-name="číslování" style:list-style-name="LFO3" style:family="paragraph">
      <style:text-properties style:font-name="Courier New" style:font-name-complex="Courier New" style:font-weight-complex="bold" fo:font-size="9pt" style:font-size-asian="9pt" style:font-size-complex="10pt"/>
    </style:style>
    <style:style style:name="P127"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TableColumn129" style:family="table-column">
      <style:table-column-properties style:column-width="3.1777in"/>
    </style:style>
    <style:style style:name="TableColumn130" style:family="table-column">
      <style:table-column-properties style:column-width="3.1777in"/>
    </style:style>
    <style:style style:name="Table128" style:family="table">
      <style:table-properties style:width="6.3555in" fo:margin-left="0in" table:align="left"/>
    </style:style>
    <style:style style:name="TableRow131" style:family="table-row">
      <style:table-row-properties style:min-row-height="0.119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34" style:family="table-row">
      <style:table-row-properties style:min-row-height="0.105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Tahoma" style:family="paragraph">
      <style:paragraph-properties fo:text-align="start"/>
    </style:style>
    <style:style style:name="T13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ableRow140" style:family="table-row">
      <style:table-row-properties style:min-row-height="0.105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Tahoma" style:family="paragraph">
      <style:paragraph-properties fo:text-align="start"/>
    </style:style>
    <style:style style:name="T145"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ableRow146" style:family="table-row">
      <style:table-row-properties style:min-row-height="0.105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Tahoma" style:family="paragraph">
      <style:paragraph-properties fo:text-align="start"/>
    </style:style>
    <style:style style:name="T15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ableRow152" style:family="table-row">
      <style:table-row-properties style:min-row-height="0.105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Tahoma" style:family="paragraph">
      <style:paragraph-properties fo:text-align="start"/>
    </style:style>
    <style:style style:name="T15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ableRow158" style:family="table-row">
      <style:table-row-properties style:min-row-height="0.105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63" style:family="table-row">
      <style:table-row-properties style:min-row-height="0.105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68" style:family="table-row">
      <style:table-row-properties style:min-row-height="0.105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73" style:family="table-row">
      <style:table-row-properties style:min-row-height="0.105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78" style:family="table-row">
      <style:table-row-properties style:min-row-height="0.119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181" style:family="table-row">
      <style:table-row-properties style:min-row-height="0.105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Tahoma" style:family="paragraph">
      <style:paragraph-properties fo:text-align="start"/>
    </style:style>
    <style:style style:name="T186"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ableRow187" style:family="table-row">
      <style:table-row-properties style:min-row-height="0.105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Tahoma" style:family="paragraph">
      <style:paragraph-properties fo:text-align="start"/>
    </style:style>
    <style:style style:name="T19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ableRow193" style:family="table-row">
      <style:table-row-properties style:min-row-height="0.105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Tahoma" style:family="paragraph">
      <style:paragraph-properties fo:text-align="start"/>
    </style:style>
    <style:style style:name="T198"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ableRow199" style:family="table-row">
      <style:table-row-properties style:min-row-height="0.105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204" style:family="table-row">
      <style:table-row-properties style:min-row-height="0.105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209" style:family="table-row">
      <style:table-row-properties style:min-row-height="0.105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214" style:family="table-row">
      <style:table-row-properties style:min-row-height="0.105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Row219" style:family="table-row">
      <style:table-row-properties style:min-row-height="0.105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Tahoma" style:family="paragraph">
      <style:paragraph-properties fo:text-align="start"/>
      <style:text-properties style:font-name="Courier New" style:font-name-complex="Courier New" style:font-weight-complex="bold" fo:font-style="italic" style:font-style-asian="italic" style:font-style-complex="italic" fo:font-size="9pt" style:font-size-asian="9pt" style:font-size-complex="10pt"/>
    </style:style>
    <style:style style:name="P224"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225"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226" style:parent-style-name="číslování" style:family="paragraph">
      <style:text-properties style:font-name="Courier New" style:font-name-complex="Courier New" style:font-weight-complex="bold" fo:font-size="9pt" style:font-size-asian="9pt" style:font-size-complex="10pt"/>
    </style:style>
    <style:style style:name="P227" style:parent-style-name="číslování" style:list-style-name="LFO3" style:family="paragraph">
      <style:text-properties style:font-name="Courier New" style:font-name-complex="Courier New" style:font-weight-complex="bold" fo:font-size="9pt" style:font-size-asian="9pt" style:font-size-complex="10pt"/>
    </style:style>
    <style:style style:name="P228"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29"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30"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231"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232" style:parent-style-name="číslování" style:list-style-name="LFO8" style:family="paragraph"/>
    <style:style style:name="T23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23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235" style:parent-style-name="číslování" style:list-style-name="LFO8" style:family="paragraph"/>
    <style:style style:name="T23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237" style:parent-style-name="pododstavec" style:list-style-name="LFO3" style:family="paragraph">
      <style:text-properties style:font-name="Courier New" style:font-name-complex="Courier New" style:font-weight-complex="bold" fo:font-size="9pt" style:font-size-asian="9pt" style:font-size-complex="10pt" style:language-asian="cs" style:country-asian="CZ"/>
    </style:style>
    <style:style style:name="P238" style:parent-style-name="číslování" style:list-style-name="LFO8" style:family="paragraph"/>
    <style:style style:name="T23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24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24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242" style:parent-style-name="číslování" style:list-style-name="LFO8" style:family="paragraph"/>
    <style:style style:name="T24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244"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45" style:parent-style-name="Normální" style:family="paragraph">
      <style:text-properties style:font-name="Courier New" style:font-name-asian="Times New Roman" style:font-name-complex="Courier New" style:font-weight-complex="bold" fo:font-style="italic" style:font-style-asian="italic" style:font-style-complex="italic" style:letter-kerning="false" fo:font-size="9pt" style:font-size-asian="9pt" style:font-size-complex="9pt" style:language-asian="cs" style:country-asian="CZ" fo:hyphenate="false"/>
    </style:style>
    <style:style style:name="P246" style:parent-style-name="puntík" style:list-style-name="LFO4" style:family="paragraph">
      <style:text-properties style:font-name="Courier New" style:font-name-complex="Courier New" style:font-weight-complex="bold" fo:font-style="italic" style:font-style-asian="italic" style:font-style-complex="italic" fo:font-size="9pt" style:font-size-asian="9pt" style:font-size-complex="10pt" style:language-asian="cs" style:country-asian="CZ"/>
    </style:style>
    <style:style style:name="P247" style:parent-style-name="puntík" style:list-style-name="LFO4" style:family="paragraph">
      <style:text-properties style:font-name="Courier New" style:font-name-complex="Courier New" style:font-weight-complex="bold" fo:font-style="italic" style:font-style-asian="italic" style:font-style-complex="italic" fo:font-size="9pt" style:font-size-asian="9pt" style:font-size-complex="10pt" style:language-asian="cs" style:country-asian="CZ"/>
    </style:style>
    <style:style style:name="P248" style:parent-style-name="puntík" style:list-style-name="LFO4" style:family="paragraph">
      <style:text-properties style:font-name="Courier New" style:font-name-complex="Courier New" style:font-weight-complex="bold" fo:font-style="italic" style:font-style-asian="italic" style:font-style-complex="italic" fo:font-size="9pt" style:font-size-asian="9pt" style:font-size-complex="10pt" style:language-asian="cs" style:country-asian="CZ"/>
    </style:style>
    <style:style style:name="P24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5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51"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5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5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5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5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56" style:parent-style-name="Normální" style:family="paragraph">
      <style:paragraph-properties>
        <style:tab-stops>
          <style:tab-stop style:type="left" style:position="3.9375in"/>
        </style:tab-stops>
      </style:paragraph-properties>
      <style:text-properties fo:hyphenate="false"/>
    </style:style>
    <style:style style:name="T25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25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25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2<text:s/></text:span><text:span text:style-name="T5">ke Smlouvě o dílo ze dne<text:s/></text:span><text:span text:style-name="T6">20.12.2024</text:span></text:p>
      <text:p text:style-name="P7"/>
      <text:p text:style-name="P8">uzavřený mezi</text:p>
      <text:p text:style-name="P9">Zoologická zahrada a botanický park Ostrava, příspěvková organizace</text:p>
      <text:p text:style-name="P10">se sídlem: Michálkovická 2081/197, 710 00 Ostrava, Slezská Ostrava</text:p>
      <text:p text:style-name="P11">IČ: 00373249, DIČ: CZ00373249</text:p>
      <text:p text:style-name="P12">zastoupena ředitelem Mgr. Jiřím Novákem</text:p>
      <text:p text:style-name="P13">bankovní spojení: Komerční banka, a.s., pobočka Ostrava</text:p>
      <text:p text:style-name="P14">číslo účtu: 2339761/0100</text:p>
      <text:p text:style-name="P15">evidence dle Zřizovací listiny ze dne 22.5.2014, usnesení č. 2509/1014/32 ze dne 21.5.14</text:p>
      <text:p text:style-name="textTahoma"><text:span text:style-name="T16">dále jen<text:s/></text:span><text:span text:style-name="T17">„objednatel“</text:span></text:p>
      <text:p text:style-name="P18">a</text:p>
      <text:p text:style-name="P19">VAMOZ CONSTRUCTION a.s.</text:p>
      <text:p text:style-name="P20">se sídlem:<text:s/>28. října 3138/41, Moravská Ostrava, 70200 Ostrava<text:tab/></text:p>
      <text:p text:style-name="P21">IČ:<text:s/>25848461, DIČ:<text:s/>CZ699004237</text:p>
      <text:p text:style-name="P22">za kterou jedná<text:s/>XX, předseda představenstva <text:s/>a<text:s/>XX, člen představenstva</text:p>
      <text:p text:style-name="P23">bankovní spojení:<text:s/>Československá obchodní banka,<text:s/>a. s. <text:s text:c="3"/></text:p>
      <text:p text:style-name="P24">číslo účtu:<text:s/>17695013/0300</text:p>
      <text:p text:style-name="P25">vedená u KS v Ostravě, pod sp. zn.<text:s/>B 2256</text:p>
      <text:p text:style-name="textTahoma"><text:span text:style-name="T26">dále jen<text:s/></text:span><text:span text:style-name="T27">„zhotovitel“</text:span></text:p>
      <text:p text:style-name="P28"/>
      <text:p text:style-name="Smluvnístrany"><text:span text:style-name="T29">dále objednatel a zhotovitel také jako</text:span><text:span text:style-name="T30"><text:s/>„smluvní strany“</text:span></text:p>
      <text:p text:style-name="P31"/>
      <text:p text:style-name="P32">I. Základní ustanovení</text:p>
      <text:list text:style-name="LFO3" text:continue-numbering="true">
        <text:list-item>
          <text:p text:style-name="číslování"><text:span text:style-name="T33">Smluvní strany uzavřely dne<text:s/></text:span><text:span text:style-name="T34">20.12</text:span><text:span text:style-name="T35">.2024 Smlouvu o dílo, jejímž předmětem bylo provedení díla s názvem<text:s/></text:span><text:span text:style-name="T36">„</text:span><text:span text:style-name="T37">Stavba pavilonu pro obojživelníky – Amphibiárium</text:span><text:span text:style-name="T38">“</text:span><text:span text:style-name="T39"><text:s/>(dále jen</text:span><text:span text:style-name="T40"><text:s/>„smlouva“</text:span><text:span text:style-name="T41">)</text:span><text:span text:style-name="T42">.<text:s/></text:span><text:span text:style-name="T43">Smluvní strany se dohodly na změně</text:span><text:span text:style-name="T44">:<text:s/></text:span><text:span text:style-name="T45">ceny díla</text:span><text:span text:style-name="T46">,</text:span><text:span text:style-name="T47"><text:s/></text:span><text:span text:style-name="T48">termínu ukončení díla</text:span><text:span text:style-name="T49">, harmonogramu provádění díla</text:span><text:span text:style-name="T50"><text:s/>a také<text:s/></text:span><text:span text:style-name="T51">na změně poddavatele</text:span><text:span text:style-name="T52">, to vše způsobem a v rozsahu uvedeném níže v tomto dodatku.</text:span></text:p>
        </text:list-item>
        <text:list-item>
          <text:p text:style-name="číslování"><text:span text:style-name="T53">Smlouva byla smluvními stranami modifikována dodatkem</text:span><text:span text:style-name="T54"><text:s/>č. 1<text:s/></text:span><text:span text:style-name="T55">uzavřeným</text:span><text:span text:style-name="T56"><text:s/>dne 14.03.2025</text:span><text:span text:style-name="T57"><text:s/>(dále jako<text:s/></text:span><text:span text:style-name="T58">„dodatek č. 1“</text:span><text:span text:style-name="T59">)</text:span><text:span text:style-name="T60">.</text:span></text:p>
        </text:list-item>
      </text:list>
      <text:p text:style-name="P61"/>
      <text:p text:style-name="P62"><text:span text:style-name="T63">II. Změna smlouvy</text:span></text:p>
      <text:list text:style-name="LFO3">
        <text:list-item text:start-value="1">
          <text:p text:style-name="P64"><text:span text:style-name="T65">Smluvní strany se dohodly na následujících změnách Smlouvy:</text:span></text:p>
          <text:list text:continue-numbering="true">
            <text:list-item>
              <text:p text:style-name="pododstavec"><text:span text:style-name="T66">Smluvní strany se dohodly na změně rozsahu předmětu smlouvy, která vzešla z požadavku objednatele, tj. na změně článku II. smlouvy. Změna rozsahu předmětu smlouvy spočívá v požadavku objednatele na provedení prací nad rámec sjednaného rozsahu díla (dále také „</text:span><text:span text:style-name="T67">vícepráce</text:span><text:span text:style-name="T68">“) a také v neprovedení některých původně smluvně sjednaných prací (dále také „</text:span><text:span text:style-name="T69">méněpráce</text:span><text:span text:style-name="T70">“). Změna rozsahu předmětu smlouvy je blíže specifikována v Příloze č. 1, kterou tvoří změnový list č.<text:s/></text:span><text:span text:style-name="T71">4</text:span><text:span text:style-name="T72">. Vícepráce<text:s/></text:span><text:span text:style-name="T73">a méněpráce<text:s/></text:span><text:span text:style-name="T74">dle uveden</text:span><text:span text:style-name="T75">ých</text:span><text:span text:style-name="T76"><text:s/>příloh</text:span><text:span text:style-name="T77"><text:s/>jsou blíže specifikovány v příslušných změnových listech.</text:span></text:p>
            </text:list-item>
            <text:list-item>
              <text:p text:style-name="pododstavec"><text:span text:style-name="T78">Smluvní strany prohlašují, že změny podle shora uvedených příloh v tomto článku nemění celkovou povahu veřejné zakázky a nezakládají podstatnou změnu závazku ze smlouvy na veřejnou zakázku ve smyslu ust. § 222 zákona č. 134/2016 Sb., zákon o zadávání veřejných zakázek, ve znění</text:span><text:span text:style-name="T79"><text:s/>pozdějších</text:span><text:span text:style-name="T80"><text:s/></text:span><text:span text:style-name="T81">předpisů</text:span><text:span text:style-name="T82">.</text:span></text:p>
            </text:list-item>
          </text:list>
        </text:list-item>
        <text:list-item>
          <text:p text:style-name="P83">Cena díla dle smlouvy (původní) byla ve výši 18 251 296,18 Kč bez DPH.</text:p>
        </text:list-item>
        <text:list-item>
          <text:p text:style-name="P84">Cena díla dle smlouvy<text:s/>a dodatku č. 1<text:s/>byla ve výši<text:s/>18 478 613,54<text:s/><text:s/>Kč bez DPH.</text:p>
        </text:list-item>
        <text:list-item>
          <text:p text:style-name="číslování"><text:span text:style-name="T85">C</text:span><text:span text:style-name="T86">elková c</text:span><text:span text:style-name="T87">ena víceprací je ve výši<text:s/></text:span><text:span text:style-name="T88">2 312 029,81</text:span><text:span text:style-name="T89"><text:s/></text:span><text:span text:style-name="T90">Kč bez DPH a<text:s/></text:span><text:span text:style-name="T91">celková<text:s/></text:span><text:span text:style-name="T92">cena méněprací je ve výši<text:s/></text:span><text:span text:style-name="T93">467 620,87</text:span><text:span text:style-name="T94"><text:s/></text:span><text:span text:style-name="T95"><text:s/>Kč bez DPH.</text:span><text:span text:style-name="T96"><text:s/></text:span><text:span text:style-name="T97">Právní subsumpce změn závazku pod zákon o zadávání veřejných zakázek, jakož i jejich identifikace, je blíže popsána ve změnovém listu č. 4.</text:span></text:p>
        </text:list-item>
        <text:list-item>
          <text:p text:style-name="číslování"><text:span text:style-name="T98">Smluvní strany se v návaznosti na změnu předmětu smlouvy a s tím souvisejícími vícepracemi a méněpracemi, dohodly na<text:s/></text:span><text:span text:style-name="T99">zvýšení</text:span><text:span text:style-name="T100"><text:s/>ceny díla o celkovou částku ve výši<text:s/></text:span><text:soft-page-break/><text:span text:style-name="T101">1 844 408,94</text:span><text:span text:style-name="T102"><text:s/></text:span><text:span text:style-name="T103">K</text:span><text:span text:style-name="T104">č bez DPH. Článek IV. odst. 1 smlouvy se vzhledem ke shora uvedenému mění následovně:</text:span></text:p>
        </text:list-item>
      </text:list>
      <text:p text:style-name="P105"/>
      <text:p text:style-name="P106">„1. Cena za řádně provedené a předané dílo specifikované v čl. II. této smlouvy je sjednána dohodou<text:s/>smluvních stran ve výši:<text:s/></text:p>
      <text:p text:style-name="P107"/>
      <text:p text:style-name="P108">cena celkem bez DPH<text:s/><text:tab/>20 323 022,48<text:s/>Kč</text:p>
      <text:p text:style-name="P109">DPH<text:s/><text:tab/>4 267 834,72<text:s/>Kč</text:p>
      <text:p text:style-name="P110">cena včetně DPH<text:tab/><text:s/>24 590 857,20<text:s/>Kč</text:p>
      <text:p text:style-name="P111"/>
      <text:p text:style-name="P112">slovy:<text:s/>dvacet milionů tři sta dvacet tři tisíc dvacet dva<text:s/>korun českých a<text:s/>čtyřicet osm<text:s/>haléřů</text:p>
      <text:p text:style-name="P113"/>
      <text:p text:style-name="P114">Tato smluvní pevná cena zahrnuje všechny náklady související se zhotovením díla, vedlejší náklady související s umístěním stavby, zařízením staveniště a také ostatní náklady souvisejícími s plněním zadávacích podmínek.“</text:p>
      <text:p text:style-name="P115"/>
      <text:list text:style-name="LFO3" text:continue-numbering="true">
        <text:list-item>
          <text:p text:style-name="P116">Smluvní strany dále mění článek III. odst. 2 smlouvy, upravující Termín ukončení díla,<text:s/>a to z důvodu víceprací majících vliv na původní termín plnění. Článek III. odst. 2 smlouvy se proto mění následovně:</text:p>
        </text:list-item>
      </text:list>
      <text:p text:style-name="P117"/>
      <text:p text:style-name="P118">„2.<text:tab/>Smluvní strany sjednávají pro zahájení a dokončení díla takto:</text:p>
      <text:p text:style-name="P119">Termín zahájení díla: 06.01.2025</text:p>
      <text:p text:style-name="P120">Termín ukončení díla: nejpozději do 30.11.2025</text:p>
      <text:p text:style-name="P121">Vyklizené a vyčištěné staveniště je zhotovitel povinen objednateli písemným zápisem předat, nestane-li se tak již v rámci přejímacího řízení, nejpozději do tří dnů ode dne předání díla.“</text:p>
      <text:p text:style-name="P122"/>
      <text:p text:style-name="P123"/>
      <text:list text:style-name="LFO3" text:continue-numbering="true">
        <text:list-item>
          <text:p text:style-name="P124">Vlivem víceprací a změny Termínu ukončení díla se mění také příloha č. 4 smlouvy, tj. Časový a finanční harmonogram, který je přílohou tohoto dodatku jako<text:s/>Příloha č.<text:s/>3<text:s/>– změnový list č. 6.</text:p>
        </text:list-item>
      </text:list>
      <text:p text:style-name="P125"/>
      <text:list text:style-name="LFO3" text:continue-numbering="true">
        <text:list-item>
          <text:p text:style-name="P126">Smluvní strany se dohodly na změně poddodavatele<text:s/>uvedeného<text:s/>v příloze<text:s/>smlouvy Přehled poddodavatelů. Daná změna je uvedena<text:s/>ve<text:s/>změnovém<text:s/>listu<text:s/>č.<text:s/>5,<text:s/>který je<text:s/>součástí<text:s/>tohoto dodatku jako<text:s/>Příloha<text:s/>č.<text:s/>2.<text:s/>Přehled poddodavatelů, konkrétně část<text:s/>2. Identifikace poddodavatele č.<text:s/>1 a část 3. identifikace poddodavatele č. 2<text:s/>se mění následovně:</text:p>
        </text:list-item>
      </text:list>
      <text:p text:style-name="P127"/>
      <table:table table:style-name="Table128">
        <table:table-columns>
          <table:table-column table:style-name="TableColumn129"/>
          <table:table-column table:style-name="TableColumn130"/>
        </table:table-columns>
        <table:table-row table:style-name="TableRow131">
          <table:table-cell table:style-name="TableCell132" table:number-columns-spanned="2">
            <text:p text:style-name="P133">„2. Identifikace poddodavatele č.<text:s/>1</text:p>
          </table:table-cell>
          <table:covered-table-cell/>
        </table:table-row>
        <table:table-row table:style-name="TableRow134">
          <table:table-cell table:style-name="TableCell135">
            <text:p text:style-name="P136">Obchodní firma / Název:</text:p>
          </table:table-cell>
          <table:table-cell table:style-name="TableCell137">
            <text:p text:style-name="P138"><text:span text:style-name="T139">ATELIÉR TOP KLIMA s.r.o.</text:span></text:p>
          </table:table-cell>
        </table:table-row>
        <table:table-row table:style-name="TableRow140">
          <table:table-cell table:style-name="TableCell141">
            <text:p text:style-name="P142">Sídlo / místo podnikání:</text:p>
          </table:table-cell>
          <table:table-cell table:style-name="TableCell143">
            <text:p text:style-name="P144"><text:span text:style-name="T145">Serafinova 758/1a, Kunčice, 71900 Ostrava</text:span></text:p>
          </table:table-cell>
        </table:table-row>
        <table:table-row table:style-name="TableRow146">
          <table:table-cell table:style-name="TableCell147">
            <text:p text:style-name="P148">IČO:</text:p>
          </table:table-cell>
          <table:table-cell table:style-name="TableCell149">
            <text:p text:style-name="P150"><text:span text:style-name="T151">26823349</text:span></text:p>
          </table:table-cell>
        </table:table-row>
        <table:table-row table:style-name="TableRow152">
          <table:table-cell table:style-name="TableCell153">
            <text:p text:style-name="P154">DIČ:</text:p>
          </table:table-cell>
          <table:table-cell table:style-name="TableCell155">
            <text:p text:style-name="P156"><text:span text:style-name="T157">CZ26823349</text:span></text:p>
          </table:table-cell>
        </table:table-row>
        <table:table-row table:style-name="TableRow158">
          <table:table-cell table:style-name="TableCell159">
            <text:p text:style-name="P160">Kontaktní osoba:</text:p>
          </table:table-cell>
          <table:table-cell table:style-name="TableCell161">
            <text:p text:style-name="P162">XX</text:p>
          </table:table-cell>
        </table:table-row>
        <table:table-row table:style-name="TableRow163">
          <table:table-cell table:style-name="TableCell164">
            <text:p text:style-name="P165">Tel.:</text:p>
          </table:table-cell>
          <table:table-cell table:style-name="TableCell166">
            <text:p text:style-name="P167">XX</text:p>
          </table:table-cell>
        </table:table-row>
        <table:table-row table:style-name="TableRow168">
          <table:table-cell table:style-name="TableCell169">
            <text:p text:style-name="P170">E-mail:</text:p>
          </table:table-cell>
          <table:table-cell table:style-name="TableCell171">
            <text:p text:style-name="P172">XX</text:p>
          </table:table-cell>
        </table:table-row>
        <table:table-row table:style-name="TableRow173">
          <table:table-cell table:style-name="TableCell174">
            <text:p text:style-name="P175">Popis části veřejné zakázky, kterou hodlá účastník zadat poddodavateli:</text:p>
          </table:table-cell>
          <table:table-cell table:style-name="TableCell176">
            <text:p text:style-name="P177">Vzduchotechnika a chlazení“</text:p>
          </table:table-cell>
        </table:table-row>
        <table:table-row table:style-name="TableRow178">
          <table:table-cell table:style-name="TableCell179" table:number-columns-spanned="2">
            <text:p text:style-name="P180">„3. Identifikace poddodavatele č. 2</text:p>
          </table:table-cell>
          <table:covered-table-cell/>
        </table:table-row>
        <table:table-row table:style-name="TableRow181">
          <table:table-cell table:style-name="TableCell182">
            <text:p text:style-name="P183">Obchodní firma / Název:</text:p>
          </table:table-cell>
          <table:table-cell table:style-name="TableCell184">
            <text:p text:style-name="P185"><text:span text:style-name="T186">Štekr electric s.r.o.</text:span></text:p>
          </table:table-cell>
        </table:table-row>
        <text:soft-page-break/>
        <table:table-row table:style-name="TableRow187">
          <table:table-cell table:style-name="TableCell188">
            <text:p text:style-name="P189">Sídlo / místo podnikání:</text:p>
          </table:table-cell>
          <table:table-cell table:style-name="TableCell190">
            <text:p text:style-name="P191"><text:span text:style-name="T192">Martinovská 3168/48, Martinov, 72300 Ostrava</text:span></text:p>
          </table:table-cell>
        </table:table-row>
        <table:table-row table:style-name="TableRow193">
          <table:table-cell table:style-name="TableCell194">
            <text:p text:style-name="P195">IČO:</text:p>
          </table:table-cell>
          <table:table-cell table:style-name="TableCell196">
            <text:p text:style-name="P197"><text:span text:style-name="T198">06434045</text:span></text:p>
          </table:table-cell>
        </table:table-row>
        <table:table-row table:style-name="TableRow199">
          <table:table-cell table:style-name="TableCell200">
            <text:p text:style-name="P201">DIČ:</text:p>
          </table:table-cell>
          <table:table-cell table:style-name="TableCell202">
            <text:p text:style-name="P203">CZ06434045</text:p>
          </table:table-cell>
        </table:table-row>
        <table:table-row table:style-name="TableRow204">
          <table:table-cell table:style-name="TableCell205">
            <text:p text:style-name="P206">Kontaktní osoba:</text:p>
          </table:table-cell>
          <table:table-cell table:style-name="TableCell207">
            <text:p text:style-name="P208">XX</text:p>
          </table:table-cell>
        </table:table-row>
        <table:table-row table:style-name="TableRow209">
          <table:table-cell table:style-name="TableCell210">
            <text:p text:style-name="P211">Tel.:</text:p>
          </table:table-cell>
          <table:table-cell table:style-name="TableCell212">
            <text:p text:style-name="P213">XX</text:p>
          </table:table-cell>
        </table:table-row>
        <table:table-row table:style-name="TableRow214">
          <table:table-cell table:style-name="TableCell215">
            <text:p text:style-name="P216">E-mail:</text:p>
          </table:table-cell>
          <table:table-cell table:style-name="TableCell217">
            <text:p text:style-name="P218">XX</text:p>
          </table:table-cell>
        </table:table-row>
        <table:table-row table:style-name="TableRow219">
          <table:table-cell table:style-name="TableCell220">
            <text:p text:style-name="P221">Popis části veřejné zakázky, kterou hodlá účastník zadat poddodavateli:</text:p>
          </table:table-cell>
          <table:table-cell table:style-name="TableCell222">
            <text:p text:style-name="P223">Elektroinstalace“</text:p>
          </table:table-cell>
        </table:table-row>
      </table:table>
      <text:p text:style-name="P224"/>
      <text:p text:style-name="P225">Smluvní strany činí nesporným, že zhotovitel samostatně splnil všechny kvalifikační požadavky stanovené v zadávacím řízení.<text:s/>S ohledem na skutečnost, že noví poddodavatelé nebyli těmi, kdo by prokazovali<text:s/>kvalifikační požadavky v rámci výběrového řízení, smluvní strany<text:s/>přesto<text:s/>činí nesporným, že<text:s/>tito noví poddodavatelé<text:s/>splňují veškeré požadavky na odbornost a kvalifikaci, a to minimálně v rozsahu jako poddodavatelé<text:s/>původní.</text:p>
      <text:p text:style-name="P226"/>
      <text:list text:style-name="LFO3" text:continue-numbering="true">
        <text:list-item>
          <text:p text:style-name="P227">Ostatní části a ustanovení smlouvy tímto dodatkem jsou nedotčené, zůstávají platné a účinné v původním znění.</text:p>
        </text:list-item>
      </text:list>
      <text:p text:style-name="P228"/>
      <text:p text:style-name="P229">III. Závěrečná ustanovení</text:p>
      <text:list text:style-name="LFO3">
        <text:list-item text:start-value="1">
          <text:p text:style-name="P230">Tento dodatek se řídí právem České republiky, zejména zákonem č. 89/2012 Sb., občanský zákoník, ve znění pozdějších předpisů.</text:p>
        </text:list-item>
      </text:list>
      <text:list text:style-name="LFO3" text:continue-numbering="true">
        <text:list-item>
          <text:p text:style-name="P231">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232"><text:span text:style-name="T233">Tento Dodatek představuje úplné ujednání mezi Smluvními stranami ve vztahu k předmětu tohoto Dodatku a nahrazuje veškerá předchozí ujednání týkající se rozsahu tohoto Dodatku</text:span><text:span text:style-name="T234"><text:s/>učiněná písemně či ústně.</text:span></text:p>
        </text:list-item>
      </text:list>
      <text:list text:style-name="LFO3" text:continue-numbering="true">
        <text:list-item>
          <text:p text:style-name="P235"><text:span text:style-name="T236">Tento dodatek je vyhotoven ve 2 stejnopisech. Každá smluvní strana obdrží 1 stejnopis tohoto Dodatku.</text:span></text:p>
          <text:list text:continue-numbering="true">
            <text:list-item>
              <text:p text:style-name="P237">V případě uzavření tohoto dodatku v elektronické podobě<text:s/>se smluvní strany zavazují poskytnout si oboustranně podepsaný dodatek. Elektronická podoba tohoto dodatku podepsaná elektronickými podpisy<text:s/>smluvních stran<text:s/>nahrazuje listinnou podobu a je považována za jediný originál.</text:p>
            </text:list-item>
          </text:list>
        </text:list-item>
      </text:list>
      <text:list text:style-name="LFO3" text:continue-numbering="true">
        <text:list-item>
          <text:p text:style-name="P238"><text:span text:style-name="T239">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span><text:span text:style-name="T240">, přičemž<text:s/></text:span><text:span text:style-name="T241">zveřejnění zajistí objednatel.</text:span></text:p>
        </text:list-item>
      </text:list>
      <text:list text:style-name="LFO3" text:continue-numbering="true">
        <text:list-item>
          <text:p text:style-name="P242"><text:span text:style-name="T243">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244"/>
      <text:p text:style-name="P245">Přílohy:</text:p>
      <text:list text:style-name="LFO4" text:continue-numbering="true">
        <text:list-item>
          <text:p text:style-name="P246">Příloha č. 1<text:s/>–<text:s/>změnový list č.<text:s/>4</text:p>
        </text:list-item>
        <text:list-item>
          <text:p text:style-name="P247">Příloha č. 2 –<text:s/>změnový list č.<text:s/>5</text:p>
        </text:list-item>
        <text:list-item>
          <text:p text:style-name="P248">Příloha č.<text:s/>3<text:s/>– změnový list č.<text:s/>6</text:p>
        </text:list-item>
      </text:list>
      <text:p text:style-name="P249"/>
      <text:p text:style-name="P250"/>
      <text:p text:style-name="P251">V Ostravě dne<text:tab/>V Ostravě dne</text:p>
      <text:p text:style-name="P252"/>
      <text:p text:style-name="P253"/>
      <text:p text:style-name="P254"/>
      <text:p text:style-name="P255"/>
      <text:p text:style-name="P256"><text:span text:style-name="T257">o</text:span><text:span text:style-name="T258">bjednatel</text:span><text:span text:style-name="T259"><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Normálníweb" style:display-name="Normální (web)" style:family="paragraph" style:parent-style-name="Normální">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7-25T13:06:00Z</meta:creation-date>
    <dc:date>2025-07-25T13:07:00Z</dc:date>
    <meta:template xlink:href="Normal" xlink:type="simple"/>
    <meta:editing-cycles>6</meta:editing-cycles>
    <meta:editing-duration>PT60S</meta:editing-duration>
    <meta:document-statistic meta:page-count="4" meta:paragraph-count="15" meta:word-count="1127" meta:character-count="7768" meta:row-count="55" meta:non-whitespace-character-count="6656"/>
  </office:meta>
</office:document-meta>
</file>