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77in" style:use-optimal-column-width="false"/>
    </style:style>
    <style:style style:name="Table1" style:family="table" style:master-page-name="MP0">
      <style:table-properties style:width="6.27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adpis1" style:family="paragraph">
      <style:paragraph-properties fo:break-before="page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en" fo:country="GB" style:language-complex="en" style:country-complex="GB"/>
    </style:style>
    <style:style style:name="P22" style:parent-style-name="Normální" style:family="paragraph">
      <style:paragraph-properties fo:text-align="justify" fo:margin-left="0.3937in" fo:text-indent="-0.09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en" fo:country="GB" style:language-complex="en" style:country-complex="GB"/>
    </style:style>
    <style:style style:name="P23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Verdana" fo:color="#333333" fo:font-size="9pt" style:font-size-asian="9pt" style:font-size-complex="9pt" fo:background-color="#FFFFFF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margin-top="0.0833in" fo:margin-left="0.3937in" fo:text-indent="-0.0979in">
        <style:tab-stops/>
      </style:paragraph-properties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4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complex="en" style:country-complex="GB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43" style:parent-style-name="Normální" style:family="paragraph">
      <style:paragraph-properties fo:text-align="justify" fo:margin-left="0.3937in" fo:text-indent="-0.0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" style:parent-style-name="Normální" style:family="paragraph">
      <style:paragraph-properties fo:text-align="justify" fo:margin-left="0.3937in" fo:text-indent="-0.0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Zápatí" style:family="paragraph">
      <style:paragraph-properties fo:text-align="justify" fo:margin-left="0.3937in" fo:text-indent="-0.0979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1" style:parent-style-name="Zápatí" style:family="paragraph">
      <style:paragraph-properties fo:text-align="justify" fo:margin-left="0.3937in" fo:text-indent="-0.0979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" style:parent-style-name="Normální" style:family="paragraph">
      <style:paragraph-properties fo:margin-left="0.3937in" fo:text-indent="-0.0979in">
        <style:tab-stops/>
      </style:paragraph-properties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9" style:parent-style-name="Normální" style:family="paragraph">
      <style:paragraph-properties fo:margin-left="0.3937in" fo:text-indent="-0.0979in">
        <style:tab-stops/>
      </style:paragraph-properties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text-align="justify" fo:margin-left="0.3937in" fo:text-indent="-0.0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left="0.3937in" fo:text-indent="-0.0979in">
        <style:tab-stops/>
      </style:paragraph-properties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paragraph-properties fo:text-align="justify" fo:margin-left="0.3937in" fo:text-indent="-0.0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" style:parent-style-name="Normální" style:family="paragraph">
      <style:paragraph-properties fo:margin-left="0.3937in" fo:text-indent="-0.09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ální" style:family="paragraph">
      <style:paragraph-properties fo:widows="2" fo:orphans="2" fo:text-align="justify"/>
      <style:text-properties fo:hyphenate="false"/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83" style:parent-style-name="Normální" style:family="paragraph">
      <style:paragraph-properties fo:widows="2" fo:orphans="2" fo:text-align="justify" fo:margin-left="0.25in">
        <style:tab-stops/>
      </style:paragraph-properties>
      <style:text-properties fo:hyphenate="false"/>
    </style:style>
    <style:style style:name="P84" style:parent-style-name="Normální" style:family="paragraph">
      <style:paragraph-properties fo:widows="2" fo:orphans="2" fo:text-align="justify"/>
      <style:text-properties fo:hyphenate="false"/>
    </style:style>
    <style:style style:name="T8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89" style:parent-style-name="Normální" style:family="paragraph">
      <style:paragraph-properties fo:text-align="justify" fo:margin-left="0.2368in">
        <style:tab-stops/>
      </style:paragraph-properties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90" style:parent-style-name="Normální" style:family="paragraph">
      <style:paragraph-properties fo:widows="2" fo:orphans="2" fo:text-align="justify"/>
      <style:text-properties fo:hyphenate="false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6" style:parent-style-name="Normální" style:family="paragraph">
      <style:paragraph-properties fo:text-align="justify" fo:margin-left="0.2368in">
        <style:tab-stops/>
      </style:paragraph-properties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97" style:parent-style-name="Normální" style:family="paragraph">
      <style:paragraph-properties fo:widows="2" fo:orphans="2" fo:text-align="justify"/>
      <style:text-properties fo:hyphenate="false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7" style:parent-style-name="Normální" style:family="paragraph">
      <style:paragraph-properties fo:widows="2" fo:orphans="2"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28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129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130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131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132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133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134" style:parent-style-name="Normální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135" style:parent-style-name="Normální" style:family="paragraph">
      <style:paragraph-properties fo:text-align="justify" fo:margin-left="0.2958in">
        <style:tab-stops/>
      </style:paragraph-properties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3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43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P165" style:parent-style-name="Normální" style:family="paragraph">
      <style:paragraph-properties fo:text-align="justify" fo:margin-left="0.2368in">
        <style:tab-stops/>
      </style:paragraph-properties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166" style:parent-style-name="Normální" style:family="paragraph">
      <style:paragraph-properties fo:text-align="justify" fo:margin-left="0.2368in">
        <style:tab-stops/>
      </style:paragraph-properties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186" style:parent-style-name="Normální" style:family="paragraph">
      <style:paragraph-properties fo:text-align="justify" fo:margin-left="0.2368in">
        <style:tab-stops/>
      </style:paragraph-properties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187" style:parent-style-name="Normální" style:family="paragraph">
      <style:paragraph-properties fo:text-align="justify" fo:margin-left="0.2368in">
        <style:tab-stops/>
      </style:paragraph-properties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192" style:parent-style-name="Normální" style:family="paragraph">
      <style:paragraph-properties fo:text-align="justify" fo:margin-left="0.2368in">
        <style:tab-stops/>
      </style:paragraph-properties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193" style:parent-style-name="Normální" style:family="paragraph">
      <style:paragraph-properties fo:widows="2" fo:orphans="2" fo:text-align="justify"/>
      <style:text-properties fo:hyphenate="false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199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20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cs" style:country-asian="CZ"/>
    </style:style>
    <style:style style:name="T201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cs" fo:country="CZ" style:language-asian="cs" style:country-asian="CZ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20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204" style:parent-style-name="Normální" style:family="paragraph">
      <style:paragraph-properties fo:widows="2" fo:orphans="2" fo:text-align="justify"/>
      <style:text-properties fo:hyphenate="false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8" style:parent-style-name="Normální" style:family="paragraph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8" style:parent-style-name="Normální" style:family="paragraph">
      <style:paragraph-properties fo:text-align="justify" fo:margin-left="0.2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TableColumn221" style:family="table-column">
      <style:table-column-properties style:column-width="3.9444in" style:use-optimal-column-width="false"/>
    </style:style>
    <style:style style:name="TableColumn222" style:family="table-column">
      <style:table-column-properties style:column-width="0.9027in" style:use-optimal-column-width="false"/>
    </style:style>
    <style:style style:name="TableColumn223" style:family="table-column">
      <style:table-column-properties style:column-width="0.9861in" style:use-optimal-column-width="false"/>
    </style:style>
    <style:style style:name="Table220" style:family="table">
      <style:table-properties style:width="5.8333in" fo:margin-left="0in" table:align="lef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widows="2" fo:orphans="2" fo:text-align="end"/>
      <style:text-properties fo:hyphenate="false"/>
    </style:style>
    <style:style style:name="T229" style:parent-style-name="Standardnípísmoodstavce" style:family="text">
      <style:text-properties style:font-name="Calibri" style:font-name-complex="Calibri" fo:color="#000000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ální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Row246" style:family="table-row">
      <style:table-row-properties style:min-row-height="0.218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/>
    </style:style>
    <style:style style:name="P262" style:parent-style-name="Normální" style:family="paragraph">
      <style:paragraph-properties fo:widows="2" fo:orphans="2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Cell26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text-align="end"/>
      <style:text-properties style:font-name="Calibri" style:font-name-complex="Calibri" fo:color="#000000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6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fo:font-size="11pt" style:font-size-asian="11pt" style:font-size-complex="11pt" style:language-asian="cs" style:country-asian="CZ" fo:hyphenate="false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widows="2" fo:orphans="2"/>
      <style:text-properties style:font-name-asian="Times New Roman" fo:font-size="10pt" style:font-size-asian="10pt" style:language-asian="cs" style:country-asian="CZ" fo:hyphenate="false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widows="2" fo:orphans="2" fo:text-align="end"/>
      <style:text-properties style:font-name="Calibri" style:font-name-asian="Times New Roman" style:font-name-complex="Calibri" fo:color="#000000" style:language-asian="cs" style:country-asian="CZ" fo:hyphenate="false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3" style:parent-style-name="Normální" style:family="paragraph">
      <style:paragraph-properties fo:widows="2" fo:orphans="2"/>
      <style:text-properties style:font-name-asian="Times New Roman" fo:font-size="10pt" style:font-size-asian="10pt" style:language-asian="cs" style:country-asian="CZ" fo:hyphenate="false"/>
    </style:style>
    <style:style style:name="P274" style:parent-style-name="Normální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hyphenate="false"/>
    </style:style>
    <style:style style:name="P275" style:parent-style-name="Odstavecseseznamem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8" style:parent-style-name="Odstavecseseznamem" style:family="paragraph">
      <style:paragraph-properties fo:widows="2" fo:orphans="2"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279" style:parent-style-name="Odstavecseseznamem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Calibri" fo:font-size="11pt" style:font-size-asian="11pt" style:font-size-complex="11pt" fo:language="sk" fo:country="SK" style:language-asian="sk" style:country-asian="SK"/>
    </style:style>
    <style:style style:name="P28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4" style:parent-style-name="Odstavecseseznamem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6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Odstavecseseznamem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9" style:parent-style-name="Normální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Odstavecseseznamem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2" style:parent-style-name="Odstavecseseznamem" style:family="paragraph">
      <style:paragraph-properties fo:widows="2" fo:orphans="2" fo:text-align="justify" fo:margin-left="0in">
        <style:tab-stops/>
      </style:paragraph-properties>
      <style:text-properties style:font-name="Calibri" style:font-name-complex="Calibri" fo:font-size="11pt" style:font-size-asian="11pt" style:font-size-complex="11pt" fo:background-color="#00FF00" fo:hyphenate="false"/>
    </style:style>
    <style:style style:name="P293" style:parent-style-name="Odstavecseseznamem" style:family="paragraph">
      <style:paragraph-properties fo:widows="2" fo:orphans="2"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8" style:parent-style-name="Normální" style:family="paragraph">
      <style:paragraph-properties fo:text-align="center"/>
    </style:style>
    <style:style style:name="T2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text-align="center"/>
    </style:style>
    <style:style style:name="T3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25" style:parent-style-name="Základnítext21" style:family="paragraph">
      <style:paragraph-properties fo:margin-bottom="0in" fo:line-height="100%">
        <style:tab-stops>
          <style:tab-stop style:type="left" style:position="-1.37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6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9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4" style:parent-style-name="Normální" style:family="paragraph">
      <style:paragraph-properties fo:widows="2" fo:orphans="2"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35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36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37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0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4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ální" style:family="paragraph">
      <style:paragraph-properties fo:text-align="center"/>
    </style:style>
    <style:style style:name="T34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ální" style:family="paragraph">
      <style:paragraph-properties fo:text-align="center"/>
    </style:style>
    <style:style style:name="T34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1" style:parent-style-name="Normální" style:family="paragraph">
      <style:paragraph-properties fo:widows="2" fo:orphans="2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59" style:parent-style-name="Normální" style:family="paragraph">
      <style:paragraph-properties fo:widows="2" fo:orphans="2" fo:text-indent="0.1972in"/>
      <style:text-properties fo:hyphenate="false"/>
    </style:style>
    <style:style style:name="T360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61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362" style:parent-style-name="Normální" style:family="paragraph">
      <style:paragraph-properties fo:widows="2" fo:orphans="2" fo:text-indent="0.1972in"/>
      <style:text-properties style:font-name="Calibri" style:font-name-complex="Calibri" fo:font-size="11pt" style:font-size-asian="11pt" style:font-size-complex="11pt" style:language-complex="en" style:country-complex="GB" fo:hyphenate="false"/>
    </style:style>
    <style:style style:name="P363" style:parent-style-name="Normální" style:family="paragraph">
      <style:paragraph-properties fo:widows="2" fo:orphans="2" fo:text-indent="0.1972in"/>
      <style:text-properties fo:hyphenate="false"/>
    </style:style>
    <style:style style:name="T364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65" style:parent-style-name="Hypertextovýodkaz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66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367" style:parent-style-name="Normální" style:family="paragraph">
      <style:paragraph-properties fo:widows="2" fo:orphans="2" fo:text-indent="0.1972in"/>
      <style:text-properties fo:hyphenate="false"/>
    </style:style>
    <style:style style:name="T368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69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70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371" style:parent-style-name="Normální" style:family="paragraph">
      <style:paragraph-properties fo:widows="2" fo:orphans="2" fo:text-indent="0.1972in"/>
      <style:text-properties style:font-name="Calibri" style:font-name-complex="Calibri" fo:font-size="11pt" style:font-size-asian="11pt" style:font-size-complex="11pt" style:language-complex="en" style:country-complex="GB" fo:hyphenate="false"/>
    </style:style>
    <style:style style:name="P372" style:parent-style-name="Normální" style:family="paragraph">
      <style:paragraph-properties fo:widows="2" fo:orphans="2" fo:text-indent="0.1972in"/>
      <style:text-properties fo:hyphenate="false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74" style:parent-style-name="Hypertextovýodkaz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375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76" style:parent-style-name="Normální" style:family="paragraph">
      <style:paragraph-properties fo:widows="2" fo:orphans="2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7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78" style:parent-style-name="Normální" style:family="paragraph">
      <style:paragraph-properties fo:text-align="justify"/>
    </style:style>
    <style:style style:name="T37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complex="en" style:country-complex="GB"/>
    </style:style>
    <style:style style:name="T380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81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382" style:parent-style-name="Normální" style:family="paragraph">
      <style:paragraph-properties fo:text-align="justify" fo:text-indent="0.1972in"/>
    </style:style>
    <style:style style:name="T383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84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T385" style:parent-style-name="Standardnípísmoodstavce" style:family="text">
      <style:text-properties style:font-name="Calibri" style:font-name-complex="Calibri" fo:font-size="11pt" style:font-size-asian="11pt" style:font-size-complex="11pt" style:language-complex="en" style:country-complex="GB"/>
    </style:style>
    <style:style style:name="P386" style:parent-style-name="Normální" style:family="paragraph">
      <style:paragraph-properties fo:text-align="justify" fo:text-indent="0.1972in"/>
      <style:text-properties style:font-name="Calibri" style:font-name-complex="Calibri" fo:font-size="11pt" style:font-size-asian="11pt" style:font-size-complex="11pt" style:language-complex="en" style:country-complex="GB"/>
    </style:style>
    <style:style style:name="P38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 style:language-complex="en" style:country-complex="GB"/>
    </style:style>
    <style:style style:name="P388" style:parent-style-name="Normální" style:family="paragraph">
      <style:paragraph-properties fo:widows="2" fo:orphans="2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38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90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91" style:parent-style-name="Normální" style:family="paragraph">
      <style:paragraph-properties fo:text-align="center"/>
    </style:style>
    <style:style style:name="T39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ální" style:family="paragraph">
      <style:paragraph-properties fo:text-align="center"/>
    </style:style>
    <style:style style:name="T39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397" style:parent-style-name="Standardnípísmoodstavce" style:family="text">
      <style:text-properties style:font-size-complex="11pt"/>
    </style:style>
    <style:style style:name="T398" style:parent-style-name="Standardnípísmoodstavce" style:family="text">
      <style:text-properties style:font-size-complex="11pt" fo:language="cs" fo:country="CZ"/>
    </style:style>
    <style:style style:name="T399" style:parent-style-name="Standardnípísmoodstavce" style:family="text">
      <style:text-properties style:font-size-complex="11pt"/>
    </style:style>
    <style:style style:name="T400" style:parent-style-name="Standardnípísmoodstavce" style:family="text">
      <style:text-properties style:font-size-complex="11pt"/>
    </style:style>
    <style:style style:name="T401" style:parent-style-name="Standardnípísmoodstavce" style:family="text">
      <style:text-properties style:font-size-complex="11pt" fo:language="cs" fo:country="CZ"/>
    </style:style>
    <style:style style:name="T402" style:parent-style-name="Standardnípísmoodstavce" style:family="text">
      <style:text-properties style:font-size-complex="11pt"/>
    </style:style>
    <style:style style:name="T403" style:parent-style-name="Standardnípísmoodstavce" style:family="text">
      <style:text-properties style:font-size-complex="11pt" fo:language="cs" fo:country="CZ"/>
    </style:style>
    <style:style style:name="T404" style:parent-style-name="Standardnípísmoodstavce" style:family="text">
      <style:text-properties style:font-size-complex="11pt"/>
    </style:style>
    <style:style style:name="T405" style:parent-style-name="Standardnípísmoodstavce" style:family="text">
      <style:text-properties style:font-size-complex="11pt" fo:language="cs" fo:country="CZ"/>
    </style:style>
    <style:style style:name="T406" style:parent-style-name="Standardnípísmoodstavce" style:family="text">
      <style:text-properties style:font-size-complex="11pt" fo:language="cs" fo:country="CZ"/>
    </style:style>
    <style:style style:name="T407" style:parent-style-name="Standardnípísmoodstavce" style:family="text">
      <style:text-properties style:font-size-complex="11pt" fo:language="cs" fo:country="CZ"/>
    </style:style>
    <style:style style:name="T408" style:parent-style-name="Standardnípísmoodstavce" style:family="text">
      <style:text-properties style:font-size-complex="11pt" fo:language="cs" fo:country="CZ"/>
    </style:style>
    <style:style style:name="T409" style:parent-style-name="Standardnípísmoodstavce" style:family="text">
      <style:text-properties style:font-size-complex="11pt" fo:language="cs" fo:country="CZ"/>
    </style:style>
    <style:style style:name="T410" style:parent-style-name="Standardnípísmoodstavce" style:family="text">
      <style:text-properties style:font-size-complex="11pt" fo:language="cs" fo:country="CZ"/>
    </style:style>
    <style:style style:name="P411" style:parent-style-name="Základnítext21" style:family="paragraph">
      <style:paragraph-properties fo:text-align="justify" fo:margin-bottom="0in" fo:line-height="10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13" style:parent-style-name="Standardnípísmoodstavce" style:family="text">
      <style:text-properties style:font-size-complex="11pt" fo:language="cs" fo:country="CZ"/>
    </style:style>
    <style:style style:name="T414" style:parent-style-name="Standardnípísmoodstavce" style:family="text">
      <style:text-properties style:font-size-complex="11pt" fo:language="cs" fo:country="CZ" style:language-asian="cs" style:country-asian="CZ"/>
    </style:style>
    <style:style style:name="T415" style:parent-style-name="Standardnípísmoodstavce" style:family="text">
      <style:text-properties style:font-size-complex="11pt" fo:language="cs" fo:country="CZ" style:language-asian="cs" style:country-asian="CZ"/>
    </style:style>
    <style:style style:name="T416" style:parent-style-name="Standardnípísmoodstavce" style:family="text">
      <style:text-properties style:font-size-complex="11pt" fo:language="cs" fo:country="CZ" style:language-asian="cs" style:country-asian="CZ"/>
    </style:style>
    <style:style style:name="T417" style:parent-style-name="Standardnípísmoodstavce" style:family="text">
      <style:text-properties style:font-size-complex="11pt" fo:language="cs" fo:country="CZ" style:language-asian="cs" style:country-asian="CZ"/>
    </style:style>
    <style:style style:name="T418" style:parent-style-name="Standardnípísmoodstavce" style:family="text">
      <style:text-properties style:font-size-complex="11pt" fo:language="cs" fo:country="CZ" style:language-asian="cs" style:country-asian="CZ"/>
    </style:style>
    <style:style style:name="P419" style:parent-style-name="Odstavecseseznamem" style:family="paragraph">
      <style:text-properties style:font-size-complex="11pt"/>
    </style:style>
    <style:style style:name="P420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21" style:parent-style-name="Standardnípísmoodstavce" style:family="text">
      <style:text-properties style:font-size-complex="11pt"/>
    </style:style>
    <style:style style:name="T422" style:parent-style-name="Standardnípísmoodstavce" style:family="text">
      <style:text-properties style:font-size-complex="11pt" fo:language="cs" fo:country="CZ"/>
    </style:style>
    <style:style style:name="T423" style:parent-style-name="Standardnípísmoodstavce" style:family="text">
      <style:text-properties style:font-size-complex="11pt"/>
    </style:style>
    <style:style style:name="P424" style:parent-style-name="Prostýtext1" style:family="paragraph">
      <style:paragraph-properties fo:text-align="justify" fo:margin-left="0.2368in">
        <style:tab-stops/>
      </style:paragraph-properties>
      <style:text-properties style:font-size-complex="11pt"/>
    </style:style>
    <style:style style:name="P425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26" style:parent-style-name="Standardnípísmoodstavce" style:family="text">
      <style:text-properties style:font-size-complex="11pt"/>
    </style:style>
    <style:style style:name="P427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28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29" style:parent-style-name="Standardnípísmoodstavce" style:family="text">
      <style:text-properties style:font-size-complex="11pt"/>
    </style:style>
    <style:style style:name="P430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31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32" style:parent-style-name="Standardnípísmoodstavce" style:family="text">
      <style:text-properties style:font-size-complex="11pt"/>
    </style:style>
    <style:style style:name="T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1pt"/>
    </style:style>
    <style:style style:name="T434" style:parent-style-name="Standardnípísmoodstavce" style:family="text">
      <style:text-properties style:font-size-complex="11pt"/>
    </style:style>
    <style:style style:name="P435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style:font-size-complex="11pt"/>
    </style:style>
    <style:style style:name="P436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37" style:parent-style-name="Standardnípísmoodstavce" style:family="text">
      <style:text-properties style:font-size-complex="11pt"/>
    </style:style>
    <style:style style:name="P438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style:font-size-complex="11pt"/>
    </style:style>
    <style:style style:name="P439" style:parent-style-name="Prostýtext1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40" style:parent-style-name="Standardnípísmoodstavce" style:family="text">
      <style:text-properties style:font-size-complex="11pt"/>
    </style:style>
    <style:style style:name="T441" style:parent-style-name="Standardnípísmoodstavce" style:family="text">
      <style:text-properties fo:color="#1F1F1F" style:font-size-complex="11pt"/>
    </style:style>
    <style:style style:name="T442" style:parent-style-name="Standardnípísmoodstavce" style:family="text">
      <style:text-properties fo:color="#1F1F1F" style:font-size-complex="11pt" fo:language="cs" fo:country="CZ"/>
    </style:style>
    <style:style style:name="T443" style:parent-style-name="Standardnípísmoodstavce" style:family="text">
      <style:text-properties fo:color="#1F1F1F" style:font-size-complex="11pt"/>
    </style:style>
    <style:style style:name="T444" style:parent-style-name="Standardnípísmoodstavce" style:family="text">
      <style:text-properties style:font-size-complex="11pt"/>
    </style:style>
    <style:style style:name="P445" style:parent-style-name="Základnítext" style:family="paragraph">
      <style:text-properties style:font-name="Calibri" style:font-name-complex="Calibri" fo:font-size="11pt" style:font-size-asian="11pt" style:font-size-complex="11pt"/>
    </style:style>
    <style:style style:name="P446" style:parent-style-name="Normální" style:family="paragraph">
      <style:paragraph-properties fo:text-align="center"/>
    </style:style>
    <style:style style:name="T447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Normální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50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5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5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8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0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1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3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4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6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67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69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70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4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5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7" style:parent-style-name="Odstavecseseznamem" style:family="paragraph">
      <style:paragraph-properties fo:margin-left="0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8" style:parent-style-name="Normální" style:family="paragraph">
      <style:paragraph-properties fo:widows="2" fo:orphans="2" fo:text-align="justify" fo:margin-left="0.1972in" fo:text-indent="-0.1972in">
        <style:tab-stops>
          <style:tab-stop style:type="left" style:position="-0.1972in"/>
        </style:tab-stops>
      </style:paragraph-properties>
      <style:text-properties fo:hyphenate="false"/>
    </style:style>
    <style:style style:name="T479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4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85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ální" style:family="paragraph">
      <style:paragraph-properties fo:widows="2" fo:orphans="2" fo:text-align="justify" fo:margin-left="0.2958in" fo:text-indent="-0.2958in">
        <style:tab-stops>
          <style:tab-stop style:type="left" style:position="-0.2958in"/>
        </style:tab-stops>
      </style:paragraph-properties>
      <style:text-properties fo:hyphenate="false"/>
    </style:style>
    <style:style style:name="T4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0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491" style:parent-style-name="Standardnípísmoodstavce" style:family="text">
      <style:text-properties style:font-name="Calibri" style:font-name-complex="Calibri" fo:font-size="11pt" style:font-size-asian="11pt" style:font-size-complex="11pt" style:language-asian="cs" style:country-asian="CZ"/>
    </style:style>
    <style:style style:name="T492" style:parent-style-name="Standardnípísmoodstavce" style:family="text">
      <style:text-properties style:font-name="Calibri" style:font-name-complex="Calibri" fo:font-size="11pt" style:font-size-asian="11pt" style:font-size-complex="11pt" fo:language="cs" fo:country="CZ" style:language-asian="cs" style:country-asian="CZ"/>
    </style:style>
    <style:style style:name="T49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adpis1" style:family="paragraph">
      <style:text-properties style:font-name="Calibri" style:font-name-complex="Calibri" fo:font-weight="bold" style:font-weight-asian="bold" style:font-size-complex="12pt"/>
    </style:style>
    <style:style style:name="P500" style:parent-style-name="Normální" style:family="paragraph">
      <style:text-properties fo:color="#404040" fo:font-size="10pt" style:font-size-asian="10pt"/>
    </style:style>
    <style:style style:name="P501" style:parent-style-name="Normální" style:family="paragraph">
      <style:text-properties fo:color="#404040" fo:font-size="10pt" style:font-size-asian="10pt"/>
    </style:style>
    <style:style style:name="P502" style:parent-style-name="Normální" style:family="paragraph">
      <style:text-properties fo:font-size="10pt" style:font-size-asian="10pt"/>
    </style:style>
    <style:style style:name="TableColumn504" style:family="table-column">
      <style:table-column-properties style:column-width="3.1465in" style:use-optimal-column-width="false"/>
    </style:style>
    <style:style style:name="TableColumn505" style:family="table-column">
      <style:table-column-properties style:column-width="3.1465in" style:use-optimal-column-width="false"/>
    </style:style>
    <style:style style:name="Table503" style:family="table">
      <style:table-properties style:width="6.293in" fo:margin-left="0in" table:align="left"/>
    </style:style>
    <style:style style:name="TableRow506" style:family="table-row">
      <style:table-row-properties style:min-row-height="2.5805in"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5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1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1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 fo:language="sk" fo:country="SK"/>
    </style:style>
    <style:style style:name="P518" style:parent-style-name="Normální" style:family="paragraph">
      <style:paragraph-properties fo:text-align="center"/>
    </style:style>
    <style:style style:name="T519" style:parent-style-name="Standardnípísmoodstavce" style:family="text">
      <style:text-properties style:font-name="Calibri" style:font-name-complex="Calibri" fo:font-size="11pt" style:font-size-asian="11pt" style:font-size-complex="11pt" fo:language="sk" fo:country="SK"/>
    </style:style>
    <style:style style:name="P520" style:parent-style-name="Normální" style:family="paragraph">
      <style:paragraph-properties fo:text-align="center"/>
    </style:style>
    <style:style style:name="T52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2" style:parent-style-name="Normální" style:family="paragraph">
      <style:paragraph-properties fo:text-align="center"/>
    </style:style>
    <style:style style:name="T5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24" style:parent-style-name="Normální" style:family="paragraph">
      <style:paragraph-properties fo:text-align="center"/>
    </style:style>
    <style:style style:name="T525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26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 fo:language="sk" fo:country="SK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5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5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538" style:parent-style-name="Normální" style:family="paragraph">
      <style:paragraph-properties fo:text-align="center"/>
    </style:style>
    <style:style style:name="T539" style:parent-style-name="Standardnípísmoodstavce" style:family="text">
      <style:text-properties style:font-name="Calibri" style:font-name-complex="Calibri" fo:font-size="11pt" style:font-size-asian="11pt" style:font-size-complex="11pt" fo:language="sk" fo:country="SK"/>
    </style:style>
    <style:style style:name="P54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en" fo:country="GB" style:language-complex="en" style:country-complex="GB"/>
    </style:style>
    <style:style style:name="P54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2" style:parent-style-name="Normální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4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4" style:parent-style-name="Normální" style:family="paragraph">
      <style:text-properties fo:font-size="11pt" style:font-size-asian="11pt" style:font-size-complex="11pt"/>
    </style:style>
    <style:style style:name="P545" style:parent-style-name="Normální" style:family="paragraph">
      <style:text-properties fo:font-size="11pt" style:font-size-asian="11pt" style:font-size-complex="11pt"/>
    </style:style>
    <style:style style:name="P546" style:parent-style-name="Normální" style:family="paragraph">
      <style:text-properties fo:font-size="11pt" style:font-size-asian="11pt" style:font-size-complex="11pt"/>
    </style:style>
    <style:style style:name="P547" style:parent-style-name="Normální" style:family="paragraph">
      <style:paragraph-properties fo:break-before="page"/>
    </style:style>
    <style:style style:name="T548" style:parent-style-name="Standardnípísmoodstavce" style:family="text">
      <style:text-properties style:font-name="Calibri" style:font-name-complex="Calibri"/>
    </style:style>
    <style:style style:name="P549" style:parent-style-name="Normální" style:family="paragraph">
      <style:text-properties style:font-name="Calibri" style:font-name-complex="Calibri"/>
    </style:style>
    <style:style style:name="T550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6">SMLOUVA O POSKYTNUTÍ SLUŽEB</text:span></text:h>
            <text:p text:style-name="P17"><text:span text:style-name="T18">uzavřená dle ustanovení § 1746 odst. 2 zákona č. 89/2</text:span><text:span text:style-name="T19">012 Sb., občanského zákoníku, ve znění pozdějších předpisů<text:s/></text:span><text:span text:style-name="T20">(dále jen „Občanský zákoník“)</text:span></text:p>
            <text:p text:style-name="P21"/>
            <text:p text:style-name="P22">I.T.A.-Intertact s.r.o.</text:p>
            <text:p text:style-name="P23"><text:span text:style-name="T24">se sídlem<text:s/></text:span><text:span text:style-name="T25">Pařížská 67/11, Josefov, 110 00 Praha 1</text:span></text:p>
            <text:p text:style-name="P26"><text:span text:style-name="T27">IČO</text:span><text:span text:style-name="T28">:</text:span><text:span text:style-name="T29"><text:s/></text:span><text:span text:style-name="T30">65408781</text:span></text:p>
            <text:p text:style-name="P31"><text:span text:style-name="T32">DIČ: CZ</text:span><text:span text:style-name="T33">65408781</text:span></text:p>
            <text:p text:style-name="P34"><text:span text:style-name="T35">za kterou jedná<text:s/></text:span><text:span text:style-name="T36">Ing.<text:s/></text:span><text:span text:style-name="T37">Dan<text:s/></text:span><text:span text:style-name="T38">Němec, jednatel</text:span></text:p>
            <text:p text:style-name="P39"><text:span text:style-name="T40">dále jen „</text:span><text:span text:style-name="T41">objednatel</text:span><text:span text:style-name="T42">“</text:span></text:p>
            <text:p text:style-name="P43"/>
            <text:p text:style-name="P44"><text:span text:style-name="T45">a</text:span></text:p>
            <text:p text:style-name="P46"/>
            <text:p text:style-name="P47"><text:span text:style-name="T48">Fakultní nemocnice u sv. Anny v Brně</text:span></text:p>
            <text:p text:style-name="P49"><text:span text:style-name="T50">státní příspěvková organizace</text:span></text:p>
            <text:p text:style-name="P51"><text:span text:style-name="T52">se sídlem Pekařská 664/53,<text:s/></text:span><text:span text:style-name="T53">602 00</text:span><text:span text:style-name="T54"><text:s/>Brno</text:span></text:p>
            <text:p text:style-name="P55"><text:span text:style-name="T56">IČ: 00159816</text:span></text:p>
            <text:p text:style-name="P57"><text:span text:style-name="T58">DIČ: CZ00159816</text:span></text:p>
            <text:p text:style-name="P59"><text:span text:style-name="T60">za kterou jedná Ing. Vlastimil Vajdák, ředitel</text:span></text:p>
            <text:p text:style-name="P61">č. účtu:<text:s/>71138621/0710<text:s/>vedený u České národní banky</text:p>
            <text:p text:style-name="P62"><text:span text:style-name="T63">dále jen „</text:span><text:span text:style-name="T64">p</text:span><text:span text:style-name="T65">oskytovatel</text:span><text:span text:style-name="T66">“</text:span></text:p>
            <text:p text:style-name="P67"/>
            <text:p text:style-name="P68"><text:span text:style-name="T69">(objednatel a poskytovatel dále společně jen „</text:span><text:span text:style-name="T70">Smluvní strany</text:span><text:span text:style-name="T71">“ nebo jen „</text:span><text:span text:style-name="T72">Strany</text:span><text:span text:style-name="T73">“)</text:span></text:p>
            <text:p text:style-name="P74"/>
            <text:p text:style-name="P75"><text:span text:style-name="T76">I.<text:s/></text:span></text:p>
            <text:h text:style-name="Nadpis2" text:outline-level="2"><text:span text:style-name="T77">Úvodní ustanovení a předmět smlouvy</text:span></text:h>
            <text:p text:style-name="P78"/>
            <text:list text:style-name="LFO5" text:continue-numbering="true">
              <text:list-item>
                <text:p text:style-name="P79"><text:span text:style-name="T80">Objednatel</text:span><text:span text:style-name="T81"><text:s/>je<text:s/></text:span><text:span text:style-name="T82">obchodní společností působící v oblasti zdravotnické technologie.<text:s/></text:span></text:p>
              </text:list-item>
            </text:list>
            <text:p text:style-name="P83"/>
            <text:list text:style-name="LFO5" text:continue-numbering="true">
              <text:list-item>
                <text:p text:style-name="P84"><text:span text:style-name="T85">Poskytovatel</text:span><text:span text:style-name="T86"><text:s/>je českou státní příspěvkovou organizací, jejíž součástí je<text:s/></text:span><text:span text:style-name="T87">Mikrobiologický ústav</text:span><text:span text:style-name="T88">.</text:span></text:p>
              </text:list-item>
            </text:list>
            <text:p text:style-name="P89"/>
            <text:list text:style-name="LFO5" text:continue-numbering="true">
              <text:list-item>
                <text:p text:style-name="P90"><text:span text:style-name="T91">Předmětem této smlouvy je<text:s/></text:span><text:span text:style-name="T92">závazek<text:s/></text:span><text:span text:style-name="T93">poskytnutí odborných služeb poskytovatele specifikovaných v tomto článku smlouvy ve prospěch objednatele</text:span><text:span text:style-name="T94"><text:s/>a závazek objednatele za tyto služby poskytovateli zaplatit odměnu</text:span><text:span text:style-name="T95">.</text:span></text:p>
              </text:list-item>
            </text:list>
            <text:p text:style-name="P96"/>
            <text:list text:style-name="LFO5" text:continue-numbering="true">
              <text:list-item>
                <text:p text:style-name="P97"><text:span text:style-name="T98">Za dále uvedených podmínek se poskytovatel zavazuje poskytnout objednateli odborné služby vědecko-výzkumného charakteru spočívající v</text:span><text:span text:style-name="T99"><text:s/>hodnocení</text:span><text:span text:style-name="T100"><text:s/></text:span><text:span text:style-name="T101">výkonnost</text:span><text:span text:style-name="T102">i</text:span><text:span text:style-name="T103"><text:s/>in vitro diagnostických souprav od výrobců<text:s/></text:span><text:span text:style-name="T104">xxx</text:span><text:span text:style-name="T105">,<text:s/></text:span><text:span text:style-name="T106">xxx</text:span><text:span text:style-name="T107">,<text:s/></text:span><text:span text:style-name="T108">xxx</text:span><text:span text:style-name="T109">,<text:s/></text:span><text:span text:style-name="T110">xxx</text:span><text:span text:style-name="T111"><text:s/></text:span><text:span text:style-name="T112">a<text:s/></text:span><text:span text:style-name="T113">xxx</text:span><text:span text:style-name="T114">.<text:s/></text:span><text:span text:style-name="T115">Poskytnutí služeb bude probíhat dle plánu projektu</text:span><text:span text:style-name="T116"><text:s/>s názvem<text:s/></text:span><text:span text:style-name="T117">„</text:span><text:span text:style-name="T118">Analýza komparace in vitro diagnostických<text:s/></text:span><text:span text:style-name="T119">REAL-TIME</text:span><text:span text:style-name="T120"><text:s/>PCR souprav s následným sekvenováním mikrobi</text:span><text:span text:style-name="T121">álních<text:s/></text:span><text:span text:style-name="T122">vzorků</text:span><text:span text:style-name="T123">“</text:span><text:span text:style-name="T124">, s nímž jsou smluvní strany ke dni podpisu této smlouvy seznámeny a jehož znění tvoří jako příloha č. 1 nedílnou součást této smlouvy (dále též jen<text:s/></text:span><text:span text:style-name="T125">„projekt“</text:span><text:span text:style-name="T126">).<text:s/></text:span></text:p>
              </text:list-item>
            </text:list>
            <text:p text:style-name="Odstavecseseznamem"/>
            <text:p text:style-name="P127">Rozsah poskytovaných služeb je smluvními stranami sjednán následovně:</text:p>
            <text:list text:style-name="LFO8" text:continue-numbering="true">
              <text:list-item>
                <text:p text:style-name="P128">150 analyzovaných vzorků s podezřením na respirační infekci<text:s/><text:tab/><text:tab/></text:p>
              </text:list-item>
              <text:list-item>
                <text:p text:style-name="P129">150 analyzovaných vzorků s podezřením na STI<text:s/><text:tab/><text:tab/><text:tab/></text:p>
              </text:list-item>
              <text:list-item>
                <text:p text:style-name="P130">100 analyzovaných vzorků s podezřením na sepsi<text:tab/><text:tab/><text:tab/></text:p>
              </text:list-item>
              <text:list-item>
                <text:p text:style-name="P131">Následné zhodnocení relevantnosti rozdílu mezi analýzami,<text:s/>zejména jiný záchyt patogenu</text:p>
              </text:list-item>
              <text:list-item>
                <text:p text:style-name="P132">Změření kvantity mikrobiálních nukleových kyselin<text:tab/><text:tab/><text:tab/></text:p>
              </text:list-item>
              <text:list-item>
                <text:p text:style-name="P133">Sekvenování vzorků, které vykazovaly<text:s/>diskrepantní výsledky<text:s/><text:tab/><text:tab/><text:tab/></text:p>
              </text:list-item>
            </text:list>
            <text:p text:style-name="P134"/>
            <text:p text:style-name="P135"><text:span text:style-name="T136">Odborný personál, technologické vybavení</text:span><text:span text:style-name="T137">, vzorky</text:span><text:span text:style-name="T138"><text:s/>a lékařský spotřební materiál potřebný k provedení<text:s/></text:span><text:span text:style-name="T139">služeb</text:span><text:span text:style-name="T140"><text:s/>poskytovatele dle tohoto článku smlouvy si zajistí na své náklady poskytovatel s</text:span><text:span text:style-name="T141"> </text:span><text:span text:style-name="T142">výjimkou</text:span><text:span text:style-name="T143"><text:s/></text:span><text:span text:style-name="T144">in vitro diagnostických souprav od výrobc</text:span><text:span text:style-name="T145">e</text:span><text:span text:style-name="T146"><text:s/></text:span><text:span text:style-name="T147">xxx</text:span><text:span text:style-name="T148">.<text:s/></text:span><text:span text:style-name="T149">Tyto</text:span><text:span text:style-name="T150"><text:s/>se zavazuje na svůj náklad a odpovědnost zajistit a v potřebném počtu a kvalitě poskytovateli dodat objednatel.</text:span><text:span text:style-name="T151"><text:s/></text:span><text:span text:style-name="T152">Soupravy firmy<text:s/></text:span><text:span text:style-name="T153">xxx</text:span><text:span text:style-name="T154">,<text:s/></text:span><text:span text:style-name="T155">xxx</text:span><text:span text:style-name="T156"><text:s/></text:span><text:span text:style-name="T157">si poskytovatel zajistí a</text:span><text:span text:style-name="T158"><text:s/>po schválení objednatelem<text:s/></text:span><text:span text:style-name="T159">bud</text:span><text:span text:style-name="T160">ou soupravy objednány a<text:s/></text:span><text:span text:style-name="T161">následně plně proplacen</text:span><text:span text:style-name="T162">y</text:span><text:span text:style-name="T163"><text:s/>objednatelem.</text:span><text:span text:style-name="T164"><text:s/></text:span></text:p>
            <text:p text:style-name="P165"/>
            <text:p text:style-name="P166"><text:span text:style-name="T167">V případě</text:span><text:span text:style-name="T168">, že v průběhu poskytování služeb dojde k výskytu okolností, které nebyly v době uzavírání<text:s/></text:span><text:span text:style-name="T169">této<text:s/></text:span><text:span text:style-name="T170">smlouvy předvídány a které mohou ovlivnit úspěšné provedení<text:s/></text:span><text:span text:style-name="T171">projektu</text:span><text:span text:style-name="T172">,</text:span><text:span text:style-name="T173"><text:s/></text:span><text:span text:style-name="T174">informuje o tom poskytovatel</text:span><text:span text:style-name="T175"><text:s/>objednatele,<text:s/></text:span><text:span text:style-name="T176">který se písemně vyjádří k tomu,</text:span><text:span text:style-name="T177"><text:s/>zda má e</text:span><text:span text:style-name="T178">xperiment pokračovat či zda má být předčasně ukončen</text:span><text:span text:style-name="T179">.<text:s/></text:span><text:span text:style-name="T180">V případě předčasného ukončení<text:s/></text:span><text:span text:style-name="T181">objednatel</text:span><text:span text:style-name="T182"><text:s/>uhradí poskytovateli náklady již vynaložené v rámci<text:s/></text:span><text:span text:style-name="T183">projektu</text:span><text:span text:style-name="T184"><text:s/>a budou mu poskytnuty výsledky již získané.</text:span><text:span text:style-name="T185"><text:s/></text:span></text:p>
            <text:p text:style-name="P186"/>
            <text:p text:style-name="P187"><text:span text:style-name="T188">Všechny modifikace v</text:span><text:span text:style-name="T189"> </text:span><text:span text:style-name="T190">projektu, plánu projektu</text:span><text:span text:style-name="T191">, závěrech a požadavcích z toho plynoucích je nutné předem písemně definovat v podobě dodatků vytvořených k této smlouvě. Bez dodatků k této smlouvě není možné provedení změn ani navržení víceprací.</text:span></text:p>
            <text:p text:style-name="P192"/>
            <text:list text:style-name="LFO5" text:continue-numbering="true">
              <text:list-item>
                <text:p text:style-name="P193"><text:span text:style-name="T194">Poskytovatel poskytne objednateli za podmínek uvedených v této smlouvě výhradně služby specifikované v předchozím odst. 4. tohoto článku smlouvy</text:span><text:span text:style-name="T195"><text:s/>a plánu projektu</text:span><text:span text:style-name="T196">, tj.<text:s/></text:span><text:span text:style-name="T197">objektivní</text:span><text:span text:style-name="T198"><text:s/>statistické vyhodnocení vhodnosti sledovaných in vitro diagnostických souprav pro klinickou praxi dle nasbíraných dat o výkonnosti společně s odborným názorem týmu</text:span><text:span text:style-name="T199"><text:s/>(dále společně jen „</text:span><text:span text:style-name="T200">s</text:span><text:span text:style-name="T201">lužby</text:span><text:span text:style-name="T202">“).<text:s/></text:span></text:p>
              </text:list-item>
            </text:list>
            <text:p text:style-name="P203"/>
            <text:list text:style-name="LFO5" text:continue-numbering="true">
              <text:list-item>
                <text:p text:style-name="P204"><text:span text:style-name="T205">Objednatel se zavazuje pře</text:span><text:span text:style-name="T206">vzít výstupy provedených služeb</text:span><text:span text:style-name="T207"><text:s/>a zaplatit za poskytnutí služeb poskytovateli odměnu sjednanou v čl. III. této smlouvy.</text:span></text:p>
              </text:list-item>
            </text:list>
            <text:p text:style-name="P208"/>
            <text:p text:style-name="P209"><text:span text:style-name="T210">II.</text:span></text:p>
            <text:p text:style-name="P211"><text:span text:style-name="T212">Doba, místo a způsob poskytnutí služeb</text:span></text:p>
            <text:p text:style-name="P213"/>
            <text:list text:style-name="LFO7" text:continue-numbering="true">
              <text:list-item>
                <text:p text:style-name="P214"><text:span text:style-name="T215">S</text:span><text:span text:style-name="T216">lužby dle této smlouvy budou realizovány<text:s/></text:span><text:span text:style-name="T217">v sídle poskytovatele.</text:span></text:p>
              </text:list-item>
            </text:list>
            <text:p text:style-name="P218"/>
            <text:list text:style-name="LFO7" text:continue-numbering="true">
              <text:list-item>
                <text:p text:style-name="P219">Poskytování služeb je na základě dohody smluvních stran načasováno následovně:<text:s/></text:p>
              </text:list-item>
            </text:list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Začátek projektu</text:p>
                </table:table-cell>
                <table:table-cell table:style-name="TableCell227">
                  <text:p text:style-name="P228"><text:span text:style-name="T229">15.05.2025</text:span>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Milník 1: analýza<text:s/>zajištěných<text:s/>vzorků</text:p>
                </table:table-cell>
                <table:table-cell table:style-name="TableCell235">
                  <text:p text:style-name="P236">01.06.2025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>Milník 2: reanalýza daných vzorků dalšími kity</text:p>
                </table:table-cell>
                <table:table-cell table:style-name="TableCell242">
                  <text:p text:style-name="P243">01.08.2025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Milník 3: zhodnocení relevantnosti rozdílů</text:p>
                </table:table-cell>
                <table:table-cell table:style-name="TableCell249">
                  <text:p text:style-name="P250">15.08.2025</text:p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Milník 4: měření kvantity a sekvenace sporných vzorků</text:p>
                </table:table-cell>
                <table:table-cell table:style-name="TableCell256">
                  <text:p text:style-name="P257">15.10.2025</text:p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>Statistické vyhodnocení - konec projektu:</text:p>
                </table:table-cell>
                <table:table-cell table:style-name="TableCell263">
                  <text:p text:style-name="P264">01.11.2025</text:p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  <text:list text:style-name="LFO7" text:continue-numbering="true">
              <text:list-item>
                <text:p text:style-name="P275"><text:span text:style-name="T276">P</text:span><text:span text:style-name="T277">rojekt se považuje za splněný okamžikem předání výsledků. Výsledky budou předány objednateli formou závěrečné zprávy.<text:s/></text:span></text:p>
              </text:list-item>
            </text:list>
            <text:p text:style-name="P278"/>
            <text:list text:style-name="LFO7" text:continue-numbering="true">
              <text:list-item>
                <text:p text:style-name="P279"><text:span text:style-name="T280">Poskytovatel zodpovídá objednateli za všeobecnou a odbornou správnost poskytovaných prací a služeb. Poskytovatel však nenese výzkumná rizika projektu, tj. zejména žádným způsobem negarantuje pozitivní nebo pro objednatele ekonomicky příznivý výsledek projektu. Poskytovatel také neposkytuje žádné garance, že výsledky projektu budou potvrzeny v rámci<text:s/></text:span><text:soft-page-break/><text:span text:style-name="T281">dalších obdobných výzkumných aktivit smluvních stran nebo třetích osob.</text:span><text:span text:style-name="T282"><text:s/></text:span></text:p>
              </text:list-item>
            </text:list>
            <text:p text:style-name="P283"/>
            <text:list text:style-name="LFO7" text:continue-numbering="true">
              <text:list-item>
                <text:p text:style-name="P284"><text:span text:style-name="T285">Poskytovatel je povinen se při poskytování služeb řídit pokyny a požadavky pověřených zástupců objednatele ohledně způsobu provádění výzkumného projektu a poskytování jednotlivých služeb, pokud jsou tyto vydány v rámci platných a účinných právních předpisů, v souladu se schváleným projektem pokusu a nerozšiřují předmět plnění, k němuž se poskytovatel touto smlouvou zavázal.</text:span></text:p>
              </text:list-item>
            </text:list>
            <text:p text:style-name="P286"/>
            <text:list text:style-name="LFO7" text:continue-numbering="true">
              <text:list-item>
                <text:p text:style-name="P287"><text:span text:style-name="T288">Smluvní strany se dohodly, že bude-li mít o to objednatel zájem, umožní poskytovatel pověřeným zástupcům objednatele (jeho vědeckým pracovníkům) účast na provádění projektu pod podmínkou, že tito zástupci budou dodržovat bezpečnostní a další provozní podmínky platné v místě realizace projektu. Neúčast těchto zástupců při realizaci projektu však není důvodem, pro který nelze projekt zahájit nebo v jeho provádění pokračovat.</text:span></text:p>
              </text:list-item>
            </text:list>
            <text:p text:style-name="P289"/>
            <text:list text:style-name="LFO7" text:continue-numbering="true">
              <text:list-item>
                <text:p text:style-name="P290"><text:span text:style-name="T291">Poskytovatel je oprávněn použít k provedení části služeb dle této smlouvy i třetí osoby – subdodavatele. Vůči objednateli však poskytovatel odpovídá tak, jako by tyto služby provedl sám.<text:s/></text:span></text:p>
              </text:list-item>
            </text:list>
            <text:p text:style-name="P292"/>
            <text:list text:style-name="LFO7" text:continue-numbering="true">
              <text:list-item>
                <text:p text:style-name="P293"><text:span text:style-name="T294">Smluvní strany se zavazují v průběhu t</text:span><text:span text:style-name="T295">rvání této smlouvy a provádění</text:span><text:span text:style-name="T296"><text:s/>projektu v maximální možné míře vzájemně spolupracovat při realizaci jejího předmětu plnění.</text:span></text:p>
              </text:list-item>
            </text:list>
            <text:p text:style-name="P297"/>
            <text:p text:style-name="P298"><text:span text:style-name="T299">III.</text:span></text:p>
            <text:p text:style-name="P300"><text:span text:style-name="T301">Odměna za poskytnutí služeb a platební podmínky</text:span></text:p>
            <text:p text:style-name="P302"/>
            <text:list text:style-name="LFO6" text:continue-numbering="true">
              <text:list-item>
                <text:p text:style-name="P303"><text:span text:style-name="T304">Smluvní strany se dohodly na následující<text:s/></text:span><text:span text:style-name="T305">odměně za poskytnutí služeb</text:span><text:span text:style-name="T306"><text:s/>sekvenování vzorků, které vykazovaly diskrepantní výsledky</text:span><text:span text:style-name="T307">, jak jsou tyto specifikovány v čl.<text:s/></text:span><text:span text:style-name="T308">I.<text:s/></text:span><text:span text:style-name="T309">této smlouvy:<text:s/></text:span><text:span text:style-name="T310">3 250</text:span><text:span text:style-name="T311"><text:s/>Kč bez DPH</text:span><text:span text:style-name="T312"><text:s/>za<text:s/></text:span><text:span text:style-name="T313">každý diskrepantní</text:span><text:span text:style-name="T314"><text:s/>vzorek a<text:s/></text:span><text:span text:style-name="T315">dále<text:s/></text:span><text:span text:style-name="T316">za zpracování a vyhodnocení projektu</text:span><text:span text:style-name="T317"><text:s/>částk</text:span><text:span text:style-name="T318">a<text:s/></text:span><text:span text:style-name="T319"><text:s/>ve výši<text:s/></text:span><text:span text:style-name="T320">41 322</text:span><text:span text:style-name="T321"><text:s/>Kč<text:s/></text:span><text:span text:style-name="T322">bez</text:span><text:span text:style-name="T323"><text:s/>DPH</text:span><text:span text:style-name="T324">.</text:span></text:p>
              </text:list-item>
            </text:list>
            <text:p text:style-name="P325"/>
            <text:list text:style-name="LFO6" text:continue-numbering="true">
              <text:list-item>
                <text:p text:style-name="P326"><text:span text:style-name="T327">Odměna za poskytnutí služeb uvedená v odst. 1 tohoto článku je stanovena dohodou smluvních stran a zahrnuje veškeré náklady nutné k realizaci výzkumného projektu dle této smlouvy.</text:span></text:p>
              </text:list-item>
            </text:list>
            <text:p text:style-name="P328"/>
            <text:list text:style-name="LFO6" text:continue-numbering="true">
              <text:list-item>
                <text:p text:style-name="P329"><text:span text:style-name="T330">Odměna za poskytnutí služeb bude objednatelem uhrazena bezhotovostním převodem na účet poskytovatele uvedený v rámci jeho identifikace v záhlaví této smlouvy, a to na základě daňového dokladu – faktury,</text:span><text:span text:style-name="T331"><text:s/>která bude poskytovatelem vystavena<text:s/></text:span><text:span text:style-name="T332">po předání závěrečné zprávy</text:span><text:span text:style-name="T333"><text:s/>v hodnotách včetně DPH.</text:span></text:p>
              </text:list-item>
            </text:list>
            <text:p text:style-name="P334"/>
            <text:list text:style-name="LFO6" text:continue-numbering="true">
              <text:list-item>
                <text:p text:style-name="P335">Faktura je splatná do 30 dnů ode dne jejího vystavení poskytovatelem. Fakturu lze doručit objednateli i elektronicky na adresu:<text:s/>Černokostelecká 616, 108 00 Praha 10;<text:s/>fakturace@ita-intertact.com.</text:p>
              </text:list-item>
            </text:list>
            <text:p text:style-name="P336"/>
            <text:list text:style-name="LFO6" text:continue-numbering="true">
              <text:list-item>
                <text:p text:style-name="P337"><text:span text:style-name="T338">Úhrada příslušné odměny za poskytnutí služeb je provedena včas, je-li nejpozději v den splatnosti podle tohoto článku smlouvy připsána odpovídající částka na bankovní účet poskytovatele.</text:span></text:p>
              </text:list-item>
            </text:list>
            <text:p text:style-name="P339"/>
            <text:list text:style-name="LFO6" text:continue-numbering="true">
              <text:list-item>
                <text:p text:style-name="P340"><text:span text:style-name="T341">Nedodrží-li objednatel lhůtu k úhradě odměny za poskytnutí služeb (kterékoliv její části) stanovenou v tomto článku smlouvy, je objednatel povinen uhradit poskytovateli úrok z prodlení ve výši 0,05 % z nezaplacené části ceny za poskytnutí služeb bez DPH za každý započatý den prodlení; tím není dotčeno právo poskytovatele na náhradu škody.<text:s/></text:span></text:p>
              </text:list-item>
            </text:list>
            <text:p text:style-name="P342"/>
            <text:p text:style-name="P343"/>
            <text:p text:style-name="P344"/>
            <text:p text:style-name="P345"/>
            <text:p text:style-name="P346"><text:span text:style-name="T347">IV.</text:span></text:p>
            <text:p text:style-name="P348"><text:span text:style-name="T349">Pověřené osoby</text:span></text:p>
            <text:p text:style-name="P350"/>
            <text:list text:style-name="LFO2" text:continue-numbering="true">
              <text:list-item>
                <text:p text:style-name="P351"><text:span text:style-name="T352">Osob</text:span><text:span text:style-name="T353">y</text:span><text:span text:style-name="T354"><text:s/>pověřen</text:span><text:span text:style-name="T355">é</text:span><text:span text:style-name="T356"><text:s/>poskytovatelem k jednání a úkonům v záležitostech této smlouvy j</text:span><text:span text:style-name="T357">sou</text:span><text:span text:style-name="T358">:</text:span></text:p>
              </text:list-item>
            </text:list>
            <text:p text:style-name="P359"><text:span text:style-name="T360">kontaktní osoba:<text:s/></text:span><text:span text:style-name="T361">xxx</text:span></text:p>
            <text:p text:style-name="P362">telefon:<text:s/>xxx</text:p>
            <text:p text:style-name="P363"><text:span text:style-name="T364">e-mail:<text:s/></text:span><text:a xlink:href="mailto:milada.dvorackova@fnusa.cz" office:target-frame-name="_blank" xlink:show="new"><text:span text:style-name="T365">xxx</text:span></text:a><text:span text:style-name="T366"><text:line-break/></text:span></text:p>
            <text:p text:style-name="P367"><text:span text:style-name="T368">kontaktní osoba:<text:s/></text:span><text:span text:style-name="T369">xxx</text:span><text:span text:style-name="T370"><text:tab/></text:span></text:p>
            <text:p text:style-name="P371">telefon:<text:s/>xxx</text:p>
            <text:p text:style-name="P372"><text:span text:style-name="T373">e-mail:<text:s/></text:span><text:a xlink:href="mailto:jan.vrbsky@fnusa.cz" office:target-frame-name="_top" xlink:show="replace"><text:span text:style-name="T374">xxx</text:span></text:a></text:p>
            <text:p text:style-name="P375"/>
            <text:list text:style-name="LFO2" text:continue-numbering="true">
              <text:list-item>
                <text:p text:style-name="P376"><text:span text:style-name="T377">Osoba pověřená objednatelem k jednání a úkonům v záležitostech této smlouvy je:</text:span></text:p>
              </text:list-item>
            </text:list>
            <text:p text:style-name="P378"><text:span text:style-name="T379"><text:s text:c="6"/></text:span><text:span text:style-name="T380">kontaktní osoba:<text:s/></text:span><text:span text:style-name="T381">xxx</text:span></text:p>
            <text:p text:style-name="P382"><text:span text:style-name="T383">telefon:</text:span><text:span text:style-name="T384"><text:s/></text:span><text:span text:style-name="T385">xxx</text:span></text:p>
            <text:p text:style-name="P386">e-mail:<text:s/>xxx</text:p>
            <text:p text:style-name="P387"/>
            <text:list text:style-name="LFO2" text:continue-numbering="true">
              <text:list-item>
                <text:p text:style-name="P388"><text:span text:style-name="T389">Ke změně pověřených osob postačí oznámení druhé smluvní straně doporučeným dopisem nebo datovou zprávou zaslanou do datové schránky druhé smluvní strany.</text:span></text:p>
              </text:list-item>
            </text:list>
            <text:p text:style-name="P390"/>
            <text:p text:style-name="P391"><text:span text:style-name="T392">V.</text:span></text:p>
            <text:p text:style-name="P393"><text:span text:style-name="T394">Ostatní ujednání</text:span></text:p>
            <text:p text:style-name="P395"/>
            <text:list text:style-name="LFO4" text:continue-numbering="true">
              <text:list-item>
                <text:p text:style-name="P396"><text:span text:style-name="T397">Výsledky<text:s/></text:span><text:span text:style-name="T398">projektu</text:span><text:span text:style-name="T399"><text:s/></text:span><text:span text:style-name="T400">proveden</text:span><text:span text:style-name="T401">ého</text:span><text:span text:style-name="T402"><text:s/>na základě této smlouvy jsou majetkem objednatele a<text:s/></text:span><text:span text:style-name="T403">mohou být zveřejněny</text:span><text:span text:style-name="T404"><text:s/>pouze na základě předchozího písemného svolení objednatele.</text:span><text:span text:style-name="T405"><text:s/>Objednatel</text:span><text:span text:style-name="T406"><text:s/>uděluje<text:s/></text:span><text:span text:style-name="T407">poskytovateli</text:span><text:span text:style-name="T408"><text:s/>nevýhradní licenci k výsledkům<text:s/></text:span><text:span text:style-name="T409">projektu</text:span><text:span text:style-name="T410"><text:s/>pro interní nekomerční výzkumné a vzdělávací účely. Tato licence neopravňuje k udělování jakýchkoliv podlicencí.</text:span></text:p>
              </text:list-item>
            </text:list>
            <text:p text:style-name="P411"/>
            <text:list text:style-name="LFO4" text:continue-numbering="true">
              <text:list-item>
                <text:p text:style-name="P412"><text:span text:style-name="T413">Objednatel bere výslovně na vědomí, že příprava projektu je na straně poskytovatele spojena s potřebou včasného<text:s/></text:span><text:span text:style-name="T414">zajištění technologického vybavení a nákupem lékařského spotřebního materiálu atd. V případě, že k realiza</text:span><text:span text:style-name="T415">ci výzkumného projektu nedojde<text:s/></text:span><text:span text:style-name="T416">z důvodu na straně objednatele, zavazuje se tento poskytovateli nahradit veškeré s tím spojené náklady; tím nejsou dotčeny další nároky poskytovatele dle této smlouvy nebo platných<text:s/></text:span><text:span text:style-name="T417">a účinných<text:s/></text:span><text:span text:style-name="T418">právních předpisů. <text:s/></text:span></text:p>
              </text:list-item>
            </text:list>
            <text:p text:style-name="P419"/>
            <text:list text:style-name="LFO4" text:continue-numbering="true">
              <text:list-item>
                <text:p text:style-name="P420"><text:span text:style-name="T421">Objednatel není oprávněn postoupit svá práva a povinnosti nebo pohledávky plynoucí z této smlouvy nebo její části třetí osobě bez písemného souhlasu<text:s/></text:span><text:span text:style-name="T422">poskytovatele</text:span><text:span text:style-name="T423">.</text:span></text:p>
              </text:list-item>
            </text:list>
            <text:p text:style-name="P424"/>
            <text:list text:style-name="LFO4" text:continue-numbering="true">
              <text:list-item>
                <text:p text:style-name="P425"><text:span text:style-name="T426">Smluvní strany se dohodly, že poskytovatel odpovídá za úmyslné porušení svých povinností plynoucích mu z této smlouvy nebo souvisejících právních předpisů.</text:span></text:p>
              </text:list-item>
            </text:list>
            <text:p text:style-name="P427"/>
            <text:list text:style-name="LFO4" text:continue-numbering="true">
              <text:list-item>
                <text:p text:style-name="P428"><text:span text:style-name="T429">Poskytovatel je oprávněn veškeré své pohledávky za objednatelem jednostranně započítávat na jakékoliv své dluhy vůči objednateli, a to i na dluhy nesplatné, k čemuž objednatel uděluje svůj souhlas. Objednatel není oprávněn jednostranně započítávat své pohledávky za poskytovatelem oproti svým dluhům vůči němu.</text:span></text:p>
              </text:list-item>
            </text:list>
            <text:p text:style-name="P430"/>
            <text:list text:style-name="LFO4" text:continue-numbering="true">
              <text:list-item>
                <text:p text:style-name="P431"><text:span text:style-name="T432">Tato smlouva nezakládá nedovolenou veřejnou podporu objednatele ve smyslu čl. 107 a násl. Smlouvy o fungování Evropské unie (dále jen „</text:span><text:span text:style-name="T433">veřejná podpora</text:span><text:span text:style-name="T434">“). Pro případ výkladových nejasností bude tato smlouva vykládána tak, aby nezakládala nedovolenou veřejnou podporu objednatele.</text:span></text:p>
              </text:list-item>
            </text:list>
            <text:p text:style-name="P435"/>
            <text:list text:style-name="LFO4" text:continue-numbering="true">
              <text:list-item>
                <text:p text:style-name="P436"><text:span text:style-name="T437">Tato smlouva nabývá platnosti dnem podpisu oběma smluvními stranami a účinnosti dnem uveřejnění v registru smluv.</text:span></text:p>
              </text:list-item>
            </text:list>
            <text:p text:style-name="P438"/>
            <text:list text:style-name="LFO4" text:continue-numbering="true">
              <text:list-item>
                <text:p text:style-name="P439"><text:span text:style-name="T440">Poskytovatel se zavazuje provést uveřejnění této smlouvy</text:span><text:span text:style-name="T441"><text:s/>dle zákona č. 340/2015 Sb., o</text:span><text:span text:style-name="T442"> </text:span><text:span text:style-name="T443">zvláštních podmínkách účinnosti některých smluv, uveřejňování těchto smluv a o registru smluv, ve znění pozdějších předpisů,</text:span><text:span text:style-name="T444"><text:s/>bez zbytečného odkladu po jejím uzavření (včetně anonymizace údajů, které se v registru neuveřejňují).</text:span></text:p>
              </text:list-item>
            </text:list>
            <text:p text:style-name="P445"/>
            <text:p text:style-name="P446"><text:span text:style-name="T447">VI.</text:span></text:p>
            <text:h text:style-name="Nadpis1" text:outline-level="1"><text:span text:style-name="T448">Závěrečná ustanovení</text:span></text:h>
            <text:p text:style-name="P449"/>
            <text:list text:style-name="LFO3" text:continue-numbering="true">
              <text:list-item>
                <text:p text:style-name="P450"><text:span text:style-name="T451">Ve<text:s/></text:span><text:span text:style-name="T452">věcech výslovně neupravených touto smlouvou se smluvní vztah založený touto smlouvou řídí právním řádem České republiky. Smluvní strany výslovně vylučují použití obchodních zvyklostí ve svém právním styku v souvislosti s touto smlouvou</text:span><text:span text:style-name="T453">.</text:span></text:p>
              </text:list-item>
            </text:list>
            <text:p text:style-name="P454"/>
            <text:list text:style-name="LFO3" text:continue-numbering="true">
              <text:list-item>
                <text:p text:style-name="P455"><text:span text:style-name="T456">Smluvní strany si sdělily všechny skutkové a právní okolnosti, o nichž k datu uzavření této smlouvy věděly nebo vědět musely, a které jsou relevantní ve vztahu k uzavření této smlouvy. Kromě ujištění, která si strany poskytly v této smlouvě, nebude mít žádná ze stran žádná další práva a povinnosti v souvislosti s jakýmikoliv skutečnostmi, které vyjdou najevo, a o kterých neposkytla druhá strana informace při jednání o této smlouvě. Výjimkou budou případy, kdy daná strana úmyslně uvedla druhou stranu ve skutkový omyl ohledně předmětu této smlouvy.</text:span></text:p>
              </text:list-item>
            </text:list>
            <text:p text:style-name="P457"/>
            <text:list text:style-name="LFO3" text:continue-numbering="true">
              <text:list-item>
                <text:p text:style-name="P458"><text:span text:style-name="T459">Smluvní strany výslovně potvrzují, že základní podmínky této smlouvy jsou výsledkem jednání stran a každá ze stran měla příležitost ovlivnit obsah základních podmínek této smlouvy.</text:span></text:p>
              </text:list-item>
            </text:list>
            <text:p text:style-name="P460"/>
            <text:list text:style-name="LFO3" text:continue-numbering="true">
              <text:list-item>
                <text:p text:style-name="P461"><text:span text:style-name="T462">Smluvní strany shodně prohlašují, že si smlouvu před jejím podpisem přečetly a že byla uzavřena po vzájemném projednání podle jejich pravé a svobodné vůle určitě, vážně a srozumitelně, nikoliv v tísni nebo za nápadně nevýhodných podmínek, a že se dohodly o celém jejím obsahu, což stvrzují svými podpisy.</text:span></text:p>
              </text:list-item>
            </text:list>
            <text:p text:style-name="P463"/>
            <text:list text:style-name="LFO3" text:continue-numbering="true">
              <text:list-item>
                <text:p text:style-name="P464"><text:span text:style-name="T465">Neplatnost některého ustanovení této smlouvy nemá za následek neplatnost celé smlouvy.</text:span></text:p>
              </text:list-item>
            </text:list>
            <text:p text:style-name="P466"/>
            <text:list text:style-name="LFO3" text:continue-numbering="true">
              <text:list-item>
                <text:p text:style-name="P467"><text:span text:style-name="T468">Podmínky této smlouvy, jež svou povahou přesahují dobu platnosti této smlouvy, zůstávají plně v platnosti a jsou účinné až do okamžiku jejich splnění a platí pro případné nástupce smluvní strany.</text:span></text:p>
              </text:list-item>
            </text:list>
            <text:p text:style-name="P469"/>
            <text:list text:style-name="LFO3" text:continue-numbering="true">
              <text:list-item>
                <text:p text:style-name="P470"><text:span text:style-name="T471">Smluvní strany se zavazují veškeré spory vzniklé z této smlouvy primárně řešit smírnou cestou. Nepodaří-li se smluvním stranám dosáhnout smírného řešení, budou případné spory týkající se právního vztahu založeného touto smlouvou rozhodov</text:span><text:span text:style-name="T472">ány Městským soudem v Brně</text:span><text:span text:style-name="T473">.<text:s/></text:span></text:p>
              </text:list-item>
            </text:list>
            <text:p text:style-name="P474"/>
            <text:list text:style-name="LFO3" text:continue-numbering="true">
              <text:list-item>
                <text:p text:style-name="P475"><text:span text:style-name="T476">Touto smlouvou se nahrazují veškerá předchozí písemná a ústní ujednání mezi smluvními stranami týkající se předmětu této smlouvy. 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span></text:p>
              </text:list-item>
            </text:list>
            <text:p text:style-name="P477"/>
            <text:list text:style-name="LFO3" text:continue-numbering="true">
              <text:list-item>
                <text:p text:style-name="P478"><text:span text:style-name="T479">Smluvní strany se dohodly, že pro uzavření této smlouvy užijí výhradně písemnou formu a že nechtějí být vázány, nebude-li tato forma dodržena. Tato smlouva se vyhotovuje ve 2 stejnopisech, z nichž každá smluvní strana obdrží jedno vyhotovení</text:span><text:span text:style-name="T480">.</text:span><text:span text:style-name="T481"><text:s/></text:span><text:span text:style-name="T482">To neplatí v případě, je-li tato smlouva podepsána elektronickými podpisy v souladu se zákonem č. 297/2016 Sb.,<text:s/></text:span><text:span text:style-name="T483"><text:line-break/></text:span><text:soft-page-break/><text:span text:style-name="T484">o službách vytvářejících důvěru pro elektronické transakce, ve znění pozdějších předpisů. V takovém případě má každá smluvní strana k dispozici elektronický originál.</text:span></text:p>
              </text:list-item>
            </text:list>
            <text:p text:style-name="P485"/>
            <text:list text:style-name="LFO3" text:continue-numbering="true">
              <text:list-item>
                <text:p text:style-name="P486"><text:span text:style-name="T487">Nedílnou součástí této smlouvy je<text:s/></text:span><text:span text:style-name="T488">příloha č. 1</text:span><text:span text:style-name="T489"><text:s/>-<text:s/></text:span><text:span text:style-name="T490">schválený<text:s/></text:span><text:span text:style-name="T491">plán projektu</text:span><text:span text:style-name="T492"><text:s/>s názvem<text:s/></text:span><text:span text:style-name="T493">„</text:span><text:span text:style-name="T494">Analýza komparace in vitro diagnostických real-time PCR souprav s následným sekvenováním mikrobiomu vzorků</text:span><text:span text:style-name="T495">“</text:span><text:span text:style-name="T496">.</text:span></text:p>
              </text:list-item>
            </text:list>
          </table:table-cell>
        </table:table-row>
        <table:table-row table:style-name="TableRow497">
          <table:table-cell table:style-name="TableCell498">
            <text:h text:style-name="P499" text:outline-level="1"/>
          </table:table-cell>
        </table:table-row>
      </table:table>
      <text:p text:style-name="P500"/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Normální"><text:span text:style-name="T508">Za poskytovatele</text:span></text:p>
            <text:p text:style-name="P509"/>
            <text:p text:style-name="P510"/>
            <text:p text:style-name="Normální"><text:span text:style-name="T511">V</text:span><text:span text:style-name="T512"><text:s/>Brně</text:span><text:span text:style-name="T513"><text:s/>dne<text:s/></text:span><text:span text:style-name="T514">15.7.2025</text:span></text:p>
            <text:p text:style-name="P515"/>
            <text:p text:style-name="P516"/>
            <text:p text:style-name="P517"/>
            <text:p text:style-name="P518"><text:span text:style-name="T519">____________________________</text:span></text:p>
            <text:p text:style-name="P520"><text:span text:style-name="T521">Fakultní nemocnice u sv. Anny v Brně</text:span></text:p>
            <text:p text:style-name="P522"><text:span text:style-name="T523">Ing. Vlastimil Vajdák,<text:s/></text:span></text:p>
            <text:p text:style-name="P524"><text:span text:style-name="T525">Ředitel/Director</text:span></text:p>
            <text:p text:style-name="P526"/>
          </table:table-cell>
          <table:table-cell table:style-name="TableCell527">
            <text:p text:style-name="Normální"><text:span text:style-name="T528">Za objednatele</text:span></text:p>
            <text:p text:style-name="P529"/>
            <text:p text:style-name="P530"/>
            <text:p text:style-name="Normální"><text:span text:style-name="T531">V</text:span><text:span text:style-name="T532"><text:s/>Praze dne</text:span><text:span text:style-name="T533"><text:s/></text:span><text:span text:style-name="T534">10.7.2025</text:span></text:p>
            <text:p text:style-name="P535"/>
            <text:p text:style-name="P536"/>
            <text:p text:style-name="P537"/>
            <text:p text:style-name="P538"><text:span text:style-name="T539">____________________________</text:span></text:p>
            <text:p text:style-name="P540">I.T.A.-Intertact s.r.o.</text:p>
            <text:p text:style-name="P541">Ing.<text:s/>Dan<text:s/>Němec</text:p>
            <text:p text:style-name="P542">jednatel</text:p>
            <text:p text:style-name="P543"/>
          </table:table-cell>
        </table:table-row>
      </table:table>
      <text:p text:style-name="P544"/>
      <text:p text:style-name="P545"/>
      <text:p text:style-name="P546"/>
      <text:soft-page-break/>
      <text:p text:style-name="P547"><text:span text:style-name="T548">Příloha č. 1 – Plán projektu</text:span></text:p>
      <text:p text:style-name="P549"/>
      <text:p text:style-name="Normální"><text:span text:style-name="T550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fo:text-align="center"/>
      <style:text-properties style:font-name-asian="Times New Roman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text-align="center"/>
      <style:text-properties style:font-name-asian="Times New Roman" fo:font-weight="bold" style:font-weight-asian="bold" fo:hyphenate="false"/>
    </style:style>
    <style:style style:name="Normální" style:display-name="Normální" style:family="paragraph">
      <style:paragraph-properties fo:widows="0" fo:orphans="0"/>
      <style:text-properties style:font-name-asian="Lucida Sans Unicode"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2z0" style:display-name="WW8Num2z0" style:family="text">
      <style:text-properties style:font-name-complex="Arial" fo:font-weight="normal" style:font-weight-asian="normal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7z0" style:display-name="WW8Num7z0" style:family="text">
      <style:text-properties style:font-name="Calibri" style:font-name-complex="Calibri" fo:font-size="11pt" style:font-size-asian="11pt" style:font-size-complex="11pt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Arial Unicode MS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>
      <style:text-properties fo:font-size="11pt" style:font-size-asian="11pt" style:font-size-complex="11pt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Calibri" style:font-name-complex="Times New Roman"/>
    </style:style>
    <style:style style:name="WW8Num22z0" style:display-name="WW8Num22z0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weight="normal" style:font-weight-asian="normal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1" style:display-name="WW8Num28z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lid-translation" style:display-name="tlid-translation" style:family="text"/>
    <style:style style:name="TextbublinyChar" style:display-name="Text bubliny Char" style:family="text">
      <style:text-properties style:font-name="Segoe UI" style:font-name-asian="Lucida Sans Unicode" style:font-name-complex="Segoe UI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Nadpis1Char" style:display-name="Nadpis 1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Char" style:display-name="Prostý text Char" style:family="text">
      <style:text-properties style:font-name="Calibri" style:font-name-asian="Calibri" style:font-name-complex="Times New Roman" style:font-size-complex="10.5pt"/>
    </style:style>
    <style:style style:name="PředmětkomentářeChar" style:display-name="Předmět komentáře Char" style:family="text">
      <style:text-properties style:font-name="Times New Roman" style:font-name-asian="Lucida Sans Unicode" style:font-name-complex="Times New Roman" fo:font-weight="bold" style:font-weight-asian="bold" style:font-weight-complex="bold" fo:font-size="10pt" style:font-size-asian="10pt" style:font-size-complex="10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widows="2" fo:orphans="2" fo:text-align="justify"/>
      <style:text-properties style:font-name-asian="Times New Roman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paragraph-properties fo:widows="2" fo:orphans="2"/>
      <style:text-properties style:font-name-asian="Times New Roman" fo:font-size="10pt" style:font-size-asian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rmátovanývHTML" style:display-name="Formátovaný v HTML" style:family="paragraph" style:parent-style-name="Normální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hyphenate="false"/>
    </style:style>
    <style:style style:name="Default" style:display-name="Default" style:family="paragraph">
      <style:paragraph-properties fo:border="0in none #000000" fo:padding="0in" style:shadow="none"/>
      <style:text-properties style:font-name="Helvetica Neue" style:font-name-asian="Arial Unicode MS" style:font-name-complex="Arial Unicode MS" fo:color="#000000" fo:font-size="11pt" style:font-size-asian="11pt" style:font-size-complex="11pt" fo:language="en" fo:country="US" style:language-asian="zh" style:country-asian="C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widows="2" fo:orphans="2" fo:margin-bottom="0.0833in" fo:line-height="200%"/>
      <style:text-properties style:font-name-asian="Times New Roman" fo:font-size="10pt" style:font-size-asian="10pt" fo:hyphenate="false"/>
    </style:style>
    <style:style style:name="Prostýtext1" style:display-name="Prostý text1" style:family="paragraph" style:parent-style-name="Normální">
      <style:paragraph-properties fo:widows="2" fo:orphans="2"/>
      <style:text-properties style:font-name="Calibri" style:font-name-asian="Calibri" style:font-name-complex="Calibri" fo:font-size="11pt" style:font-size-asian="11pt" style:font-size-complex="10.5pt" fo:hyphenate="false"/>
    </style:style>
    <style:style style:name="Předmětkomentáře" style:display-name="Předmět komentáře" style:family="paragraph" style:parent-style-name="Textkomentáře1" style:next-style-name="Textkomentáře1">
      <style:paragraph-properties fo:widows="0" fo:orphans="0"/>
      <style:text-properties style:font-name-asian="Lucida Sans Unicode" fo:font-weight="bold" style:font-weight-asian="bold" style:font-weight-complex="bold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1" style:display-name="Text komentáře Char1" style:family="text">
      <style:text-properties style:font-name-asian="Lucida Sans Unicode" style:language-asian="zh" style:country-asian="CN"/>
    </style:style>
    <style:style style:name="Revize" style:display-name="Revize" style:family="paragraph">
      <style:text-properties style:font-name-asian="Lucida Sans Unicode" fo:font-size="12pt" style:font-size-asian="12pt" style:language-asian="zh" style:country-asian="CN" fo:hyphenate="false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style:font-name="Calibri" style:font-name-complex="Calibri" fo:font-size="11pt" style:font-size-asian="11pt" style:font-size-complex="11pt"/>
    </style:style>
    <style:style style:name="WW_CharLFO6LVL1" style:family="text">
      <style:text-properties style:font-name="Calibri" style:font-name-complex="Calibri" fo:font-size="11pt" style:font-size-asian="11pt" style:font-size-complex="11pt"/>
    </style:style>
    <style:style style:name="WW_CharLFO7LVL1" style:family="text">
      <style:text-properties style:font-name="Calibri" style:font-name-complex="Calibri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6.293in" style:use-optimal-column-width="false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name="T12" style:parent-style-name="Standardnípísmoodstavce" style:family="text">
      <style:text-properties fo:font-size="9pt" style:font-size-asian="9pt" style:font-size-complex="9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P15" style:parent-style-name="Záhlaví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Záhlaví"><text:span text:style-name="T10">Č. smlouvy objednatele<text:s/></text:span><text:span text:style-name="T11">/Cli</text:span><text:span text:style-name="T12">ent’s agreement No.: Tsm/202</text:span><text:span text:style-name="T13">5/168</text:span><text:span text:style-name="T14">/Se</text:span></text:p>
            </table:table-cell>
          </table:table-row>
        </table:table>
        <text:p text:style-name="P15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atarína Fidriková</meta:initial-creator>
    <dc:creator>FNUSAUSER1</dc:creator>
    <meta:creation-date>2025-07-24T11:51:00Z</meta:creation-date>
    <dc:date>2025-07-24T11:51:00Z</dc:date>
    <meta:print-date>1601-01-01T00:00:00Z</meta:print-date>
    <meta:template xlink:href="Normal" xlink:type="simple"/>
    <meta:editing-cycles>2</meta:editing-cycles>
    <meta:editing-duration>PT300S</meta:editing-duration>
    <meta:document-statistic meta:page-count="7" meta:paragraph-count="27" meta:word-count="1980" meta:character-count="13639" meta:row-count="97" meta:non-whitespace-character-count="11686"/>
  </office:meta>
</office:document-meta>
</file>