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style:font-name="Arial, sans-serif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style:font-weight-complex="bold"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P40" style:parent-style-name="Standard" style:family="paragraph">
      <style:text-properties fo:font-size="14pt" style:font-size-asian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/text:p>
      <text:p text:style-name="P17">Jaroslav Hrubeš</text:p>
      <text:p text:style-name="P18">Bezručova 59</text:p>
      <text:p text:style-name="P19">552 03 Česká Skalice</text:p>
      <text:p text:style-name="P20"/>
      <text:p text:style-name="P21"/>
      <text:p text:style-name="P22">Termín dodávky:<text:s/>do konce měsíce září 2025</text:p>
      <text:p text:style-name="P23">Objednáváme u Vás:</text:p>
      <text:p text:style-name="P24"/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P28"/>
      <text:p text:style-name="P29">Úpravu posuvné brány, dodávku a montáž branky, přezinkování celé konstrukce brány<text:s/>(dle Vaší nabídky ze dne 7. 7. 2025)</text:p>
      <text:p text:style-name="P30"/>
      <text:p text:style-name="P31">Způsob úhrady: fakturou</text:p>
      <text:p text:style-name="P32"/>
      <text:p text:style-name="P33">Kontakt: P. Mertlík 739048713</text:p>
      <text:p text:style-name="P34"/>
      <text:p text:style-name="P35">V Náchodě dne:<text:s/><text:tab/>10.<text:s/>7. 2025<text:tab/><text:tab/><text:tab/></text:p>
      <text:p text:style-name="P36"/>
      <text:p text:style-name="P37"/>
      <text:p text:style-name="P38"/>
      <text:p text:style-name="P39">RNDr. Věra Svatošová</text:p>
      <text:p text:style-name="P40">ředitelka školy</text:p>
      <text:p text:style-name="P41"/>
      <text:p text:style-name="P42"/>
      <text:p text:style-name="P43"/>
      <text:p text:style-name="P44"><text:s text:c="11"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, sans-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titul" style:display-name="Podtitul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margin-top="0in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Mertlík Pavel</dc:creator>
    <meta:creation-date>2025-07-10T08:14:00Z</meta:creation-date>
    <dc:date>2025-07-10T08:14:00Z</dc:date>
    <meta:print-date>2025-07-10T08:1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68" meta:row-count="3" meta:non-whitespace-character-count="402"/>
  </office:meta>
</office:document-meta>
</file>