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9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1.9687in" fo:text-indent="-0.984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1666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3.149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3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Arial" style:font-name-complex="Arial"/>
    </style:style>
    <style:style style:name="TableColumn46" style:family="table-column">
      <style:table-column-properties style:column-width="0.2687in" style:use-optimal-column-width="false"/>
    </style:style>
    <style:style style:name="TableColumn47" style:family="table-column">
      <style:table-column-properties style:column-width="4.1541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5" style:family="table">
      <style:table-properties style:width="5.9979in" fo:margin-left="0.2986in" table:align="left"/>
    </style:style>
    <style:style style:name="TableRow50" style:family="table-row">
      <style:table-row-properties style:min-row-height="0.87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justify" fo:margin-left="0.077in" fo:text-indent="-0.077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end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TableRow77" style:family="table-row">
      <style:table-row-properties style:min-row-height="0.1076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end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end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 fo:margin-left="0.0951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end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justify"/>
      <style:text-properties style:font-name="Arial" style:font-name-complex="Arial"/>
    </style:style>
    <style:style style:name="P112" style:parent-style-name="Normální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  <style:text-properties style:font-name="Arial" style:font-name-complex="Arial"/>
    </style:style>
    <style:style style:name="P115" style:parent-style-name="Normální" style:family="paragraph">
      <style:paragraph-properties fo:text-align="end"/>
      <style:text-properties style:font-name="Arial" style:font-name-complex="Arial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Normální" style:family="paragraph">
      <style:paragraph-properties fo:text-align="justify" fo:margin-right="-0.05in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justify"/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en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ableRow127" style:family="table-row">
      <style:table-row-properties style:min-row-height="0.890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justify"/>
      <style:text-properties style:font-name="Arial" style:font-name-complex="Arial"/>
    </style:style>
    <style:style style:name="P130" style:parent-style-name="Normální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justify"/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 fo:font-weight="bold" style:font-weight-asian="bold"/>
    </style:style>
    <style:style style:name="P144" style:parent-style-name="Normální" style:family="paragraph"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end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end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P148" style:parent-style-name="Normální" style:family="paragraph">
      <style:text-properties style:font-name="Arial" style:font-name-complex="Arial" fo:font-weight="bold" style:font-weight-asian="bold"/>
    </style:style>
    <style:style style:name="P149" style:parent-style-name="Odstavecseseznamem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 fo:margin-top="0.0833in" fo:text-indent="0.4923in"/>
      <style:text-properties style:font-name="Arial" style:font-name-complex="Arial"/>
    </style:style>
    <style:style style:name="P151" style:parent-style-name="Odstavecseseznamem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-complex="Arial"/>
    </style:style>
    <style:style style:name="P16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164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text-properties style:font-name="Arial" style:font-name-complex="Arial"/>
    </style:style>
    <style:style style:name="P168" style:parent-style-name="Normální" style:family="paragraph">
      <style:paragraph-properties fo:margin-left="3.4465in" fo:text-indent="0.4923in">
        <style:tab-stops/>
      </style:paragraph-properties>
      <style:text-properties style:font-name="Arial" style:font-name-complex="Arial"/>
    </style:style>
    <style:style style:name="P169" style:parent-style-name="Normální" style:family="paragraph">
      <style:text-properties style:font-name="Arial" style:font-name-complex="Arial"/>
    </style:style>
    <style:style style:name="P170" style:parent-style-name="Normální" style:family="paragraph">
      <style:text-properties style:font-name="Arial" style:font-name-complex="Arial"/>
    </style:style>
    <style:style style:name="P171" style:parent-style-name="Normální" style:family="paragraph">
      <style:text-properties style:font-name="Arial" style:font-name-complex="Arial"/>
    </style:style>
    <style:style style:name="P17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3</text:p>
      <text:p text:style-name="P9">K NÁJEMNÍ SMLOUVĚ</text:p>
      <text:p text:style-name="P10">uzavřené dne<text:s/>15. 3. 2021 <text:s/></text:p>
      <text:p text:style-name="P11">I.</text:p>
      <text:p text:style-name="P12">Smluvní strany</text:p>
      <text:p text:style-name="P13"><text:span text:style-name="T14">1. Pronajímatel:<text:s/></text:span><text:span text:style-name="T15">Fakultní nemocnice u sv. Anny v Brně</text:span></text:p>
      <text:p text:style-name="P16"><text:span text:style-name="T17">státní příspěvková organizace zřízená rozhodnutím Ministerstva zdravotnictví bez zákonné povinnosti zápisu do obchodního rejstříku</text:span></text:p>
      <text:p text:style-name="P18">sídlo:<text:tab/><text:tab/>Pekařská 664/53,<text:s/>602 00<text:s/>Brno</text:p>
      <text:p text:style-name="P19">jednající: <text:s/><text:tab/>Ing. Vlastimil Vajdák, ředitel</text:p>
      <text:p text:style-name="P20">IČO:<text:s/><text:tab/><text:s text:c="4"/><text:tab/>00159816</text:p>
      <text:p text:style-name="P21">DIČ:<text:tab/><text:tab/>CZ00159816</text:p>
      <text:p text:style-name="P22">bank. spojení: <text:s/><text:tab/>Česká národní banka, pobočka Brno<text:s/></text:p>
      <text:p text:style-name="P23">č. účtu:<text:tab/><text:tab/>71138621/0710</text:p>
      <text:p text:style-name="P24">SWIFT:<text:s/><text:tab/>CNBACZPP</text:p>
      <text:p text:style-name="P25">IBAN:<text:s/><text:tab/><text:tab/>CZ97 0710 0000 0000 7113 8621</text:p>
      <text:p text:style-name="P26">Kontakt:<text:s/><text:tab/>xxx, náměstek pro ÚIRT, email:<text:s/>xxx, tel:<text:s/>xxx</text:p>
      <text:p text:style-name="P27"><text:span text:style-name="T28">2. Nájemce:<text:s/></text:span><text:span text:style-name="T29"><text:tab/></text:span><text:span text:style-name="T30">Michal Rejda</text:span><text:span text:style-name="T31"><text:s/></text:span></text:p>
      <text:p text:style-name="P32">sídlo:<text:tab/><text:tab/>Purkyňova 2517/1, Brno 612 00<text:s/><text:tab/><text:tab/></text:p>
      <text:p text:style-name="P33">jednající:<text:s/><text:tab/>Michal Rejda</text:p>
      <text:p text:style-name="P34">IČO:<text:s/><text:tab/><text:s/><text:tab/>09995242</text:p>
      <text:p text:style-name="P35">DIČ:<text:s/><text:tab/><text:tab/>CZ7202143784</text:p>
      <text:p text:style-name="P36">bank. spojení:<text:s/><text:tab/>Česká spořitelna, a.s.</text:p>
      <text:p text:style-name="P37">č. účtu: <text:s/><text:tab/>6089237369/0800</text:p>
      <text:p text:style-name="P38"><text:s/>kontakt:<text:tab/>xxx, tel:<text:s/>xxx, email:<text:s/>xxx<text:tab/></text:p>
      <text:p text:style-name="P39"><text:tab/><text:tab/></text:p>
      <text:p text:style-name="P40">II.</text:p>
      <text:p text:style-name="P41">Předmět dodatku</text:p>
      <text:list text:style-name="LFO15" text:continue-numbering="true">
        <text:list-item>
          <text:p text:style-name="P42">Smluvní strany<text:s/>Nájemní smlouvy<text:s/>uzavřené dne<text:s/>15. 3. 2021,<text:s/>č. smlouvy pronajímatele Tsm/2021/142/Lu (dále jako „Smlouva“),<text:s/>ve znění dodatku č. 1 ze dne 8. 2. 2022<text:s/>a dodatku č.<text:s/>2<text:s/>ze dne 4. 3. 2024,<text:s/>se v souladu článkem<text:s/>XI.<text:s/>odst.<text:s/>7<text:s/>Smlouvy dohodly, že<text:s/>se Smlouva mění<text:s/>takto:</text:p>
        </text:list-item>
      </text:list>
      <text:list text:style-name="LFO43" text:continue-numbering="true">
        <text:list-item>
          <text:p text:style-name="P43">V<text:s/>čl. IV. Smlouvy se mění<text:s/>s účinností<text:s/>od<text:s/>1.<text:s/>7.<text:s/>2025<text:s/>odst. 1 a nově zní<text:s/>takto:</text:p>
        </text:list-item>
      </text:list>
      <text:p text:style-name="P44">„1.<text:s/>Výše nájemného a úhrad za plnění poskytovaná v souvislosti s užíváním předmětu nájmu je stanovena dohodou smluvních stran podle zákona č. 526/1990 Sb., o cenách,<text:s/>ve znění pozdějších předpisů takto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a)</text:p>
          </table:table-cell>
          <table:table-cell table:style-name="TableCell54">
            <text:p text:style-name="P55"/>
            <text:p text:style-name="P56">Výše nájemného za užívání předmětu nájmu činí ročně:<text:s/></text:p>
            <text:p text:style-name="P57"/>
            <text:p text:style-name="P58">12 m² x 2<text:s/>600 Kč/m²/rok <text:s text:c="67"/></text:p>
            <text:p text:style-name="P59"/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>31 200,00,- Kč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b)</text:p>
          </table:table-cell>
          <table:table-cell table:style-name="TableCell70">
            <text:p text:style-name="P71"/>
            <text:p text:style-name="P72"><text:span text:style-name="T73">Výše úhrad za plnění poskytovaná v souvislosti s užíváním předmětu nájmu<text:s/></text:span><text:span text:style-name="T74">činí ročně: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Energie<text:s/>(el. energie + teplo)</text:p>
          </table:table-cell>
          <table:covered-table-cell/>
          <table:table-cell table:style-name="TableCell89">
            <text:p text:style-name="P90">4 800,00 K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Vodné a stočné</text:p>
          </table:table-cell>
          <table:covered-table-cell/>
          <table:table-cell table:style-name="TableCell96">
            <text:p text:style-name="P97">5 400,00 K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Ostatní služby</text:p>
            <text:p text:style-name="P103">Náklady vrátnice a ostrahy <text:s text:c="55"/></text:p>
          </table:table-cell>
          <table:covered-table-cell/>
          <table:table-cell table:style-name="TableCell104">
            <text:p text:style-name="P105">600,00 Kč</text:p>
            <text:p text:style-name="P106"><text:s text:c="3"/>600,00 Kč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Údržba areálu a budovy <text:s text:c="80"/></text:p>
            <text:p text:style-name="P112"/>
          </table:table-cell>
          <table:covered-table-cell/>
          <table:table-cell table:style-name="TableCell113">
            <text:p text:style-name="P114"><text:s text:c="3"/>500,00 Kč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Celková výše úhrad za plnění poskytovaná v souvislosti s užíváním<text:s/>předmětu nájmu činí: <text:s text:c="64"/></text:p>
          </table:table-cell>
          <table:table-cell table:style-name="TableCell122" table:number-columns-spanned="2">
            <text:p text:style-name="P123"/>
            <text:p text:style-name="P124"/>
            <text:p text:style-name="P125"><text:span text:style-name="T126">11 900,00 Kč</text:span>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c)</text:p>
          </table:table-cell>
          <table:table-cell table:style-name="TableCell131">
            <text:p text:style-name="P132"/>
            <text:p text:style-name="P133">Celková výše nájemného a úhrad za plnění poskytovaná v souvislosti s užíváním předmětu nájmu činí, tj. součet a) a b):</text:p>
            <text:p text:style-name="P134"/>
            <text:p text:style-name="P135"><text:span text:style-name="T136">ročně <text:s text:c="70"/></text:span></text:p>
            <text:p text:style-name="P137"><text:span text:style-name="T138">čtvrtletně <text:s text:c="62"/></text:span>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/>
            <text:p text:style-name="P144"/>
            <text:p text:style-name="P145">43 100,00 bez DPH</text:p>
            <text:p text:style-name="P146"><text:span text:style-name="T147">10 775,00 Kč bez DPH</text:span></text:p>
          </table:table-cell>
          <table:covered-table-cell/>
        </table:table-row>
      </table:table>
      <text:p text:style-name="P148"/>
      <text:list text:style-name="LFO44" text:continue-numbering="true">
        <text:list-item>
          <text:p text:style-name="P149">V čl. V. Smlouvy se mění odst. 1<text:s/>a<text:s/>nově zní takto:</text:p>
        </text:list-item>
      </text:list>
      <text:h text:style-name="P150" text:outline-level="1">„Nájem se sjednává po dohodě smluvních stran na dobu určitou, a to do<text:s/>30. 6. 2026.“</text:h>
      <text:list text:style-name="LFO15" text:continue-numbering="true">
        <text:list-item>
          <text:p text:style-name="P151">Pronajímatel předmět nájmu dočasně nepotřebuje pro plnění svých úkolů, proto o něm rozhodl ředitel pronajímatele dne 18. 2. 2025, sp. zn. RNMN/2025/024/Ka, jako o majetku dočasně nepotřebném<text:s/>pro plnění činností pronajímatele.<text:s/></text:p>
        </text:list-item>
      </text:list>
      <text:p text:style-name="P152">III.</text:p>
      <text:p text:style-name="P153">Závěrečná ustanovení</text:p>
      <text:list text:style-name="LFO38">
        <text:list-item text:start-value="1">
          <text:p text:style-name="P154">Ustanovení Smlouvy, která nepodléhají změnám uvedeným v čl. II.<text:s/>tohoto dodatku, zůstávají tímto dodatkem nedotčena.<text:s/></text:p>
        </text:list-item>
      </text:list>
      <text:list text:style-name="LFO38" text:continue-numbering="true">
        <text:list-item>
          <text:p text:style-name="P155"><text:span text:style-name="T156">Tento dodatek se stává nedílnou součástí<text:s/></text:span><text:span text:style-name="T157">S</text:span><text:span text:style-name="T158">mlouvy, je vyhotoven ve 2 vyhotoveních s platností originálu, z nichž každá smluvní strana obdrží 1 vyhotovení.</text:span><text:span text:style-name="T159"><text:s/></text:span></text:p>
        </text:list-item>
      </text:list>
      <text:list text:style-name="LFO38" text:continue-numbering="true">
        <text:list-item>
          <text:p text:style-name="P160">Pronajímatel je povinen tento dodatek uveřejnit v registru smluv dle zákona č. 340/2015 Sb.,<text:s/><text:line-break/>o registru smluv, ve znění pozdějších předpisů,<text:s/>a to prostřednictvím „návazného záznamu“ k původní smlouvě.<text:s/>Uveřejnění se zavazuje provést pronajímatel bez zbytečného odkladu<text:s/><text:line-break/>po uzavření tohoto dodatku.</text:p>
        </text:list-item>
      </text:list>
      <text:list text:style-name="LFO38" text:continue-numbering="true">
        <text:list-item>
          <text:p text:style-name="P161">Tento dodatek nabývá platnosti dnem podpisu oprávněnými zástupci obou smluvních stran<text:bookmark-start text:name="_Hlk139875965"/><text:s/>a účinnosti<text:s/>dnem<text:s/>uveřejnění<text:s/>v registru smluv.<text:s/>Smluvní strany prohlašují, že si přejí být smlouvou ve znění tohoto dodatku vázány od 1. 7. 2025.<text:s/></text:p>
        </text:list-item>
      </text:list>
      <text:list text:style-name="LFO38" text:continue-numbering="true">
        <text:list-item>
          <text:p text:style-name="P162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<text:s/>vlastnoruční<text:s/>podpisy.</text:p>
        </text:list-item>
      </text:list>
      <text:p text:style-name="P163">V Brně<text:s/>dne<text:s/>30. 6.<text:s/>2025<text:s text:c="25"/><text:s text:c="13"/><text:tab/><text:tab/><text:tab/>V Brně dne<text:s/>30. 6. 2025</text:p>
      <text:p text:style-name="P164">Za nájemce: <text:s text:c="78"/><text:tab/>Za pronajímatele:</text:p>
      <text:p text:style-name="P165">........................................................... <text:s text:c="39"/><text:tab/>.............................................................</text:p>
      <text:p text:style-name="P166">Michal Rejda<text:tab/><text:tab/><text:tab/><text:s text:c="13"/><text:tab/><text:tab/><text:tab/>Ing. Vlastimil Vajdák</text:p>
      <text:p text:style-name="P167"><text:tab/><text:tab/><text:tab/><text:tab/><text:tab/><text:tab/><text:tab/><text:tab/>ředitel</text:p>
      <text:p text:style-name="P168">Fakultní nemocnice u sv. Anny v Brně</text:p>
      <text:p text:style-name="P169"/>
      <text:p text:style-name="P170"><text:tab/><text:tab/><text:tab/><text:tab/><text:tab/><text:tab/><text:tab/><text:tab/></text:p>
      <text:p text:style-name="P171"><text:tab/><text:tab/><text:tab/><text:tab/><text:tab/><text:tab/><text:tab/><text:tab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1/142/Lu<text:s/></text:p>
      </style:header>
      <style:footer>
        <text:p text:style-name="P3"><text:span text:style-name="T4">Strana<text:s/></text:span><text:span text:style-name="T5"><text:page-number text:fixed="false">1</text:page-number></text:span><text:span text:style-name="T6"><text:s/>(celkem<text:s/></text:span><text:span text:style-name="T7"><text:page-count>3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ondrousek</meta:initial-creator>
    <dc:creator>FNUSAUSER1</dc:creator>
    <meta:creation-date>2025-07-17T11:26:00Z</meta:creation-date>
    <dc:date>2025-07-17T11:26:00Z</dc:date>
    <meta:print-date>2022-06-14T12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3" meta:character-count="4366" meta:row-count="31" meta:non-whitespace-character-count="3741"/>
  </office:meta>
</office:document-meta>
</file>