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text-properties officeooo:rsid="001f3688" officeooo:paragraph-rsid="0024143b"/>
    </style:style>
    <style:style style:name="P22" style:family="paragraph" style:parent-style-name="Table_20_Contents">
      <style:text-properties officeooo:paragraph-rsid="0021444c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Table_20_Contents">
      <style:text-properties officeooo:rsid="0024143b" officeooo:paragraph-rsid="0024143b"/>
    </style:style>
    <style:style style:name="P26" style:family="paragraph" style:parent-style-name="Table_20_Contents">
      <style:text-properties officeooo:paragraph-rsid="001f3688"/>
    </style:style>
    <style:style style:name="P27" style:family="paragraph" style:parent-style-name="Table_20_Contents">
      <style:text-properties style:font-name="Times New Roman1" fo:font-size="11pt" fo:font-weight="bold" officeooo:rsid="002d7f49" officeooo:paragraph-rsid="002d7f49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Times New Roman1" fo:font-size="11pt" officeooo:rsid="00326814" officeooo:paragraph-rsid="00326814"/>
    </style:style>
    <style:style style:name="P29" style:family="paragraph" style:parent-style-name="Table_20_Contents">
      <style:paragraph-properties fo:text-align="end" style:justify-single-word="false"/>
      <style:text-properties officeooo:rsid="00309da1" officeooo:paragraph-rsid="00309da1"/>
    </style:style>
    <style:style style:name="P30" style:family="paragraph" style:parent-style-name="Table_20_Contents">
      <style:text-properties officeooo:rsid="00326814" officeooo:paragraph-rsid="00326814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text-properties officeooo:rsid="00326814" officeooo:paragraph-rsid="00326814"/>
    </style:style>
    <style:style style:name="P34" style:family="paragraph" style:parent-style-name="Table_20_Contents">
      <style:paragraph-properties fo:text-align="start" style:justify-single-word="false"/>
      <style:text-properties officeooo:rsid="0032e0d2" officeooo:paragraph-rsid="0032e0d2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fo:letter-spacing="normal" officeooo:rsid="0021444c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2d7f49"/>
    </style:style>
    <style:style style:name="T15" style:family="text">
      <style:text-properties fo:font-variant="normal" fo:text-transform="none" fo:color="#333333" loext:opacity="100%" style:font-name="Times New Roman1" fo:font-size="11pt" fo:letter-spacing="normal" officeooo:rsid="002d7f49"/>
    </style:style>
    <style:style style:name="T16" style:family="text">
      <style:text-properties officeooo:rsid="0024143b"/>
    </style:style>
    <style:style style:name="T17" style:family="text">
      <style:text-properties officeooo:rsid="0025bd14"/>
    </style:style>
    <style:style style:name="T18" style:family="text">
      <style:text-properties officeooo:rsid="002a4b9c"/>
    </style:style>
    <style:style style:name="T19" style:family="text">
      <style:text-properties style:font-name="Times New Roman1" fo:font-size="11pt"/>
    </style:style>
    <style:style style:name="T20" style:family="text">
      <style:text-properties style:font-name="Times New Roman1" fo:font-size="11pt" officeooo:rsid="002a4b9c"/>
    </style:style>
    <style:style style:name="T21" style:family="text">
      <style:text-properties style:font-name="Times New Roman1" fo:font-size="11pt" officeooo:rsid="002b58ec"/>
    </style:style>
    <style:style style:name="T22" style:family="text">
      <style:text-properties style:font-name="Times New Roman1" fo:font-size="11pt" officeooo:rsid="002cee05"/>
    </style:style>
    <style:style style:name="T23" style:family="text">
      <style:text-properties style:font-name="Times New Roman1" fo:font-size="11pt" fo:font-weight="bold" officeooo:rsid="002d7f49" style:font-weight-asian="bold" style:font-weight-complex="bold"/>
    </style:style>
    <style:style style:name="T24" style:family="text">
      <style:text-properties style:font-name="Times New Roman1" fo:font-size="11pt" officeooo:rsid="002ef481"/>
    </style:style>
    <style:style style:name="T25" style:family="text">
      <style:text-properties style:font-name="Times New Roman1" fo:font-size="11pt" officeooo:rsid="00326814"/>
    </style:style>
    <style:style style:name="T26" style:family="text">
      <style:text-properties officeooo:rsid="002d7f49"/>
    </style:style>
    <style:style style:name="T27" style:family="text">
      <style:text-properties officeooo:rsid="0021444c"/>
    </style:style>
    <style:style style:name="T28" style:family="text">
      <style:text-properties officeooo:rsid="00326814"/>
    </style:style>
    <style:style style:name="T29" style:family="text">
      <style:text-properties officeooo:rsid="0032e0d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8">2</text:span><text:span text:style-name="T28">5</text:span>/<text:span text:style-name="T28">407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8">8</text:span>.<text:span text:style-name="T28">7</text:span>.20<text:span text:style-name="T18">2</text:span><text:span text:style-name="T28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26"><text:span text:style-name="T23">MADISSON</text:span><text:span text:style-name="T5"> s.r.o.</text:span></text:p>
            <text:p text:style-name="P27">Soumarská 1541/8</text:p>
            <text:p text:style-name="P27">104 00 Praha 10 - Uhříněves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<text:span text:style-name="T13">x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2">2</text:span><text:span text:style-name="T15">6124637</text:span></text:p>
          </table:table-cell>
          <table:covered-table-cell/>
          <table:table-cell table:style-name="Tabulka5.E7" office:value-type="string">
            <text:p text:style-name="P22">DIČ:<text:span text:style-name="T11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10">Objednáváme </text:span><text:span text:style-name="T28">pro oddělení rehabilitace </text:span><text:span text:style-name="T20">dle </text:span><text:span text:style-name="T21">Vaší </text:span><text:span text:style-name="T20">cenové nabídky </text:span><text:span text:style-name="T24">z</text:span><text:span text:style-name="T21">e dne </text:span><text:span text:style-name="T25">26</text:span><text:span text:style-name="T21">.</text:span><text:span text:style-name="T25">6</text:span><text:span text:style-name="T21">.202</text:span><text:span text:style-name="T25">5</text:span><text:span text:style-name="T21"> </text:span><text:span text:style-name="T25">2x polohovací elektrické lůžko Elemental ICE S2.F0/dvoudílné</text:span><text:span text:style-name="T24"> v </text:span><text:span text:style-name="T20">ceně </text:span><text:span text:style-name="T25">84</text:span><text:span text:style-name="T24">.</text:span><text:span text:style-name="T25">000</text:span><text:span text:style-name="T24">,-</text:span><text:span text:style-name="T20"> Kč bez DPH.</text:span></text:p>
            <text:p text:style-name="P30"><text:span text:style-name="T20">B</text:span><text:span text:style-name="T19">arva OM 469-lima</text:span></text:p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lůžko Elemental ICE S2.F0/dvoudílné</text:p>
          </table:table-cell>
          <table:table-cell table:style-name="Tabulka3.B5" office:value-type="float" office:value="2">
            <text:p text:style-name="P29">2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28">42000</text:p>
          </table:table-cell>
          <table:table-cell table:style-name="Tabulka3.E5" table:formula="ooow:&lt;B5&gt;*&lt;D5&gt;" office:value-type="float" office:value="84000" table:protected="true">
            <text:p text:style-name="P23">84 0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84000" table:protected="true">
            <text:p text:style-name="P24">84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9">9.7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7-15T15:35:59.491000000</meta:print-date>
    <meta:document-statistic meta:table-count="7" meta:image-count="0" meta:object-count="0" meta:page-count="1" meta:paragraph-count="72" meta:word-count="223" meta:character-count="1478" meta:non-whitespace-character-count="128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../Šablony/Šablona%20ORG%20SOP%20CMYK%205%20bez%20loga.odt.ott" meta:date="2016-03-12T12:58:13.010000000"/>
  </office:meta>
</office:document-meta>
</file>