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2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border="0.0069in solid #000000" fo:padding-top="0.0138in" fo:padding-left="0.0138in" fo:padding-bottom="0.0138in" fo:padding-right="0.2777in" style:shadow="none" fo:margin-right="0.1958in">
        <style:tab-stops>
          <style:tab-stop style:type="center" style:position="3.15in"/>
          <style:tab-stop style:type="lef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9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í" style:family="paragraph">
      <style:paragraph-properties fo:text-align="center">
        <style:tab-stops>
          <style:tab-stop style:type="left" style:position="0.4861in"/>
          <style:tab-stop style:type="center" style:position="3.1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text-align="center" fo:margin-top="0.1666in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Normální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ální" style:family="paragraph">
      <style:paragraph-properties fo:text-align="justify" fo:margin-top="0.0833in" fo:margin-bottom="0.0833in" fo:margin-left="0.9847in">
        <style:tab-stops/>
      </style:paragraph-properties>
    </style:style>
    <style:style style:name="T23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ální" style:family="paragraph">
      <style:paragraph-properties fo:margin-left="1.9687in" fo:text-indent="-0.9854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6" style:parent-style-name="Normální" style:family="paragraph">
      <style:paragraph-properties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.4916in" fo:text-indent="0.4916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/>
    </style:style>
    <style:style style:name="P56" style:parent-style-name="Normáln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ální" style:family="paragraph">
      <style:paragraph-properties fo:text-align="justify" fo:margin-left="0.98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center" fo:margin-top="0.1666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Odstavecseseznamem" style:family="paragraph">
      <style:paragraph-properties fo:text-align="center" fo:margin-left="0.30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Numm2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umm2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umm2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65" style:parent-style-name="Odstavecseseznamem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ální" style:family="paragraph">
      <style:text-properties style:language-asian="en" style:country-asian="US"/>
    </style:style>
    <style:style style:name="P67" style:parent-style-name="Numm2" style:list-style-name="LFO18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text-align="center" fo:margin-left="-0.1972in">
        <style:tab-stops/>
      </style:paragraph-properties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T85" style:parent-style-name="Standardnípísmoodstavce" style:family="text"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 fo:font-weight="bold" style:font-weight-asian="bold"/>
    </style:style>
    <style:style style:name="P88" style:parent-style-name="Normální" style:family="paragraph">
      <style:paragraph-properties fo:text-align="center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Odstavecseseznamem" style:family="paragraph">
      <style:paragraph-properties fo:text-align="justify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Odstavecseseznamem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Odstavecseseznamem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5" style:parent-style-name="Odstavecseseznamem" style:list-style-name="LFO1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7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98" style:parent-style-name="Odstavecseseznamem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ální" style:family="paragraph">
      <style:paragraph-properties fo:text-align="justify" fo:margin-lef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Odstavecseseznamem" style:list-style-name="LFO2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Odstavecseseznamem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Odstavecseseznamem" style:list-style-name="LFO2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Odstavecseseznamem" style:list-style-name="LFO2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Odstavecseseznamem" style:list-style-name="LFO2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Odstavecseseznamem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Odstavecseseznamem" style:list-style-name="LFO23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10" style:parent-style-name="Odstavecseseznamem" style:list-style-name="LFO2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Odstavecseseznamem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Odstavecseseznamem" style:list-style-name="LFO2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14" style:parent-style-name="Odstavecseseznamem" style:list-style-name="LFO2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16" style:parent-style-name="Odstavecseseznamem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8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19" style:parent-style-name="Odstavecseseznamem" style:family="paragraph">
      <style:paragraph-properties fo:text-align="center" fo:margin-left="0.0527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20" style:parent-style-name="Odstavecseseznamem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1" style:parent-style-name="Odstavecseseznamem" style:list-style-name="LFO24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5" style:parent-style-name="Hypertextovýodkaz" style:family="text">
      <style:text-properties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8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" style:parent-style-name="Odstavecseseznamem" style:list-style-name="LFO24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2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3" style:parent-style-name="Odstavecseseznamem" style:family="paragraph">
      <style:paragraph-properties fo:text-align="center" fo:margin-top="0.1666in" fo:margin-left="0.0527in">
        <style:tab-stops>
          <style:tab-stop style:type="left" style:position="0.9472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34" style:parent-style-name="Normální" style:family="paragraph">
      <style:paragraph-properties fo:text-align="center" fo:margin-lef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5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6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8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0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2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4" style:parent-style-name="Odstavecseseznamem" style:family="paragraph">
      <style:paragraph-properties fo:text-align="justify" fo:margin-left="0.052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47" style:parent-style-name="Odstavecseseznamem" style:list-style-name="LFO25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8" style:parent-style-name="Normální" style:family="paragraph">
      <style:paragraph-properties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ální" style:family="paragraph">
      <style:paragraph-properties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ální" style:family="paragraph">
      <style:paragraph-properties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ální" style:family="paragraph">
      <style:paragraph-properties fo:margin-left="-0.1972in">
        <style:tab-stops>
          <style:tab-stop style:type="left" style:position="3.3472in"/>
        </style:tab-stops>
      </style:paragraph-properties>
    </style:style>
    <style:style style:name="T1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168" style:parent-style-name="Normální" style:family="paragraph">
      <style:paragraph-properties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9" style:parent-style-name="Normální" style:family="paragraph">
      <style:paragraph-properties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ální" style:family="paragraph">
      <style:paragraph-properties fo:margin-lef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P172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P173" style:parent-style-name="Normální" style:family="paragraph">
      <style:text-properties style:font-name="Arial" style:font-name-complex="Arial" fo:color="#000000" fo:font-size="10pt" style:font-size-asian="10pt" style:font-size-complex="10pt"/>
    </style:style>
    <style:style style:name="P174" style:parent-style-name="Normální" style:family="paragraph">
      <style:paragraph-properties fo:margin-lef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76" style:parent-style-name="Normální" style:family="paragraph">
      <style:paragraph-properties fo:margin-left="2.95in" fo:text-indent="0.4916in">
        <style:tab-stops/>
      </style:paragraph-properties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Číslo smlouvy dodavatele: <text:s text:c="32"/><text:tab/><text:s text:c="3"/>Číslo smlouvy odběratele:<text:s/>Tsm/2025/448/Lt</text:p>
      <text:p text:style-name="P9"/>
      <text:p text:style-name="P10">Rezervační smlouva<text:s/></text:p>
      <text:p text:style-name="P11">na<text:s/>poskytnutí<text:s/>náhradního plnění<text:s/></text:p>
      <text:p text:style-name="P12"/>
      <text:p text:style-name="P13">uzavřená dle § 1746 odst. 2. zák. č.89/2012 Sb., občanského zákoníku ve znění pozdějších předpisů a ve smyslu zák. č. 435/2004 Sb., o zaměstnanosti, ve znění pozdějších předpisů, mezi níže uvedenými smluvními stranami:</text:p>
      <text:p text:style-name="P14"/>
      <text:p text:style-name="P15">I.</text:p>
      <text:p text:style-name="P16">Smluvní strany</text:p>
      <text:p text:style-name="P17"/>
      <text:p text:style-name="P18"><text:span text:style-name="T19">1. Odběratel</text:span><text:span text:style-name="T20"><text:tab/></text:span><text:span text:style-name="T21">Fakultní nemocnice u sv. Anny v Brně</text:span></text:p>
      <text:p text:style-name="P22"><text:span text:style-name="T23">státní příspěvková organizace zřízená rozhodnutím Ministerstva zdravotnictví bez zákonné povinnosti zápisu do obchodního rejstříku</text:span><text:span text:style-name="T24"><text:s/></text:span></text:p>
      <text:p text:style-name="P25">sídlo:<text:tab/><text:tab/>Pekařská 664/53, 602 00 Brno</text:p>
      <text:p text:style-name="P26">jednající: <text:s/><text:tab/>Ing. Vlastimil Vajdák, ředitel</text:p>
      <text:p text:style-name="P27">IČO:<text:s/><text:tab/><text:s text:c="4"/><text:tab/>00159816</text:p>
      <text:p text:style-name="P28">DIČ:<text:tab/><text:tab/>CZ00159816</text:p>
      <text:p text:style-name="P29">bank. spojení: <text:s/><text:tab/>Česká národní banka, pobočka Brno<text:s/></text:p>
      <text:p text:style-name="P30">č. účtu:<text:tab/><text:tab/>71138621/0710</text:p>
      <text:p text:style-name="P31">SWIFT:<text:s/><text:tab/>CNBACZPP</text:p>
      <text:p text:style-name="P32"><text:span text:style-name="T33">IBAN:<text:s/></text:span><text:span text:style-name="T34"><text:tab/>CZ97 0710 0000 0000 7113 8621</text:span><text:span text:style-name="T35"><text:tab/></text:span></text:p>
      <text:p text:style-name="P36"/>
      <text:p text:style-name="P37"><text:tab/><text:tab/><text:tab/><text:tab/><text:tab/>a</text:p>
      <text:p text:style-name="P38"/>
      <text:p text:style-name="P39">2. Dodavatel:<text:s/>OLMAN SERVICE s.r.o.</text:p>
      <text:p text:style-name="P40">zápis v OR:<text:tab/>KS Brno (C 42257)</text:p>
      <text:p text:style-name="P41">sídlo:<text:tab/><text:tab/>Jakuba Obrovského 1389/1b, 635 00 Brno</text:p>
      <text:p text:style-name="P42">jednající:<text:s/><text:tab/>Mgr. Miroslav Olejár, jednatel<text:s/></text:p>
      <text:p text:style-name="P43">IČO:<text:s/><text:tab/><text:s/><text:tab/>26293102</text:p>
      <text:p text:style-name="P44">DIČ:<text:tab/><text:tab/>CZ26293102</text:p>
      <text:p text:style-name="P45">bank. spojení:<text:tab/>UniCredit Bank<text:s/></text:p>
      <text:p text:style-name="P46"><text:span text:style-name="T47">č. účtu:</text:span><text:span text:style-name="T48"><text:tab/></text:span><text:span text:style-name="T49"><text:tab/></text:span><text:span text:style-name="T50">2110605800/2700</text:span></text:p>
      <text:p text:style-name="P51"><text:span text:style-name="T52">IBAN:<text:s/></text:span><text:span text:style-name="T53"><text:tab/></text:span><text:span text:style-name="T54"><text:tab/></text:span><text:span text:style-name="T55">CZ5527000000002110605800</text:span></text:p>
      <text:p text:style-name="P56">SWIFT:<text:s/><text:tab/>Doplní dodavatel</text:p>
      <text:p text:style-name="P57">kontaktní osoba:<text:s/>xxxx, telefon xxxx, e-mail:<text:s/>xxxx</text:p>
      <text:p text:style-name="P58">II.</text:p>
      <text:p text:style-name="P59">Úvodní ustanovení</text:p>
      <text:p text:style-name="P60"/>
      <text:list text:style-name="LFO13" text:continue-numbering="true">
        <text:list-item>
          <text:list>
            <text:list-item>
              <text:p text:style-name="P61">Dodavatel<text:s/>prohlašuje, že podle aktuálně platné právní úpravy,<text:s/>zejména<text:s/>dle zákona č. 435/2004 Sb., o zaměstnanosti, ve znění pozdější předpisů (dále jen „zákon“)<text:s/>zaměstnává dostatečný počet zaměstnanců se zdravotním postižením, má s Úřadem práce uzavřenou písemnou dohodu o uznání za zaměstnavatele na chráněném trhu práce, a tedy splňuje všechny podmínky pro poskytování tzv. náhradního plnění.<text:s/>Dodavatel<text:s/>je uznán Ministerstvem práce a sociálních věcí (MPSV) jako zaměstnavatel na chráněném trhu práce a je v souladu s platnou právní úpravou oprávněn poskytovat třetím osobám tzv. náhradní plnění.</text:p>
            </text:list-item>
            <text:list-item>
              <text:p text:style-name="P62">Odběratel<text:s/>je zaměstnavatel s více než 25 zaměstnanci v pracovním poměru a svou zákonnou povinnost zaměstnávat osoby se zdravotním postižením má v úmyslu splnit tím, že bude odebírat výrobky nebo služby<text:s/>od<text:s/>dodavatele<text:s/>jakožto zaměstnavatele, se kterým Úřad práce uzavřel dohodu o uznání zaměstnavatele, tzv. náhradní plnění.</text:p>
            </text:list-item>
            <text:list-item>
              <text:p text:style-name="P63">Předmětem této smlouvy je upravit vzájemná práva a povinnosti smluvních stran v souvislosti s rezervací a následným odběrem zboží nebo služeb<text:s/>dodavatele<text:s/>odběratelem<text:s/>v režimu náhradního plnění.</text:p>
            </text:list-item>
          </text:list>
        </text:list-item>
      </text:list>
      <text:soft-page-break/>
      <text:p text:style-name="P64">III.</text:p>
      <text:p text:style-name="P65">Předmět smlouvy</text:p>
      <text:p text:style-name="P66"/>
      <text:list text:style-name="LFO18" text:continue-numbering="true">
        <text:list-item>
          <text:p text:style-name="P67"><text:span text:style-name="T68">Odběratel</text:span><text:span text:style-name="T69"><text:s/>si touto smlouvou rezervuje u d</text:span><text:span text:style-name="T70">odavatele<text:s/></text:span><text:span text:style-name="T71">odběry zboží a služeb v režimu<text:s/></text:span><text:span text:style-name="T72">náhradního plnění pro<text:s/></text:span><text:span text:style-name="T73">období</text:span><text:span text:style-name="T74"><text:s/></text:span><text:span text:style-name="T75">[2025 – 2029 – bude upraveno dle data uzavření smlouvy]<text:s/></text:span><text:span text:style-name="T76"><text:s/></text:span><text:span text:style-name="T77"><text:s/>v so</text:span><text:span text:style-name="T78">uladu s § 81 odst. 2, písm. b) z</text:span><text:span text:style-name="T79">ákona</text:span><text:span text:style-name="T80"><text:s/>ve výš</text:span><text:span text:style-name="T81">i</text:span></text:p>
        </text:list-item>
      </text:list>
      <text:p text:style-name="P82"><text:span text:style-name="T83">160.000.000,-<text:s/></text:span><text:span text:style-name="T84"><text:s/>Kč</text:span><text:span text:style-name="T85"><text:s/></text:span><text:span text:style-name="T86">bez DPH</text:span><text:span text:style-name="T87"><text:s/></text:span></text:p>
      <text:p text:style-name="P88"/>
      <text:p text:style-name="P89">při splnění<text:s/>zákonných a<text:s/>níže uvedených podmínek.<text:s/></text:p>
      <text:p text:style-name="P90"/>
      <text:list text:style-name="LFO13" text:continue-numbering="true">
        <text:list-item>
          <text:p text:style-name="P91">Smluvní strany spolu na základě uzavřené<text:s/>smlouvy o zajištění úklidových prací a služeb (dále jen „Smlouva o zajištění služeb“)<text:s/>udržují pravidelný obchodní styk, v rámci kterého dodavatel dodává odběrateli výrobky<text:s/>a<text:s/>služby v těchto dokumentech specifikované.<text:s/></text:p>
        </text:list-item>
      </text:list>
      <text:p text:style-name="P92"/>
      <text:list text:style-name="LFO13" text:continue-numbering="true">
        <text:list-item>
          <text:p text:style-name="P93">Dodavatel se zavazuje, že po dobu účinnosti této smlouvy bude pro odběratele rezervovat zboží v režimu náhradního plnění, a to až do hodnoty uvedené v článku III. odst. 1 této smlouvy.<text:s/></text:p>
        </text:list-item>
      </text:list>
      <text:p text:style-name="P94"/>
      <text:list text:style-name="LFO13" text:continue-numbering="true">
        <text:list-item>
          <text:p text:style-name="P95">Dodavatel se zavazuje, že na veškeré daňové doklady - faktury, které mají datum uskutečnění zdanitelného plnění v období<text:s/>trvání a účinnosti Smlouvy o zajištění služeb<text:s/>a současně, které byly odběratelem uhrazeny nejpozději<text:s/>vždy<text:s/>do<text:s/>15. 1.<text:s/>počínaje 15. 1. 2026, poskytne odběrateli odpovídající náhradní plnění.</text:p>
        </text:list-item>
      </text:list>
      <text:p text:style-name="P96"/>
      <text:p text:style-name="P97">IV.</text:p>
      <text:p text:style-name="P98">Práva a povinnosti smluvních stran</text:p>
      <text:p text:style-name="P99"/>
      <text:list text:style-name="LFO23" text:continue-numbering="true">
        <text:list-item>
          <text:p text:style-name="P100">Dodavatel se touto smlouvou zavazuje poskytnout odběrateli objem obchodní spolupráce v období trvání smluvního vztahu dle Smlouvy o zajištění služeb<text:s/>pro účely náhradního plnění ve výši<text:s/>uvedené v čl. III. této smlouvy<text:s/>za podmínky, že odběratel toto množství služeb/výrobků ve sjednaném sortimentu řádně objedná, odebere a bude plnit další povinnosti vyplývající pro něho z této rezervační smlouvy, zejména bude řádně a včas platit sjednanou cenu<text:s/>služeb.<text:s/></text:p>
        </text:list-item>
      </text:list>
      <text:p text:style-name="P101"/>
      <text:list text:style-name="LFO23" text:continue-numbering="true">
        <text:list-item>
          <text:p text:style-name="P102">Odběratel se zavazuje vyčerpat celý rezervovaný objem dle čl.<text:s/>III. odst. 1 této smlouvy rovnoměrně za období trvání Smlouvy o zajištění služeb<text:s/>(za každý rok trvání smlouvy ¼ určeného objemu).<text:s/></text:p>
        </text:list-item>
      </text:list>
      <text:p text:style-name="P103"/>
      <text:list text:style-name="LFO23" text:continue-numbering="true">
        <text:list-item>
          <text:p text:style-name="P104">Smluvní strany se zavazují<text:s/>vždy<text:s/>k 31. 8.<text:s/>kalendářního roku<text:s/>provést bilanci rezervovaného objemu<text:s/>na příslušný kalendářní rok. V případě, že se nebude dařit naplnit smluvený objem, budou smluvní strany korigovat výši rezervačního objemu a zavazují se uzavřít dodatek k této smlouvě.<text:s/></text:p>
        </text:list-item>
      </text:list>
      <text:p text:style-name="P105"/>
      <text:list text:style-name="LFO23" text:continue-numbering="true">
        <text:list-item>
          <text:p text:style-name="P106">Tato smlouva se vztahuje na veškeré daňové doklady – faktury dodavatele, které mají datum uskutečnění zdanitelného plnění v období od<text:s/>[bude doplněno dle data podpisu smlouvy]<text:s/>do<text:s/>[bude doplněno dle data podpisu smlouvy]<text:s/>a současně, které byly odběratelem uhrazeny nejpozději do<text:s/>15. 1.<text:s/>následujícího kalendářního roku.<text:s/></text:p>
        </text:list-item>
      </text:list>
      <text:p text:style-name="P107"/>
      <text:list text:style-name="LFO23" text:continue-numbering="true">
        <text:list-item>
          <text:p text:style-name="P108">Dodavatel se zavazuje vést průběžnou<text:s/>elektronickou<text:s/>evidenci plnění povinného podílu v souladu s § 84<text:s/>odst. 2 zákona, konkrétně se zavazuje nejpozději do<text:s/>30<text:s/>kalendářních dnů od zaplacení poskytnutého plnění odběratelem zadat údaje o poskytnutém plnění do „Elektronické evidence náhradního plnění“ vedené Ministerstvem práce a sociálních věcí.<text:s/>Celkový limit dodavatele podle § 81 odst. 3 Zákona a průběžný stav jeho plnění je veřejně přístupný na portálu MPSV.</text:p>
        </text:list-item>
      </text:list>
      <text:p text:style-name="P109"/>
      <text:list text:style-name="LFO23" text:continue-numbering="true">
        <text:list-item>
          <text:p text:style-name="P110">Dodavatel<text:s/>vždy<text:s/>vystaví a<text:s/>nejpozději do konce<text:s/>ledna<text:s/>následujícího kalendářního roku po dni uzavření této smlouvy<text:s/>odešle na kontaktní adresu odběratele<text:s/>xxxx<text:s/>„Potvrzení o poskytnutí náhradního plnění“<text:s/>za předešlý kalendářní rok.</text:p>
        </text:list-item>
      </text:list>
      <text:p text:style-name="P111"/>
      <text:list text:style-name="LFO23" text:continue-numbering="true">
        <text:list-item>
          <text:p text:style-name="P112">Odběratel nemá právo na poskytnutí náhradního plnění ve větším objemu, než byl stanoven touto smlouvou.</text:p>
        </text:list-item>
      </text:list>
      <text:p text:style-name="P113"/>
      <text:list text:style-name="LFO23" text:continue-numbering="true">
        <text:list-item>
          <text:p text:style-name="P114">Odběratel odpovídá za to, že odběr výrobků/služeb bude realizován v souladu s podmínkami, které pro to zákon stanoví.</text:p>
        </text:list-item>
      </text:list>
      <text:p text:style-name="P115"/>
      <text:p text:style-name="P116"/>
      <text:p text:style-name="P117"/>
      <text:p text:style-name="P118">V.</text:p>
      <text:p text:style-name="P119">Kontaktní údaje</text:p>
      <text:p text:style-name="P120"/>
      <text:list text:style-name="LFO24" text:continue-numbering="true">
        <text:list-item>
          <text:p text:style-name="P121"><text:span text:style-name="T122">Odběratel uvádí kontaktní e-mailovou<text:s/></text:span><text:span text:style-name="T123">adresu<text:s/></text:span><text:span text:style-name="T124">xxxx</text:span><text:span text:style-name="T125">,</text:span><text:span text:style-name="T126"><text:s/>na kterou mu bude po vložení údajů o odebraném zboží / službě automaticky generovaný potvrzovací e-mail, na němž potvrdí dodavatelem evidované údaje nebo je vrátí dodavateli k opravě. Do náhradního plnění lze</text:span><text:span text:style-name="T127"><text:s/>započítat pouze dodávky, které odběratel takto potvrdí.<text:s/></text:span></text:p>
        </text:list-item>
      </text:list>
      <text:p text:style-name="P128"/>
      <text:list text:style-name="LFO24" text:continue-numbering="true">
        <text:list-item>
          <text:p text:style-name="P129">Kontaktní osobou za<text:s/>dodavatele<text:s/>je:<text:s/>xxxx</text:p>
        </text:list-item>
      </text:list>
      <text:p text:style-name="P130"/>
      <text:p text:style-name="P131"/>
      <text:p text:style-name="P132">VI.</text:p>
      <text:p text:style-name="P133">Závěrečná ustanovení</text:p>
      <text:p text:style-name="P134"/>
      <text:list text:style-name="LFO25" text:continue-numbering="true">
        <text:list-item>
          <text:p text:style-name="P135">Práva a povinnosti z této smlouvy se vztahují v plném rozsahu i na případné právní nástupce obou smluvních stran.</text:p>
        </text:list-item>
      </text:list>
      <text:p text:style-name="P136"/>
      <text:list text:style-name="LFO25" text:continue-numbering="true">
        <text:list-item>
          <text:p text:style-name="P137">Tato smlouva je uzavírána na dobu určitou, a to pro období<text:s/>trvání Smlouvy o zajištění služeb, která byla uzavřena smluvními stranami současně s touto smlouvou.<text:s text:c="2"/></text:p>
        </text:list-item>
      </text:list>
      <text:p text:style-name="P138"/>
      <text:list text:style-name="LFO25" text:continue-numbering="true">
        <text:list-item>
          <text:p text:style-name="P139">Tato smlouva se vyhotovuje ve 2 stejnopisech, z nichž každá smluvní strana obdrží jedno vyhotovení. To neplatí v případě, je-li tato smlouva podepsána elektronickými podpisy v souladu se zákonem č. 297/2016 Sb., o službách vytvářejících důvěru pro elektronické transakce, ve znění pozdějších předpisů. V takovém případě má každá smluvní strana k dispozici elektronický originál.</text:p>
        </text:list-item>
      </text:list>
      <text:p text:style-name="P140"/>
      <text:list text:style-name="LFO25" text:continue-numbering="true">
        <text:list-item>
          <text:p text:style-name="P141">Změny této smlouvy lze provádět pouze formou písemných číslovaných dodatků podepsaných oběma smluvními stranami.<text:s/></text:p>
        </text:list-item>
      </text:list>
      <text:p text:style-name="P142"/>
      <text:list text:style-name="LFO25" text:continue-numbering="true">
        <text:list-item>
          <text:p text:style-name="P143">Přesahuje-li hodnota této smlouvy částku 50.000 Kč bez DPH, je odběratel<text:s/>jako státní příspěvková organizace povinen tuto smlouvu<text:s/>uveřejnit v registru smluv dle zákona č. 340/2015 Sb., o registru smluv, ve znění pozdějších předpisů.<text:s/>Smluvní strany souhlasí s uveřejněním veškerých informací týkajících se závazkového vztahu založeného mezi smluvními stranami touto smlouvou, zejména vlastního obsahu této smlouvy, a to způsobem a v rozsahu požadovaném uvedeným zákonem s výjimkou údajů, které se v registru smluv neuveřejňují.<text:s/>Uveřejnění se zavazuje provést odběratel bez zbytečného odkladu po uzavření této smlouvy. Smluvní strany si před<text:s/>uveřejněním vzájemné odsouhlasí verzi smlouvy k uveřejnění.</text:p>
        </text:list-item>
      </text:list>
      <text:p text:style-name="P144"/>
      <text:list text:style-name="LFO25" text:continue-numbering="true">
        <text:list-item>
          <text:p text:style-name="P145"><text:s/>Tato smlouva nabývá platnosti<text:s/>a účinnosti<text:s/>okamžikem jejího podpisu oprávněnými zástupci obou smluvních stran, nestanoví-li zákon o registru smluv jinak.<text:s/></text:p>
        </text:list-item>
      </text:list>
      <text:p text:style-name="P146"/>
      <text:list text:style-name="LFO25" text:continue-numbering="true">
        <text:list-item>
          <text:p text:style-name="P147">Smluvní strany se zavazují, že uchovají v tajnosti veškeré informace, které získaly v průběhu plnění předmětu této smlouvy, a které nejsou veřejně přístupné anebo se pokládají za důvěrné. V této souvislosti se dále zavazují zajistit utajování těchto informací též všemi svými zaměstnanci i dalšími osobami, které pověří dílčími úkoly v souvislosti s realizací této smlouvy. Toto ustanovení se nevztahuje na vlastní text smlouvy uveřejněný v registru smluv v souladu s čl. VI. odst. 5<text:s/>této smlouvy.</text:p>
        </text:list-item>
      </text:list>
      <text:p text:style-name="P148"/>
      <text:p text:style-name="P149"><text:s text:c="2"/></text:p>
      <text:p text:style-name="P150">Za dodavatele:<text:tab/><text:tab/><text:tab/><text:tab/><text:s text:c="18"/>Za odběratele:</text:p>
      <text:p text:style-name="P151"/>
      <text:p text:style-name="P152"><text:span text:style-name="T153">V<text:s/></text:span><text:span text:style-name="T154">[</text:span><text:span text:style-name="T155">Brně<text:s/></text:span><text:span text:style-name="T156">dne</text:span><text:span text:style-name="T157"><text:s/></text:span><text:span text:style-name="T158">16.12.2024</text:span><text:span text:style-name="T159">]</text:span><text:span text:style-name="T160"><text:s text:c="5"/></text:span><text:span text:style-name="T161"><text:tab/></text:span><text:span text:style-name="T162">V</text:span><text:span text:style-name="T163"> Brně</text:span><text:span text:style-name="T164"><text:s/></text:span><text:span text:style-name="T165">dne</text:span><text:span text:style-name="T166"><text:s/>19. 6. 2025</text:span><text:span text:style-name="T167"><text:s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>­­_________________________________ <text:s text:c="20"/>________________________________</text:p>
      <text:p text:style-name="P175"><text:s text:c="3"/><text:s text:c="3"/><text:tab/>Mgr. Miroslav Olejár<text:tab/><text:tab/><text:tab/><text:tab/><text:s text:c="5"/><text:s text:c="3"/>Ing. Vlastimil Vajdák, ředitel</text:p>
      <text:p text:style-name="P176"><text:span text:style-name="T177">Fakultní nemocnice u sv. Anny v Brn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Základnítextodsazený1" style:display-name="Základní text odsazený1" style:family="paragraph" style:parent-style-name="Normální">
      <style:paragraph-properties fo:text-align="justify"/>
      <style:text-properties fo:hyphenate="false"/>
    </style:style>
    <style:style style:name="Numm1" style:display-name="Numm§ 1" style:family="paragraph" style:parent-style-name="Normální" style:next-style-name="Normální" style:list-style-name="LFO14">
      <style:paragraph-properties fo:text-align="center" fo:margin-bottom="0.1111in" fo:line-height="107%" fo:margin-left="0.3937in">
        <style:tab-stops/>
      </style:paragraph-properties>
      <style:text-properties style:font-name="Calibri" style:font-name-asian="Calibri" style:font-name-complex="Times New Roman" fo:font-weight="bold" style:font-weight-asian="bold" fo:font-size="11pt" style:font-size-asian="11pt" style:font-size-complex="11pt" style:language-asian="en" style:country-asian="US" fo:hyphenate="false"/>
    </style:style>
    <style:style style:name="Numm2" style:display-name="Numm§ 2" style:family="paragraph" style:parent-style-name="Normální" style:next-style-name="Normální" style:list-style-name="LFO14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umm3" style:display-name="Numm§ 3" style:family="paragraph" style:parent-style-name="Normální" style:next-style-name="Normální" style:list-style-name="LFO14">
      <style:paragraph-properties fo:margin-bottom="0.1111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Numm2Char" style:display-name="Numm§ 2 Char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fontstyle01" style:display-name="fontstyle01" style:family="text" style:parent-style-name="Standardnípísmoodstavce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4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center" text:space-before="0.2in" text:min-label-width="0.1027in" text:list-level-position-and-space-mode="label-alignment">
          <style:list-level-label-alignment text:label-followed-by="listtab" fo:margin-left="0.3027in" fo:text-indent="-0.102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center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7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7in" text:min-label-width="0.125in" text:list-level-position-and-space-mode="label-alignment">
          <style:list-level-label-alignment text:label-followed-by="listtab" fo:margin-left="1.5527in" fo:text-indent="-0.125in"/>
        </style:list-level-properties>
      </text:list-level-style-number>
      <text:list-level-style-number text:level="4" style:num-suffix="." style:num-format="1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7in" text:min-label-width="0.125in" text:list-level-position-and-space-mode="label-alignment">
          <style:list-level-label-alignment text:label-followed-by="listtab" fo:margin-left="3.0527in" fo:text-indent="-0.125in"/>
        </style:list-level-properties>
      </text:list-level-style-number>
      <text:list-level-style-number text:level="7" style:num-suffix="." style:num-format="1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7in" text:min-label-width="0.125in" text:list-level-position-and-space-mode="label-alignment">
          <style:list-level-label-alignment text:label-followed-by="listtab" fo:margin-left="4.552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2">
      <text:list-level-style-number text:level="1" style:num-prefix="Článek " style:num-format="1">
        <style:list-level-properties text:space-before="3.1506in" text:min-label-width="0.3937in" text:list-level-position-and-space-mode="label-alignment">
          <style:list-level-label-alignment text:label-followed-by="nothing" fo:margin-left="3.5444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4" style:num-suffix="." style:num-format="a" style:num-letter-sync="true">
        <style:list-level-properties text:space-before="1.2798in" text:min-label-width="0.2951in" text:list-level-position-and-space-mode="label-alignment">
          <style:list-level-label-alignment text:label-followed-by="listtab" fo:margin-left="1.575in" fo:text-indent="-0.2951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center" style:position="4.233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Zápatí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Rezervační smlouva - náhradní plnění</text:span><text:span text:style-name="T4"><text:tab/><text:s text:c="72"/>Stránka<text:s/></text:span><text:span text:style-name="T5"><text:page-number style:num-format="1" text:fixed="false">2</text:page-number></text:span><text:span text:style-name="T6"><text:s/>z<text:s/></text:span><text:span text:style-name="T7"><text:page-count style:num-format="1">3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zervační smlouva</dc:title>
    <meta:initial-creator>Miroslav Olejár</meta:initial-creator>
    <dc:creator>FNUSAUSER1</dc:creator>
    <meta:creation-date>2025-06-30T13:06:00Z</meta:creation-date>
    <dc:date>2025-06-30T13:06:00Z</dc:date>
    <meta:print-date>2019-04-18T07:53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25" meta:character-count="8438" meta:row-count="60" meta:non-whitespace-character-count="7229"/>
  </office:meta>
</office:document-meta>
</file>