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size="5pt" style:font-size-asian="5pt" style:font-size-complex="5pt"/>
    </style:style>
    <style:style style:name="P4" style:parent-style-name="Normální" style:family="paragraph">
      <style:text-properties fo:font-style="italic" style:font-style-asian="italic"/>
    </style:style>
    <style:style style:name="P5" style:parent-style-name="Normální" style:family="paragraph">
      <style:text-properties fo:font-style="italic" style:font-style-asian="italic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Hypertextovýodkaz" style:family="text">
      <style:text-properties style:font-name="Verdana" fo:font-size="10pt" style:font-size-asian="10pt" style:font-size-complex="10pt" fo:background-color="#DCDCDC"/>
    </style:style>
    <style:style style:name="T9" style:parent-style-name="Standardnípísmoodstavce" style:family="text">
      <style:text-properties style:font-name="Verdana" fo:font-size="10pt" style:font-size-asian="10pt" style:font-size-complex="10pt" fo:background-color="#DCDCDC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  <style:text-properties fo:font-weight="bold" style:font-weight-asian="bold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  <style:text-properties fo:font-weight="bold" style:font-weight-asian="bold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  <style:text-properties fo:font-weight="bold" style:font-weight-asian="bold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  <style:text-properties fo:font-size="5pt" style:font-size-asian="5pt" style:font-size-complex="5pt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  <style:text-properties fo:font-size="5pt" style:font-size-asian="5pt" style:font-size-complex="5pt"/>
    </style:style>
    <style:style style:name="P54" style:parent-style-name="Normální" style:family="paragraph">
      <style:paragraph-properties fo:text-align="justify"/>
      <style:text-properties fo:font-weight="bold" style:font-weight-asian="bold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justify"/>
      <style:text-properties fo:font-size="5pt" style:font-size-asian="5pt" style:font-size-complex="5pt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/>
    </style:style>
    <style:style style:name="TableColumn67" style:family="table-column">
      <style:table-column-properties style:column-width="1.9597in" style:use-optimal-column-width="false"/>
    </style:style>
    <style:style style:name="TableColumn68" style:family="table-column">
      <style:table-column-properties style:column-width="1.8555in" style:use-optimal-column-width="false"/>
    </style:style>
    <style:style style:name="Table66" style:family="table">
      <style:table-properties style:width="3.8152in" fo:margin-left="0in" table:align="left"/>
    </style:style>
    <style:style style:name="TableRow69" style:family="table-row">
      <style:table-row-properties style:min-row-height="0.194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288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  <style:text-properties fo:font-size="5pt" style:font-size-asian="5pt" style:font-size-complex="5pt"/>
    </style:style>
    <style:style style:name="P78" style:parent-style-name="Normální" style:family="paragraph">
      <style:paragraph-properties fo:text-align="justify"/>
      <style:text-properties fo:font-weight="bold" style:font-weight-asian="bold"/>
    </style:style>
    <style:style style:name="P79" style:parent-style-name="Normální" style:family="paragraph">
      <style:paragraph-properties fo:text-align="justify" fo:margin-right="-0.575in"/>
    </style:style>
    <style:style style:name="P80" style:parent-style-name="Normální" style:family="paragraph">
      <style:paragraph-properties fo:text-align="justify" fo:margin-right="-0.575in"/>
    </style:style>
    <style:style style:name="P81" style:parent-style-name="Normální" style:family="paragraph">
      <style:paragraph-properties fo:text-align="justify" fo:margin-right="-0.575in"/>
    </style:style>
    <style:style style:name="P82" style:parent-style-name="Normální" style:family="paragraph">
      <style:paragraph-properties fo:text-align="justify" fo:margin-right="-0.575in"/>
    </style:style>
    <style:style style:name="P83" style:parent-style-name="Normální" style:family="paragraph">
      <style:paragraph-properties fo:text-align="justify" fo:margin-right="-0.575in"/>
    </style:style>
    <style:style style:name="P84" style:parent-style-name="Normální" style:family="paragraph">
      <style:paragraph-properties fo:text-align="justify" fo:margin-right="-0.575in"/>
    </style:style>
    <style:style style:name="P85" style:parent-style-name="Normální" style:family="paragraph">
      <style:paragraph-properties fo:text-align="justify" fo:margin-right="-0.575in"/>
    </style:style>
    <style:style style:name="P86" style:parent-style-name="Normální" style:family="paragraph">
      <style:paragraph-properties fo:text-align="justify"/>
      <style:text-properties fo:font-weight="bold" style:font-weight-asian="bold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fo:color="#000000" fo:background-color="#FFFFFF"/>
    </style:style>
    <style:style style:name="P89" style:parent-style-name="Normální" style:family="paragraph">
      <style:text-properties fo:color="#000000" fo:background-color="#FFFFFF"/>
    </style:style>
    <style:style style:name="P90" style:parent-style-name="Normální" style:family="paragraph">
      <style:text-properties fo:color="#000000" fo:background-color="#FFFFFF"/>
    </style:style>
    <style:style style:name="P91" style:parent-style-name="Normální" style:family="paragraph">
      <style:paragraph-properties fo:widows="0" fo:orphans="0" style:text-autospace="none" fo:margin-top="0.0368in" fo:line-height="0.1666in"/>
    </style:style>
    <style:style style:name="T92" style:parent-style-name="Standardnípísmoodstavce" style:family="text">
      <style:text-properties fo:color="#000000"/>
    </style:style>
    <style:style style:name="T93" style:parent-style-name="Standardnípísmoodstavce" style:family="text">
      <style:text-properties fo:color="#000000" fo:letter-spacing="0.0118in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 fo:letter-spacing="0.0125in"/>
    </style:style>
    <style:style style:name="T96" style:parent-style-name="Standardnípísmoodstavce" style:family="text">
      <style:text-properties fo:color="#000000"/>
    </style:style>
    <style:style style:name="T97" style:parent-style-name="Standardnípísmoodstavce" style:family="text">
      <style:text-properties fo:color="#000000" fo:letter-spacing="0.0173in"/>
    </style:style>
    <style:style style:name="T98" style:parent-style-name="Standardnípísmoodstavce" style:family="text">
      <style:text-properties fo:color="#000000"/>
    </style:style>
    <style:style style:name="T99" style:parent-style-name="Standardnípísmoodstavce" style:family="text">
      <style:text-properties fo:color="#000000" fo:letter-spacing="0.0131in"/>
    </style:style>
    <style:style style:name="T100" style:parent-style-name="Standardnípísmoodstavce" style:family="text">
      <style:text-properties fo:color="#000000"/>
    </style:style>
    <style:style style:name="T101" style:parent-style-name="Standardnípísmoodstavce" style:family="text">
      <style:text-properties fo:color="#000000" fo:letter-spacing="0.0138in"/>
    </style:style>
    <style:style style:name="T102" style:parent-style-name="Standardnípísmoodstavce" style:family="text">
      <style:text-properties fo:color="#000000"/>
    </style:style>
    <style:style style:name="T103" style:parent-style-name="Standardnípísmoodstavce" style:family="text">
      <style:text-properties fo:color="#000000" fo:letter-spacing="0.0125in"/>
    </style:style>
    <style:style style:name="T104" style:parent-style-name="Standardnípísmoodstavce" style:family="text">
      <style:text-properties fo:color="#000000"/>
    </style:style>
    <style:style style:name="T105" style:parent-style-name="Standardnípísmoodstavce" style:family="text">
      <style:text-properties fo:color="#000000" fo:letter-spacing="0.0145in"/>
    </style:style>
    <style:style style:name="T106" style:parent-style-name="Standardnípísmoodstavce" style:family="text">
      <style:text-properties fo:color="#000000"/>
    </style:style>
    <style:style style:name="T107" style:parent-style-name="Standardnípísmoodstavce" style:family="text">
      <style:text-properties fo:color="#000000" fo:letter-spacing="0.0034in"/>
    </style:style>
    <style:style style:name="T108" style:parent-style-name="Standardnípísmoodstavce" style:family="text">
      <style:text-properties fo:color="#000000" fo:letter-spacing="-0.0006in"/>
    </style:style>
    <style:style style:name="T109" style:parent-style-name="Standardnípísmoodstavce" style:family="text">
      <style:text-properties fo:color="#000000" fo:letter-spacing="0.0138in"/>
    </style:style>
    <style:style style:name="T110" style:parent-style-name="Standardnípísmoodstavce" style:family="text">
      <style:text-properties fo:color="#000000"/>
    </style:style>
    <style:style style:name="T111" style:parent-style-name="Standardnípísmoodstavce" style:family="text">
      <style:text-properties fo:color="#000000" fo:letter-spacing="0.0131in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fo:color="#000000" fo:letter-spacing="0.0173in"/>
    </style:style>
    <style:style style:name="T115" style:parent-style-name="Standardnípísmoodstavce" style:family="text">
      <style:text-properties fo:color="#000000"/>
    </style:style>
    <style:style style:name="T116" style:parent-style-name="Standardnípísmoodstavce" style:family="text">
      <style:text-properties fo:color="#000000" fo:letter-spacing="0.0173in"/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color="#000000"/>
    </style:style>
    <style:style style:name="T119" style:parent-style-name="Standardnípísmoodstavce" style:family="text">
      <style:text-properties fo:color="#000000"/>
    </style:style>
    <style:style style:name="T120" style:parent-style-name="Standardnípísmoodstavce" style:family="text">
      <style:text-properties fo:color="#000000" fo:letter-spacing="0.0055in"/>
    </style:style>
    <style:style style:name="T121" style:parent-style-name="Standardnípísmoodstavce" style:family="text">
      <style:text-properties fo:color="#000000"/>
    </style:style>
    <style:style style:name="T122" style:parent-style-name="Standardnípísmoodstavce" style:family="text">
      <style:text-properties fo:color="#000000" fo:letter-spacing="0.0305in"/>
    </style:style>
    <style:style style:name="T123" style:parent-style-name="Standardnípísmoodstavce" style:family="text">
      <style:text-properties fo:color="#000000"/>
    </style:style>
    <style:style style:name="T124" style:parent-style-name="Standardnípísmoodstavce" style:family="text">
      <style:text-properties fo:color="#000000" fo:letter-spacing="0.0284in"/>
    </style:style>
    <style:style style:name="T125" style:parent-style-name="Standardnípísmoodstavce" style:family="text">
      <style:text-properties fo:color="#000000"/>
    </style:style>
    <style:style style:name="T126" style:parent-style-name="Standardnípísmoodstavce" style:family="text">
      <style:text-properties fo:color="#000000" fo:letter-spacing="0.0291in"/>
    </style:style>
    <style:style style:name="T127" style:parent-style-name="Standardnípísmoodstavce" style:family="text">
      <style:text-properties fo:color="#000000"/>
    </style:style>
    <style:style style:name="T128" style:parent-style-name="Standardnípísmoodstavce" style:family="text">
      <style:text-properties fo:color="#000000" fo:letter-spacing="0.0277in"/>
    </style:style>
    <style:style style:name="T129" style:parent-style-name="Standardnípísmoodstavce" style:family="text">
      <style:text-properties fo:color="#000000"/>
    </style:style>
    <style:style style:name="T130" style:parent-style-name="Standardnípísmoodstavce" style:family="text">
      <style:text-properties fo:color="#000000" fo:letter-spacing="0.0277in"/>
    </style:style>
    <style:style style:name="T131" style:parent-style-name="Standardnípísmoodstavce" style:family="text">
      <style:text-properties fo:color="#000000"/>
    </style:style>
    <style:style style:name="T132" style:parent-style-name="Standardnípísmoodstavce" style:family="text">
      <style:text-properties fo:color="#000000" fo:letter-spacing="0.0298in"/>
    </style:style>
    <style:style style:name="T133" style:parent-style-name="Standardnípísmoodstavce" style:family="text">
      <style:text-properties fo:color="#000000" fo:letter-spacing="0.0006in"/>
    </style:style>
    <style:style style:name="T134" style:parent-style-name="Standardnípísmoodstavce" style:family="text">
      <style:text-properties fo:color="#000000" fo:letter-spacing="0.0006in"/>
    </style:style>
    <style:style style:name="T135" style:parent-style-name="Standardnípísmoodstavce" style:family="text">
      <style:text-properties fo:color="#000000" fo:letter-spacing="0.0006in"/>
    </style:style>
    <style:style style:name="T136" style:parent-style-name="Standardnípísmoodstavce" style:family="text">
      <style:text-properties fo:color="#000000" fo:letter-spacing="0.0027in"/>
    </style:style>
    <style:style style:name="T137" style:parent-style-name="Standardnípísmoodstavce" style:family="text">
      <style:text-properties fo:color="#000000"/>
    </style:style>
    <style:style style:name="T138" style:parent-style-name="Standardnípísmoodstavce" style:family="text">
      <style:text-properties fo:color="#000000" fo:letter-spacing="0.002in"/>
    </style:style>
    <style:style style:name="T139" style:parent-style-name="Standardnípísmoodstavce" style:family="text">
      <style:text-properties fo:color="#000000"/>
    </style:style>
    <style:style style:name="T140" style:parent-style-name="Standardnípísmoodstavce" style:family="text">
      <style:text-properties fo:color="#000000" fo:letter-spacing="0.002in"/>
    </style:style>
    <style:style style:name="T141" style:parent-style-name="Standardnípísmoodstavce" style:family="text">
      <style:text-properties fo:color="#000000"/>
    </style:style>
    <style:style style:name="P142" style:parent-style-name="Normální" style:family="paragraph">
      <style:paragraph-properties fo:widows="0" fo:orphans="0" style:text-autospace="none" fo:margin-top="0.0368in" fo:line-height="0.1666in"/>
    </style:style>
    <style:style style:name="T143" style:parent-style-name="Standardnípísmoodstavce" style:family="text">
      <style:text-properties fo:color="#000000"/>
    </style:style>
    <style:style style:name="T144" style:parent-style-name="Standardnípísmoodstavce" style:family="text">
      <style:text-properties fo:color="#000000" fo:letter-spacing="0.0673in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fo:color="#000000" fo:letter-spacing="0.0673in"/>
    </style:style>
    <style:style style:name="T147" style:parent-style-name="Standardnípísmoodstavce" style:family="text">
      <style:text-properties fo:color="#000000"/>
    </style:style>
    <style:style style:name="T148" style:parent-style-name="Standardnípísmoodstavce" style:family="text">
      <style:text-properties fo:color="#000000" fo:letter-spacing="0.068in"/>
    </style:style>
    <style:style style:name="T149" style:parent-style-name="Standardnípísmoodstavce" style:family="text">
      <style:text-properties fo:color="#000000"/>
    </style:style>
    <style:style style:name="T150" style:parent-style-name="Standardnípísmoodstavce" style:family="text">
      <style:text-properties fo:color="#000000"/>
    </style:style>
    <style:style style:name="T151" style:parent-style-name="Standardnípísmoodstavce" style:family="text">
      <style:text-properties fo:color="#000000"/>
    </style:style>
    <style:style style:name="T152" style:parent-style-name="Standardnípísmoodstavce" style:family="text">
      <style:text-properties fo:color="#000000" fo:letter-spacing="0.027in"/>
    </style:style>
    <style:style style:name="T153" style:parent-style-name="Standardnípísmoodstavce" style:family="text">
      <style:text-properties fo:color="#000000"/>
    </style:style>
    <style:style style:name="T154" style:parent-style-name="Standardnípísmoodstavce" style:family="text">
      <style:text-properties fo:color="#000000" fo:letter-spacing="0.0291in"/>
    </style:style>
    <style:style style:name="T155" style:parent-style-name="Standardnípísmoodstavce" style:family="text">
      <style:text-properties fo:color="#000000"/>
    </style:style>
    <style:style style:name="T156" style:parent-style-name="Standardnípísmoodstavce" style:family="text">
      <style:text-properties fo:color="#000000"/>
    </style:style>
    <style:style style:name="T157" style:parent-style-name="Standardnípísmoodstavce" style:family="text">
      <style:text-properties fo:color="#000000"/>
    </style:style>
    <style:style style:name="T158" style:parent-style-name="Standardnípísmoodstavce" style:family="text">
      <style:text-properties fo:color="#000000" fo:letter-spacing="0.0291in"/>
    </style:style>
    <style:style style:name="T159" style:parent-style-name="Standardnípísmoodstavce" style:family="text">
      <style:text-properties fo:color="#000000"/>
    </style:style>
    <style:style style:name="T160" style:parent-style-name="Standardnípísmoodstavce" style:family="text">
      <style:text-properties fo:color="#000000" fo:letter-spacing="0.027in"/>
    </style:style>
    <style:style style:name="T161" style:parent-style-name="Standardnípísmoodstavce" style:family="text">
      <style:text-properties fo:color="#000000"/>
    </style:style>
    <style:style style:name="T162" style:parent-style-name="Standardnípísmoodstavce" style:family="text">
      <style:text-properties fo:color="#000000" fo:letter-spacing="0.0291in"/>
    </style:style>
    <style:style style:name="T163" style:parent-style-name="Standardnípísmoodstavce" style:family="text">
      <style:text-properties fo:color="#000000"/>
    </style:style>
    <style:style style:name="T164" style:parent-style-name="Standardnípísmoodstavce" style:family="text">
      <style:text-properties fo:color="#000000" fo:letter-spacing="0.027in"/>
    </style:style>
    <style:style style:name="T165" style:parent-style-name="Standardnípísmoodstavce" style:family="text">
      <style:text-properties fo:color="#000000"/>
    </style:style>
    <style:style style:name="T166" style:parent-style-name="Standardnípísmoodstavce" style:family="text">
      <style:text-properties fo:color="#000000"/>
    </style:style>
    <style:style style:name="T167" style:parent-style-name="Standardnípísmoodstavce" style:family="text">
      <style:text-properties fo:color="#000000"/>
    </style:style>
    <style:style style:name="T168" style:parent-style-name="Standardnípísmoodstavce" style:family="text">
      <style:text-properties fo:color="#000000" fo:letter-spacing="0.0534in"/>
    </style:style>
    <style:style style:name="T169" style:parent-style-name="Standardnípísmoodstavce" style:family="text">
      <style:text-properties fo:color="#000000"/>
    </style:style>
    <style:style style:name="T170" style:parent-style-name="Standardnípísmoodstavce" style:family="text">
      <style:text-properties fo:color="#000000" fo:letter-spacing="0.0527in"/>
    </style:style>
    <style:style style:name="T171" style:parent-style-name="Standardnípísmoodstavce" style:family="text">
      <style:text-properties fo:color="#000000"/>
    </style:style>
    <style:style style:name="T172" style:parent-style-name="Standardnípísmoodstavce" style:family="text">
      <style:text-properties fo:color="#000000" fo:letter-spacing="0.0555in"/>
    </style:style>
    <style:style style:name="T173" style:parent-style-name="Standardnípísmoodstavce" style:family="text">
      <style:text-properties fo:color="#000000"/>
    </style:style>
    <style:style style:name="T174" style:parent-style-name="Standardnípísmoodstavce" style:family="text">
      <style:text-properties fo:color="#000000" fo:letter-spacing="0.0013in"/>
    </style:style>
    <style:style style:name="T175" style:parent-style-name="Standardnípísmoodstavce" style:family="text">
      <style:text-properties fo:color="#000000"/>
    </style:style>
    <style:style style:name="T176" style:parent-style-name="Standardnípísmoodstavce" style:family="text">
      <style:text-properties fo:color="#000000" fo:letter-spacing="0.0534in"/>
    </style:style>
    <style:style style:name="T177" style:parent-style-name="Standardnípísmoodstavce" style:family="text">
      <style:text-properties fo:color="#000000" fo:letter-spacing="0.0534in"/>
    </style:style>
    <style:style style:name="T178" style:parent-style-name="Standardnípísmoodstavce" style:family="text">
      <style:text-properties fo:color="#000000"/>
    </style:style>
    <style:style style:name="T179" style:parent-style-name="Standardnípísmoodstavce" style:family="text">
      <style:text-properties fo:color="#000000" fo:letter-spacing="0.002in"/>
    </style:style>
    <style:style style:name="T180" style:parent-style-name="Standardnípísmoodstavce" style:family="text">
      <style:text-properties fo:color="#000000"/>
    </style:style>
    <style:style style:name="T181" style:parent-style-name="Standardnípísmoodstavce" style:family="text">
      <style:text-properties fo:color="#000000" fo:letter-spacing="0.0541in"/>
    </style:style>
    <style:style style:name="T182" style:parent-style-name="Standardnípísmoodstavce" style:family="text">
      <style:text-properties fo:color="#000000"/>
    </style:style>
    <style:style style:name="T183" style:parent-style-name="Standardnípísmoodstavce" style:family="text">
      <style:text-properties fo:color="#000000" fo:letter-spacing="0.0541in"/>
    </style:style>
    <style:style style:name="T184" style:parent-style-name="Standardnípísmoodstavce" style:family="text">
      <style:text-properties fo:color="#000000"/>
    </style:style>
    <style:style style:name="T185" style:parent-style-name="Standardnípísmoodstavce" style:family="text">
      <style:text-properties fo:color="#000000" fo:letter-spacing="0.0555in"/>
    </style:style>
    <style:style style:name="T186" style:parent-style-name="Standardnípísmoodstavce" style:family="text">
      <style:text-properties fo:color="#000000" fo:letter-spacing="-0.0006in"/>
    </style:style>
    <style:style style:name="T187" style:parent-style-name="Standardnípísmoodstavce" style:family="text">
      <style:text-properties fo:color="#000000" fo:letter-spacing="0.0562in"/>
    </style:style>
    <style:style style:name="T188" style:parent-style-name="Standardnípísmoodstavce" style:family="text">
      <style:text-properties fo:color="#000000"/>
    </style:style>
    <style:style style:name="T189" style:parent-style-name="Standardnípísmoodstavce" style:family="text">
      <style:text-properties fo:color="#000000" fo:letter-spacing="0.0326in"/>
    </style:style>
    <style:style style:name="T190" style:parent-style-name="Standardnípísmoodstavce" style:family="text">
      <style:text-properties fo:color="#000000"/>
    </style:style>
    <style:style style:name="T191" style:parent-style-name="Standardnípísmoodstavce" style:family="text">
      <style:text-properties fo:color="#000000" fo:letter-spacing="0.0333in"/>
    </style:style>
    <style:style style:name="T192" style:parent-style-name="Standardnípísmoodstavce" style:family="text">
      <style:text-properties fo:color="#000000"/>
    </style:style>
    <style:style style:name="T193" style:parent-style-name="Standardnípísmoodstavce" style:family="text">
      <style:text-properties fo:color="#000000" fo:letter-spacing="0.0347in"/>
    </style:style>
    <style:style style:name="T194" style:parent-style-name="Standardnípísmoodstavce" style:family="text">
      <style:text-properties fo:color="#000000"/>
    </style:style>
    <style:style style:name="T195" style:parent-style-name="Standardnípísmoodstavce" style:family="text">
      <style:text-properties fo:color="#000000" fo:letter-spacing="0.034in"/>
    </style:style>
    <style:style style:name="T196" style:parent-style-name="Standardnípísmoodstavce" style:family="text">
      <style:text-properties fo:color="#000000"/>
    </style:style>
    <style:style style:name="T197" style:parent-style-name="Standardnípísmoodstavce" style:family="text">
      <style:text-properties fo:color="#000000" fo:letter-spacing="0.034in"/>
    </style:style>
    <style:style style:name="T198" style:parent-style-name="Standardnípísmoodstavce" style:family="text">
      <style:text-properties fo:color="#000000"/>
    </style:style>
    <style:style style:name="T199" style:parent-style-name="Standardnípísmoodstavce" style:family="text">
      <style:text-properties fo:color="#000000" fo:letter-spacing="0.0333in"/>
    </style:style>
    <style:style style:name="T200" style:parent-style-name="Standardnípísmoodstavce" style:family="text">
      <style:text-properties fo:color="#000000"/>
    </style:style>
    <style:style style:name="T201" style:parent-style-name="Standardnípísmoodstavce" style:family="text">
      <style:text-properties fo:color="#000000" fo:letter-spacing="0.034in"/>
    </style:style>
    <style:style style:name="T202" style:parent-style-name="Standardnípísmoodstavce" style:family="text">
      <style:text-properties fo:color="#000000" fo:letter-spacing="-0.0006in"/>
    </style:style>
    <style:style style:name="T203" style:parent-style-name="Standardnípísmoodstavce" style:family="text">
      <style:text-properties fo:color="#000000" fo:letter-spacing="0.0388in"/>
    </style:style>
    <style:style style:name="T204" style:parent-style-name="Standardnípísmoodstavce" style:family="text">
      <style:text-properties fo:color="#000000"/>
    </style:style>
    <style:style style:name="T205" style:parent-style-name="Standardnípísmoodstavce" style:family="text">
      <style:text-properties fo:color="#000000" fo:letter-spacing="0.034in"/>
    </style:style>
    <style:style style:name="T206" style:parent-style-name="Standardnípísmoodstavce" style:family="text">
      <style:text-properties fo:color="#000000"/>
    </style:style>
    <style:style style:name="T207" style:parent-style-name="Standardnípísmoodstavce" style:family="text">
      <style:text-properties fo:color="#000000" fo:letter-spacing="0.0326in"/>
    </style:style>
    <style:style style:name="T208" style:parent-style-name="Standardnípísmoodstavce" style:family="text">
      <style:text-properties fo:color="#000000"/>
    </style:style>
    <style:style style:name="T209" style:parent-style-name="Standardnípísmoodstavce" style:family="text">
      <style:text-properties fo:color="#000000" fo:letter-spacing="0.0159in"/>
    </style:style>
    <style:style style:name="T210" style:parent-style-name="Standardnípísmoodstavce" style:family="text">
      <style:text-properties fo:color="#000000"/>
    </style:style>
    <style:style style:name="T211" style:parent-style-name="Standardnípísmoodstavce" style:family="text">
      <style:text-properties fo:color="#000000" fo:letter-spacing="0.0159in"/>
    </style:style>
    <style:style style:name="T212" style:parent-style-name="Standardnípísmoodstavce" style:family="text">
      <style:text-properties fo:color="#000000"/>
    </style:style>
    <style:style style:name="T213" style:parent-style-name="Standardnípísmoodstavce" style:family="text">
      <style:text-properties fo:color="#000000" fo:letter-spacing="0.018in"/>
    </style:style>
    <style:style style:name="T214" style:parent-style-name="Standardnípísmoodstavce" style:family="text">
      <style:text-properties fo:color="#000000"/>
    </style:style>
    <style:style style:name="T215" style:parent-style-name="Standardnípísmoodstavce" style:family="text">
      <style:text-properties fo:color="#000000" fo:letter-spacing="0.0187in"/>
    </style:style>
    <style:style style:name="T216" style:parent-style-name="Standardnípísmoodstavce" style:family="text">
      <style:text-properties fo:color="#000000"/>
    </style:style>
    <style:style style:name="T217" style:parent-style-name="Standardnípísmoodstavce" style:family="text">
      <style:text-properties fo:color="#000000" fo:letter-spacing="0.0152in"/>
    </style:style>
    <style:style style:name="T218" style:parent-style-name="Standardnípísmoodstavce" style:family="text">
      <style:text-properties fo:color="#000000"/>
    </style:style>
    <style:style style:name="T219" style:parent-style-name="Standardnípísmoodstavce" style:family="text">
      <style:text-properties fo:color="#000000" fo:letter-spacing="0.0159in"/>
    </style:style>
    <style:style style:name="T220" style:parent-style-name="Standardnípísmoodstavce" style:family="text">
      <style:text-properties fo:color="#000000"/>
    </style:style>
    <style:style style:name="T221" style:parent-style-name="Standardnípísmoodstavce" style:family="text">
      <style:text-properties fo:color="#000000" fo:letter-spacing="0.0152in"/>
    </style:style>
    <style:style style:name="T222" style:parent-style-name="Standardnípísmoodstavce" style:family="text">
      <style:text-properties fo:color="#000000"/>
    </style:style>
    <style:style style:name="T223" style:parent-style-name="Standardnípísmoodstavce" style:family="text">
      <style:text-properties fo:color="#000000" fo:letter-spacing="0.0159in"/>
    </style:style>
    <style:style style:name="T224" style:parent-style-name="Standardnípísmoodstavce" style:family="text">
      <style:text-properties fo:color="#000000"/>
    </style:style>
    <style:style style:name="T225" style:parent-style-name="Standardnípísmoodstavce" style:family="text">
      <style:text-properties fo:color="#000000" fo:letter-spacing="-0.0013in"/>
    </style:style>
    <style:style style:name="T226" style:parent-style-name="Standardnípísmoodstavce" style:family="text">
      <style:text-properties fo:color="#000000"/>
    </style:style>
    <style:style style:name="T227" style:parent-style-name="Standardnípísmoodstavce" style:family="text">
      <style:text-properties fo:color="#000000" fo:letter-spacing="-0.002in"/>
    </style:style>
    <style:style style:name="T228" style:parent-style-name="Standardnípísmoodstavce" style:family="text">
      <style:text-properties fo:color="#000000"/>
    </style:style>
    <style:style style:name="P229" style:parent-style-name="Normální" style:family="paragraph">
      <style:text-properties fo:color="#000000" fo:background-color="#FFFFFF"/>
    </style:style>
    <style:style style:name="T230" style:parent-style-name="Standardnípísmoodstavce" style:family="text">
      <style:text-properties fo:color="#000000" fo:background-color="#FFFFFF"/>
    </style:style>
    <style:style style:name="T231" style:parent-style-name="Standardnípísmoodstavce" style:family="text">
      <style:text-properties fo:color="#000000" fo:background-color="#FFFFFF"/>
    </style:style>
    <style:style style:name="T232" style:parent-style-name="Standardnípísmoodstavce" style:family="text">
      <style:text-properties fo:color="#2C363A" fo:background-color="#FFFFFF"/>
    </style:style>
    <style:style style:name="T233" style:parent-style-name="Standardnípísmoodstavce" style:family="text">
      <style:text-properties fo:color="#2C363A" fo:background-color="#FFFFFF"/>
    </style:style>
    <style:style style:name="T234" style:parent-style-name="Standardnípísmoodstavce" style:family="text">
      <style:text-properties fo:color="#2C363A" fo:background-color="#FFFFFF"/>
    </style:style>
    <style:style style:name="P235" style:parent-style-name="Normální" style:family="paragraph">
      <style:text-properties fo:color="#000000" fo:background-color="#FFFFFF"/>
    </style:style>
    <style:style style:name="P236" style:parent-style-name="Normální" style:family="paragraph">
      <style:text-properties fo:color="#000000" fo:background-color="#FFFFFF"/>
    </style:style>
    <style:style style:name="P237" style:parent-style-name="Normální" style:family="paragraph">
      <style:text-properties fo:color="#000000" fo:background-color="#FFFFFF"/>
    </style:style>
    <style:style style:name="T238" style:parent-style-name="Standardnípísmoodstavce" style:family="text">
      <style:text-properties fo:color="#000000" fo:background-color="#FFFFFF"/>
    </style:style>
    <style:style style:name="P239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395in"/>
        </style:tab-stops>
      </style:paragraph-properties>
    </style:style>
    <style:style style:name="P240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395in"/>
        </style:tab-stops>
      </style:paragraph-properties>
    </style:style>
    <style:style style:name="P241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395in"/>
        </style:tab-stops>
      </style:paragraph-properties>
    </style:style>
    <style:style style:name="P242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395in"/>
        </style:tab-stops>
      </style:paragraph-properties>
    </style:style>
    <style:style style:name="P243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395in"/>
        </style:tab-stops>
      </style:paragraph-properties>
    </style:style>
    <style:style style:name="P244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395in"/>
        </style:tab-stops>
      </style:paragraph-properties>
    </style:style>
    <style:style style:name="P245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395in"/>
        </style:tab-stops>
      </style:paragraph-properties>
    </style:style>
    <style:style style:name="P246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395in"/>
        </style:tab-stops>
      </style:paragraph-properties>
    </style:style>
    <style:style style:name="P247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395in"/>
        </style:tab-stops>
      </style:paragraph-properties>
    </style:style>
    <style:style style:name="P248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2395in"/>
        </style:tab-stops>
      </style:paragraph-properties>
    </style:style>
    <style:style style:name="TableColumn250" style:family="table-column">
      <style:table-column-properties style:column-width="1.6986in" style:use-optimal-column-width="false"/>
    </style:style>
    <style:style style:name="TableColumn251" style:family="table-column">
      <style:table-column-properties style:column-width="2.0826in" style:use-optimal-column-width="false"/>
    </style:style>
    <style:style style:name="TableColumn252" style:family="table-column">
      <style:table-column-properties style:column-width="0.9208in" style:use-optimal-column-width="false"/>
    </style:style>
    <style:style style:name="TableColumn253" style:family="table-column">
      <style:table-column-properties style:column-width="1.2784in" style:use-optimal-column-width="false"/>
    </style:style>
    <style:style style:name="Table249" style:family="table">
      <style:table-properties style:width="5.9805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text-properties fo:font-size="14pt" style:font-size-asian="14pt" style:font-size-complex="14pt"/>
    </style:style>
    <style:style style:name="P263" style:parent-style-name="Normální" style:family="paragraph">
      <style:text-properties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text-properties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text-properties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text-properties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text-properties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text-properties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text-properties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text-properties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text-properties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text-properties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text-properties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í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text-properties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í" style:family="paragraph"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í" style:family="paragraph">
      <style:text-properties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í" style:family="paragraph"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text-properties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í" style:family="paragraph">
      <style:text-properties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" style:family="paragraph">
      <style:text-properties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í" style:family="paragraph">
      <style:text-properties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í" style:family="paragraph"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text-properties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í" style:family="paragraph"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í" style:family="paragraph"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text-properties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í" style:family="paragraph"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text-properties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text-properties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í" style:family="paragraph"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í" style:family="paragraph"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í" style:family="paragraph"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text-properties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í" style:family="paragraph"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í" style:family="paragraph"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í" style:family="paragraph"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í" style:family="paragraph">
      <style:text-properties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í" style:family="paragraph"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í" style:family="paragraph"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í" style:family="paragraph">
      <style:text-properties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í" style:family="paragraph"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í" style:family="paragraph">
      <style:text-properties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í" style:family="paragraph"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í" style:family="paragraph"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text-properties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í" style:family="paragraph"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text-properties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í" style:family="paragraph">
      <style:text-properties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í" style:family="paragraph"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í" style:family="paragraph"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í" style:family="paragraph">
      <style:text-properties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í" style:family="paragraph">
      <style:text-properties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í" style:family="paragraph"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í" style:family="paragraph"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í" style:family="paragraph">
      <style:text-properties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í" style:family="paragraph">
      <style:text-properties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í" style:family="paragraph"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text-properties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í" style:family="paragraph"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í" style:family="paragraph">
      <style:text-properties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í" style:family="paragraph">
      <style:text-properties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í" style:family="paragraph">
      <style:text-properties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í" style:family="paragraph"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í" style:family="paragraph"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í" style:family="paragraph"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ální" style:family="paragraph">
      <style:text-properties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í" style:family="paragraph"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í" style:family="paragraph"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í" style:family="paragraph">
      <style:text-properties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í" style:family="paragraph">
      <style:text-properties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ní" style:family="paragraph"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í" style:family="paragraph">
      <style:text-properties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í" style:family="paragraph"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í" style:family="paragraph">
      <style:text-properties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í" style:family="paragraph"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í" style:family="paragraph"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í" style:family="paragraph"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í" style:family="paragraph">
      <style:text-properties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í" style:family="paragraph"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í" style:family="paragraph">
      <style:text-properties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í" style:family="paragraph">
      <style:text-properties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í" style:family="paragraph">
      <style:text-properties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í" style:family="paragraph"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í" style:family="paragraph">
      <style:text-properties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text-properties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ální" style:family="paragraph">
      <style:text-properties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í" style:family="paragraph"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í" style:family="paragraph"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ální" style:family="paragraph"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í" style:family="paragraph">
      <style:text-properties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í" style:family="paragraph">
      <style:text-properties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í" style:family="paragraph">
      <style:text-properties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í" style:family="paragraph"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í" style:family="paragraph">
      <style:text-properties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í" style:family="paragraph">
      <style:text-properties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í" style:family="paragraph"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í" style:family="paragraph"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í" style:family="paragraph">
      <style:text-properties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ní" style:family="paragraph">
      <style:text-properties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í" style:family="paragraph">
      <style:text-properties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í" style:family="paragraph"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mlouva o pronájmu<text:s/>č.<text:s/>03_07_2025</text:p>
      <text:p text:style-name="Normální"/>
      <text:p text:style-name="P2">1. Smluvní strany</text:p>
      <text:p text:style-name="P3"/>
      <text:p text:style-name="P4">1.1.<text:s/>Pronajímatel:<text:s/></text:p>
      <text:p text:style-name="Normální">Duha Zámeček,<text:s/>pobočný spolek</text:p>
      <text:p text:style-name="Normální">Frýdecká 1613/16</text:p>
      <text:p text:style-name="Normální">73601 Havířov<text:s/></text:p>
      <text:p text:style-name="Normální">IČ:<text:s/>71187227</text:p>
      <text:p text:style-name="Normální">střediskem: TZ Myšinec,<text:s/>Budišovice<text:s/></text:p>
      <text:p text:style-name="Normální">V zastoupení:<text:s/>xxxxxxxxxxxxxxxxxxxx</text:p>
      <text:p text:style-name="Normální">Č.ú. RB<text:s/>xxxxxxxxxxxxxx</text:p>
      <text:p text:style-name="Normální"/>
      <text:p text:style-name="P5">1.2.<text:s/>Nájemce:<text:s/></text:p>
      <text:p text:style-name="Normální">Středisko volného času JUVENTUS Karviná, příspěvková organizace</text:p>
      <text:p text:style-name="Normální">U Bažantnice 1794</text:p>
      <text:p text:style-name="Normální">73601 Karviná</text:p>
      <text:p text:style-name="Normální">IČ:<text:s/>08385891</text:p>
      <text:p text:style-name="Normální"/>
      <text:p text:style-name="FormátovanývHTML">V zastoupení:<text:s/><text:span text:style-name="T6">Ing. Jan Firla, statutární zástupce</text:span></text:p>
      <text:p text:style-name="FormátovanývHTML">Kontaktní osoba na<text:s/><text:span text:style-name="T7">táboře</text:span>:<text:s/>xxxxxxxxxxxxxx</text:p>
      <text:p text:style-name="FormátovanývHTML">email:<text:s/><text:a xlink:href="mailto:zdenka.grinvalska@juventus.cz" office:target-frame-name="_top" xlink:show="replace"><text:span text:style-name="T8">xxxxxxxxxxxxxxxxxx</text:span></text:a><text:span text:style-name="T9"><text:s/></text:span></text:p>
      <text:p text:style-name="FormátovanývHTML">mobil:<text:s/>xxx xxx xxx</text:p>
      <text:p text:style-name="Normální"/>
      <text:p text:style-name="Normální"/>
      <text:p text:style-name="P10">2. Předmět<text:s/>a termín<text:s/>pronájmu</text:p>
      <text:p text:style-name="P11">2.1.<text:s/>Předmětem pronájmu je areál turistické základny v Budišovicích,<text:s/>v majetku sdružení Duha, a to hlavní budova,<text:s/>8<text:s/>chatek k ubytování,<text:s/>sociální zařízení,<text:s/>hřiště a přilehlé prostory.<text:s/></text:p>
      <text:p text:style-name="P12">2.2. Termín pronájmu:<text:s/>23.<text:s/>7.<text:s/>–<text:s/>1.<text:s/>8. 2025</text:p>
      <text:p text:style-name="P13">Nástupní den:<text:s/><text:tab/><text:s text:c="12"/>23.<text:s/>7.<text:s/>2025<text:s text:c="2"/><text:tab/>čas:<text:s/>17:00<text:s/>hod.<text:s/><text:s/></text:p>
      <text:p text:style-name="P14">Předávací den:<text:tab/>1.<text:s/>8.<text:s/>2025<text:tab/>čas:<text:s/>10:00<text:s/>hod.</text:p>
      <text:p text:style-name="P15"/>
      <text:p text:style-name="P16">3. Povinnosti pronajímatele</text:p>
      <text:p text:style-name="P17">3.1. Předá nájemci areál ve stavu odpovídajícím normám pro provozování letního tábora (ozdravné akce).</text:p>
      <text:p text:style-name="P18">3.2. Zajistí pro všechny účastníky tábora prostěradlo a povlečený polštář, vlastní spacák nutný.</text:p>
      <text:p text:style-name="P19">3.3. Předá nájemci kuchyň vybavenou pro potřeby vaření pro děti včetně vybavení (nádobí, hrnce atd.) přiměřeného počtu účastníků tábora.</text:p>
      <text:p text:style-name="P20">3.4. Zajistí na vlastní náklady výměnu plynových nádob pro vaření. (Vždy je třeba nahlásit vyčerpání lahve, aby ji bylo možné včas vyměnit.)</text:p>
      <text:p text:style-name="P21">3.5. Průběžně zajišťuje likvidaci odpadů kromě zbytků z kuchyně.</text:p>
      <text:p text:style-name="P22">3.6. Zajistí dostatečné množství úklidových prostředků (kýble, hadry, smetáky – mimo dezinfekčních prostředků) pro průběžný úklid.</text:p>
      <text:p text:style-name="P23"/>
      <text:p text:style-name="P24">4. Povinnosti nájemce</text:p>
      <text:p text:style-name="P25">4.1. Dbá na to, aby účastníci akce pečovali o svěřený majetek a pořádek. V případě úmyslného zničení se zavazuje škodu uhradit.</text:p>
      <text:p text:style-name="P26">4.2. Dbá na to, aby účastníci akce chodili v budově v přezůvkách.</text:p>
      <text:p text:style-name="P27">4.3. Předá po ukončení akce budovu i chatky v původním stavu a uklizené.</text:p>
      <text:p text:style-name="P28">4.4. Zavazuje se šetřit energiemi, tedy vodou, elektřinou a plynem.</text:p>
      <text:p text:style-name="P29">4.5. Po celou dobu akce třídí odpad podle pokynů.</text:p>
      <text:p text:style-name="P30">4.6. Samostatně si zajišťuje rovněž úklid sociálního zařízení. Dezinfekční prostředky pro kuchyň a sociální zařízení nejsou součástí ceny pronájmu.</text:p>
      <text:p text:style-name="P31">4.7. Zavazuje se neumožnit vstup do skladu dětem. Do kuchyně mohou děti vstupovat jen pod dohledem odpovědné dospělé osoby.</text:p>
      <text:soft-page-break/>
      <text:p text:style-name="P32">4.8. Předá před začátkem tábora pronajímateli přesný seznam všech osob, které budou pobývat v táborové základně (jméno, příjmení, ročník narození, bydliště<text:s/>–<text:s/>viz.<text:s/>příloha smlouvy).</text:p>
      <text:p text:style-name="P33">5. Předaný inventář</text:p>
      <text:p text:style-name="P34">5.1. Klíče<text:s/></text:p>
      <text:p text:style-name="P35">...1<text:tab/>x<text:tab/>brána visací</text:p>
      <text:p text:style-name="P36">...1<text:tab/>x<text:s/><text:tab/>hlavní vchod budova</text:p>
      <text:p text:style-name="P37">...3<text:tab/>x<text:s/><text:tab/>klíče kuchyně</text:p>
      <text:p text:style-name="P38">.. 1+1<text:tab/>x<text:s/><text:tab/>klíč klubovna</text:p>
      <text:p text:style-name="P39"><text:s text:c="2"/>.1..<text:tab/>x<text:tab/>klíč sklad<text:s/></text:p>
      <text:p text:style-name="P40">...1<text:tab/>x<text:tab/>klíč od kurtu</text:p>
      <text:p text:style-name="P41"><text:s/>..1<text:tab/>x<text:tab/>sada klíčů chatky v počtu 8..... ks</text:p>
      <text:p text:style-name="P42">...1<text:tab/>x<text:tab/>sada klíčů pokoje v počtu 6+2..... ks</text:p>
      <text:p text:style-name="P43">...1<text:tab/>x<text:tab/>klíč od plynu</text:p>
      <text:p text:style-name="P44">...1<text:tab/>x<text:tab/>sociálka</text:p>
      <text:p text:style-name="P45"><text:s text:c="3"/>1<text:tab/>x<text:tab/>elektro/sklad venkovních her</text:p>
      <text:p text:style-name="P46"/>
      <text:p text:style-name="P47">Celkem <text:s/>28<text:s/>ks klíčů.</text:p>
      <text:p text:style-name="P48">5.2. Chatky, pokoje, společné prostory</text:p>
      <text:p text:style-name="P49">Vše se základním vybavením, tedy postele a základní nábytek, v jídelně židle a stoly. Případný inventář navíc bude zapsán ve speciálním předávacím protokolu.</text:p>
      <text:p text:style-name="P50">5.3. Kuchyň</text:p>
      <text:p text:style-name="P51">Stroje a zařízení v kuchyni předá pronajímatel nájemci v řádném stavu a s příslušnými pokyny nebo návodem k použití.</text:p>
      <text:p text:style-name="P52">Vybavení kuchyně bude předáno na základě samostatného předávacího protokolu na místě.</text:p>
      <text:p text:style-name="P53"/>
      <text:p text:style-name="P54">6. Smluvní cena</text:p>
      <text:p text:style-name="P55">6.1. Nájemce se zavazuje uhradit pronajímateli smluvní cenu za pobyt vypočítanou na základě vzorce:</text:p>
      <text:p text:style-name="P56">Počet účastníků tábora x počet nocí<text:s/>x 200<text:s/>Kč/osobu/noc.</text:p>
      <text:p text:style-name="P57">Do počtu se započítávají všichni účastníci tábora, tedy včetně vedoucích a personálu. Naopak krátkodobé (např. víkendové) návštěvy bez speciálních nároků (prostěradlo atd.) poplatky neplatí. Minimální počet ubytovaných je 40 osob. Při menším počtu je cena 230 Kč/osobu/noc na skutečně ubytovaných osob, jejichž počet neklesne pod 30.</text:p>
      <text:p text:style-name="P58">Dále uhradí náklady na provoz kuchyně dle skutečné spotřeby hygienických a čistících prostředků<text:s/>k provozu strojů v kuchyni: konvektomat, profesionální myčka, úpravna vody. O převzetí prostředků a jejich objemu je sepsán při převzetí tábořiště samostatný protokol včetně předání všech návodů k obsluze strojů a zaškolení.</text:p>
      <text:p text:style-name="P59">Cena prostředků:<text:s/></text:p>
      <text:p text:style-name="P60">Active Cleaner – Dynamic extra - čistící a odmašťovací přípravek bal. 10 l cena 1000 Kč,</text:p>
      <text:p text:style-name="P61">Vision Descaler – oplachový přípravek bal. 5 l cena 500 Kč,</text:p>
      <text:p text:style-name="P62">Retigo Active Cleaner _ čistič konvektomatu 1 bal/60g cena<text:s/>40 Kč.</text:p>
      <text:p text:style-name="P63"/>
      <text:p text:style-name="P64">Nad rámec poskytujeme k pronájmu domek správce po rekonstrukci, kde je možno ubytovat <text:s/>až 9 osob ve třech samostatných pokojích včetně vybavené kuchyně a sociálního zázemí.<text:s/></text:p>
      <text:p text:style-name="P65">Za tento nadstandard je účtována jednorázová platba 500 Kč/pobyt<text:s/>a<text:s/>navíc spotřeba el. energie v tomto domku x 10<text:s/>Kč/kWh.<text:s/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ální"/>
          </table:table-cell>
          <table:table-cell table:style-name="TableCell71">
            <text:p text:style-name="Normální">Ano, máme zájem</text:p>
          </table:table-cell>
        </table:table-row>
        <table:table-row table:style-name="TableRow72">
          <table:table-cell table:style-name="TableCell73">
            <text:p text:style-name="Normální"/>
          </table:table-cell>
          <table:table-cell table:style-name="TableCell74">
            <text:p text:style-name="Normální">Ne, nemáme zájem</text:p>
          </table:table-cell>
        </table:table-row>
      </table:table>
      <text:p text:style-name="P75"/>
      <text:p text:style-name="Normální">V případě zajištění závozu pečiva pro tábor bude objem jeho spotřeby účtován fakturačně dle skutečného odběru u firmy Penam. Vyúčtováno bude po ukončení tábora dle dodacích listů v termínu tábora. <text:s/></text:p>
      <text:p text:style-name="Normální"><text:line-break/>6.2. Součástí smlouvy (Příloha 2.) je předpis firmy Marius Pedersen na odvoz odpadu<text:s/></text:p>
      <text:soft-page-break/>
      <text:p text:style-name="Normální">z kuchyně. Cena za odvoz bude přefakturována po skončení tábora dle cen poskytovatele služby.</text:p>
      <text:p text:style-name="P76">6.3. Klubovna, jídelna, kuchyň a další prostory jsou poskytnuty bezplatně.<text:line-break/>6.4. Pobyt bude uhrazen na základě faktury (s běžnou 14denní splatností) vystavené po skončení tábora, současně bude odečtena již složená záloha za pobyt.<text:s/></text:p>
      <text:p text:style-name="P77"/>
      <text:p text:style-name="P78">7. Odstoupení od smlouvy:</text:p>
      <text:p text:style-name="P79">Při<text:s/>zrušení<text:s/>tábora<text:s/>ze strany nájemce:</text:p>
      <text:list text:style-name="LFO2" text:continue-numbering="true">
        <text:list-item>
          <text:p text:style-name="P80">od 90 od 61 dne před nástupem na tábor je storno poplatek<text:s/>30% z ceny pobytu,</text:p>
        </text:list-item>
        <text:list-item>
          <text:p text:style-name="P81">od 60 do 36 dne před nástupem na tábor je storno poplatek<text:s/>50% z ceny pobytu,<text:s/></text:p>
        </text:list-item>
      </text:list>
      <text:list text:style-name="LFO3" text:continue-numbering="true">
        <text:list-item>
          <text:p text:style-name="P82">od 35 dne až 8 dne<text:s/>před nástupem na tábor je storno poplatek<text:s/>70<text:s/>% z ceny pobytu,</text:p>
        </text:list-item>
        <text:list-item>
          <text:p text:style-name="P83">v době kratší 7 dní účtujeme<text:s/>storno 80<text:s/>% z ceny<text:s/>pobytu.</text:p>
        </text:list-item>
        <text:list-item>
          <text:p text:style-name="P84">Storno se počítá z 40 předpokládaných minimálních účastníků tábora.</text:p>
        </text:list-item>
        <text:list-item>
          <text:p text:style-name="P85">Od storna poplatků je upuštěno v případě, že nástup na pobyt byl znemožněn rozhodnutím příslušné krajské hygienické stanice nebo příslušnými státními orgány. Tuto skutečnost je nájemce povinen doložit.</text:p>
        </text:list-item>
      </text:list>
      <text:p text:style-name="P86">8. Závěrečná ustanovení<text:s/></text:p>
      <text:p text:style-name="P87">8.1. Smlouva je vyhotovena ve dvou stejnopisech, z nichž jeden obdrží nájemce a jeden pronajimatel.<text:s/></text:p>
      <text:p text:style-name="Normální">8.2. Ke smlouvě je přiložen Řád TZ Myšinec (Příloha 1.), který je „návodem k obsluze“ celého areálu. Dále pak příloha č. 2 o likvidaci odpadu z kuchyně.</text:p>
      <text:p text:style-name="Normální">8.3. Přílohou 3<text:s/>smlouvy je seznam ubytovaných.</text:p>
      <text:p text:style-name="Normální">8.4.<text:s/><text:span text:style-name="T88">Osobní údaje, které jsou předmětem našeho smluvního vztahu jsou zpracovávány v souladu se Zákonem č. 101/2000 Sb. o ochraně osobních údajů.</text:span></text:p>
      <text:p text:style-name="P89">Postoupení osobních údajů státním zařízením a úřadům následuje jen v rámci závazných právních předpisů.</text:p>
      <text:p text:style-name="P90">V areálu je od roku 2024 nainstalován on-line kamerový systém instalovaný na hlavní<text:s/>budově, který pokrývá venkovní prostor areálu.<text:s/></text:p>
      <text:p text:style-name="P91"><text:span text:style-name="T92">Zpracování</text:span><text:span text:style-name="T93"><text:s/></text:span><text:span text:style-name="T94">osobních</text:span><text:span text:style-name="T95"><text:s/></text:span><text:span text:style-name="T96">údajů</text:span><text:span text:style-name="T97"><text:s/></text:span><text:span text:style-name="T98">podle</text:span><text:span text:style-name="T99"><text:s/></text:span><text:span text:style-name="T100">nařízení</text:span><text:span text:style-name="T101"><text:s/></text:span><text:span text:style-name="T102">Evropského</text:span><text:span text:style-name="T103"><text:s/></text:span><text:span text:style-name="T104">parlamentu</text:span><text:span text:style-name="T105"><text:s/></text:span><text:span text:style-name="T106">a</text:span><text:span text:style-name="T107"><text:s/></text:span><text:span text:style-name="T108">Rady</text:span><text:span text:style-name="T109"><text:s/></text:span><text:span text:style-name="T110">(EU)</text:span><text:span text:style-name="T111"><text:s/></text:span><text:span text:style-name="T112">2016/679<text:s/></text:span><text:span text:style-name="T113">(dále</text:span><text:span text:style-name="T114"><text:s/></text:span><text:span text:style-name="T115">jen</text:span><text:span text:style-name="T116"><text:s/></text:span><text:span text:style-name="T117">„GDPR“</text:span><text:span text:style-name="T118">)<text:s/></text:span><text:span text:style-name="T119">v</text:span><text:span text:style-name="T120"><text:s/></text:span><text:span text:style-name="T121">souladu</text:span><text:span text:style-name="T122"><text:s/></text:span><text:span text:style-name="T123">čl/</text:span><text:span text:style-name="T124"><text:s/></text:span><text:span text:style-name="T125">6</text:span><text:span text:style-name="T126"><text:s/></text:span><text:span text:style-name="T127">odst/</text:span><text:span text:style-name="T128"><text:s/></text:span><text:span text:style-name="T129">1</text:span><text:span text:style-name="T130"><text:s/></text:span><text:span text:style-name="T131">písm/</text:span><text:span text:style-name="T132"><text:s/></text:span><text:span text:style-name="T133">f)</text:span><text:span text:style-name="T134"><text:s/>pr</text:span><text:span text:style-name="T135">o</text:span><text:span text:style-name="T136"><text:s/></text:span><text:span text:style-name="T137">ochrana</text:span><text:span text:style-name="T138"><text:s/></text:span><text:span text:style-name="T139">majetku,</text:span><text:span text:style-name="T140"><text:s/></text:span><text:span text:style-name="T141">zvýšení</text:span></text:p>
      <text:p text:style-name="P142"><text:span text:style-name="T143">bezpečnosti</text:span><text:span text:style-name="T144"><text:s/></text:span><text:span text:style-name="T145">osob, prevence</text:span><text:span text:style-name="T146"><text:s/></text:span><text:span text:style-name="T147">mimořádných</text:span><text:span text:style-name="T148"><text:s/></text:span><text:span text:style-name="T149">události, shromaž</text:span><text:span text:style-name="T150">ď</text:span><text:span text:style-name="T151">ování</text:span><text:span text:style-name="T152"><text:s/></text:span><text:span text:style-name="T153">důkazních</text:span><text:span text:style-name="T154"><text:s/></text:span><text:span text:style-name="T155">materiálů</text:span><text:span text:style-name="T156"><text:line-break/></text:span><text:span text:style-name="T157">a</text:span><text:span text:style-name="T158"><text:s/></text:span><text:span text:style-name="T159">vyřizování</text:span><text:span text:style-name="T160"><text:s/></text:span><text:span text:style-name="T161">pojistných</text:span><text:span text:style-name="T162"><text:s/></text:span><text:span text:style-name="T163">událostí. Osobní</text:span><text:span text:style-name="T164"><text:s/></text:span><text:span text:style-name="T165">údaje</text:span><text:span text:style-name="T166"><text:s/></text:span><text:span text:style-name="T167">mohou být</text:span><text:span text:style-name="T168"><text:s/></text:span><text:span text:style-name="T169">předány</text:span><text:span text:style-name="T170"><text:s/></text:span><text:span text:style-name="T171">pouze</text:span><text:span text:style-name="T172"><text:s/></text:span><text:span text:style-name="T173">v</text:span><text:span text:style-name="T174"><text:s/></text:span><text:span text:style-name="T175">souvislosti</text:span><text:span text:style-name="T176"><text:s/></text:span><text:span text:style-name="T177"><text:line-break/></text:span><text:span text:style-name="T178">s</text:span><text:span text:style-name="T179"><text:s/></text:span><text:span text:style-name="T180">řešením</text:span><text:span text:style-name="T181"><text:s/></text:span><text:span text:style-name="T182">mimořádné</text:span><text:span text:style-name="T183"><text:s/></text:span><text:span text:style-name="T184">události,</text:span><text:span text:style-name="T185"><text:s/></text:span><text:span text:style-name="T186">která</text:span><text:span text:style-name="T187"><text:s/></text:span><text:span text:style-name="T188">poškozuje oprávněné</text:span><text:span text:style-name="T189"><text:s/></text:span><text:span text:style-name="T190">zájmy</text:span><text:span text:style-name="T191"><text:s/></text:span><text:span text:style-name="T192">správce</text:span><text:span text:style-name="T193"><text:s/></text:span><text:span text:style-name="T194">nebo</text:span><text:span text:style-name="T195"><text:s/></text:span><text:span text:style-name="T196">třetí</text:span><text:span text:style-name="T197"><text:s/></text:span><text:span text:style-name="T198">osoby,</text:span><text:span text:style-name="T199"><text:s/></text:span><text:span text:style-name="T200">a</text:span><text:span text:style-name="T201"><text:s/></text:span><text:span text:style-name="T202">to</text:span><text:span text:style-name="T203"><text:s/></text:span><text:span text:style-name="T204">pouze</text:span><text:span text:style-name="T205"><text:s/></text:span><text:span text:style-name="T206">kompetentním</text:span><text:span text:style-name="T207"><text:s/></text:span><text:span text:style-name="T208">subjektům (například</text:span><text:span text:style-name="T209"><text:s/></text:span><text:span text:style-name="T210">Policie</text:span><text:span text:style-name="T211"><text:s/></text:span><text:span text:style-name="T212">ČR,</text:span><text:span text:style-name="T213"><text:s/></text:span><text:span text:style-name="T214">přestupková</text:span><text:span text:style-name="T215"><text:s/></text:span><text:span text:style-name="T216">komise</text:span><text:span text:style-name="T217"><text:s/></text:span><text:span text:style-name="T218">obecního</text:span><text:span text:style-name="T219"><text:s/></text:span><text:span text:style-name="T220">úřadu,</text:span><text:span text:style-name="T221"><text:s/></text:span><text:span text:style-name="T222">pojišťovna,</text:span><text:span text:style-name="T223"><text:s/></text:span><text:span text:style-name="T224">kompetentní správní</text:span><text:span text:style-name="T225"><text:s/></text:span><text:span text:style-name="T226">úřady</text:span><text:span text:style-name="T227"><text:s/></text:span><text:span text:style-name="T228">apod/)/</text:span></text:p>
      <text:p text:style-name="P229">Duha Zámeček se zavazuje plně respektovat důvěrný charakter Vašich osobních a firemních dat, která jsou zabezpečena proti neautorizovanému přístupu a chráněna proti zneužití. Údaje, které zadáváte ve smlouvě jsou nezbytné pro Vaši identifikaci jako partnera. Používám je k realizaci celého obchodu, včetně nezbytných účetních operací, vystavení daňových dokladů, identifikaci Vašich bezhotovostních plateb a pro komunikaci s Vámi.</text:p>
      <text:p text:style-name="Normální"><text:span text:style-name="T230">Svým podpisem stvrzujete souhlas s jejich zpracováním.<text:s/></text:span><text:span text:style-name="T231"><text:line-break/></text:span><text:span text:style-name="T232">8.5.<text:s/></text:span><text:span text:style-name="T233">Smlouva nabývá platnosti dnem podpisu obou smluvních stran a účinnosti dnem zveřejnění v registru smluv</text:span><text:span text:style-name="T234">.</text:span></text:p>
      <text:p text:style-name="P235"/>
      <text:p text:style-name="P236"/>
      <text:p text:style-name="P237"/>
      <text:p text:style-name="Normální"><text:span text:style-name="T238">V</text:span> Havířově<text:s/>dne<text:tab/><text:tab/><text:tab/><text:tab/><text:tab/><text:tab/><text:tab/>V Karviné<text:s/>dne<text:s/></text:p>
      <text:p text:style-name="Normální">Pronajímatel<text:tab/><text:tab/><text:tab/><text:tab/><text:tab/><text:tab/><text:tab/><text:tab/>Nájemce</text:p>
      <text:p text:style-name="Normální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Příloha 3.</text:p>
      <text:p text:style-name="Normální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Jméno a příjmení</text:p>
          </table:table-cell>
          <table:table-cell table:style-name="TableCell257">
            <text:p text:style-name="P258">Bydliště</text:p>
          </table:table-cell>
          <table:table-cell table:style-name="TableCell259">
            <text:p text:style-name="P260">Ročník<text:s/>narození</text:p>
          </table:table-cell>
          <table:table-cell table:style-name="TableCell261">
            <text:p text:style-name="P262">Poznámka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color="#000000" fo:font-size="9pt" style:font-size-asian="9pt" style:font-size-complex="9pt" fo:hyphenate="false"/>
    </style:style>
    <style:style style:name="FormátovanývHTMLChar" style:display-name="Formátovaný v HTML Char" style:family="text">
      <style:text-properties style:font-name="Courier New" style:font-name-complex="Courier New" fo:color="#000000" fo:font-size="9pt" style:font-size-asian="9pt" style:font-size-complex="9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Nadpis3Char" style:display-name="Nadpis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9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mlouva o pronájmu</dc:title>
    <dc:subject/>
    <meta:initial-creator>Vladislav Sobol</meta:initial-creator>
    <dc:creator>Gletová Pavlína</dc:creator>
    <meta:creation-date>2025-07-14T09:40:00Z</meta:creation-date>
    <dc:date>2025-07-14T09:40:00Z</dc:date>
    <meta:print-date>2024-03-07T14:18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176" meta:character-count="8099" meta:row-count="57" meta:non-whitespace-character-count="6939"/>
  </office:meta>
</office:document-meta>
</file>