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6" text:anchor-type="as-char" svg:x="0in" svg:y="0in" svg:width="6.9375in" svg:height="9.3229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7-14T09:16:00Z</meta:creation-date>
    <dc:date>2025-07-14T09:19:00Z</dc:date>
    <meta:template xlink:href="Normal.dotm" xlink:type="simple"/>
    <meta:editing-cycles>1</meta:editing-cycles>
    <meta:editing-duration>PT180S</meta:editing-duration>
    <meta:document-statistic meta:page-count="1" meta:paragraph-count="1" meta:word-count="4" meta:character-count="27" meta:row-count="1" meta:non-whitespace-character-count="24"/>
  </office:meta>
</office:document-meta>
</file>