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Nadpis4" style:master-page-name="MP0" style:family="paragraph">
      <style:paragraph-properties fo:break-before="page"/>
      <style:text-properties style:font-name="Calibri" fo:text-transform="uppercase" fo:font-size="14pt" style:font-size-asian="14pt" style:font-size-complex="14pt"/>
    </style:style>
    <style:style style:name="P6" style:parent-style-name="Nadpis4" style:family="paragraph">
      <style:text-properties style:font-name="Calibri" fo:text-transform="uppercase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Calibri" fo:font-size="11pt" style:font-size-asian="11pt"/>
    </style:style>
    <style:style style:name="P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3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ální" style:family="paragraph">
      <style:paragraph-properties fo:keep-with-next="always"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97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1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32" style:parent-style-name="Nadpis2" style:family="paragraph">
      <style:paragraph-properties fo:margin-top="0in" fo:margin-bottom="0.0833in" fo:background-color="#FFFFFF"/>
    </style:style>
    <style:style style:name="T233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4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45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8" style:parent-style-name="Normální" style:family="paragraph">
      <style:paragraph-properties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5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4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05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6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8" style:parent-style-name="Odstavecseseznamem" style:family="paragraph">
      <style:paragraph-properties fo:text-align="justify" style:vertical-align="auto" fo:margin-left="0.75in">
        <style:tab-stops/>
      </style:paragraph-properties>
    </style:style>
    <style:style style:name="P309" style:parent-style-name="Odstavecseseznamem" style:family="paragraph">
      <style:paragraph-properties fo:text-align="justify" style:vertical-align="auto" fo:margin-left="0.75in">
        <style:tab-stops/>
      </style:paragraph-properties>
    </style:style>
    <style:style style:name="T310" style:parent-style-name="fontstyle01" style:family="text">
      <style:text-properties fo:font-style="italic" style:font-style-asian="italic"/>
    </style:style>
    <style:style style:name="T311" style:parent-style-name="fontstyle01" style:family="text">
      <style:text-properties fo:font-weight="bold" style:font-weight-asian="bold" fo:font-style="italic" style:font-style-asian="italic"/>
    </style:style>
    <style:style style:name="T312" style:parent-style-name="fontstyle01" style:family="text">
      <style:text-properties fo:font-style="italic" style:font-style-asian="italic"/>
    </style:style>
    <style:style style:name="T313" style:parent-style-name="fontstyle01" style:family="text">
      <style:text-properties fo:font-style="italic" style:font-style-asian="italic"/>
    </style:style>
    <style:style style:name="T31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5" style:parent-style-name="fontstyle01" style:family="text">
      <style:text-properties fo:font-style="italic" style:font-style-asian="italic"/>
    </style:style>
    <style:style style:name="T31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17" style:parent-style-name="Odstavecseseznamem" style:family="paragraph">
      <style:paragraph-properties fo:text-align="justify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319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Normální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321" style:parent-style-name="Normální" style:family="paragraph">
      <style:paragraph-properties fo:text-align="justify" style:vertical-align="auto" fo:margin-left="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3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6" style:parent-style-name="Odstavecseseznamem" style:family="paragraph">
      <style:paragraph-properties fo:text-align="justify" style:vertical-align="auto" fo:margin-left="0.75in">
        <style:tab-stops/>
      </style:paragraph-properties>
    </style:style>
    <style:style style:name="P327" style:parent-style-name="Odstavecseseznamem" style:family="paragraph">
      <style:paragraph-properties fo:text-align="justify" style:vertical-align="auto" fo:margin-left="0.75in">
        <style:tab-stops/>
      </style:paragraph-properties>
    </style:style>
    <style:style style:name="T328" style:parent-style-name="fontstyle01" style:family="text">
      <style:text-properties fo:font-style="italic" style:font-style-asian="italic"/>
    </style:style>
    <style:style style:name="T329" style:parent-style-name="fontstyle01" style:family="text">
      <style:text-properties fo:font-weight="bold" style:font-weight-asian="bold" fo:font-style="italic" style:font-style-asian="italic"/>
    </style:style>
    <style:style style:name="T330" style:parent-style-name="fontstyle01" style:family="text">
      <style:text-properties fo:font-style="italic" style:font-style-asian="italic"/>
    </style:style>
    <style:style style:name="T331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2" style:parent-style-name="fontstyle01" style:family="text">
      <style:text-properties fo:font-style="italic" style:font-style-asian="italic"/>
    </style:style>
    <style:style style:name="T333" style:parent-style-name="fontstyle01" style:family="text">
      <style:text-properties fo:font-style="italic" style:font-style-asian="italic"/>
    </style:style>
    <style:style style:name="T33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35" style:parent-style-name="Odstavecseseznamem" style:family="paragraph">
      <style:paragraph-properties fo:text-align="justify" style:vertical-align="auto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6" style:parent-style-name="Odstavecseseznamem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337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Odstavecseseznamem" style:family="paragraph">
      <style:paragraph-properties fo:text-align="justify" style:vertical-align="auto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41" style:parent-style-name="Normální" style:family="paragraph">
      <style:paragraph-properties fo:text-align="justify" fo:margin-left="0.49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4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3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ální" style:family="paragraph">
      <style:paragraph-properties fo:text-align="center" fo:margin-top="0.0277in">
        <style:tab-stops>
          <style:tab-stop style:type="left" style:position="0.1972in"/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7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3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5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Normální" style:family="paragraph">
      <style:paragraph-properties fo:text-align="justify" fo:margin-left="0.2479in">
        <style:tab-stops/>
      </style:paragraph-properties>
    </style:style>
    <style:style style:name="T357" style:parent-style-name="fontstyle01" style:family="text">
      <style:text-properties fo:font-style="italic" style:font-style-asian="italic"/>
    </style:style>
    <style:style style:name="T35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59" style:parent-style-name="fontstyle01" style:family="text">
      <style:text-properties fo:font-style="italic" style:font-style-asian="italic"/>
    </style:style>
    <style:style style:name="P360" style:parent-style-name="Normální" style:family="paragraph">
      <style:paragraph-properties fo:text-align="justify" fo:margin-left="0.2479in">
        <style:tab-stops/>
      </style:paragraph-properties>
    </style:style>
    <style:style style:name="P361" style:parent-style-name="Normální" style:family="paragraph">
      <style:paragraph-properties fo:text-align="justify" fo:margin-left="0.2479in">
        <style:tab-stops/>
      </style:paragraph-properties>
    </style:style>
    <style:style style:name="P362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64" style:family="table-column">
      <style:table-column-properties style:column-width="2.0833in" style:use-optimal-column-width="false"/>
    </style:style>
    <style:style style:name="TableColumn365" style:family="table-column">
      <style:table-column-properties style:column-width="2.0833in" style:use-optimal-column-width="false"/>
    </style:style>
    <style:style style:name="TableColumn366" style:family="table-column">
      <style:table-column-properties style:column-width="2.0833in" style:use-optimal-column-width="false"/>
    </style:style>
    <style:style style:name="Table363" style:family="table">
      <style:table-properties style:width="6.25in" fo:margin-left="0.3458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ální" style:family="paragraph">
      <style:paragraph-properties style:vertical-align="auto"/>
    </style:style>
    <style:style style:name="T37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style:vertical-align="auto"/>
    </style:style>
    <style:style style:name="T37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7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7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7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paragraph-properties style:vertical-align="auto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8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8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style:vertical-align="auto"/>
    </style:style>
    <style:style style:name="T38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ální" style:family="paragraph">
      <style:paragraph-properties style:vertical-align="auto"/>
    </style:style>
    <style:style style:name="T38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ální" style:family="paragraph">
      <style:paragraph-properties style:vertical-align="auto"/>
    </style:style>
    <style:style style:name="T391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í" style:family="paragraph">
      <style:paragraph-properties style:vertical-align="auto"/>
    </style:style>
    <style:style style:name="T39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í" style:family="paragraph">
      <style:paragraph-properties style:vertical-align="auto"/>
    </style:style>
    <style:style style:name="T39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style:vertical-align="auto"/>
    </style:style>
    <style:style style:name="T40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style:vertical-align="auto"/>
    </style:style>
    <style:style style:name="T40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style:vertical-align="auto"/>
    </style:style>
    <style:style style:name="T40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paragraph-properties style:vertical-align="auto"/>
    </style:style>
    <style:style style:name="T41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ální" style:family="paragraph">
      <style:paragraph-properties style:vertical-align="auto"/>
    </style:style>
    <style:style style:name="T41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style:vertical-align="auto"/>
    </style:style>
    <style:style style:name="T41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í" style:family="paragraph">
      <style:paragraph-properties style:vertical-align="auto"/>
    </style:style>
    <style:style style:name="T42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ální" style:family="paragraph">
      <style:paragraph-properties style:vertical-align="auto"/>
    </style:style>
    <style:style style:name="T42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paragraph-properties style:vertical-align="auto"/>
    </style:style>
    <style:style style:name="T428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paragraph-properties style:vertical-align="auto"/>
    </style:style>
    <style:style style:name="T43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paragraph-properties style:vertical-align="auto"/>
    </style:style>
    <style:style style:name="T43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style:vertical-align="auto"/>
    </style:style>
    <style:style style:name="T43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ální" style:family="paragraph">
      <style:paragraph-properties style:vertical-align="auto"/>
    </style:style>
    <style:style style:name="T44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style:vertical-align="auto"/>
    </style:style>
    <style:style style:name="T44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style:vertical-align="auto"/>
    </style:style>
    <style:style style:name="T44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ální" style:family="paragraph">
      <style:paragraph-properties style:vertical-align="auto"/>
    </style:style>
    <style:style style:name="T45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í" style:family="paragraph">
      <style:paragraph-properties style:vertical-align="auto"/>
    </style:style>
    <style:style style:name="T45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ální" style:family="paragraph">
      <style:paragraph-properties style:vertical-align="auto"/>
    </style:style>
    <style:style style:name="T45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ální" style:family="paragraph">
      <style:paragraph-properties style:vertical-align="auto"/>
    </style:style>
    <style:style style:name="T46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ální" style:family="paragraph">
      <style:paragraph-properties style:vertical-align="auto"/>
    </style:style>
    <style:style style:name="T46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ální" style:family="paragraph">
      <style:paragraph-properties style:vertical-align="auto"/>
    </style:style>
    <style:style style:name="T46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ální" style:family="paragraph">
      <style:paragraph-properties style:vertical-align="auto"/>
    </style:style>
    <style:style style:name="T47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ální" style:family="paragraph">
      <style:paragraph-properties style:vertical-align="auto"/>
    </style:style>
    <style:style style:name="T47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ální" style:family="paragraph">
      <style:paragraph-properties style:vertical-align="auto"/>
    </style:style>
    <style:style style:name="T47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ální" style:family="paragraph">
      <style:paragraph-properties style:vertical-align="auto"/>
    </style:style>
    <style:style style:name="T481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ální" style:family="paragraph">
      <style:paragraph-properties style:vertical-align="auto"/>
    </style:style>
    <style:style style:name="T485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ální" style:family="paragraph">
      <style:paragraph-properties style:vertical-align="auto"/>
    </style:style>
    <style:style style:name="T488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489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í" style:family="paragraph">
      <style:paragraph-properties style:vertical-align="auto"/>
    </style:style>
    <style:style style:name="T492" style:parent-style-name="Standardnípísmoodstavce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49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4" style:parent-style-name="Odstavecseseznamem" style:family="paragraph">
      <style:paragraph-properties fo:text-align="justify"/>
    </style:style>
    <style:style style:name="T495" style:parent-style-name="fontstyle01" style:family="text">
      <style:text-properties fo:font-weight="bold" style:font-weight-asian="bold"/>
    </style:style>
    <style:style style:name="T496" style:parent-style-name="fontstyle01" style:family="text">
      <style:text-properties fo:font-weight="bold" style:font-weight-asian="bold"/>
    </style:style>
    <style:style style:name="P497" style:parent-style-name="Odstavecseseznamem" style:family="paragraph">
      <style:paragraph-properties fo:text-align="justify" fo:margin-left="0.25in">
        <style:tab-stops/>
      </style:paragraph-properties>
    </style:style>
    <style:style style:name="P498" style:parent-style-name="Odstavecseseznamem" style:family="paragraph">
      <style:paragraph-properties fo:text-align="justify"/>
    </style:style>
    <style:style style:name="T499" style:parent-style-name="fontstyle01" style:family="text">
      <style:text-properties fo:font-weight="bold" style:font-weight-asian="bold"/>
    </style:style>
    <style:style style:name="P500" style:parent-style-name="Odstavecseseznamem" style:family="paragraph">
      <style:paragraph-properties fo:text-align="justify"/>
    </style:style>
    <style:style style:name="T501" style:parent-style-name="fontstyle01" style:family="text">
      <style:text-properties fo:font-style="italic" style:font-style-asian="italic"/>
    </style:style>
    <style:style style:name="T502" style:parent-style-name="fontstyle01" style:family="text">
      <style:text-properties fo:font-style="italic" style:font-style-asian="italic"/>
    </style:style>
    <style:style style:name="P503" style:parent-style-name="Normální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504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50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10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P512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513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51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51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7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8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519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2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27" style:family="table-column">
      <style:table-column-properties style:column-width="3.2256in"/>
    </style:style>
    <style:style style:name="TableColumn528" style:family="table-column">
      <style:table-column-properties style:column-width="3.225in"/>
    </style:style>
    <style:style style:name="Table526" style:family="table">
      <style:table-properties style:width="6.450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T5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3" style:parent-style-name="Normální" style:family="paragraph">
      <style:text-properties style:font-name="Calibri" style:font-name-complex="Calibri"/>
    </style:style>
    <style:style style:name="P534" style:parent-style-name="Normální" style:family="paragraph">
      <style:text-properties style:font-name="Calibri" style:font-name-complex="Calibri"/>
    </style:style>
    <style:style style:name="P535" style:parent-style-name="Normální" style:family="paragraph">
      <style:paragraph-properties fo:text-align="center"/>
    </style:style>
    <style:style style:name="T5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7" style:parent-style-name="Normální" style:family="paragraph">
      <style:paragraph-properties fo:text-align="center"/>
    </style:style>
    <style:style style:name="T53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9" style:parent-style-name="Normální" style:family="paragraph">
      <style:paragraph-properties fo:text-align="center"/>
    </style:style>
    <style:style style:name="T5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41" style:parent-style-name="Normální" style:family="paragraph">
      <style:paragraph-properties fo:text-align="center"/>
    </style:style>
    <style:style style:name="T542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T5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45" style:parent-style-name="Normální" style:family="paragraph">
      <style:text-properties style:font-name="Calibri" style:font-name-complex="Calibri"/>
    </style:style>
    <style:style style:name="P546" style:parent-style-name="Normální" style:family="paragraph">
      <style:text-properties style:font-name="Calibri" style:font-name-complex="Calibri"/>
    </style:style>
    <style:style style:name="P547" style:parent-style-name="Normální" style:family="paragraph">
      <style:paragraph-properties fo:text-align="center"/>
    </style:style>
    <style:style style:name="T5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49" style:parent-style-name="Normální" style:family="paragraph">
      <style:paragraph-properties fo:text-align="center"/>
    </style:style>
    <style:style style:name="T55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Normální" style:family="paragraph">
      <style:paragraph-properties fo:text-align="center"/>
    </style:style>
    <style:style style:name="T5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3" style:parent-style-name="Normální" style:family="paragraph">
      <style:paragraph-properties fo:text-align="center"/>
    </style:style>
    <style:style style:name="T55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5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57" style:parent-style-name="Normální" style:family="paragraph">
      <style:paragraph-properties>
        <style:tab-stops>
          <style:tab-stop style:type="lef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8" style:parent-style-name="Normální" style:family="paragraph">
      <style:paragraph-properties>
        <style:tab-stops>
          <style:tab-stop style:type="left" style:position="5.4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560" style:family="table-column">
      <style:table-column-properties style:column-width="3.2256in"/>
    </style:style>
    <style:style style:name="TableColumn561" style:family="table-column">
      <style:table-column-properties style:column-width="3.225in"/>
    </style:style>
    <style:style style:name="Table559" style:family="table">
      <style:table-properties style:width="6.4506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5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67" style:parent-style-name="Normální" style:family="paragraph">
      <style:text-properties style:font-name="Calibri" style:font-name-complex="Calibri"/>
    </style:style>
    <style:style style:name="P568" style:parent-style-name="Normální" style:family="paragraph">
      <style:text-properties style:font-name="Calibri" style:font-name-complex="Calibri"/>
    </style:style>
    <style:style style:name="P569" style:parent-style-name="Normální" style:family="paragraph">
      <style:paragraph-properties fo:text-align="center"/>
    </style:style>
    <style:style style:name="T5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1" style:parent-style-name="Normální" style:family="paragraph">
      <style:paragraph-properties fo:text-align="center"/>
    </style:style>
    <style:style style:name="T57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3" style:parent-style-name="Normální" style:family="paragraph">
      <style:paragraph-properties fo:text-align="center"/>
    </style:style>
    <style:style style:name="T5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5" style:parent-style-name="Normální" style:family="paragraph">
      <style:paragraph-properties fo:text-align="center"/>
    </style:style>
    <style:style style:name="T57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T5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9" style:parent-style-name="Normální" style:family="paragraph">
      <style:text-properties style:font-name="Calibri" style:font-name-complex="Calibri"/>
    </style:style>
    <style:style style:name="P580" style:parent-style-name="Normální" style:family="paragraph">
      <style:text-properties style:font-name="Calibri" style:font-name-complex="Calibri"/>
    </style:style>
    <style:style style:name="P581" style:parent-style-name="Normální" style:family="paragraph">
      <style:paragraph-properties fo:text-align="center"/>
    </style:style>
    <style:style style:name="T5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3" style:parent-style-name="Normální" style:family="paragraph">
      <style:paragraph-properties fo:text-align="center"/>
    </style:style>
    <style:style style:name="T5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5" style:parent-style-name="Normální" style:family="paragraph">
      <style:paragraph-properties fo:text-align="center"/>
    </style:style>
    <style:style style:name="T5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8" style:parent-style-name="Normální" style:family="paragraph">
      <style:paragraph-properties fo:text-align="center"/>
    </style:style>
    <style:style style:name="T589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594" style:family="table-column">
      <style:table-column-properties style:column-width="3.2256in"/>
    </style:style>
    <style:style style:name="TableColumn595" style:family="table-column">
      <style:table-column-properties style:column-width="3.225in"/>
    </style:style>
    <style:style style:name="Table593" style:family="table">
      <style:table-properties style:width="6.4506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5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99" style:parent-style-name="Normální" style:family="paragraph">
      <style:text-properties style:font-name="Calibri" style:font-name-complex="Calibri"/>
    </style:style>
    <style:style style:name="P600" style:parent-style-name="Normální" style:family="paragraph">
      <style:text-properties style:font-name="Calibri" style:font-name-complex="Calibri"/>
    </style:style>
    <style:style style:name="P601" style:parent-style-name="Normální" style:family="paragraph">
      <style:paragraph-properties fo:text-align="center"/>
    </style:style>
    <style:style style:name="T6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03" style:parent-style-name="Normální" style:family="paragraph">
      <style:paragraph-properties fo:text-align="center"/>
    </style:style>
    <style:style style:name="T60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Normální" style:family="paragraph">
      <style:paragraph-properties fo:text-align="justify"/>
    </style:style>
    <style:style style:name="T606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07" style:parent-style-name="Normální" style:family="paragraph">
      <style:paragraph-properties fo:text-align="center"/>
    </style:style>
    <style:style style:name="T6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09" style:parent-style-name="Normální" style:family="paragraph">
      <style:paragraph-properties fo:text-align="center"/>
    </style:style>
    <style:style style:name="T610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6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3" style:parent-style-name="Normální" style:family="paragraph">
      <style:text-properties style:font-name="Calibri" style:font-name-complex="Calibri"/>
    </style:style>
    <style:style style:name="P614" style:parent-style-name="Normální" style:family="paragraph">
      <style:text-properties style:font-name="Calibri" style:font-name-complex="Calibri"/>
    </style:style>
    <style:style style:name="P615" style:parent-style-name="Normální" style:family="paragraph">
      <style:paragraph-properties fo:text-align="center"/>
    </style:style>
    <style:style style:name="T6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7" style:parent-style-name="Normální" style:family="paragraph">
      <style:paragraph-properties fo:text-align="center"/>
    </style:style>
    <style:style style:name="T6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9" style:parent-style-name="Normální" style:family="paragraph">
      <style:paragraph-properties fo:text-align="center"/>
    </style:style>
    <style:style style:name="T6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21" style:parent-style-name="Normální" style:family="paragraph">
      <style:paragraph-properties fo:text-align="center"/>
    </style:style>
    <style:style style:name="T622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2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2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626" style:family="table-column">
      <style:table-column-properties style:column-width="3.2256in"/>
    </style:style>
    <style:style style:name="TableColumn627" style:family="table-column">
      <style:table-column-properties style:column-width="3.225in"/>
    </style:style>
    <style:style style:name="Table625" style:family="table">
      <style:table-properties style:width="6.4506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6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1" style:parent-style-name="Normální" style:family="paragraph">
      <style:text-properties style:font-name="Calibri" style:font-name-complex="Calibri"/>
    </style:style>
    <style:style style:name="P632" style:parent-style-name="Normální" style:family="paragraph">
      <style:text-properties style:font-name="Calibri" style:font-name-complex="Calibri"/>
    </style:style>
    <style:style style:name="P633" style:parent-style-name="Normální" style:family="paragraph">
      <style:paragraph-properties fo:text-align="center"/>
    </style:style>
    <style:style style:name="T6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5" style:parent-style-name="Normální" style:family="paragraph">
      <style:paragraph-properties fo:text-align="center"/>
    </style:style>
    <style:style style:name="T6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7" style:parent-style-name="Normální" style:family="paragraph">
      <style:paragraph-properties fo:text-align="center"/>
    </style:style>
    <style:style style:name="T63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639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640" style:parent-style-name="Normální" style:family="paragraph">
      <style:paragraph-properties fo:text-align="center"/>
    </style:style>
    <style:style style:name="T641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6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4" style:parent-style-name="Normální" style:family="paragraph">
      <style:text-properties style:font-name="Calibri" style:font-name-complex="Calibri"/>
    </style:style>
    <style:style style:name="P645" style:parent-style-name="Normální" style:family="paragraph">
      <style:text-properties style:font-name="Calibri" style:font-name-complex="Calibri"/>
    </style:style>
    <style:style style:name="P646" style:parent-style-name="Normální" style:family="paragraph">
      <style:paragraph-properties fo:text-align="center"/>
    </style:style>
    <style:style style:name="T6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8" style:parent-style-name="Normální" style:family="paragraph">
      <style:paragraph-properties fo:text-align="center"/>
    </style:style>
    <style:style style:name="T6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0" style:parent-style-name="Normální" style:family="paragraph">
      <style:paragraph-properties fo:text-align="center"/>
    </style:style>
    <style:style style:name="T6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2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ální" style:family="paragraph">
      <style:text-properties style:font-name="Calibri" style:font-name-complex="Calibri"/>
    </style:style>
    <style:style style:name="P656" style:parent-style-name="Normální" style:family="paragraph">
      <style:text-properties style:font-name="Calibri" style:font-name-complex="Calibri"/>
    </style:style>
    <style:style style:name="P657" style:parent-style-name="Normální" style:family="paragraph">
      <style:text-properties style:font-name="Calibri" style:font-name-complex="Calibri"/>
    </style:style>
    <style:style style:name="T6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9" style:parent-style-name="Normální" style:family="paragraph">
      <style:text-properties style:font-name="Calibri" style:font-name-complex="Calibri"/>
    </style:style>
    <style:style style:name="P660" style:parent-style-name="Normální" style:family="paragraph">
      <style:text-properties style:font-name="Calibri" style:font-name-complex="Calibri"/>
    </style:style>
    <style:style style:name="P661" style:parent-style-name="Normální" style:family="paragraph">
      <style:paragraph-properties fo:text-align="center"/>
    </style:style>
    <style:style style:name="T6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3" style:parent-style-name="Normální" style:family="paragraph">
      <style:paragraph-properties fo:text-align="center"/>
    </style:style>
    <style:style style:name="T66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5" style:parent-style-name="Normální" style:family="paragraph">
      <style:paragraph-properties fo:text-align="center"/>
    </style:style>
    <style:style style:name="T6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67" style:parent-style-name="Normální" style:family="paragraph">
      <style:paragraph-properties fo:text-align="center"/>
    </style:style>
    <style:style style:name="T668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ální" style:family="paragraph">
      <style:text-properties style:font-name="Calibri" style:font-name-complex="Calibri"/>
    </style:style>
    <style:style style:name="P671" style:parent-style-name="Normální" style:family="paragraph">
      <style:text-properties style:font-name="Calibri" style:font-name-complex="Calibri"/>
    </style:style>
    <style:style style:name="P672" style:parent-style-name="Normální" style:family="paragraph">
      <style:text-properties style:font-name="Calibri" style:font-name-complex="Calibri"/>
    </style:style>
    <style:style style:name="T6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4" style:parent-style-name="Normální" style:family="paragraph">
      <style:text-properties style:font-name="Calibri" style:font-name-complex="Calibri"/>
    </style:style>
    <style:style style:name="P675" style:parent-style-name="Normální" style:family="paragraph">
      <style:text-properties style:font-name="Calibri" style:font-name-complex="Calibri"/>
    </style:style>
    <style:style style:name="P676" style:parent-style-name="Normální" style:family="paragraph">
      <style:paragraph-properties fo:text-align="center"/>
    </style:style>
    <style:style style:name="T6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8" style:parent-style-name="Normální" style:family="paragraph">
      <style:paragraph-properties fo:text-align="center"/>
    </style:style>
    <style:style style:name="T6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0" style:parent-style-name="Normální" style:family="paragraph">
      <style:paragraph-properties fo:text-align="center"/>
    </style:style>
    <style:style style:name="T681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682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683" style:parent-style-name="Normální" style:family="paragraph">
      <style:paragraph-properties fo:text-align="center"/>
    </style:style>
    <style:style style:name="T68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8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687" style:family="table-column">
      <style:table-column-properties style:column-width="3.3506in"/>
    </style:style>
    <style:style style:name="TableColumn688" style:family="table-column">
      <style:table-column-properties style:column-width="3.1in"/>
    </style:style>
    <style:style style:name="Table686" style:family="table">
      <style:table-properties style:width="6.4506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6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2" style:parent-style-name="Normální" style:family="paragraph">
      <style:text-properties style:font-name="Calibri" style:font-name-complex="Calibri"/>
    </style:style>
    <style:style style:name="P693" style:parent-style-name="Normální" style:family="paragraph">
      <style:text-properties style:font-name="Calibri" style:font-name-complex="Calibri"/>
    </style:style>
    <style:style style:name="P694" style:parent-style-name="Normální" style:family="paragraph">
      <style:paragraph-properties fo:text-align="center"/>
    </style:style>
    <style:style style:name="T6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96" style:parent-style-name="Normální" style:family="paragraph">
      <style:paragraph-properties fo:text-align="center"/>
    </style:style>
    <style:style style:name="T69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8" style:parent-style-name="Normální" style:family="paragraph">
      <style:paragraph-properties fo:text-align="center"/>
    </style:style>
    <style:style style:name="T6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01" style:parent-style-name="Normální" style:family="paragraph">
      <style:paragraph-properties fo:text-align="center"/>
    </style:style>
    <style:style style:name="T702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ální" style:family="paragraph">
      <style:paragraph-properties fo:text-align="center"/>
      <style:text-properties style:font-name="Calibri" style:font-name-complex="Calibri" fo:font-style="italic" style:font-style-asian="italic"/>
    </style:style>
  </office:automatic-styles>
  <office:body>
    <office:text text:use-soft-page-breaks="true">
      <text:h text:style-name="P1" text:outline-level="4">Dodatek č. 4</text:h>
      <text:h text:style-name="P6" text:outline-level="4">Smlouvy o partnerství přI řešení projektu</text:h>
      <text:p text:style-name="P7"/>
      <text:p text:style-name="P8">I.</text:p>
      <text:p text:style-name="P9">Smluvní strany</text:p>
      <text:p text:style-name="P10"><text:span text:style-name="T11">1. Fakultní nemocnice u sv. Anny v Brně</text:span></text:p>
      <text:p text:style-name="P12">sídlo: Pekařská 664/53, 602 00 Brno<text:s/></text:p>
      <text:p text:style-name="P13">IČO: 00159816 DIČ: CZ00159816</text:p>
      <text:p text:style-name="P14">zastoupená: Ing. Vlastimilem Vajdákem, ředitelem</text:p>
      <text:p text:style-name="P15">bankovní spojení: Česká národní banka, č.ú.: 10006-71138621/0710</text:p>
      <text:p text:style-name="P16"><text:span text:style-name="T17">dále jen „</text:span><text:span text:style-name="T18">FNUSA</text:span><text:span text:style-name="T19">“ a „</text:span><text:span text:style-name="T20">příjemce</text:span><text:span text:style-name="T21">“</text:span></text:p>
      <text:p text:style-name="P22"/>
      <text:p text:style-name="P23">a</text:p>
      <text:p text:style-name="P24"/>
      <text:p text:style-name="P25"><text:span text:style-name="T26">2.</text:span><text:span text:style-name="T27"><text:s/></text:span><text:span text:style-name="T28">Univerzita Karlova<text:s/></text:span></text:p>
      <text:p text:style-name="P29">sídlo: Ovocný trh 560/5, Praha 1 – Staré Město 11000 Praha</text:p>
      <text:p text:style-name="P30">IČO: 00216208, DIČ: CZ00216208</text:p>
      <text:p text:style-name="P31">zastoupená: prof. MUDr. Milenou<text:s/>Králíčkovou, Ph.D.</text:p>
      <text:p text:style-name="P32">bankovní spojení: účet č. 37434021/0100 vedený u Komerční banky, a.s.</text:p>
      <text:p text:style-name="P33"><text:span text:style-name="T34">dále jen</text:span><text:span text:style-name="T35"><text:s/></text:span><text:span text:style-name="T36">„</text:span><text:span text:style-name="T37">UK</text:span><text:span text:style-name="T38">“ a „</text:span><text:span text:style-name="T39">další účastník</text:span><text:span text:style-name="T40">“</text:span></text:p>
      <text:p text:style-name="P41"/>
      <text:p text:style-name="P42">a</text:p>
      <text:p text:style-name="P43"/>
      <text:p text:style-name="P44"><text:span text:style-name="T45">3.</text:span><text:span text:style-name="T46"><text:s/></text:span><text:span text:style-name="T47">Masarykova univerzita</text:span><text:span text:style-name="T48"><text:s/></text:span></text:p>
      <text:p text:style-name="P49"><text:span text:style-name="T50">sídlo:<text:s/></text:span><text:span text:style-name="T51">Žerotínovo náměstí 617/9, Brno-město, 602 00 Brno</text:span></text:p>
      <text:p text:style-name="P52"><text:span text:style-name="T53">IČO:<text:s/></text:span><text:span text:style-name="T54">00216224</text:span><text:span text:style-name="T55">, DIČ: CZ</text:span><text:span text:style-name="T56">00216224</text:span></text:p>
      <text:p text:style-name="P57">zastoupená: prof. MUDr. Martinem Barešem, Ph.D.</text:p>
      <text:p text:style-name="P58">bankovní spojení: 85636621/0100, variabilní symbol: 225107</text:p>
      <text:p text:style-name="Normální"><text:span text:style-name="T59">dále jen</text:span><text:span text:style-name="T60"><text:s/></text:span><text:span text:style-name="T61">„</text:span><text:span text:style-name="T62">MU</text:span><text:span text:style-name="T63">“ a „</text:span><text:span text:style-name="T64">další účastník</text:span><text:span text:style-name="T65">“</text:span></text:p>
      <text:p text:style-name="P66"/>
      <text:p text:style-name="P67">a</text:p>
      <text:p text:style-name="P68"/>
      <text:p text:style-name="P69"><text:span text:style-name="T70">4.</text:span><text:span text:style-name="T71"><text:s/></text:span><text:span text:style-name="T72">Univerzita Palackého v Olomouci</text:span><text:span text:style-name="T73"><text:s/></text:span></text:p>
      <text:p text:style-name="P74">sídlo: Křížkovského 511/8, 779 00, Olomouc</text:p>
      <text:p text:style-name="P75"><text:span text:style-name="T76">IČO:<text:s/></text:span><text:span text:style-name="T77">61989592</text:span><text:span text:style-name="T78">, DIČ: CZ</text:span><text:span text:style-name="T79">61989592</text:span></text:p>
      <text:p text:style-name="P80">zastoupená: doc. JUDr. Michaelem Kohajdou, Ph.D., rektorem</text:p>
      <text:p text:style-name="P81">bankovní spojení: Komerční banka, a.s., č. ú. 19-1096330227/0100, variabilní symbol: 225107</text:p>
      <text:p text:style-name="P82">součást: Lékařská fakulta</text:p>
      <text:p text:style-name="P83">kontaktní adresa: Hněvotínská 976/3, 779 00 Olomouc</text:p>
      <text:p text:style-name="Normální"><text:span text:style-name="T84">dále jen</text:span><text:span text:style-name="T85"><text:s/></text:span><text:span text:style-name="T86">„</text:span><text:span text:style-name="T87">UPOL</text:span><text:span text:style-name="T88">“ a „</text:span><text:span text:style-name="T89">další úč</text:span><text:span text:style-name="T90">astník</text:span><text:span text:style-name="T91">“</text:span></text:p>
      <text:p text:style-name="P92"/>
      <text:p text:style-name="P93">a</text:p>
      <text:p text:style-name="P94"/>
      <text:p text:style-name="P95"><text:span text:style-name="T96">5.</text:span><text:span text:style-name="T97"><text:s/></text:span><text:span text:style-name="T98">Ostravská univerzita</text:span><text:span text:style-name="T99"><text:s/></text:span></text:p>
      <text:p text:style-name="P100"><text:span text:style-name="T101">sídlo:<text:s/></text:span><text:span text:style-name="T102">Dvořákova 138/7, Moravská Ostrava, 701 03 Ostrava</text:span></text:p>
      <text:p text:style-name="P103"><text:span text:style-name="T104">IČO:<text:s/></text:span><text:span text:style-name="T105">61988987</text:span><text:span text:style-name="T106">, DIČ: CZ</text:span><text:span text:style-name="T107">61988987</text:span></text:p>
      <text:p text:style-name="P108"><text:span text:style-name="T109">zastoupená:<text:s/></text:span><text:span text:style-name="T110">doc. Mgr. Petrem Kopeckým, Ph.D.</text:span></text:p>
      <text:p text:style-name="P111">bankovní spojení: 931761/0710</text:p>
      <text:soft-page-break/>
      <text:p text:style-name="Normální"><text:span text:style-name="T112">dále jen</text:span><text:span text:style-name="T113"><text:s/></text:span><text:span text:style-name="T114">„</text:span><text:span text:style-name="T115">OU</text:span><text:span text:style-name="T116">“ a „</text:span><text:span text:style-name="T117">další účastník</text:span><text:span text:style-name="T118">“</text:span></text:p>
      <text:p text:style-name="P119"/>
      <text:p text:style-name="P120">a</text:p>
      <text:p text:style-name="P121"/>
      <text:p text:style-name="P122"><text:span text:style-name="T123">6.</text:span><text:span text:style-name="T124"><text:s/></text:span><text:span text:style-name="T125">Fyziologický ústav AV ČR, v.v.i.</text:span><text:span text:style-name="T126"><text:s/></text:span></text:p>
      <text:p text:style-name="P127"><text:span text:style-name="T128">sídlo:<text:s/></text:span><text:span text:style-name="T129">Vídeňská 1083, Krč, 142 00 Praha</text:span></text:p>
      <text:p text:style-name="P130"><text:span text:style-name="T131">IČO:<text:s/></text:span><text:span text:style-name="T132">67985823</text:span><text:span text:style-name="T133">, DIČ: CZ</text:span><text:span text:style-name="T134">67985823</text:span></text:p>
      <text:p text:style-name="P135">zastoupená: MUDr. Janem Kopeckým, DrSc., ředitelem</text:p>
      <text:p text:style-name="P136">bankovní spojení: 94-13429041/0710</text:p>
      <text:p text:style-name="Normální"><text:span text:style-name="T137">dále jen</text:span><text:span text:style-name="T138"><text:s/></text:span><text:span text:style-name="T139">„</text:span><text:span text:style-name="T140">FGU</text:span><text:span text:style-name="T141">“ a „</text:span><text:span text:style-name="T142">další účastník</text:span><text:span text:style-name="T143">“</text:span></text:p>
      <text:p text:style-name="P144"/>
      <text:p text:style-name="P145">a</text:p>
      <text:p text:style-name="P146"/>
      <text:p text:style-name="P147"><text:span text:style-name="T148">7.</text:span><text:span text:style-name="T149"><text:s/></text:span><text:span text:style-name="T150">Ústav experimentální med</text:span><text:span text:style-name="T151">icíny AV ČR, v.v.i.</text:span><text:span text:style-name="T152"><text:s/></text:span></text:p>
      <text:p text:style-name="P153"><text:span text:style-name="T154">sídlo:<text:s/></text:span><text:span text:style-name="T155">Vídeňská 1083, Krč, 142 00 Praha</text:span></text:p>
      <text:p text:style-name="P156"><text:span text:style-name="T157">IČO:<text:s/></text:span><text:span text:style-name="T158">68378041</text:span><text:span text:style-name="T159">, DIČ: CZ</text:span><text:span text:style-name="T160">68378041</text:span></text:p>
      <text:p text:style-name="P161">zastoupený: doc. RNDr. Janem Malínským, Ph.D., ředitelem</text:p>
      <text:p text:style-name="P162">bankovní spojení: 19-2795070297/0100<text:s/></text:p>
      <text:p text:style-name="Normální"><text:span text:style-name="T163">dále jen</text:span><text:span text:style-name="T164"><text:s/></text:span><text:span text:style-name="T165">„</text:span><text:span text:style-name="T166">UEM</text:span><text:span text:style-name="T167">“ a „</text:span><text:span text:style-name="T168">další účastník</text:span><text:span text:style-name="T169">“</text:span></text:p>
      <text:p text:style-name="P170"/>
      <text:p text:style-name="P171">a</text:p>
      <text:p text:style-name="P172"/>
      <text:p text:style-name="P173"><text:span text:style-name="T174">8.</text:span><text:span text:style-name="T175"><text:s/></text:span><text:span text:style-name="T176">Biotechnologický ústav AV ČR, v.v.i.</text:span><text:span text:style-name="T177"><text:s/></text:span></text:p>
      <text:p text:style-name="P178"><text:span text:style-name="T179">sídlo:<text:s/></text:span><text:span text:style-name="T180">Průmyslová 595, 252 50 Vestec</text:span></text:p>
      <text:p text:style-name="P181"><text:span text:style-name="T182">IČO:<text:s/></text:span><text:span text:style-name="T183">86652036</text:span><text:span text:style-name="T184">, DIČ: CZ</text:span><text:span text:style-name="T185">86652036</text:span></text:p>
      <text:p text:style-name="P186">zastoupená: prof. Ing. Bohdanem Schneiderem, CSc., DSc., ředitelem</text:p>
      <text:p text:style-name="P187">bankovní spojení: Komerční banka a. s., Praha, č. ú.: 43 -<text:s/>1218610287/0100, variabilní symbol: 36495</text:p>
      <text:p text:style-name="Normální"><text:span text:style-name="T188">dále jen</text:span><text:span text:style-name="T189"><text:s/></text:span><text:span text:style-name="T190">„</text:span><text:span text:style-name="T191">BTU</text:span><text:span text:style-name="T192">“ a „</text:span><text:span text:style-name="T193">další účastník</text:span><text:span text:style-name="T194">“</text:span></text:p>
      <text:p text:style-name="P195"/>
      <text:p text:style-name="P196">a</text:p>
      <text:p text:style-name="P197"/>
      <text:p text:style-name="P198"><text:span text:style-name="T199">9.<text:s/></text:span><text:span text:style-name="T200">Ústav přístrojové techniky AV ČR, v. v. i.</text:span><text:span text:style-name="T201"><text:s/></text:span></text:p>
      <text:p text:style-name="P202">sídlo: Královopolská 62/147, 612 00 Brno</text:p>
      <text:p text:style-name="P203"><text:span text:style-name="T204">IČO:<text:s/></text:span><text:span text:style-name="T205">68081731</text:span><text:span text:style-name="T206">, DIČ: CZ</text:span><text:span text:style-name="T207">68081731</text:span></text:p>
      <text:p text:style-name="P208">zastoupená: prof. Ing. Josefem Lazarem, Dr., ředitelem</text:p>
      <text:p text:style-name="P209">bankovní spojení: 372707963/0300, variabilní symbol: 5107</text:p>
      <text:p text:style-name="Normální"><text:span text:style-name="T210">dále jen</text:span><text:span text:style-name="T211"><text:s/></text:span><text:span text:style-name="T212">„</text:span><text:span text:style-name="T213">UPT</text:span><text:span text:style-name="T214">“ a „</text:span><text:span text:style-name="T215">další účastník</text:span><text:span text:style-name="T216">“</text:span></text:p>
      <text:p text:style-name="P217"/>
      <text:p text:style-name="P218">a</text:p>
      <text:p text:style-name="P219"/>
      <text:p text:style-name="P220"><text:span text:style-name="T221">10.<text:s/></text:span><text:span text:style-name="T222">Vysoké učení technické v Brně</text:span><text:span text:style-name="T223"><text:s/></text:span></text:p>
      <text:p text:style-name="P224"><text:span text:style-name="T225">sídlo:<text:s/></text:span><text:span text:style-name="T226">Antonínská 548/1, Brno-střed, 602 00</text:span></text:p>
      <text:p text:style-name="P227"><text:span text:style-name="T228">IČO:<text:s/></text:span><text:span text:style-name="T229">00216305</text:span><text:span text:style-name="T230">, DIČ: CZ</text:span><text:span text:style-name="T231">00216305</text:span></text:p>
      <text:h text:style-name="P232" text:outline-level="2"><text:span text:style-name="T233">zastoupená:<text:s/></text:span><text:a xlink:href="https://www.vut.cz/lide/ladislav-janicek-2121" office:target-frame-name="_top" xlink:show="replace"><text:span text:style-name="T234">doc. Ing. Ladislavem Janíčkem, Ph.D., MBA, LL.M.</text:span></text:a><text:span text:style-name="T235">, rektorem</text:span></text:h>
      <text:p text:style-name="P236">bankovní spojení: Česká národní banka, č.ú.: 94-37220621/0710</text:p>
      <text:p text:style-name="Normální"><text:span text:style-name="T237">dále jen</text:span><text:span text:style-name="T238"><text:s/></text:span><text:span text:style-name="T239">„</text:span><text:span text:style-name="T240">VUT</text:span><text:span text:style-name="T241">“ a „</text:span><text:span text:style-name="T242">další účastník</text:span><text:span text:style-name="T243">“</text:span></text:p>
      <text:p text:style-name="P244">a</text:p>
      <text:p text:style-name="P245"/>
      <text:p text:style-name="P246"/>
      <text:p text:style-name="P247"><text:span text:style-name="T248">11.<text:s/></text:span><text:span text:style-name="T249">České vysoké učení technické v Praze</text:span><text:span text:style-name="T250"><text:s/></text:span></text:p>
      <text:p text:style-name="P251"><text:span text:style-name="T252">sídlo:<text:s/></text:span><text:span text:style-name="T253">Jugoslávských partyzánů 1580/3, Dejvice, 160 00 Praha</text:span></text:p>
      <text:p text:style-name="P254"><text:span text:style-name="T255">IČO:<text:s/></text:span><text:span text:style-name="T256">68407700</text:span><text:span text:style-name="T257">, DIČ: CZ</text:span><text:span text:style-name="T258">68407700</text:span></text:p>
      <text:p text:style-name="P259">zastoupená: doc. RNDr. Vojtěchem Petráčkem, CSc., rektorem</text:p>
      <text:p text:style-name="P260">bankovní spojení: 19-5504540257/0100</text:p>
      <text:p text:style-name="Normální"><text:span text:style-name="T261">dále jen</text:span><text:span text:style-name="T262"><text:s/></text:span><text:span text:style-name="T263">„</text:span><text:span text:style-name="T264">ČVUT</text:span><text:span text:style-name="T265">“ a „</text:span><text:span text:style-name="T266">další účastník</text:span><text:span text:style-name="T267">“</text:span></text:p>
      <text:p text:style-name="P268"/>
      <text:p text:style-name="Normální"><text:span text:style-name="T269">UK, MU, UPOL, OU, FGU, UEM, BTU, UPT, V</text:span><text:span text:style-name="T270">UT a ČVUT dále společně jen „</text:span><text:span text:style-name="T271">další účastníci</text:span><text:span text:style-name="T272">“.</text:span></text:p>
      <text:p text:style-name="Normální"><text:span text:style-name="T273">Další účastníci a příjemce dále společně jen „</text:span><text:span text:style-name="T274">smluvní strany</text:span><text:span text:style-name="T275">“ nebo jen „</text:span><text:span text:style-name="T276">strany</text:span><text:span text:style-name="T277">“.<text:s/></text:span></text:p>
      <text:p text:style-name="P278"/>
      <text:p text:style-name="P279"/>
      <text:p text:style-name="P280">II.</text:p>
      <text:p text:style-name="P281">Úvodní ustanovení</text:p>
      <text:p text:style-name="P282"/>
      <text:list text:style-name="LFO1" text:continue-numbering="true">
        <text:list-item>
          <text:p text:style-name="P283"><text:span text:style-name="T284">Dne 29. 9. 2022 nabyla účinnosti smlouva upravující vzájemná práva a povinnosti smluvních stran při<text:s/></text:span><text:span text:style-name="T285">řešení projektu výzkumu a vývoje č. LX22NPO5107 s názvem „</text:span><text:span text:style-name="T286">Národní ústav pro neurologický výzkum</text:span><text:span text:style-name="T287">“ (dále jen „</text:span><text:span text:style-name="T288">projekt</text:span><text:span text:style-name="T289">“) v rámci Programu podpory excelentního výzkumu v prioritních oblastech veřejného zájmu ve zdravotnictví – EXCELES (dále jen „</text:span><text:span text:style-name="T290">program EXCELE</text:span><text:span text:style-name="T291">S</text:span><text:span text:style-name="T292">“), (dále jen „</text:span><text:span text:style-name="T293">smlouva</text:span><text:span text:style-name="T294">“). Dne 20. 12. 2023 byl uzavřen ke smlouvě dodatek č. 1, dne 5. 4. 2024 dodatek č. 2 a dne 24. 10. 2024 dodatek č. 3.<text:s/></text:span></text:p>
        </text:list-item>
      </text:list>
      <text:p text:style-name="P295"/>
      <text:list text:style-name="LFO1" text:continue-numbering="true">
        <text:list-item>
          <text:p text:style-name="P296"><text:span text:style-name="T297">Řešení projektu bylo podpořeno účelovou podporou formou dotace poskytované Českou republikou – Ministerstvem ško</text:span><text:span text:style-name="T298">lství, mládeže a tělovýchovy (dále jen „</text:span><text:span text:style-name="T299">poskytovatel</text:span><text:span text:style-name="T300">“), a to na základě smlouvy o poskytnutí podpory na řešení projektu výzkumu a vývoje č. LX22NPO5107 „Programu podpory excelentního výzkumu v prioritních oblastech veřejného zájmu ve zdravotnictví – EXCELE</text:span><text:span text:style-name="T301">S“ uzavřenou mezi příjemcem a poskytovatelem (dále jen „</text:span><text:span text:style-name="T302">smlouva s poskytovatelem</text:span><text:span text:style-name="T303">“), ve znění dodatku č. 1 – 9.</text:span></text:p>
        </text:list-item>
      </text:list>
      <text:p text:style-name="P304"/>
      <text:list text:style-name="LFO1" text:continue-numbering="true">
        <text:list-item>
          <text:p text:style-name="P305">Dodatkem č. 7 smlouvy s poskytovatelem ze dne 08. 11. 2024 došlo ke změně položkového členění uznaných nákladů projektu u účastníka projektu, Univerzity Karlovy, v jejichž důsledku došlo ke změně v členění poskytnuté podpory z investičních prostředků na neinvestiční a ke snížení uznaných nákladů projektu snížením vlastního vkladu (DPH) o 108.000 Kč a snížení podpory poskytnuté projektu v roce 2024<text:s/>o 1 431 000 Kč, a to investičních prostředků, a tedy ke:</text:p>
        </text:list-item>
      </text:list>
      <text:p text:style-name="P306"/>
      <text:list text:style-name="LFO1" text:continue-numbering="true">
        <text:list-item>
          <text:list>
            <text:list-item>
              <text:p text:style-name="P307">zrušení stávajícího textu v čl. 6 odst. 4 smlouvy s poskytovatelem a nahrazení textem:</text:p>
            </text:list-item>
          </text:list>
        </text:list-item>
      </text:list>
      <text:p text:style-name="P308"/>
      <text:p text:style-name="P309"><text:span text:style-name="T310">Uznané náklady projektu činí<text:s/></text:span><text:span text:style-name="T311">628 817</text:span><text:span text:style-name="T312"><text:s/>tis. Kč, z toho výše podpory projektu činí 589 013 tis. Kč.<text:s/></text:span><text:span text:style-name="T313">Intenzita podpory (podíl podpory projektu na uznaných nákladech projektu) je 94</text:span><text:span text:style-name="T314"> </text:span><text:span text:style-name="T315">%. Členění uznaných nákladů projektu a podpory podle příjemce a dalších účastníků projektu je uvedeno v příloze č. 2 smlouvy.</text:span><text:span text:style-name="T316"><text:s/></text:span></text:p>
      <text:p text:style-name="P317"/>
      <text:list text:style-name="LFO1" text:continue-numbering="true">
        <text:list-item>
          <text:list>
            <text:list-item>
              <text:p text:style-name="P318">zrušení tabulek v příloze č. 2 smlouvy s poskytovatelem a nahrazení tabulkami uvedenými v příloze k dodatku č. 7 smlouvy s poskytovatelem.<text:s/></text:p>
            </text:list-item>
          </text:list>
        </text:list-item>
      </text:list>
      <text:p text:style-name="P319">(dále jen „dodatek č. 7“).<text:s/></text:p>
      <text:p text:style-name="P320"/>
      <text:p text:style-name="P321">Prostředky ve výši 1 431 000 Kč, o které se podpora poskytnutá v roce 2024 snížila, byly poskytovateli vráceny.<text:s/></text:p>
      <text:p text:style-name="P322"/>
      <text:list text:style-name="LFO1" text:continue-numbering="true">
        <text:list-item>
          <text:p text:style-name="P323">Dodatkem č. 8 smlouvy<text:s/>s poskytovatelem ze dne 11. 12. 2024 došlo ke změně položkového členění uznaných nákladů rozpočtu projektu, dále převodu prostředků z roku 2024 do roku 2025 a k přesunu prostředků mezi jednotlivými účastníky projektu, a tedy ke:</text:p>
        </text:list-item>
      </text:list>
      <text:p text:style-name="P324"/>
      <text:list text:style-name="LFO1" text:continue-numbering="true">
        <text:list-item>
          <text:list>
            <text:list-item>
              <text:p text:style-name="P325">zrušení stávajícího textu<text:s/>v čl. 6 odst. 4 smlouvy s poskytovatelem a nahrazení textem:</text:p>
            </text:list-item>
          </text:list>
        </text:list-item>
      </text:list>
      <text:p text:style-name="P326"/>
      <text:p text:style-name="P327"><text:span text:style-name="T328">Uznané náklady projektu činí<text:s/></text:span><text:span text:style-name="T329">629 185</text:span><text:span text:style-name="T330"><text:s/>tis. Kč, z toho výše podpory projektu činí 589 013 tis. Kč. Intenzita podpory (podíl podpory projektu na uznaných nákladech projektu) je 94</text:span><text:span text:style-name="T331"> </text:span><text:span text:style-name="T332">%. Členění uznan</text:span><text:span text:style-name="T333">ých nákladů projektu a podpory podle příjemce a dalších účastníků projektu je uvedeno v příloze č. 2 smlouvy.</text:span><text:span text:style-name="T334"><text:s/></text:span></text:p>
      <text:p text:style-name="P335"/>
      <text:list text:style-name="LFO1" text:continue-numbering="true">
        <text:list-item>
          <text:list>
            <text:list-item>
              <text:p text:style-name="P336">zrušení tabulek v příloze č. 2 smlouvy s poskytovatelem a nahrazení tabulkami uvedenými v příloze k dodatku č. 8 smlouvy s poskytovatelem.<text:s/></text:p>
            </text:list-item>
          </text:list>
        </text:list-item>
      </text:list>
      <text:p text:style-name="P337">(dále jen „dodatek č. 8“).<text:s/></text:p>
      <text:p text:style-name="P338"/>
      <text:list text:style-name="LFO1" text:continue-numbering="true">
        <text:list-item>
          <text:p text:style-name="P339">Dodatkem č. 9 smlouvy s poskytovatelem ze dne 27. 02. 2025 došlo ke změně osoby koordinátora na straně příjemce, a tedy ke zrušení dosavadního znění čl. 4 odst. 6 smlouvy s poskytovatelem a jeho nahrazení novým zněním:<text:s/></text:p>
        </text:list-item>
      </text:list>
      <text:p text:style-name="P340"/>
      <text:p text:style-name="P341">Příjemce prohlašuje, že fyzickou osobou pověřenou koordinací, administrací, finančním řízením projektu a komunikací s poskytovatelem dle podmínek této smlouvy a ZD (dále jen „koordinátor“) je Ing. Aleš Peprný, Ph.D.</text:p>
      <text:p text:style-name="P342"/>
      <text:p text:style-name="P343">III.</text:p>
      <text:p text:style-name="P344">Předmět dodatku</text:p>
      <text:p text:style-name="P345"/>
      <text:list text:style-name="LFO2" text:continue-numbering="true">
        <text:list-item>
          <text:p text:style-name="P346">S ohledem na uzavření dodatku č. 7, 8 a 9 smlouvy s poskytovatelem uzavírají v souladu s čl. XI. odst. 5 smlouvy smluvní strany tento dodatek č. 4 ke smlouvě, kterým jsou reflektovány provedené změny smlouvy s poskytovatelem mající vliv na smlouvu.<text:s/></text:p>
        </text:list-item>
      </text:list>
      <text:p text:style-name="P347"/>
      <text:list text:style-name="LFO2" text:continue-numbering="true">
        <text:list-item>
          <text:p text:style-name="P348"><text:span text:style-name="T349">Tímto dodatkem se<text:s/></text:span><text:span text:style-name="T350">mění</text:span><text:span text:style-name="T351"><text:s/>čl. VI. odst. 1 smlouvy</text:span><text:span text:style-name="T352">,<text:s/></text:span><text:span text:style-name="T353">věta první,</text:span><text:span text:style-name="T354"><text:s/>která nově zní takto:</text:span></text:p>
        </text:list-item>
      </text:list>
      <text:p text:style-name="P355"/>
      <text:p text:style-name="P356"><text:span text:style-name="T357">Celkové uznané náklady projektu činí 629 185 tis. Kč, z toho schválená výše podpory je ve výši</text:span><text:span text:style-name="T358"><text:line-break/></text:span><text:span text:style-name="T359">589 013 tis. <text:s/>Kč. <text:s/>Člení se podle smluvních stran takto:<text:s/></text:span></text:p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Příjemce/další účastník<text:s/></text:span></text:p>
          </table:table-cell>
          <table:table-cell table:style-name="TableCell371">
            <text:p text:style-name="P372"><text:span text:style-name="T373">Celkové uznané</text:span><text:span text:style-name="T374"><text:s/>náklady</text:span><text:span text:style-name="T375"><text:line-break/></text:span><text:span text:style-name="T376">(v tis. Kč)</text:span></text:p>
          </table:table-cell>
          <table:table-cell table:style-name="TableCell377">
            <text:p text:style-name="P378"><text:span text:style-name="T379">Z toho podpora</text:span><text:span text:style-name="T380"><text:line-break/></text:span><text:span text:style-name="T381">(v tis. Kč)</text:span></text:p>
          </table:table-cell>
        </table:table-row>
        <table:table-row table:style-name="TableRow382">
          <table:table-cell table:style-name="TableCell383">
            <text:p text:style-name="P384"><text:span text:style-name="T385">FNUSA<text:s/></text:span></text:p>
          </table:table-cell>
          <table:table-cell table:style-name="TableCell386">
            <text:p text:style-name="P387"><text:span text:style-name="T388">76 645</text:span></text:p>
          </table:table-cell>
          <table:table-cell table:style-name="TableCell389">
            <text:p text:style-name="P390"><text:span text:style-name="T391">73 807</text:span></text:p>
          </table:table-cell>
        </table:table-row>
        <table:table-row table:style-name="TableRow392">
          <table:table-cell table:style-name="TableCell393">
            <text:p text:style-name="P394"><text:span text:style-name="T395">UK<text:s/></text:span></text:p>
          </table:table-cell>
          <table:table-cell table:style-name="TableCell396">
            <text:p text:style-name="P397"><text:span text:style-name="T398">332 878</text:span></text:p>
          </table:table-cell>
          <table:table-cell table:style-name="TableCell399">
            <text:p text:style-name="P400"><text:span text:style-name="T401">303 674</text:span></text:p>
          </table:table-cell>
        </table:table-row>
        <table:table-row table:style-name="TableRow402">
          <table:table-cell table:style-name="TableCell403">
            <text:p text:style-name="P404"><text:span text:style-name="T405">MU<text:s/></text:span></text:p>
          </table:table-cell>
          <table:table-cell table:style-name="TableCell406">
            <text:p text:style-name="P407"><text:span text:style-name="T408">76 324</text:span></text:p>
          </table:table-cell>
          <table:table-cell table:style-name="TableCell409">
            <text:p text:style-name="P410"><text:span text:style-name="T411">74 364</text:span></text:p>
          </table:table-cell>
        </table:table-row>
        <table:table-row table:style-name="TableRow412">
          <table:table-cell table:style-name="TableCell413">
            <text:p text:style-name="P414"><text:span text:style-name="T415">UPOL<text:s/></text:span></text:p>
          </table:table-cell>
          <table:table-cell table:style-name="TableCell416">
            <text:p text:style-name="P417"><text:span text:style-name="T418">49 274</text:span></text:p>
          </table:table-cell>
          <table:table-cell table:style-name="TableCell419">
            <text:p text:style-name="P420"><text:span text:style-name="T421">46 497</text:span></text:p>
          </table:table-cell>
        </table:table-row>
        <table:table-row table:style-name="TableRow422">
          <table:table-cell table:style-name="TableCell423">
            <text:p text:style-name="P424"><text:span text:style-name="T425">OU<text:s/></text:span></text:p>
          </table:table-cell>
          <table:table-cell table:style-name="TableCell426">
            <text:p text:style-name="P427"><text:span text:style-name="T428">4 540</text:span></text:p>
          </table:table-cell>
          <table:table-cell table:style-name="TableCell429">
            <text:p text:style-name="P430"><text:span text:style-name="T431">4 456</text:span></text:p>
          </table:table-cell>
        </table:table-row>
        <table:table-row table:style-name="TableRow432">
          <table:table-cell table:style-name="TableCell433">
            <text:p text:style-name="P434"><text:span text:style-name="T435">FGU<text:s/></text:span></text:p>
          </table:table-cell>
          <table:table-cell table:style-name="TableCell436">
            <text:p text:style-name="P437"><text:span text:style-name="T438">33 400</text:span></text:p>
          </table:table-cell>
          <table:table-cell table:style-name="TableCell439">
            <text:p text:style-name="P440"><text:span text:style-name="T441">31 837</text:span></text:p>
          </table:table-cell>
        </table:table-row>
        <table:table-row table:style-name="TableRow442">
          <table:table-cell table:style-name="TableCell443">
            <text:p text:style-name="P444"><text:span text:style-name="T445">UEM<text:s/></text:span></text:p>
          </table:table-cell>
          <table:table-cell table:style-name="TableCell446">
            <text:p text:style-name="P447"><text:span text:style-name="T448">16 758</text:span></text:p>
          </table:table-cell>
          <table:table-cell table:style-name="TableCell449">
            <text:p text:style-name="P450"><text:span text:style-name="T451">15 668</text:span></text:p>
          </table:table-cell>
        </table:table-row>
        <table:table-row table:style-name="TableRow452">
          <table:table-cell table:style-name="TableCell453">
            <text:p text:style-name="P454"><text:span text:style-name="T455">BTU<text:s/></text:span></text:p>
          </table:table-cell>
          <table:table-cell table:style-name="TableCell456">
            <text:p text:style-name="P457"><text:span text:style-name="T458">10 017</text:span></text:p>
          </table:table-cell>
          <table:table-cell table:style-name="TableCell459">
            <text:p text:style-name="P460"><text:span text:style-name="T461">9 615</text:span></text:p>
          </table:table-cell>
        </table:table-row>
        <text:soft-page-break/>
        <table:table-row table:style-name="TableRow462">
          <table:table-cell table:style-name="TableCell463">
            <text:p text:style-name="P464"><text:span text:style-name="T465">UPT<text:s/></text:span></text:p>
          </table:table-cell>
          <table:table-cell table:style-name="TableCell466">
            <text:p text:style-name="P467"><text:span text:style-name="T468">4 790<text:s/></text:span></text:p>
          </table:table-cell>
          <table:table-cell table:style-name="TableCell469">
            <text:p text:style-name="P470"><text:span text:style-name="T471">4 716</text:span></text:p>
          </table:table-cell>
        </table:table-row>
        <table:table-row table:style-name="TableRow472">
          <table:table-cell table:style-name="TableCell473">
            <text:p text:style-name="P474"><text:span text:style-name="T475">VUT<text:s/></text:span></text:p>
          </table:table-cell>
          <table:table-cell table:style-name="TableCell476">
            <text:p text:style-name="P477"><text:span text:style-name="T478">7 870</text:span></text:p>
          </table:table-cell>
          <table:table-cell table:style-name="TableCell479">
            <text:p text:style-name="P480"><text:span text:style-name="T481">7 869</text:span></text:p>
          </table:table-cell>
        </table:table-row>
        <table:table-row table:style-name="TableRow482">
          <table:table-cell table:style-name="TableCell483">
            <text:p text:style-name="P484"><text:span text:style-name="T485">ČVUT<text:s/></text:span></text:p>
          </table:table-cell>
          <table:table-cell table:style-name="TableCell486">
            <text:p text:style-name="P487"><text:span text:style-name="T488">16<text:s/></text:span><text:span text:style-name="T489">689</text:span></text:p>
          </table:table-cell>
          <table:table-cell table:style-name="TableCell490">
            <text:p text:style-name="P491"><text:span text:style-name="T492">16 510</text:span></text:p>
          </table:table-cell>
        </table:table-row>
      </table:table>
      <text:p text:style-name="P493"/>
      <text:list text:style-name="LFO2" text:continue-numbering="true">
        <text:list-item>
          <text:p text:style-name="P494"><text:span text:style-name="fontstyle01">Tímto dodatkem se<text:s/></text:span><text:span text:style-name="T495">ruší příloha č. 1 smlouvy ve znění dodatku č. 3<text:s/></text:span><text:span text:style-name="fontstyle01">a<text:s/></text:span><text:span text:style-name="T496">nahrazuje</text:span><text:span text:style-name="fontstyle01"><text:s/>se tabulkami uvedenými v příloze č. 1 tohoto dodatku.<text:s/></text:span></text:p>
        </text:list-item>
      </text:list>
      <text:p text:style-name="P497"/>
      <text:list text:style-name="LFO2" text:continue-numbering="true">
        <text:list-item>
          <text:p text:style-name="P498"><text:span text:style-name="fontstyle01">Tímto dodatkem se<text:s/></text:span><text:span text:style-name="T499">mění čl. V. odst. 4 smlouvy, druhá odrážka</text:span><text:span text:style-name="fontstyle01">, přičemž se mění fyzická osoba pověřená<text:s/></text:span><text:span text:style-name="fontstyle01">koordinací, administrací, finančním řízení projektu a komunikací s poskytovatelem a čl. V. odst. 4 smlouvy, druhá odrážka nově zní takto:<text:s/></text:span></text:p>
        </text:list-item>
      </text:list>
      <text:p text:style-name="Odstavecseseznamem"/>
      <text:list text:style-name="LFO3" text:continue-numbering="true">
        <text:list-item>
          <text:p text:style-name="P500"><text:span text:style-name="T501">koordinátorem, tzn. fyzickou osobou pověřenou koordinací, administrací, finančním řízením projektu a komunikací s po</text:span><text:span text:style-name="T502">skytovatelem je Ing. Aleš Peprný, Ph.D.;</text:span></text:p>
        </text:list-item>
      </text:list>
      <text:p text:style-name="P503"/>
      <text:p text:style-name="P504"/>
      <text:p text:style-name="P505">IV.</text:p>
      <text:p text:style-name="P506">Závěrečná ustanovení</text:p>
      <text:p text:style-name="P507"/>
      <text:list text:style-name="LFO4" text:continue-numbering="true">
        <text:list-item>
          <text:p text:style-name="P508"><text:span text:style-name="fontstyle01">Smluvní strany prohlašují, že si text tohoto dodatku č. 4 řádně před jeho podpisem přečetly a s jeho</text:span><text:span text:style-name="T509"><text:s/></text:span><text:span text:style-name="fontstyle01">obsahem a zněním souhlasí.</text:span></text:p>
        </text:list-item>
      </text:list>
      <text:p text:style-name="P510"/>
      <text:list text:style-name="LFO4" text:continue-numbering="true">
        <text:list-item>
          <text:p text:style-name="P511"><text:span text:style-name="fontstyle01">Tento dodatek č. 4 nabývá platnosti dnem podpisu poslední<text:s/></text:span><text:span text:style-name="fontstyle01">ze smluvních stran a účinnosti dnem jeho uveřejnění v registru smluv.</text:span></text:p>
        </text:list-item>
      </text:list>
      <text:p text:style-name="P512"/>
      <text:list text:style-name="LFO4" text:continue-numbering="true">
        <text:list-item>
          <text:p text:style-name="P513"><text:span text:style-name="fontstyle01">V souladu se zákonem č. 340/2015 Sb., o zvláštních podmínkách účinnosti smluv, uveřejňování</text:span><text:span text:style-name="T514"><text:line-break/></text:span><text:span text:style-name="fontstyle01">těchto smluv a o registru smluv, ve znění pozdějších předpisů, zajistí povinnost uveřejnit te</text:span><text:span text:style-name="fontstyle01">nto</text:span><text:span text:style-name="T515"><text:line-break/></text:span><text:span text:style-name="fontstyle01">dodatek č. 4 v registru smluv příjemce.<text:s/></text:span></text:p>
        </text:list-item>
      </text:list>
      <text:p text:style-name="P516"/>
      <text:list text:style-name="LFO4" text:continue-numbering="true">
        <text:list-item>
          <text:p text:style-name="P517">Tento dodatek č. 4 je vyhotoven v elektronické podobě a je podepsán platnými zaručenými elektronickými podpisy oprávněných zástupců smluvních stran, založenými na kvalifikovaných certifikátech. Každá ze smluvních stran pak obdrží dodatek v elektronické formě s uznávanými elektronickými podpisy oprávněných zástupců smluvních stran.</text:p>
        </text:list-item>
      </text:list>
      <text:p text:style-name="P518"/>
      <text:list text:style-name="LFO4" text:continue-numbering="true">
        <text:list-item>
          <text:p text:style-name="P519">Nedílnou součástí tohoto dodatku č. 4 je příloha:</text:p>
        </text:list-item>
      </text:list>
      <text:list text:style-name="LFO5" text:continue-numbering="true">
        <text:list-item>
          <text:p text:style-name="P520">příloha č. 1: příloha k dodatku č. 8 smlouvy s poskytovatelem</text:p>
        </text:list-item>
      </text:list>
      <text:p text:style-name="P521"/>
      <text:p text:style-name="P522"/>
      <text:p text:style-name="P523"/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ální"><text:span text:style-name="T531">V Brně dne <text:s/></text:span><text:span text:style-name="T532">7. 5. 2025</text:span></text:p>
            <text:p text:style-name="P533"/>
            <text:p text:style-name="P534"/>
            <text:p text:style-name="P535"><text:span text:style-name="T536">____________________________</text:span></text:p>
            <text:p text:style-name="P537"><text:span text:style-name="T538">Fakultní nemocnice u sv. Anny v Brně</text:span></text:p>
            <text:p text:style-name="P539"><text:span text:style-name="T540">Ing. Vlastimil Vajdák, ředitel</text:span></text:p>
            <text:p text:style-name="P541"><text:span text:style-name="T542">příjemce</text:span></text:p>
          </table:table-cell>
          <table:table-cell table:style-name="TableCell543">
            <text:p text:style-name="Normální"><text:span text:style-name="T544">V Praze dne <text:s/>20. 5. 2025</text:span></text:p>
            <text:p text:style-name="P545"/>
            <text:p text:style-name="P546"/>
            <text:p text:style-name="P547"><text:span text:style-name="T548">____________________________</text:span></text:p>
            <text:p text:style-name="P549"><text:span text:style-name="T550">Univerzita Karlova</text:span></text:p>
            <text:p text:style-name="P551"><text:span text:style-name="T552">prof. MUDr. Milena Králíčková, Ph.D., rektorka</text:span></text:p>
            <text:p text:style-name="P553"><text:span text:style-name="T554">další<text:s/></text:span><text:span text:style-name="T555">účastník</text:span></text:p>
          </table:table-cell>
        </table:table-row>
      </table:table>
      <text:p text:style-name="P556"/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Normální"><text:span text:style-name="T564">V Brně dne<text:s/></text:span><text:span text:style-name="T565">10. 7</text:span><text:span text:style-name="T566">. 2025 <text:s text:c="2"/></text:span></text:p>
            <text:p text:style-name="P567"/>
            <text:p text:style-name="P568"/>
            <text:p text:style-name="P569"><text:span text:style-name="T570">____________________________</text:span></text:p>
            <text:p text:style-name="P571"><text:span text:style-name="T572">Masarykova univerzita</text:span></text:p>
            <text:p text:style-name="P573"><text:span text:style-name="T574">prof. MUDr. Martin Bareš, Ph.D., rektor</text:span></text:p>
            <text:p text:style-name="P575"><text:span text:style-name="T576">další účastník</text:span></text:p>
          </table:table-cell>
          <table:table-cell table:style-name="TableCell577">
            <text:p text:style-name="Normální"><text:span text:style-name="T578">V Olomouci dne <text:s text:c="2"/>16. 5. 2025</text:span></text:p>
            <text:p text:style-name="P579"/>
            <text:p text:style-name="P580"/>
            <text:p text:style-name="P581"><text:span text:style-name="T582">____________________________</text:span></text:p>
            <text:p text:style-name="P583"><text:span text:style-name="T584">Univerzita Palackého v Olomouci</text:span></text:p>
            <text:p text:style-name="P585"><text:span text:style-name="T586">doc. JUDr.<text:s/></text:span><text:span text:style-name="T587">Michael Kohajda, Ph.D., rektor</text:span></text:p>
            <text:p text:style-name="P588"><text:span text:style-name="T589">další účastník</text:span></text:p>
          </table:table-cell>
        </table:table-row>
      </table:table>
      <text:p text:style-name="P590"/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Normální"><text:span text:style-name="T598">V Ostravě dne <text:s text:c="2"/>23. 6. 2025</text:span></text:p>
            <text:p text:style-name="P599"/>
            <text:p text:style-name="P600"/>
            <text:p text:style-name="P601"><text:span text:style-name="T602">____________________________</text:span></text:p>
            <text:p text:style-name="P603"><text:span text:style-name="T604">Ostravská univerzita</text:span></text:p>
            <text:p text:style-name="P605"><text:span text:style-name="T606"><text:s text:c="15"/>doc. Mgr. Petr Kopecký, Ph.D.</text:span></text:p>
            <text:p text:style-name="P607"><text:span text:style-name="T608">rektor</text:span></text:p>
            <text:p text:style-name="P609"><text:span text:style-name="T610">další účastník</text:span></text:p>
          </table:table-cell>
          <table:table-cell table:style-name="TableCell611">
            <text:p text:style-name="Normální"><text:span text:style-name="T612">V Praze dne <text:s text:c="2"/>22. 5. 2025</text:span></text:p>
            <text:p text:style-name="P613"/>
            <text:p text:style-name="P614"/>
            <text:p text:style-name="P615"><text:span text:style-name="T616">____________________________</text:span></text:p>
            <text:p text:style-name="P617"><text:span text:style-name="T618">Fyziologický ústav AV ČR, v.v.i.</text:span></text:p>
            <text:p text:style-name="P619"><text:span text:style-name="T620">MUDr. Jan Kopecký, DrSc., ředitel<text:s/></text:span></text:p>
            <text:p text:style-name="P621"><text:span text:style-name="T622">další účastník</text:span></text:p>
          </table:table-cell>
        </table:table-row>
      </table:table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Normální"><text:span text:style-name="T630">V Praze dne <text:s/>23. 5. 2025</text:span></text:p>
            <text:p text:style-name="P631"/>
            <text:p text:style-name="P632"/>
            <text:p text:style-name="P633"><text:span text:style-name="T634">____________________________</text:span></text:p>
            <text:p text:style-name="P635"><text:span text:style-name="T636">Ústav experimentální medicíny AV ČR, v.v.i.</text:span></text:p>
            <text:p text:style-name="P637"><text:span text:style-name="T638">Doc. RNDr. Jan Malínský, Ph.D.,<text:s/></text:span><text:span text:style-name="T639">ředitel</text:span></text:p>
            <text:p text:style-name="P640"><text:span text:style-name="T641">další účastník</text:span></text:p>
          </table:table-cell>
          <table:table-cell table:style-name="TableCell642">
            <text:p text:style-name="Normální"><text:span text:style-name="T643">Ve Vestci dne <text:s/>27. 5. 2025</text:span></text:p>
            <text:p text:style-name="P644"/>
            <text:p text:style-name="P645"/>
            <text:p text:style-name="P646"><text:span text:style-name="T647">____________________________</text:span></text:p>
            <text:p text:style-name="P648"><text:span text:style-name="T649">Biotechnologický ústav AV ČR, v.v.i.</text:span></text:p>
            <text:p text:style-name="P650"><text:span text:style-name="T651">prof. Ing. Bohdan Schneider, CSc., DSc., ředitel<text:s/></text:span><text:span text:style-name="T652">další účastník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/>
            <text:p text:style-name="P657"/>
            <text:p text:style-name="Normální"><text:span text:style-name="T658">V Brně dne <text:s/>27. 5. 2025</text:span></text:p>
            <text:p text:style-name="P659"/>
            <text:p text:style-name="P660"/>
            <text:p text:style-name="P661"><text:span text:style-name="T662">____________________________</text:span></text:p>
            <text:p text:style-name="P663"><text:span text:style-name="T664">Ústav přístrojové techniky AV ČR, v.v.i.</text:span></text:p>
            <text:p text:style-name="P665"><text:span text:style-name="T666">prof. Ing. Josef Lazar, Dr., ředitel<text:s/></text:span></text:p>
            <text:p text:style-name="P667"><text:span text:style-name="T668">další účastník</text:span></text:p>
          </table:table-cell>
          <table:table-cell table:style-name="TableCell669">
            <text:p text:style-name="P670"/>
            <text:p text:style-name="P671"/>
            <text:p text:style-name="P672"/>
            <text:p text:style-name="Normální"><text:span text:style-name="T673">V Brně dne <text:s text:c="2"/>3. 6. 2025</text:span></text:p>
            <text:p text:style-name="P674"/>
            <text:p text:style-name="P675"/>
            <text:p text:style-name="P676"><text:span text:style-name="T677">____________________________</text:span></text:p>
            <text:p text:style-name="P678"><text:span text:style-name="T679">Vysoké učení technické v Brně</text:span></text:p>
            <text:p text:style-name="P680"><text:a xlink:href="https://www.vut.cz/lide/ladislav-janicek-2121" office:target-frame-name="_top" xlink:show="replace"><text:span text:style-name="T681">doc. Ing. Ladislav Janíček, Ph.D., MBA, LL.M.</text:span></text:a><text:span text:style-name="T682">, rektor</text:span></text:p>
            <text:p text:style-name="P683"><text:span text:style-name="T684">další účastník</text:span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Normální"><text:span text:style-name="T691">V Praze dne <text:s text:c="2"/>4. 6. 2025</text:span></text:p>
            <text:p text:style-name="P692"/>
            <text:p text:style-name="P693"/>
            <text:p text:style-name="P694"><text:span text:style-name="T695">____________________________</text:span></text:p>
            <text:p text:style-name="P696"><text:span text:style-name="T697">České vysoké učení technické v Praze</text:span></text:p>
            <text:p text:style-name="P698"><text:span text:style-name="T699">doc. RNDr. Vojtěch<text:s/></text:span><text:span text:style-name="T700">Petráček, CSc., rektor</text:span></text:p>
            <text:soft-page-break/>
            <text:p text:style-name="P701"><text:span text:style-name="T702">další účastník</text:span></text:p>
          </table:table-cell>
          <table:table-cell table:style-name="TableCell703">
            <text:p text:style-name="P70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widows="0" fo:orphans="0" style:text-autospace="none" fo:margin-left="0.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984in" fo:margin-bottom="0.862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215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>
        <style:tab-stops>
          <style:tab-stop style:type="center" style:position="3.1493in"/>
          <style:tab-stop style:type="center" style:position="3.2659in"/>
          <style:tab-stop style:type="right" style:position="6.5319in"/>
        </style:tab-stops>
      </style:paragraph-properties>
    </style:style>
    <style:style style:name="T4" style:parent-style-name="Standardnípísmoodstavce" style:family="text">
      <style:text-properties style:font-name="Calibri" fo:font-size="10pt" style:font-size-asian="10pt"/>
    </style:style>
    <style:style style:name="T5" style:parent-style-name="Číslostránky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P2">Tsm/2022/615/Kt</text:p>
        <text:p text:style-name="P3"><text:s text:c="16"/><text:tab/><text:span text:style-name="T4"><draw:frame draw:style-name="a0" draw:name="Obrázek 5" text:anchor-type="as-char" svg:x="0in" svg:y="0in" svg:width="5.88819in" svg:height="0.90278in" style:rel-width="scale" style:rel-height="scale"><draw:image xlink:href="media/image1.png" xlink:type="simple" xlink:show="embed" xlink:actuate="onLoad"/><svg:title/><svg:desc>C:\Users\uziv\AppData\Local\Microsoft\Windows\INetCache\Content.Word\f2bd1c035bd5ded4da0b9bc831740296 (1).png</svg:desc></draw:frame></text:span><text:s text:c="41"/></text:p>
      </style:header>
      <style:footer>
        <text:p text:style-name="Zápatí"><draw:frame draw:z-index="251659264" draw:id="id0" draw:style-name="a1" draw:name="Textové pole 4" text:anchor-type="paragraph" svg:x="0in" svg:y="0.00069in" svg:width="0.07014in" svg:height="0.16875in" style:rel-width="scale" style:rel-height="scale"><draw:text-box><text:p text:style-name="Zápatí"><text:span text:style-name="T5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7-02T13:11:00Z</meta:creation-date>
    <dc:date>2025-07-14T08:39:00Z</dc:date>
    <meta:print-date>2025-04-03T12:52:00Z</meta:print-date>
    <meta:template xlink:href="Normal" xlink:type="simple"/>
    <meta:editing-cycles>3</meta:editing-cycles>
    <meta:editing-duration>PT0S</meta:editing-duration>
    <meta:document-statistic meta:page-count="7" meta:paragraph-count="21" meta:word-count="1552" meta:character-count="10688" meta:row-count="76" meta:non-whitespace-character-count="9157"/>
  </office:meta>
</office:document-meta>
</file>