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16" style:parent-style-name="Standardnípísmoodstavce" style:family="text">
      <style:text-properties fo:font-size="14pt" style:font-size-asian="14pt"/>
    </style:style>
    <style:style style:name="T17" style:parent-style-name="Standardnípísmoodstavce" style:family="text">
      <style:text-properties fo:font-size="14pt" style:font-size-asian="14pt"/>
    </style:style>
    <style:style style:name="T18" style:parent-style-name="Standardnípísmoodstavce" style:family="text">
      <style:text-properties style:font-name="Calibri" style:font-name-complex="Calibri" fo:font-size="14pt" style:font-size-asian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size="14pt" style:font-size-asian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Standard"><text:span text:style-name="T16">Dodavatel: <text:s/></text:span><text:span text:style-name="T17"><text:tab/></text:span><text:span text:style-name="T18">Učebnice Vaníček s.r.o., Ostrůvek 675,664 61 Rajhrad, IČO 29312302</text:span></text:p>
      <text:p text:style-name="P19"/>
      <text:p text:style-name="P20">Termín dodávky:<text:s/><text:tab/><text:s text:c="2"/>srpen 2025<text:tab/><text:tab/></text:p>
      <text:p text:style-name="P21"/>
      <text:p text:style-name="P22">Cenová nabídka: <text:s/>Kč 267<text:s/>775,- <text:s/>vč. DPH</text:p>
      <text:p text:style-name="P23"/>
      <text:p text:style-name="P24">Objednáváme u Vás: <text:s/>učebnice pro žáky a učitele</text:p>
      <text:p text:style-name="P25"/>
      <text:p text:style-name="P26"><text:tab/><text:tab/><text:tab/><text:tab/><text:tab/><text:tab/><text:tab/><text:tab/><text:tab/><text:tab/><text:tab/><text:tab/></text:p>
      <text:p text:style-name="P27">Množství:<text:tab/><text:tab/>Druh zboží – služby:<text:tab/><text:tab/><text:tab/><text:tab/><text:tab/><text:tab/></text:p>
      <text:p text:style-name="P28">739 ks<text:s/><text:tab/><text:tab/>učebnice pro žáky</text:p>
      <text:p text:style-name="Standard"><text:span text:style-name="T29"><text:s text:c="5"/>7 ks</text:span><text:span text:style-name="T30"><text:tab/></text:span><text:span text:style-name="T31"><text:tab/>učebnice pro učitele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Pozn. učebnice dle přílohy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>Způsob převzetí dodávky: <text:s/>dodání dopravcem</text:p>
      <text:p text:style-name="P52"/>
      <text:p text:style-name="P53"/>
      <text:p text:style-name="P54">Způsob<text:s/>úhrady: <text:s/>převodním příkazem na základě vystavené faktury</text:p>
      <text:p text:style-name="P55"/>
      <text:p text:style-name="P56"/>
      <text:p text:style-name="P57">V Náchodě dne: 10. 7. 2025<text:tab/><text:tab/></text:p>
      <text:p text:style-name="P58"/>
      <text:p text:style-name="P59"><text:tab/><text:tab/><text:tab/><text:tab/><text:tab/><text:tab/><text:tab/><text:tab/>RNDr. Věra Svatošová</text:p>
      <text:p text:style-name="P60"><text:tab/><text:tab/><text:tab/><text:tab/><text:tab/><text:tab/><text:tab/><text:tab/>ředitelka školy</text:p>
      <text:p text:style-name="P61"/>
      <text:p text:style-name="P62"/>
      <text:p text:style-name="P63"/>
      <text:p text:style-name="P64"><text:s text:c="11"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oslava Žďárská</meta:initial-creator>
    <dc:creator>Žďárská Miloslava</dc:creator>
    <meta:creation-date>2025-07-11T06:48:00Z</meta:creation-date>
    <dc:date>2025-07-14T06:06:00Z</dc:date>
    <meta:print-date>2019-05-10T11:38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4" meta:row-count="4" meta:non-whitespace-character-count="509"/>
  </office:meta>
</office:document-meta>
</file>