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FF0000"/>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Základnítext31" style:family="paragraph">
      <style:paragraph-properties fo:margin-top="0.0833in"/>
      <style:text-properties style:font-name-complex="Arial" fo:font-size="10pt" style:font-size-asian="10pt"/>
    </style:style>
    <style:style style:name="P186" style:parent-style-name="Základnítext31" style:family="paragraph">
      <style:paragraph-properties fo:margin-top="0.0833in"/>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Paragraf" style:family="paragraph">
      <style:paragraph-properties fo:margin-top="0.0833in"/>
      <style:text-properties style:font-name="Arial" style:font-name-complex="Arial" fo:font-size="10pt" style:font-size-asian="10pt"/>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font-weight-complex="bold" fo:font-style="italic" style:font-style-asian="italic"/>
    </style:style>
    <style:style style:name="T242" style:parent-style-name="Standardnípísmoodstavce" style:family="text">
      <style:text-properties style:font-name="Arial" style:font-name-complex="Arial" fo:font-weight="bold" style:font-weight-asian="bold" style:font-weight-complex="bold" fo:font-style="italic" style:font-style-asian="italic"/>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6" style:parent-style-name="Normální" style:family="paragraph">
      <style:paragraph-properties fo:text-align="center" fo:margin-top="0.1666in"/>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fo:font-style="italic" style:font-style-asian="italic"/>
    </style:style>
    <style:style style:name="T327" style:parent-style-name="Standardnípísmoodstavce" style:family="text">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6" style:family="table-column">
      <style:table-column-properties style:column-width="0.9534in"/>
    </style:style>
    <style:style style:name="TableColumn337" style:family="table-column">
      <style:table-column-properties style:column-width="1.0847in"/>
    </style:style>
    <style:style style:name="TableColumn338" style:family="table-column">
      <style:table-column-properties style:column-width="1.402in"/>
    </style:style>
    <style:style style:name="TableColumn339" style:family="table-column">
      <style:table-column-properties style:column-width="0.9465in"/>
    </style:style>
    <style:style style:name="Table335" style:family="table">
      <style:table-properties style:width="4.3868in" fo:margin-left="0.0395in" table:align="left"/>
    </style:style>
    <style:style style:name="TableRow340" style:family="table-row">
      <style:table-row-properties style:min-row-height="0.1798in"/>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style>
    <style:style style:name="T34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0" style:family="table-row">
      <style:table-row-properties style:min-row-height="0.1798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Row368" style:family="table-row">
      <style:table-row-properties style:min-row-height="0.1798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Row377" style:family="table-row">
      <style:table-row-properties style:min-row-height="0.1798in"/>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Row386" style:family="table-row">
      <style:table-row-properties style:min-row-height="0.1798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N03AX23 BRIVARACETAM</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131/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bookmark-start text:name="_Hlk199752189"/><text:span text:style-name="T65">Alliance Healthcare s.r.o.</text:span><text:bookmark-end text:name="_Hlk199752189"/></text:p>
      <text:p text:style-name="P66">zápis v OR:<text:tab/><text:bookmark-start text:name="_Hlk199752180"/>MS v Praze, oddíl C, vložka 87837<text:bookmark-end text:name="_Hlk199752180"/></text:p>
      <text:p text:style-name="P67">sídlo:<text:tab/><text:tab/>Podle Trati 624/7, 108 00 Praha 10 - Malešice</text:p>
      <text:p text:style-name="P68">jednající:<text:s/><text:tab/>Ing. Jan Rohrbacher, Ing. Michal Kadleček, jednatelé</text:p>
      <text:p text:style-name="P69">IČO:<text:s/><text:tab/><text:s/><text:tab/>14707420</text:p>
      <text:p text:style-name="P70">DIČ:<text:tab/><text:tab/>CZ14707420</text:p>
      <text:p text:style-name="P71">bank. spojení:<text:tab/>ČSOB, a.s.</text:p>
      <text:p text:style-name="P72">č. účtu:<text:tab/><text:tab/>8010-0404243703/0300</text:p>
      <text:p text:style-name="P73">IBAN:<text:s/><text:tab/><text:tab/>CZ58 0300 0080 1004 0424 3703</text:p>
      <text:p text:style-name="P74">SWIFT:<text:s/><text:tab/>CEKO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N03AX23 BRIVARACETAM</text:span><text:span text:style-name="T90"><text:s/></text:span><text:span text:style-name="T91"><text:s/></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list text:style-name="LFO5" text:continue-numbering="true">
        <text:list-item>
          <text:p text:style-name="P162"><text:span text:style-name="T163">Všechny objednávky učiněné dle této smlo</text:span><text:span text:style-name="T164">uvy budou adresovány na adresu:<text:s/></text:span><text:span text:style-name="T165">Podle Trati 624/7, 108 00 Praha 10 - Malešice, kontaktní osoba Nemocnice servis, tel. 296 567 592, e-mail: nemocnice@a-h.cz</text:span><text:span text:style-name="T166">.<text:s/></text:span><text:span text:style-name="T16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8">sekr.ul@fnusa.cz</text:span></text:a><text:span text:style-name="T169"><text:s/>v případě kupujícího a<text:s/></text:span><text:span text:style-name="T170">nemocnice@a-h.cz</text:span><text:span text:style-name="T171"><text:s/></text:span><text:span text:style-name="T172">v případě prodávajícího. Změna nabývá účinnosti dnem doručení.<text:s/></text:span></text:p>
        </text:list-item>
        <text:list-item>
          <text:p text:style-name="P173"><text:span text:style-name="T174">Místem plnění je<text:s/></text:span><text:span text:style-name="T175">oddělení zásob Nemocniční lékárny Fakultní nemocnice u sv. Anny v Brně,</text:span><text:span text:style-name="T176"><text:s/></text:span><text:span text:style-name="T177">Pekařská<text:s/></text:span><text:span text:style-name="T178">664/</text:span><text:span text:style-name="T179">53,<text:s/></text:span><text:span text:style-name="T180">602 00</text:span><text:span text:style-name="T181"><text:s/>Brno.<text:s/></text:span></text:p>
        </text:list-item>
        <text:list-item>
          <text:p text:style-name="P182">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3">Vlastnické právo 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7">Prodávající odpovídá za to, že dodané zboží je způsobilé k užití v souladu s jeho určením<text:s/><text:line-break/>a že zboží odpovídá všem požadavkům obecně závazných právních předpisů.</text:p>
        </text:list-item>
        <text:list-item>
          <text:p text:style-name="P18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9">VI.</text:p>
      <text:h text:style-name="P190" text:outline-level="6">Sankční ujednání</text:h>
      <text:list text:style-name="LFO3" text:continue-numbering="true">
        <text:list-item>
          <text:p text:style-name="P191">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2"><text:span text:style-name="T193">Nedodrží-li prodávající lhůtu stanovenou pro dodání zboží dle článku V</text:span><text:span text:style-name="T194">.</text:span><text:span text:style-name="T195"><text:s/>odst.<text:s/></text:span><text:span text:style-name="T196">4</text:span><text:span text:style-name="T197"><text:s/>této smlouvy<text:s/></text:span><text:span text:style-name="T19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9">.</text:span><text:span text:style-name="T200"><text:s/>odst. 1 této smlouvy. Prodávající je povinen doložit kupujícímu<text:s/></text:span><text:span text:style-name="T201">do</text:span><text:span text:style-name="T202">klady prokazující výše uvedené důvody prodlení<text:s/></text:span><text:span text:style-name="T203">bez zbytečného odkladu,<text:s/></text:span><text:span text:style-name="T204">nejpozději<text:s/></text:span><text:span text:style-name="T205">však<text:s/></text:span><text:span text:style-name="T206">do<text:s/></text:span><text:span text:style-name="T207">3 pracovních dnů poté, co se o takové skutečnosti dozví.<text:s/></text:span><text:span text:style-name="T208"><text:s/></text:span><text:span text:style-name="T209">Nedoloží-li prodávající důvod zpoždění v uvedené lhůtě a není-li jiné dohody smluvních stran, je prodávající povinen uhradit kupujícímu smluvní pokutu dle čl. VI</text:span><text:span text:style-name="T210">.</text:span><text:span text:style-name="T211"><text:s/>odst. 1 této smlouvy.<text:s/></text:span></text:p>
        </text:list-item>
        <text:list-item>
          <text:p text:style-name="P212"><text:span text:style-name="T213">Kupující nárok na<text:s/></text:span><text:span text:style-name="T214">smluvní<text:s/></text:span><text:span text:style-name="T215">pokutu<text:s/></text:span><text:span text:style-name="T216">dle odst. 1 této smlouvy<text:s/></text:span><text:span text:style-name="T21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8">s</text:span><text:span text:style-name="T219">mlouvou</text:span><text:span text:style-name="T22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 uzavírá<text:s/></text:span><text:span text:style-name="T238">na dobu</text:span><text:span text:style-name="T239"><text:s/></text:span><text:span text:style-name="T240"><text:s/></text:span><text:span text:style-name="T241">4 let<text:s/></text:span><text:span text:style-name="T242"><text:s/></text:span><text:span text:style-name="T243">ode dne</text:span><text:span text:style-name="T244"><text:s/>nabytí její účinnosti.</text:span></text:p>
        </text:list-item>
        <text:list-item>
          <text:p text:style-name="P245"><text:span text:style-name="T246">Tuto smlouvu lze ukončit písemnou výpovědí kterékoli</text:span><text:span text:style-name="T247"><text:s/>smluvní strany s výpovědní<text:s/></text:span><text:span text:style-name="T248">dob</text:span><text:span text:style-name="T249">ou<text:s/></text:span><text:span text:style-name="T250"><text:line-break/></text:span><text:span text:style-name="T251">1 měsíc, která počíná běžet prvním dnem měsíce následujícího po doručení výpovědi druhé smluvní straně. Tuto smlouvu lze ukončit též písemnou dohodou smluvních stran.<text:s/></text:span></text:p>
        </text:list-item>
        <text:list-item>
          <text:p text:style-name="P252">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3">IX.</text:p>
      <text:p text:style-name="P254">Ostatní ujednání</text:p>
      <text:list text:style-name="LFO6" text:continue-numbering="true">
        <text:list-item>
          <text:p text:style-name="P255">Nedílnou součástí této smlouvy je příloha č. 1, která obsahuje sortiment a druhy balení zboží dodávaného na základě této smlouvy a ceny tohoto zboží bez DPH.<text:s/></text:p>
        </text:list-item>
        <text:list-item>
          <text:p text:style-name="P256">Kupující není povinen odebrat od prodávajícího zboží v množství uvedeném v poptávce.</text:p>
        </text:list-item>
        <text:list-item>
          <text:p text:style-name="P257">Smluvní strany se zavazují veškeré spory vzniklé v souvislosti s touto smlouvou primárně řešit smírnou cestou.<text:s/></text:p>
        </text:list-item>
        <text:list-item>
          <text:p text:style-name="P258">Smluvní strany se v souladu s ust.<text:s/>§ 89a zákona č. 99/1963 Sb., občanský soudní řád, ve znění pozdějších předpisů,<text:s/>dohodly, že místně příslušným soudem je Městský soud v Brně.</text:p>
        </text:list-item>
        <text:list-item>
          <text:p text:style-name="P259">Neplatnost některého ustanovení této smlouvy nemá za následek neplatnost celé smlouvy.</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Prodávající souhlasí se zpřístupněním nebo<text:s/>uveřejněním všech náležitostí tohoto smluvního vztahu,<text:s/>s výjimkou těch údajů, které prodávající označí za své obchodní tajemství.</text:p>
        </text:list-item>
        <text:list-item>
          <text:p text:style-name="P262">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3">Touto smlouvou se ruší veškerá předchozí písemná a ústní ujednání mezi smluvními stranami týkající se předmětu této smlouvy. <text:s/></text:p>
        </text:list-item>
        <text:list-item>
          <text:p text:style-name="P26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5"><text:span text:style-name="T266">Přesahuje-li předpokládaná hodnota plnění této smlouvy po dobu jejího trvání částku 50.000,- Kč bez DPH, je kupující jako státní příspěvková organizace povinen tuto smlouvu<text:s/></text:span><text:span text:style-name="T267">u</text:span><text:span text:style-name="T268">veřejnit<text:s/></text:span><text:span text:style-name="T269"><text:line-break/></text:span><text:span text:style-name="T270">v registru smluv dle zákona č. 340/2015 Sb., o registru smluv, ve znění pozdějších předpisů.<text:s/></text:span><text:span text:style-name="T271">Smluvní strany souhlasí s</text:span><text:span text:style-name="T272"><text:s/>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 Rozsah obchodního tajemství<text:s/></text:span><text:soft-page-break/><text:span text:style-name="T280">prodávajícího ve smyslu<text:s/></text:span><text:span text:style-name="T281">ust.<text:s/></text:span><text:span text:style-name="T282">§ 504<text:s/></text:span><text:span text:style-name="T283">občanského zákoníku<text:s/></text:span><text:span text:style-name="T284">prodávající sdělil<text:s/></text:span><text:span text:style-name="T285">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6">tví České republiky, obchodní<text:s/></text:span><text:span text:style-name="T287">tajemství prodávajícího chránit.<text:s/></text:span><text:span text:style-name="T288">U</text:span><text:span text:style-name="T289">veřejnění se zavazuje provést kupující bez zbytečného odkladu po uzavření této smlouvy. Prodávající se zavazuje poskytnout kupujícímu za účelem splnění této povinnosti nezbytnou součinnost.</text:span></text:p>
        </text:list-item>
        <text:list-item>
          <text:p text:style-name="P29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1">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5"/>
      <text:p text:style-name="P296">X.</text:p>
      <text:p text:style-name="P297">Závěrečná ustanovení</text:p>
      <text:list text:style-name="LFO13" text:continue-numbering="true">
        <text:list-item>
          <text:p text:style-name="P298"><text:span text:style-name="T299">Ve věcech výslovně neupravených touto smlouvou se smluvní vztah založený touto smlouvou řídí<text:s/></text:span><text:span text:style-name="T300">občanským<text:s/></text:span><text:span text:style-name="T301">zákon</text:span><text:span text:style-name="T302">ík</text:span><text:span text:style-name="T303">em</text:span><text:span text:style-name="T304"><text:s/></text:span><text:span text:style-name="T305">a dalšími obecně závaznými právními předpisy České republiky.<text:s/></text:span><text:span text:style-name="T306">Smluvní strany v souladu s</text:span><text:span text:style-name="T307"> ust.<text:s/></text:span><text:span text:style-name="T308">§ 558 odst. 2 občanského zákoníku výslovně vylučují použití obchodních zvyklostí ve svém právním styku v souvislosti s touto smlouvou.</text:span></text:p>
        </text:list-item>
        <text:list-item>
          <text:p text:style-name="P309"><text:span text:style-name="T31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1"><text:span text:style-name="T312">Smluvní strany se dohodly, že pro uzavření této smlouvy užijí výhradně písemnou formu<text:s/></text:span><text:span text:style-name="T313"><text:line-break/>a že nechtějí být vázány, nebude-li tato forma dodržena. Tato smlouva se vyhotovuje<text:s/></text:span><text:span text:style-name="T314"><text:line-break/>ve 2 stejnopisech, z nichž každá smluvní strana obdrží jedno vyhotovení.<text:s/></text:span><text:span text:style-name="T315">To neplatí v případě, je-li tato smlouva podepsána elektronickými podpisy v souladu se zákonem č. 297/2016 Sb.,<text:s/></text:span><text:span text:style-name="T316"><text:line-break/>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 připojují své podpisy.</text:span></text:p>
        </text:list-item>
      </text:list>
      <text:soft-page-break/>
      <text:p text:style-name="P319">V Praze,<text:s/>dne<text:s/>3.7.2025<text:tab/><text:tab/><text:tab/><text:s text:c="13"/><text:s text:c="4"/><text:s text:c="4"/><text:s text:c="5"/>V Brně dne<text:s/>10.7.2025</text:p>
      <text:p text:style-name="P320">Za prodávajícího: <text:s text:c="39"/><text:s text:c="10"/><text:tab/>Za kupujícího:</text:p>
      <text:p text:style-name="P321">........................................................... <text:s text:c="25"/><text:tab/>............................................................</text:p>
      <text:p text:style-name="P322"><text:span text:style-name="T323">Ing</text:span><text:span text:style-name="T324">.<text:s/></text:span><text:span text:style-name="T325">Jan Rohrbacher, Ing. Michal Kadleček</text:span><text:span text:style-name="T326"><text:tab/></text:span><text:span text:style-name="T327">Ing. Vlastimil Vajdák</text:span></text:p>
      <text:p text:style-name="P328">jednatelé<text:tab/>ředitel</text:p>
      <text:p text:style-name="P329"><text:span text:style-name="T330">Alliance Healthcare s.r.o.</text:span><text:span text:style-name="T331"><text:tab/>Fakultní nemocnice u sv. Anny v Brně</text:span><text:span text:style-name="T332"><text:s/></text:span></text:p>
      <text:soft-page-break/>
      <text:p text:style-name="P333">Příloha č. 1</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název zboží</text:p>
          </table:table-cell>
          <table:table-cell table:style-name="TableCell343">
            <text:p text:style-name="P344">Jednotková cena za 1 kus léčivého přípravku v Kč bez DPH</text:p>
          </table:table-cell>
          <table:table-cell table:style-name="TableCell345">
            <text:p text:style-name="P346">druh balení</text:p>
          </table:table-cell>
          <table:table-cell table:style-name="TableCell347">
            <text:p text:style-name="P348"><text:span text:style-name="T349">Cena v Kč bez DPH/1balení</text:span></text:p>
          </table:table-cell>
        </table:table-row>
        <table:table-row table:style-name="TableRow350">
          <table:table-cell table:style-name="TableCell351">
            <text:p text:style-name="P352">BRIVIACT</text:p>
          </table:table-cell>
          <table:table-cell table:style-name="TableCell353">
            <text:p text:style-name="P354">6 013,21</text:p>
          </table:table-cell>
          <table:table-cell table:style-name="TableCell355">
            <text:p text:style-name="P356">10MG/ML INJ/INF SOL 10X5ML</text:p>
          </table:table-cell>
          <table:table-cell table:style-name="TableCell357">
            <text:p text:style-name="P358">6 013,21</text:p>
          </table:table-cell>
        </table:table-row>
        <table:table-row table:style-name="TableRow359">
          <table:table-cell table:style-name="TableCell360">
            <text:p text:style-name="P361">BRIVIACT</text:p>
          </table:table-cell>
          <table:table-cell table:style-name="TableCell362">
            <text:p text:style-name="P363">1 973,20</text:p>
          </table:table-cell>
          <table:table-cell table:style-name="TableCell364">
            <text:p text:style-name="P365">10MG/ML POR SOL 1X300ML+2STŘ+AD</text:p>
          </table:table-cell>
          <table:table-cell table:style-name="TableCell366">
            <text:p text:style-name="P367">1 973,20</text:p>
          </table:table-cell>
        </table:table-row>
        <table:table-row table:style-name="TableRow368">
          <table:table-cell table:style-name="TableCell369">
            <text:p text:style-name="P370">BRIVIACT</text:p>
          </table:table-cell>
          <table:table-cell table:style-name="TableCell371">
            <text:p text:style-name="P372">474,63</text:p>
          </table:table-cell>
          <table:table-cell table:style-name="TableCell373">
            <text:p text:style-name="P374">10MG TBL FLM 14</text:p>
          </table:table-cell>
          <table:table-cell table:style-name="TableCell375">
            <text:p text:style-name="P376">474,63</text:p>
          </table:table-cell>
        </table:table-row>
        <table:table-row table:style-name="TableRow377">
          <table:table-cell table:style-name="TableCell378">
            <text:p text:style-name="P379">BRIVIACT</text:p>
          </table:table-cell>
          <table:table-cell table:style-name="TableCell380">
            <text:p text:style-name="P381">1 535,56</text:p>
          </table:table-cell>
          <table:table-cell table:style-name="TableCell382">
            <text:p text:style-name="P383">25MG TBL FLM 56</text:p>
          </table:table-cell>
          <table:table-cell table:style-name="TableCell384">
            <text:p text:style-name="P385">1 535,56</text:p>
          </table:table-cell>
        </table:table-row>
        <table:table-row table:style-name="TableRow386">
          <table:table-cell table:style-name="TableCell387">
            <text:p text:style-name="P388">BRIVIACT</text:p>
          </table:table-cell>
          <table:table-cell table:style-name="TableCell389">
            <text:p text:style-name="P390">1 486,12</text:p>
          </table:table-cell>
          <table:table-cell table:style-name="TableCell391">
            <text:p text:style-name="P392">50MG TBL FLM 56</text:p>
          </table:table-cell>
          <table:table-cell table:style-name="TableCell393">
            <text:p text:style-name="P394">1 486,12</text:p>
          </table: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6</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565/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7-10T14:30:00Z</meta:creation-date>
    <dc:date>2025-07-10T14:30:00Z</dc:date>
    <meta:print-date>2025-06-02T08:30:00Z</meta:print-date>
    <meta:template xlink:href="Normal" xlink:type="simple"/>
    <meta:editing-cycles>2</meta:editing-cycles>
    <meta:editing-duration>PT60S</meta:editing-duration>
    <meta:document-statistic meta:page-count="8" meta:paragraph-count="47" meta:word-count="3476" meta:character-count="23938" meta:row-count="170" meta:non-whitespace-character-count="20509"/>
  </office:meta>
</office:document-meta>
</file>