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125in" fo:text-indent="-3.125in">
        <style:tab-stops/>
      </style:paragraph-properties>
    </style:style>
    <style:style style:name="TableColumn5" style:family="table-column">
      <style:table-column-properties style:column-width="2.4187in" style:use-optimal-column-width="false"/>
    </style:style>
    <style:style style:name="Table4" style:family="table">
      <style:table-properties style:width="2.4187in" fo:margin-left="0in" table:align="left"/>
    </style:style>
    <style:style style:name="TableRow6" style:family="table-row">
      <style:table-row-properties style:min-row-height="0.426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Standard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0" style:parent-style-name="Standard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2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 fo:margin-left="3.1263in" fo:text-indent="-3.1263in">
        <style:tab-stops>
          <style:tab-stop style:type="left" style:position="3.625in"/>
        </style:tab-stops>
      </style:paragraph-properties>
    </style:style>
    <style:style style:name="T2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2" style:family="table-column">
      <style:table-column-properties style:column-width="6.8138in" style:use-optimal-column-width="false"/>
    </style:style>
    <style:style style:name="Table51" style:family="table">
      <style:table-properties style:width="6.8138in" fo:margin-left="-0.0715in" table:align="left"/>
    </style:style>
    <style:style style:name="TableRow53" style:family="table-row">
      <style:table-row-properties style:min-row-height="1.0229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50%"/>
    </style:style>
    <style:style style:name="T5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5" style:parent-style-name="Standard" style:family="paragraph">
      <style:text-properties style:font-name="Georgia" style:font-name-complex="Georgia" fo:font-size="10pt" style:font-size-asian="10pt" style:font-size-complex="10pt"/>
    </style:style>
    <style:style style:name="T6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8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69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0" style:parent-style-name="Standard" style:family="paragraph">
      <style:paragraph-properties fo:line-height="150%" fo:margin-left="3.1263in" fo:text-indent="-3.1263in">
        <style:tab-stops>
          <style:tab-stop style:type="left" style:position="1.25in"/>
        </style:tab-stops>
      </style:paragraph-properties>
    </style:style>
    <style:style style:name="T7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4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7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5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7" style:parent-style-name="Standardnípísmoodstavce" style:family="text">
      <style:text-properties style:font-name="Georgia" style:font-name-complex="Georgia"/>
    </style:style>
    <style:style style:name="T88" style:parent-style-name="Standardnípísmoodstavce" style:family="text">
      <style:text-properties style:font-name="Georgia" style:font-name-complex="Georgia"/>
    </style:style>
    <style:style style:name="TableColumn90" style:family="table-column">
      <style:table-column-properties style:column-width="0.8243in" style:use-optimal-column-width="false"/>
    </style:style>
    <style:style style:name="TableColumn91" style:family="table-column">
      <style:table-column-properties style:column-width="0.8756in" style:use-optimal-column-width="false"/>
    </style:style>
    <style:style style:name="TableColumn92" style:family="table-column">
      <style:table-column-properties style:column-width="0.5in" style:use-optimal-column-width="false"/>
    </style:style>
    <style:style style:name="TableColumn93" style:family="table-column">
      <style:table-column-properties style:column-width="0.75in" style:use-optimal-column-width="false"/>
    </style:style>
    <style:style style:name="TableColumn94" style:family="table-column">
      <style:table-column-properties style:column-width="0.625in" style:use-optimal-column-width="false"/>
    </style:style>
    <style:style style:name="TableColumn95" style:family="table-column">
      <style:table-column-properties style:column-width="1.2881in" style:use-optimal-column-width="false"/>
    </style:style>
    <style:style style:name="TableColumn96" style:family="table-column">
      <style:table-column-properties style:column-width="0.0861in" style:use-optimal-column-width="false"/>
    </style:style>
    <style:style style:name="TableColumn97" style:family="table-column">
      <style:table-column-properties style:column-width="1.7777in" style:use-optimal-column-width="false"/>
    </style:style>
    <style:style style:name="TableColumn98" style:family="table-column">
      <style:table-column-properties style:column-width="0.0631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89" style:family="table">
      <style:table-properties style:width="6.9541in" fo:margin-left="-0.075in" table:align="left"/>
    </style:style>
    <style:style style:name="TableRow100" style:family="table-row">
      <style:table-row-properties style:min-row-height="0.2423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150%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/>
    </style:style>
    <style:style style:name="T113" style:parent-style-name="Standardnípísmoodstavce" style:family="text">
      <style:text-properties style:font-name="Georgia" style:font-name-complex="Georgia"/>
    </style:style>
    <style:style style:name="TableRow114" style:family="table-row">
      <style:table-row-properties style:min-row-height="0.159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</style:style>
    <style:style style:name="T11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</style:style>
    <style:style style:name="T12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50%"/>
    </style:style>
    <style:style style:name="T13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150%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fo:line-height="150%"/>
      <style:text-properties style:font-name="Georgia" style:font-name-asian="Georgia" style:font-name-complex="Georgia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150%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top="0.1388in" fo:margin-bottom="0.0277in">
        <style:tab-stops>
          <style:tab-stop style:type="center" style:position="2.3243in"/>
        </style:tab-stops>
      </style:paragraph-properties>
      <style:text-properties style:font-name="Georgia" style:font-name-complex="Georgia"/>
    </style:style>
    <style:style style:name="P154" style:parent-style-name="Standard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top="0.1388in" fo:margin-bottom="0.0277in"/>
    </style:style>
    <style:style style:name="P157" style:parent-style-name="Standard" style:family="paragraph">
      <style:paragraph-properties fo:margin-top="0.1388in" fo:margin-bottom="0.0277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1388in" fo:margin-bottom="0.0277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1388in" fo:margin-bottom="0.0277in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top="0.1388in" fo:margin-bottom="0.0277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top="0.1388in" fo:margin-bottom="0.0277in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top="0.1388in" fo:margin-bottom="0.02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-0.15276in" svg:y="0.00079in" svg:width="2.41875in" svg:height="0.02222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Standard"><text:span text:style-name="T8">Na faktuře uvádějte vždy č. objednávky</text:span></text:p></table:table-cell></table:table-row></table:table><text:p text:style-name="Normální"/></draw:text-box><svg:title/><svg:desc/></draw:frame><text:s/></text:p>
      <text:p text:style-name="P9"/>
      <text:p text:style-name="P10"><text:span text:style-name="T11">horikd25j0008u</text:span><text:span text:style-name="T12"><text:tab/></text:span><text:span text:style-name="T13"><text:tab/></text:span><text:span text:style-name="T14"><text:tab/>Objednávka č</text:span><text:span text:style-name="T15">. <text:s/>2025/INV/103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VALC, s.r.o.</text:span><text:span text:style-name="T24"><text:tab/></text:span></text:p>
      <text:p text:style-name="P25"><text:span text:style-name="T26">náměstí Jiřího z Poděbrad 342</text:span><text:span text:style-name="T27"><text:tab/>Sídlo :</text:span><text:span text:style-name="T28"><text:tab/>Pražská třída 13/84</text:span></text:p>
      <text:p text:style-name="P29"><text:span text:style-name="T30">508 01 HOŘICE</text:span><text:span text:style-name="T31"><text:tab/></text:span><text:span text:style-name="T32"><text:tab/></text:span><text:span text:style-name="T33"><text:tab/></text:span><text:span text:style-name="T34">Kukleny</text:span></text:p>
      <text:p text:style-name="P35"><text:span text:style-name="T36">Bank. spojení:<text:s/></text:span><text:span text:style-name="T37"><text:tab/></text:span><text:span text:style-name="T38"><text:tab/></text:span><text:span text:style-name="T39"><text:tab/><text:s/>50004 Hradec Králové <text:s/></text:span></text:p>
      <text:p text:style-name="P40"><text:span text:style-name="T41">Číslo účtu :</text:span></text:p>
      <text:p text:style-name="P42"><text:span text:style-name="T43">IČ : 00271560</text:span><text:span text:style-name="T44"><text:tab/>IČ :<text:s/></text:span><text:span text:style-name="T45"><text:tab/>45537151</text:span></text:p>
      <text:p text:style-name="P46"><text:span text:style-name="T47">DIČ : CZ699005965</text:span><text:span text:style-name="T48"><text:tab/>DIČ : CZ45537151</text:span></text:p>
      <text:p text:style-name="P49"><text:span text:style-name="T50">Plátce DPH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Objednáváme u Vás :</text:span></text:p>
            <text:p text:style-name="P57"><text:span text:style-name="T58"><text:s/></text:span><text:span text:style-name="T59">INV – Úpravy Tovární ulice v Hořicích</text:span></text:p>
            <text:p text:style-name="P60">Objednáváme u Vás úpravy ploch v Tovární ulici v<text:s/>Hořicích. Dle nabídky ze dne 4.6.2025.</text:p>
            <text:p text:style-name="P61"/>
            <text:p text:style-name="P62">Cena: 81 622,24 bez DPH 98 762,91 Kč vč. DPH</text:p>
            <text:p text:style-name="P63">Termín dodání: do 15. října 2025</text:p>
            <text:p text:style-name="P64">Kvalita díla, záruka a odpovědnost za vady: 60 měsíců</text:p>
            <text:p text:style-name="P65"/>
            <text:p text:style-name="Standard"><text:span text:style-name="T66">Datum splatnosti faktury je stanoveno nejdříve na patnáctý den od data doručení včetně (razítko podatelny).</text:span></text:p>
            <text:p text:style-name="Standard"><text:span text:style-name="T67">Datem splatnosti faktury se rozumí den odepsání příslušné částky z bankovního účtu</text:span><text:span text:style-name="T68">.</text:span></text:p>
          </table:table-cell>
        </table:table-row>
      </table:table>
      <text:p text:style-name="P69"/>
      <text:p text:style-name="P70"><text:span text:style-name="T71">Lhůta plnění : <text:s/></text:span><text:span text:style-name="T72"><text:tab/></text:span><text:span text:style-name="T73"><text:tab/></text:span></text:p>
      <text:p text:style-name="P74"><text:span text:style-name="T75">Cena s DPH : 98 762,91Kč</text:span><text:span text:style-name="T76">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><text:span text:style-name="T83">Vyřizuje / tel. :<text:s/></text:span><text:span text:style-name="T84">XXXXXXXXXXXXXXXXX</text:span></text:p>
      <text:p text:style-name="P85"/>
      <text:p text:style-name="P86"><text:span text:style-name="T87">Dne: 10.06.2025</text:span><text:span text:style-name="T88"><text:tab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10">
            <text:p text:style-name="P112"><text:span text:style-name="T113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ODPA</text:p>
          </table:table-cell>
          <table:table-cell table:style-name="TableCell117">
            <text:p text:style-name="P118"><text:span text:style-name="T119">Položka</text:span></text:p>
          </table:table-cell>
          <table:table-cell table:style-name="TableCell120">
            <text:p text:style-name="P121">ZP</text:p>
          </table:table-cell>
          <table:table-cell table:style-name="TableCell122">
            <text:p text:style-name="P123"><text:span text:style-name="T124">ÚZ</text:span></text:p>
          </table:table-cell>
          <table:table-cell table:style-name="TableCell125">
            <text:p text:style-name="P126">ORJ</text:p>
          </table:table-cell>
          <table:table-cell table:style-name="TableCell127" table:number-columns-spanned="2">
            <text:p text:style-name="P128">ORG</text:p>
          </table:table-cell>
          <table:covered-table-cell/>
          <table:table-cell table:style-name="TableCell129" table:number-columns-spanned="2">
            <text:p text:style-name="P130"><text:span text:style-name="T131">Kč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212</text:p>
          </table:table-cell>
          <table:table-cell table:style-name="TableCell137">
            <text:p text:style-name="P138">517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/></text:p>
          </table:table-cell>
          <table:table-cell table:style-name="TableCell143">
            <text:p text:style-name="P144">0016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         98 762,91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6">
            <text:p text:style-name="P153"/>
            <text:p text:style-name="P154">Vysta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  <text:p text:style-name="P157">Datum: 10.06.2025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Předběžnou kontrolu provedl a nárok<text:s/>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Datum: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Datum: 10.06.2025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</table:table>
      <text:p text:style-name="Standard"/>
      <text:p text:style-name="Standard">Schválil Ing. arch. Martin Pour dne 11.6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letter-kerning="false" fo:hyphenate="true"/>
    </style:style>
    <style:style style:name="Seznam" style:display-name="Seznam" style:family="paragraph" style:parent-style-name="Textbody">
      <style:text-properties style:font-name-complex="Lucida San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jstřf8íedk" style:display-name="Rejstřf8íedk" style:family="paragraph" style:parent-style-name="Standard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Záe1hlavíedazáe1patíed" style:display-name="Záe1hlavíed a záe1patíed" style:family="paragraph" style:parent-style-name="Standard">
      <style:text-properties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style:letter-kerning="false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Obsahráe1mce" style:display-name="Obsah ráe1mce" style:family="paragraph" style:parent-style-name="Standard">
      <style:text-properties style:letter-kerning="false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7-11T11:13:00Z</meta:creation-date>
    <dc:date>2025-07-11T11:14:00Z</dc:date>
    <meta:print-date>2003-11-07T11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2" meta:paragraph-count="2" meta:word-count="172" meta:character-count="1189" meta:row-count="8" meta:non-whitespace-character-count="1019"/>
  </office:meta>
</office:document-meta>
</file>