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416in"/>
    </style:style>
    <style:style style:name="TableColumn3" style:family="table-column">
      <style:table-column-properties style:column-width="1.3319in"/>
    </style:style>
    <style:style style:name="TableColumn4" style:family="table-column">
      <style:table-column-properties style:column-width="7.0875in"/>
    </style:style>
    <style:style style:name="TableColumn5" style:family="table-column">
      <style:table-column-properties style:column-width="0.252in"/>
    </style:style>
    <style:style style:name="TableColumn6" style:family="table-column">
      <style:table-column-properties style:column-width="0.0076in"/>
    </style:style>
    <style:style style:name="TableColumn7" style:family="table-column">
      <style:table-column-properties style:column-width="0.7187in"/>
    </style:style>
    <style:style style:name="TableColumn8" style:family="table-column">
      <style:table-column-properties style:column-width="0.0215in"/>
    </style:style>
    <style:style style:name="TableColumn9" style:family="table-column">
      <style:table-column-properties style:column-width="0.6736in"/>
    </style:style>
    <style:style style:name="TableColumn10" style:family="table-column">
      <style:table-column-properties style:column-width="0.7048in"/>
    </style:style>
    <style:style style:name="Table1" style:family="table" style:master-page-name="MP0">
      <style:table-properties style:width="11.1395in" fo:margin-left="-0.7875in" table:align="left"/>
    </style:style>
    <style:style style:name="TableRow11" style:family="table-row">
      <style:table-row-properties style:min-row-height="0.3583in"/>
    </style:style>
    <style:style style:name="TableCell12" style:family="table-cell">
      <style:table-cell-properties fo:border="none" style:writing-mode="lr-tb" style:vertical-align="bottom" fo:padding-top="0in" fo:padding-left="0.0486in" fo:padding-bottom="0in" fo:padding-right="0.0486in" fo:wrap-option="no-wrap"/>
    </style:style>
    <style:style style:name="P13" style:parent-style-name="Normální" style:family="paragraph">
      <style:paragraph-properties fo:break-before="page" fo:margin-bottom="0in" fo:line-height="100%"/>
      <style:text-properties style:font-name="Calibri" style:font-name-asian="Times New Roman" style:font-name-complex="Calibri" fo:font-weight="bold" style:font-weight-asian="bold" style:font-weight-complex="bold" fo:font-size="7pt" style:font-size-asian="7pt" style:font-size-complex="7pt" style:language-asian="cs" style:country-asian="CZ"/>
    </style:style>
    <style:style style:name="TableCell14" style:family="table-cell">
      <style:table-cell-properties fo:border="none" style:writing-mode="lr-tb" style:vertical-align="bottom" fo:padding-top="0in" fo:padding-left="0.0486in" fo:padding-bottom="0in" fo:padding-right="0.0486in" fo:wrap-option="no-wrap"/>
    </style:style>
    <style:style style:name="P15"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6" style:family="table-cell">
      <style:table-cell-properties fo:border="none" style:writing-mode="lr-tb" style:vertical-align="bottom" fo:padding-top="0in" fo:padding-left="0.0486in" fo:padding-bottom="0in" fo:padding-right="0.0486in" fo:wrap-option="no-wrap"/>
    </style:style>
    <style:style style:name="P17"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20" style:family="table-cell">
      <style:table-cell-properties fo:border="none" style:writing-mode="lr-tb" style:vertical-align="bottom" fo:padding-top="0in" fo:padding-left="0.0486in" fo:padding-bottom="0in" fo:padding-right="0.0486in" fo:wrap-option="no-wrap"/>
    </style:style>
    <style:style style:name="P21"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Row22" style:family="table-row">
      <style:table-row-properties style:min-row-height="0.0416in"/>
    </style:style>
    <style:style style:name="TableCell23" style:family="table-cell">
      <style:table-cell-properties fo:border="none" style:writing-mode="lr-tb" style:vertical-align="bottom" fo:padding-top="0in" fo:padding-left="0.0486in" fo:padding-bottom="0in" fo:padding-right="0.0486in" fo:wrap-option="no-wrap"/>
    </style:style>
    <style:style style:name="P24"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27" style:family="table-cell">
      <style:table-cell-properties fo:border="none" style:writing-mode="lr-tb" style:vertical-align="bottom" fo:padding-top="0in" fo:padding-left="0.0486in" fo:padding-bottom="0in" fo:padding-right="0.0486in" fo:wrap-option="no-wrap"/>
    </style:style>
    <style:style style:name="P28"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29" style:family="table-cell">
      <style:table-cell-properties fo:border="none" style:writing-mode="lr-tb" style:vertical-align="bottom" fo:padding-top="0in" fo:padding-left="0.0486in" fo:padding-bottom="0in" fo:padding-right="0.0486in" fo:wrap-option="no-wrap"/>
    </style:style>
    <style:style style:name="P30"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31" style:family="table-cell">
      <style:table-cell-properties fo:border="none" style:writing-mode="lr-tb" style:vertical-align="bottom" fo:padding-top="0in" fo:padding-left="0.0486in" fo:padding-bottom="0in" fo:padding-right="0.0486in" fo:wrap-option="no-wrap"/>
    </style:style>
    <style:style style:name="P32"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33" style:family="table-cell">
      <style:table-cell-properties fo:border="none" style:writing-mode="lr-tb" style:vertical-align="bottom" fo:padding-top="0in" fo:padding-left="0.0486in" fo:padding-bottom="0in" fo:padding-right="0.0486in" fo:wrap-option="no-wrap"/>
    </style:style>
    <style:style style:name="P34"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35" style:family="table-cell">
      <style:table-cell-properties fo:border="none" style:writing-mode="lr-tb" style:vertical-align="bottom" fo:padding-top="0in" fo:padding-left="0.0486in" fo:padding-bottom="0in" fo:padding-right="0.0486in" fo:wrap-option="no-wrap"/>
    </style:style>
    <style:style style:name="P36"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Row37" style:family="table-row">
      <style:table-row-properties style:min-row-height="0.1326in"/>
    </style:style>
    <style:style style:name="TableCell38" style:family="table-cell">
      <style:table-cell-properties fo:border-top="0.0312in double #000000" style:border-line-width-top="0.0104in 0.0104in 0.0104in" fo:border-left="0.0138in solid #000000" fo:border-bottom="none" fo:border-right="0.0138in solid #000000" fo:background-color="#FDE9D9" style:writing-mode="lr-tb" style:vertical-align="middle" fo:padding-top="0in" fo:padding-left="0.0486in" fo:padding-bottom="0in" fo:padding-right="0.0486in"/>
    </style:style>
    <style:style style:name="P39"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0" style:family="table-cell">
      <style:table-cell-properties fo:border-top="0.0312in double #000000" style:border-line-width-top="0.0104in 0.0104in 0.0104in" fo:border-left="none" fo:border-bottom="none" fo:border-right="0.0138in solid #000000" fo:background-color="#FDE9D9" style:writing-mode="lr-tb" style:vertical-align="middle" fo:padding-top="0in" fo:padding-left="0.0486in" fo:padding-bottom="0in" fo:padding-right="0.0486in"/>
    </style:style>
    <style:style style:name="P41"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2" style:family="table-cell">
      <style:table-cell-properties fo:border-top="0.0312in double #000000" style:border-line-width-top="0.0104in 0.0104in 0.0104in" fo:border-left="none" fo:border-bottom="none" fo:border-right="0.0138in solid #000000" fo:background-color="#FDE9D9" style:writing-mode="lr-tb" style:vertical-align="middle" fo:padding-top="0in" fo:padding-left="0.0486in" fo:padding-bottom="0in" fo:padding-right="0.0486in"/>
    </style:style>
    <style:style style:name="P43"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4" style:family="table-cell">
      <style:table-cell-properties fo:border-top="0.0312in double #000000" style:border-line-width-top="0.0104in 0.0104in 0.0104in" fo:border-left="0.0208in solid #000000" fo:border-bottom="none" fo:border-right="0.0208in solid #000000" fo:background-color="#FDE9D9" style:writing-mode="lr-tb" style:vertical-align="middle" fo:padding-top="0in" fo:padding-left="0.0486in" fo:padding-bottom="0in" fo:padding-right="0.0486in"/>
    </style:style>
    <style:style style:name="P4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6" style:family="table-cell">
      <style:table-cell-properties fo:border-top="0.0312in double #000000" style:border-line-width-top="0.0104in 0.0104in 0.0104in" fo:border-left="none" fo:border-bottom="none" fo:border-right="0.0208in solid #000000" fo:background-color="#BDD7EE" style:writing-mode="lr-tb" style:vertical-align="middle" fo:padding-top="0in" fo:padding-left="0.0486in" fo:padding-bottom="0in" fo:padding-right="0.0486in"/>
    </style:style>
    <style:style style:name="P4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8" style:family="table-cell">
      <style:table-cell-properties fo:border-top="0.0312in double #000000" style:border-line-width-top="0.0104in 0.0104in 0.0104in" fo:border-left="none" fo:border-bottom="none" fo:border-right="0.0208in solid #000000" fo:background-color="#BDD7EE" style:writing-mode="lr-tb" style:vertical-align="middle" fo:padding-top="0in" fo:padding-left="0.0486in" fo:padding-bottom="0in" fo:padding-right="0.0486in"/>
    </style:style>
    <style:style style:name="P49"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50" style:family="table-cell">
      <style:table-cell-properties fo:border-top="0.0312in double #000000" style:border-line-width-top="0.0104in 0.0104in 0.0104in" fo:border-left="none" fo:border-bottom="none" fo:border-right="0.0208in solid #000000" fo:background-color="#BDD7EE" style:writing-mode="lr-tb" style:vertical-align="middle" fo:padding-top="0in" fo:padding-left="0.0486in" fo:padding-bottom="0in" fo:padding-right="0.0486in"/>
    </style:style>
    <style:style style:name="P51"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Row52" style:family="table-row">
      <style:table-row-properties style:min-row-height="1.2229in"/>
    </style:style>
    <style:style style:name="TableCell5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5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5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7" style:family="table-cell">
      <style:table-cell-properties fo:border-top="0.0138in solid #000000" fo:border-left="none" fo:border-bottom="0.0069in solid #000000" fo:border-right="0.0069in solid #000000" fo:background-color="#FFFF00" style:writing-mode="lr-tb" fo:padding-top="0in" fo:padding-left="0.0486in" fo:padding-bottom="0in" fo:padding-right="0.0486in"/>
    </style:style>
    <style:style style:name="P58" style:parent-style-name="Normální" style:family="paragraph">
      <style:paragraph-properties fo:margin-bottom="0in" fo:line-height="100%"/>
      <style:text-properties style:font-name="Calibri" style:font-name-asian="Times New Roman" style:font-name-complex="Calibri" fo:color="#000000" fo:font-size="5pt" style:font-size-asian="5pt" style:font-size-complex="5pt" style:language-asian="cs" style:country-asian="CZ"/>
    </style:style>
    <style:style style:name="TableCell59"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6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61"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6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63"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6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6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67" style:family="table-row">
      <style:table-row-properties style:min-row-height="1.1687in"/>
    </style:style>
    <style:style style:name="TableCell6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6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7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73" style:parent-style-name="Normální" style:family="paragraph">
      <style:paragraph-properties fo:margin-bottom="0in" fo:line-height="100%"/>
      <style:text-properties style:font-name="Calibri" style:font-name-asian="Times New Roman" style:font-name-complex="Calibri" fo:color="#000000" fo:font-size="5pt" style:font-size-asian="5pt" style:font-size-complex="5pt" style:language-asian="cs" style:country-asian="CZ"/>
    </style:style>
    <style:style style:name="TableCell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8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8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82" style:family="table-row">
      <style:table-row-properties style:min-row-height="1.1562in"/>
    </style:style>
    <style:style style:name="TableCell8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8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87"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88" style:parent-style-name="Normální" style:family="paragraph">
      <style:paragraph-properties fo:margin-bottom="0in" fo:line-height="100%"/>
      <style:text-properties style:font-name="Calibri" style:font-name-asian="Times New Roman" style:font-name-complex="Calibri" fo:color="#000000" fo:font-size="5pt" style:font-size-asian="5pt" style:font-size-complex="5pt" style:language-asian="cs" style:country-asian="CZ"/>
    </style:style>
    <style:style style:name="TableCell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9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9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97" style:family="table-row">
      <style:table-row-properties style:min-row-height="1.2576in"/>
    </style:style>
    <style:style style:name="TableCell9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9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0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103" style:parent-style-name="Normální" style:family="paragraph">
      <style:paragraph-properties fo:margin-bottom="0in" fo:line-height="100%"/>
      <style:text-properties style:font-name="Calibri" style:font-name-asian="Times New Roman" style:font-name-complex="Calibri" fo:color="#000000" fo:font-size="5pt" style:font-size-asian="5pt" style:font-size-complex="5pt" style:language-asian="cs" style:country-asian="CZ"/>
    </style:style>
    <style:style style:name="TableCell1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1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112" style:family="table-row">
      <style:table-row-properties style:min-row-height="1.0479in"/>
    </style:style>
    <style:style style:name="TableCell1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1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17"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11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23" style:family="table-cell">
      <style:table-cell-properties fo:border="0.0069in solid #000000" style:writing-mode="lr-tb" style:vertical-align="middle" fo:padding-top="0in" fo:padding-left="0.0486in" fo:padding-bottom="0in" fo:padding-right="0.0486in" fo:wrap-option="no-wrap"/>
    </style:style>
    <style:style style:name="P12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12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2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127" style:family="table-row">
      <style:table-row-properties style:min-row-height="0.6854in"/>
    </style:style>
    <style:style style:name="TableCell12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2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3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13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14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142" style:family="table-row">
      <style:table-row-properties style:min-row-height="0.8861in"/>
    </style:style>
    <style:style style:name="TableCell1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4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47"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14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53" style:family="table-cell">
      <style:table-cell-properties fo:border="0.0069in solid #000000" style:writing-mode="lr-tb" style:vertical-align="middle" fo:padding-top="0in" fo:padding-left="0.0486in" fo:padding-bottom="0in" fo:padding-right="0.0486in" fo:wrap-option="no-wrap"/>
    </style:style>
    <style:style style:name="P15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15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5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157" style:family="table-row">
      <style:table-row-properties style:min-row-height="0.9284in"/>
    </style:style>
    <style:style style:name="TableCell15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5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6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16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1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172" style:family="table-row">
      <style:table-row-properties style:min-row-height="0.9715in"/>
    </style:style>
    <style:style style:name="TableCell17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7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77"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17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1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187" style:family="table-row">
      <style:table-row-properties style:min-row-height="0.1979in"/>
    </style:style>
    <style:style style:name="TableCell18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8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9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19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1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2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202" style:family="table-row">
      <style:table-row-properties style:min-row-height="0.1812in"/>
    </style:style>
    <style:style style:name="TableCell20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07"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20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2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2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217" style:family="table-row">
      <style:table-row-properties style:min-row-height="0.1937in"/>
    </style:style>
    <style:style style:name="TableCell21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1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2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22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23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3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232" style:family="table-row">
      <style:table-row-properties style:min-row-height="1.4666in"/>
    </style:style>
    <style:style style:name="TableCell23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3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37"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23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2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4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247" style:family="table-row">
      <style:table-row-properties style:min-row-height="0.1881in"/>
    </style:style>
    <style:style style:name="TableCell24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4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5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25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26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262" style:family="table-row">
      <style:table-row-properties style:min-row-height="1.3784in"/>
    </style:style>
    <style:style style:name="TableCell26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6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67"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268" style:parent-style-name="Normální" style:family="paragraph">
      <style:paragraph-properties fo:margin-bottom="0in" fo:line-height="100%"/>
      <style:text-properties style:font-name="Arial" style:font-name-asian="Times New Roman" style:font-name-complex="Arial" fo:font-size="5pt" style:font-size-asian="5pt" style:font-size-complex="5pt" style:language-asian="cs" style:country-asian="CZ"/>
    </style:style>
    <style:style style:name="TableCell2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27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277" style:family="table-row">
      <style:table-row-properties style:min-row-height="1.3784in"/>
    </style:style>
    <style:style style:name="TableCell2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7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82"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283" style:parent-style-name="Normální" style:family="paragraph">
      <style:paragraph-properties fo:margin-bottom="0in" fo:line-height="100%"/>
      <style:text-properties style:font-name="Arial" style:font-name-asian="Times New Roman" style:font-name-complex="Arial" fo:font-size="5pt" style:font-size-asian="5pt" style:font-size-complex="5pt" style:language-asian="cs" style:country-asian="CZ"/>
    </style:style>
    <style:style style:name="TableCell2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288" style:family="table-cell">
      <style:table-cell-properties fo:border="0.0069in solid #000000" style:writing-mode="lr-tb" style:vertical-align="middle" fo:padding-top="0in" fo:padding-left="0.0486in" fo:padding-bottom="0in" fo:padding-right="0.0486in" fo:wrap-option="no-wrap"/>
    </style:style>
    <style:style style:name="P28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29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9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292" style:family="table-row">
      <style:table-row-properties style:min-row-height="1.4083in"/>
    </style:style>
    <style:style style:name="TableCell29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9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297"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298" style:parent-style-name="Normální" style:family="paragraph">
      <style:paragraph-properties fo:margin-bottom="0in" fo:line-height="100%"/>
      <style:text-properties style:font-name="Arial" style:font-name-asian="Times New Roman" style:font-name-complex="Arial" fo:font-size="5pt" style:font-size-asian="5pt" style:font-size-complex="5pt" style:language-asian="cs" style:country-asian="CZ"/>
    </style:style>
    <style:style style:name="TableCell2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30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0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307" style:family="table-row">
      <style:table-row-properties style:min-row-height="1.1819in"/>
    </style:style>
    <style:style style:name="TableCell30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0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1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313" style:parent-style-name="Normální" style:family="paragraph">
      <style:paragraph-properties fo:margin-bottom="0in" fo:line-height="100%"/>
      <style:text-properties style:font-name="Arial" style:font-name-asian="Times New Roman" style:font-name-complex="Arial" fo:font-size="5pt" style:font-size-asian="5pt" style:font-size-complex="5pt" style:language-asian="cs" style:country-asian="CZ"/>
    </style:style>
    <style:style style:name="TableCell3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32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2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322" style:family="table-row">
      <style:table-row-properties style:min-row-height="1.6618in"/>
    </style:style>
    <style:style style:name="TableCell32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2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27"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328" style:parent-style-name="Normální" style:family="paragraph">
      <style:paragraph-properties fo:margin-bottom="0in" fo:line-height="100%"/>
      <style:text-properties style:font-name="Calibri" style:font-name-asian="Times New Roman" style:font-name-complex="Calibri" fo:color="#000000" fo:font-size="5pt" style:font-size-asian="5pt" style:font-size-complex="5pt" style:language-asian="cs" style:country-asian="CZ"/>
    </style:style>
    <style:style style:name="TableCell3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33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3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337" style:family="table-row">
      <style:table-row-properties style:min-row-height="1.7722in"/>
    </style:style>
    <style:style style:name="TableCell33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3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4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343" style:parent-style-name="Normální" style:family="paragraph">
      <style:paragraph-properties fo:margin-bottom="0in" fo:line-height="100%"/>
      <style:text-properties style:font-name="Calibri" style:font-name-asian="Times New Roman" style:font-name-complex="Calibri" fo:color="#000000" fo:font-size="5pt" style:font-size-asian="5pt" style:font-size-complex="5pt" style:language-asian="cs" style:country-asian="CZ"/>
    </style:style>
    <style:style style:name="TableCell3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35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352" style:family="table-row">
      <style:table-row-properties style:min-row-height="1.0833in"/>
    </style:style>
    <style:style style:name="TableCell3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5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57"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358" style:parent-style-name="Normální" style:family="paragraph">
      <style:paragraph-properties fo:margin-bottom="0in" fo:line-height="100%"/>
      <style:text-properties style:font-name="Arial" style:font-name-asian="Times New Roman" style:font-name-complex="Arial" fo:font-size="5pt" style:font-size-asian="5pt" style:font-size-complex="5pt" style:language-asian="cs" style:country-asian="CZ"/>
    </style:style>
    <style:style style:name="TableCell3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36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6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367" style:family="table-row">
      <style:table-row-properties style:min-row-height="1.1381in"/>
    </style:style>
    <style:style style:name="TableCell36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6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72"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373" style:parent-style-name="Normální" style:family="paragraph">
      <style:paragraph-properties fo:margin-bottom="0in" fo:line-height="100%"/>
      <style:text-properties style:font-name="Arial" style:font-name-asian="Times New Roman" style:font-name-complex="Arial" fo:font-size="5pt" style:font-size-asian="5pt" style:font-size-complex="5pt" style:language-asian="cs" style:country-asian="CZ"/>
    </style:style>
    <style:style style:name="TableCell3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38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8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382" style:family="table-row">
      <style:table-row-properties style:min-row-height="0.1312in"/>
    </style:style>
    <style:style style:name="TableCell38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8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3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3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39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9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397" style:family="table-row">
      <style:table-row-properties style:min-row-height="0.0347in"/>
    </style:style>
    <style:style style:name="TableCell39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9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4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412" style:family="table-row">
      <style:table-row-properties style:min-row-height="0.0347in"/>
    </style:style>
    <style:style style:name="TableCell41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1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42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2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427" style:family="table-row">
      <style:table-row-properties style:min-row-height="0.2201in"/>
    </style:style>
    <style:style style:name="TableCell42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44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442" style:family="table-row">
      <style:table-row-properties style:min-row-height="0.0347in"/>
    </style:style>
    <style:style style:name="TableCell44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4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5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457" style:family="table-row">
      <style:table-row-properties style:min-row-height="0.0347in"/>
    </style:style>
    <style:style style:name="TableCell45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5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4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7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472" style:family="table-row">
      <style:table-row-properties style:min-row-height="0.0347in"/>
    </style:style>
    <style:style style:name="TableCell47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7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4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487" style:family="table-row">
      <style:table-row-properties style:min-row-height="0.0645in"/>
    </style:style>
    <style:style style:name="TableCell48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8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4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5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0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502" style:family="table-row">
      <style:table-row-properties style:min-row-height="0.0347in"/>
    </style:style>
    <style:style style:name="TableCell50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50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5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5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517" style:family="table-row">
      <style:table-row-properties style:min-row-height="0.0347in"/>
    </style:style>
    <style:style style:name="TableCell51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519"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3"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5"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5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7"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53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1"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532" style:family="table-row">
      <style:table-row-properties style:min-row-height="0.0555in"/>
    </style:style>
    <style:style style:name="TableCell533"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53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3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3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37"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53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3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40"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541" style:family="table-cell">
      <style:table-cell-properties fo:border-top="none" fo:border-left="0.0069in solid #000000" fo:border-bottom="0.0138in solid #000000" fo:border-right="none" style:writing-mode="lr-tb" style:vertical-align="middle" fo:padding-top="0in" fo:padding-left="0.0486in" fo:padding-bottom="0in" fo:padding-right="0.0486in"/>
    </style:style>
    <style:style style:name="P542"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5pt" style:font-size-asian="5pt" style:font-size-complex="5pt" style:language-asian="cs" style:country-asian="CZ"/>
    </style:style>
    <style:style style:name="TableCell54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544"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Cell5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6" style:parent-style-name="Normální" style:family="paragraph">
      <style:paragraph-properties fo:text-align="end" fo:margin-bottom="0in" fo:line-height="100%"/>
      <style:text-properties style:font-name="Arial" style:font-name-asian="Times New Roman" style:font-name-complex="Arial" fo:font-size="5pt" style:font-size-asian="5pt" style:font-size-complex="5pt" style:language-asian="cs" style:country-asian="CZ"/>
    </style:style>
    <style:style style:name="TableRow547" style:family="table-row">
      <style:table-row-properties style:min-row-height="0.1687in"/>
    </style:style>
    <style:style style:name="TableCell548"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style>
    <style:style style:name="P549"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font-size="7pt" style:font-size-asian="7pt" style:font-size-complex="7pt" style:language-asian="cs" style:country-asian="CZ"/>
    </style:style>
    <style:style style:name="TableCell55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51" style:parent-style-name="Normální"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7pt" style:font-size-asian="7pt" style:font-size-complex="7pt" style:language-asian="cs" style:country-asian="CZ"/>
    </style:style>
    <style:style style:name="TableRow552" style:family="table-row">
      <style:table-row-properties style:min-row-height="0.1812in"/>
    </style:style>
    <style:style style:name="TableCell553"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554"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font-size="7pt" style:font-size-asian="7pt" style:font-size-complex="7pt" style:language-asian="cs" style:country-asian="CZ"/>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56" style:parent-style-name="Normální"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7pt" style:font-size-asian="7pt" style:font-size-complex="7pt" style:language-asian="cs" style:country-asian="CZ"/>
    </style:style>
    <style:style style:name="TableRow557" style:family="table-row">
      <style:table-row-properties style:min-row-height="0.2083in"/>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ální"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5pt" style:font-size-asian="5pt" style:font-size-complex="5pt" style:language-asian="cs" style:country-asian="CZ"/>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562" style:family="table-cell">
      <style:table-cell-properties fo:border="none" style:writing-mode="lr-tb" fo:padding-top="0in" fo:padding-left="0.0486in" fo:padding-bottom="0in" fo:padding-right="0.0486in"/>
    </style:style>
    <style:style style:name="P563"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568" style:family="table-cell">
      <style:table-cell-properties fo:border="none" style:writing-mode="lr-tb" style:vertical-align="middle" fo:padding-top="0in" fo:padding-left="0.0486in" fo:padding-bottom="0in" fo:padding-right="0.0486in" fo:wrap-option="no-wrap"/>
    </style:style>
    <style:style style:name="P569"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ální" style:family="paragraph">
      <style:paragraph-properties fo:margin-bottom="0in" fo:line-height="100%"/>
      <style:text-properties style:font-name="Times New Roman" style:font-name-asian="Times New Roman" style:font-name-complex="Times New Roman" fo:font-size="5pt" style:font-size-asian="5pt" style:font-size-complex="5pt" style:language-asian="cs" style:country-asian="CZ"/>
    </style:style>
    <style:style style:name="TableRow572" style:family="table-row">
      <style:table-row-properties style:min-row-height="0.102in"/>
    </style:style>
    <style:style style:name="TableCell573" style:family="table-cell">
      <style:table-cell-properties fo:border-top="0.0138in solid #000000" fo:border-left="0.0138in solid #000000" fo:border-bottom="0.0138in solid #000000" fo:border-right="0.0069in solid #000000" fo:background-color="#FFF200" style:writing-mode="lr-tb" style:vertical-align="middle" fo:padding-top="0in" fo:padding-left="0.0486in" fo:padding-bottom="0in" fo:padding-right="0.0486in"/>
    </style:style>
    <style:style style:name="P57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75" style:family="table-cell">
      <style:table-cell-properties fo:border-top="0.0138in solid #000000" fo:border-left="none" fo:border-bottom="0.0069in solid #000000" fo:border-right="0.0069in solid #000000" fo:background-color="#FFF200" style:writing-mode="lr-tb" style:vertical-align="middle" fo:padding-top="0in" fo:padding-left="0.0486in" fo:padding-bottom="0in" fo:padding-right="0.0486in"/>
    </style:style>
    <style:style style:name="P57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Row577" style:family="table-row">
      <style:table-row-properties style:min-row-height="0.0277in"/>
    </style:style>
    <style:style style:name="P57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79" style:family="table-cell">
      <style:table-cell-properties fo:border-top="0.0069in solid #000000" fo:border-left="none" fo:border-bottom="0.0069in solid #000000" fo:border-right="0.0069in solid #000000" fo:background-color="#FFF200" style:writing-mode="lr-tb" style:vertical-align="middle" fo:padding-top="0in" fo:padding-left="0.0486in" fo:padding-bottom="0in" fo:padding-right="0.0486in"/>
    </style:style>
    <style:style style:name="P580"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Row581" style:family="table-row">
      <style:table-row-properties style:min-row-height="0.0277in"/>
    </style:style>
    <style:style style:name="P582"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83" style:family="table-cell">
      <style:table-cell-properties fo:border-top="0.0069in solid #000000" fo:border-left="none" fo:border-bottom="0.0069in solid #000000" fo:border-right="0.0069in solid #000000" fo:background-color="#FFF200" style:writing-mode="lr-tb" style:vertical-align="middle" fo:padding-top="0in" fo:padding-left="0.0486in" fo:padding-bottom="0in" fo:padding-right="0.0486in"/>
    </style:style>
    <style:style style:name="P58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Row585" style:family="table-row">
      <style:table-row-properties style:min-row-height="0.2534in"/>
    </style:style>
    <style:style style:name="P58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87" style:family="table-cell">
      <style:table-cell-properties fo:border-top="0.0069in solid #000000" fo:border-left="none" fo:border-bottom="0.0069in solid #000000" fo:border-right="0.0069in solid #000000" fo:background-color="#FFF200" style:writing-mode="lr-tb" style:vertical-align="bottom" fo:padding-top="0in" fo:padding-left="0.0486in" fo:padding-bottom="0in" fo:padding-right="0.0486in"/>
    </style:style>
    <style:style style:name="P58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Row589" style:family="table-row">
      <style:table-row-properties style:min-row-height="0.0277in"/>
    </style:style>
    <style:style style:name="P590"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91" style:family="table-cell">
      <style:table-cell-properties fo:border-top="0.0069in solid #000000" fo:border-left="none" fo:border-bottom="0.0069in solid #000000" fo:border-right="0.0069in solid #000000" fo:background-color="#FFF200" style:writing-mode="lr-tb" style:vertical-align="middle" fo:padding-top="0in" fo:padding-left="0.0486in" fo:padding-bottom="0in" fo:padding-right="0.0486in"/>
    </style:style>
    <style:style style:name="P592" style:parent-style-name="Normální" style:family="paragraph">
      <style:paragraph-properties fo:margin-bottom="0in" fo:line-height="100%"/>
      <style:text-properties style:font-name="Arial" style:font-name-asian="Times New Roman" style:font-name-complex="Arial" fo:font-size="5pt" style:font-size-asian="5pt" style:font-size-complex="5pt" style:language-asian="cs" style:country-asian="CZ"/>
    </style:style>
    <style:style style:name="TableRow593" style:family="table-row">
      <style:table-row-properties style:min-row-height="0.0451in"/>
    </style:style>
    <style:style style:name="P59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95" style:family="table-cell">
      <style:table-cell-properties fo:border-top="0.0069in solid #000000" fo:border-left="none" fo:border-bottom="0.0069in solid #000000" fo:border-right="0.0069in solid #000000" fo:background-color="#FFF200" style:writing-mode="lr-tb" style:vertical-align="middle" fo:padding-top="0in" fo:padding-left="0.0486in" fo:padding-bottom="0in" fo:padding-right="0.0486in"/>
    </style:style>
    <style:style style:name="P59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Row597" style:family="table-row">
      <style:table-row-properties style:min-row-height="0.0472in"/>
    </style:style>
    <style:style style:name="P59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599" style:family="table-cell">
      <style:table-cell-properties fo:border-top="0.0069in solid #000000" fo:border-left="none" fo:border-bottom="0.0069in solid #000000" fo:border-right="0.0069in solid #000000" fo:background-color="#FFF200" style:writing-mode="lr-tb" style:vertical-align="middle" fo:padding-top="0in" fo:padding-left="0.0486in" fo:padding-bottom="0in" fo:padding-right="0.0486in"/>
    </style:style>
    <style:style style:name="P600"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Row601" style:family="table-row">
      <style:table-row-properties style:min-row-height="0.0486in"/>
    </style:style>
    <style:style style:name="P602"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603" style:family="table-cell">
      <style:table-cell-properties fo:border-top="0.0069in solid #000000" fo:border-left="none" fo:border-bottom="0.0069in solid #000000" fo:border-right="0.0069in solid #000000" fo:background-color="#FFF200" style:writing-mode="lr-tb" style:vertical-align="middle" fo:padding-top="0in" fo:padding-left="0.0486in" fo:padding-bottom="0in" fo:padding-right="0.0486in"/>
    </style:style>
    <style:style style:name="P604"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Row605" style:family="table-row">
      <style:table-row-properties style:min-row-height="0.0277in"/>
    </style:style>
    <style:style style:name="P606"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style:style style:name="TableCell607" style:family="table-cell">
      <style:table-cell-properties fo:border-top="0.0069in solid #000000" fo:border-left="none" fo:border-bottom="0.0138in solid #000000" fo:border-right="0.0069in solid #000000" fo:background-color="#FFF200" style:writing-mode="lr-tb" style:vertical-align="middle" fo:padding-top="0in" fo:padding-left="0.0486in" fo:padding-bottom="0in" fo:padding-right="0.0486in"/>
    </style:style>
    <style:style style:name="P608" style:parent-style-name="Normální" style:family="paragraph">
      <style:paragraph-properties fo:margin-bottom="0in" fo:line-height="100%"/>
      <style:text-properties style:font-name="Calibri" style:font-name-asian="Times New Roman" style:font-name-complex="Calibri" fo:font-size="5pt" style:font-size-asian="5pt" style:font-size-complex="5pt" style:language-asian="cs" style:country-asian="CZ"/>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Příloha č. 1 Specifikace zboží a ceník</text:p>
          </table:table-cell>
          <table:covered-table-cell/>
          <table:covered-table-cell/>
          <table:table-cell table:style-name="TableCell14">
            <text:p text:style-name="P15"/>
          </table:table-cell>
          <table:table-cell table:style-name="TableCell16" table:number-columns-spanned="2">
            <text:p text:style-name="P17"/>
          </table:table-cell>
          <table:covered-table-cell/>
          <table:table-cell table:style-name="TableCell18" table:number-columns-spanned="2">
            <text:p text:style-name="P19"/>
          </table:table-cell>
          <table:covered-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název</text:p>
          </table:table-cell>
          <table:table-cell table:style-name="TableCell40">
            <text:p text:style-name="P41">obecný popis</text:p>
          </table:table-cell>
          <table:table-cell table:style-name="TableCell42">
            <text:p text:style-name="P43">příklad zařízení</text:p>
          </table:table-cell>
          <table:table-cell table:style-name="TableCell44" table:number-columns-spanned="2">
            <text:p text:style-name="P45">Počet kusů</text:p>
          </table:table-cell>
          <table:covered-table-cell/>
          <table:table-cell table:style-name="TableCell46" table:number-columns-spanned="2">
            <text:p text:style-name="P47">nabízené zařízení</text:p>
          </table:table-cell>
          <table:covered-table-cell/>
          <table:table-cell table:style-name="TableCell48">
            <text:p text:style-name="P49">cena /ks bez DPH</text:p>
          </table:table-cell>
          <table:table-cell table:style-name="TableCell50">
            <text:p text:style-name="P51">cena celkem <text:s/>bez DPH</text:p>
          </table:table-cell>
        </table:table-row>
        <table:table-row table:style-name="TableRow52">
          <table:table-cell table:style-name="TableCell53">
            <text:p text:style-name="P54">Switch</text:p>
          </table:table-cell>
          <table:table-cell table:style-name="TableCell55">
            <text:p text:style-name="P56">Rozšíření stávajících stohů aktivních prvků LAN o další ethernet porty</text:p>
          </table:table-cell>
          <table:table-cell table:style-name="TableCell57">
            <text:p text:style-name="P58">Přístupový aktivní prvek datové sítě, který je rozšířením stávajícího stohu aktivních prvků LAN.<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line-break/>Minimální technické parametry:<text:line-break/>Počet ethernet portů 10/100/1000BASE-T: 48<text:line-break/>Počet ethernet portů 1/10GbE SFP/ SFP+: 4<text:line-break/>Počet ethernet portů 40GbE QSFP+: 2<text:line-break/>Instalovaný operační systém kompatibilní se stávající platformou zadavatelem dlouhodobě provozovanou a identický s aktuálně provozovaným operačním systémem rozšiřovaného aktivního prvku (stohu)<text:line-break/>Základní licence operačního systému umožňující legální provoz systému v ČR součástí dodávky<text:line-break/>Chladící systém v režimu sání vpředu, vyustění vzdadu (AFO)<text:line-break/>Rack-mount-kit včetně příslušenství pro montáž do rack skříně<text:line-break/>Stohovací kabel QSFP 40Gbps DAC, dékla 1m, stejného výrobce jako aktivní prvek<text:line-break/>Dodavatel garantuje stohovatelnost a plnou funkčnost každého aktivního prvku do jednoho uceleného systému (stohu) se stávajícími aktivními prvky datové sítě<text:line-break/>Redundantní napájení aktivního prvku: 230V, 50Hz, dva rendundantí zdroje osazeny, výkon každého zdroje 150W</text:p>
          </table:table-cell>
          <table:table-cell table:style-name="TableCell59" table:number-columns-spanned="2">
            <text:p text:style-name="P60">30</text:p>
          </table:table-cell>
          <table:covered-table-cell/>
          <table:table-cell table:style-name="TableCell61" table:number-columns-spanned="2">
            <text:p text:style-name="P62">Juniper EX3400-48T</text:p>
          </table:table-cell>
          <table:covered-table-cell/>
          <table:table-cell table:style-name="TableCell63">
            <text:p text:style-name="P64">46 444,00 Kč</text:p>
          </table:table-cell>
          <table:table-cell table:style-name="TableCell65">
            <text:p text:style-name="P66">1 393 320,00 Kč</text:p>
          </table:table-cell>
        </table:table-row>
        <table:table-row table:style-name="TableRow67">
          <table:table-cell table:style-name="TableCell68">
            <text:p text:style-name="P69">Switch</text:p>
          </table:table-cell>
          <table:table-cell table:style-name="TableCell70">
            <text:p text:style-name="P71">Rozšíření stávajících stohů aktivních prvků LAN o další ethernet porty</text:p>
          </table:table-cell>
          <table:table-cell table:style-name="TableCell72">
            <text:p text:style-name="P73">Přístupový aktivní prvek datové sítě, který je rozšířením stávajícího stohu aktivních prvků LAN.<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line-break/>Minimální technické parametry:<text:line-break/>Počet ethernet portů 10/100/1000BASE-T PoE+: 48<text:line-break/>Počet ethernet portů 1/10GbE SFP/ SFP+: 4<text:line-break/>Počet ethernet portů 40GbE QSFP+: 2<text:line-break/>Instalovaný operační systém kompatibilní se stávající platformou zadavatelem dlouhodobě provozovanou a identický s aktuálně provozovaným operačním systémem rozšiřovaného aktivního prvku (stohu)<text:line-break/>Základní licence operačního systému umožňující legální provoz systému v ČR součástí dodávky<text:line-break/>Chladící systém v režimu sání vpředu, vyustění vzdadu (AFO)<text:line-break/>Rack-mount-kit včetně příslušenství pro montáž do rack skříně<text:line-break/>Stohovací kabel QSFP 40Gbps DAC, dékla 1m, stejného výrobce jako aktivní prvek<text:line-break/>Dodavatel garantuje stohovatelnost a plnou funkčnost každého aktivního prvku do jednoho uceleného systému (stohu) se stávajícími aktivními prvky datové sítě<text:line-break/>Redundantní napájení aktivního prvku: 230V, 50Hz, dva rendundantí zdroje osazeny, výkon každého zdroje 900W</text:p>
          </table:table-cell>
          <table:table-cell table:style-name="TableCell74" table:number-columns-spanned="2">
            <text:p text:style-name="P75">22</text:p>
          </table:table-cell>
          <table:covered-table-cell/>
          <table:table-cell table:style-name="TableCell76" table:number-columns-spanned="2">
            <text:p text:style-name="P77">Juniper EX3400-48P</text:p>
          </table:table-cell>
          <table:covered-table-cell/>
          <table:table-cell table:style-name="TableCell78">
            <text:p text:style-name="P79">67 455,00 Kč</text:p>
          </table:table-cell>
          <table:table-cell table:style-name="TableCell80">
            <text:p text:style-name="P81">1 484 010,00 Kč</text:p>
          </table:table-cell>
        </table:table-row>
        <table:table-row table:style-name="TableRow82">
          <table:table-cell table:style-name="TableCell83">
            <text:p text:style-name="P84">Switch</text:p>
          </table:table-cell>
          <table:table-cell table:style-name="TableCell85">
            <text:p text:style-name="P86">Rozšíření stávajících stohů aktivních prvků LAN o další ethernet porty</text:p>
          </table:table-cell>
          <table:table-cell table:style-name="TableCell87">
            <text:p text:style-name="P88">Přístupový aktivní prvek datové sítě, který je rozšířením stávajícího stohu aktivních prvků LAN.<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line-break/>Minimální technické parametry:<text:line-break/>Počet ethernet portů 10/100/1000BASE-T: 24<text:line-break/>Počet ethernet portů 1/10GbE SFP/ SFP+: 4<text:line-break/>Počet ethernet portů 40GbE QSFP+: 2<text:line-break/>Instalovaný operační systém kompatibilní se stávající platformou zadavatelem dlouhodobě provozovanou a identický s aktuálně provozovaným operačním systémem rozšiřovaného aktivního prvku (stohu)<text:line-break/>Základní licence operačního systému umožňující legální provoz systému v ČR součástí dodávky<text:line-break/>Chladící systém v režimu sání vpředu, vyustění vzdadu (AFO)<text:line-break/>Rack-mount-kit včetně příslušenství pro montáž do rack skříně<text:line-break/>Stohovací kabel QSFP 40Gbps DAC, dékla 1m, stejného výrobce jako aktivní prvek<text:line-break/>Dodavatel garantuje stohovatelnost a plnou funkčnost každého aktivního prvku do jednoho uceleného systému (stohu) se stávajícími aktivními prvky datové sítě<text:line-break/>Redundantní napájení aktivního prvku: 230V, 50Hz, dva rendundantí zdroje osazeny, výkon každého zdroje 150W</text:p>
          </table:table-cell>
          <table:table-cell table:style-name="TableCell89" table:number-columns-spanned="2">
            <text:p text:style-name="P90">6</text:p>
          </table:table-cell>
          <table:covered-table-cell/>
          <table:table-cell table:style-name="TableCell91" table:number-columns-spanned="2">
            <text:p text:style-name="P92">Juniper EX3400-24T</text:p>
          </table:table-cell>
          <table:covered-table-cell/>
          <table:table-cell table:style-name="TableCell93">
            <text:p text:style-name="P94">34 806,00 Kč</text:p>
          </table:table-cell>
          <table:table-cell table:style-name="TableCell95">
            <text:p text:style-name="P96">208 836,00 Kč</text:p>
          </table:table-cell>
        </table:table-row>
        <table:table-row table:style-name="TableRow97">
          <table:table-cell table:style-name="TableCell98">
            <text:p text:style-name="P99">Switch</text:p>
          </table:table-cell>
          <table:table-cell table:style-name="TableCell100">
            <text:p text:style-name="P101">Rozšíření stávajících stohů aktivních prvků LAN o další ethernet porty</text:p>
          </table:table-cell>
          <table:table-cell table:style-name="TableCell102">
            <text:p text:style-name="P103">Přístupový aktivní prvek datové sítě, který je rozšířením stávajícího stohu aktivních prvků LAN.<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line-break/>Minimální technické parametry:<text:line-break/>Počet ethernet portů 10/100/1000BASE-T PoE+: 24<text:line-break/>Počet ethernet portů 1/10GbE SFP/ SFP+: 4<text:line-break/>Počet ethernet portů 40GbE QSFP+: 2<text:line-break/>Instalovaný operační systém kompatibilní se stávající platformou zadavatelem dlouhodobě provozovanou a identický s aktuálně provozovaným operačním systémem rozšiřovaného aktivního prvku (stohu)<text:line-break/>Základní licence operačního systému umožňující legální provoz systému v ČR součástí dodávky<text:line-break/>Chladící systém v režimu sání vpředu, vyustění vzdadu (AFO)<text:line-break/>Rack-mount-kit včetně příslušenství pro montáž do rack skříně<text:line-break/>Stohovací kabel QSFP 40Gbps DAC, dékla 1m, stejného výrobce jako aktivní prvek<text:line-break/>Dodavatel garantuje stohovatelnost a plnou funkčnost každého aktivního prvku do jednoho uceleného systému (stohu) se stávajícími aktivními prvky datové sítě<text:line-break/>Redundantní napájení aktivního prvku: 230V, 50Hz, dva rendundantí zdroje osazeny, výkon každého zdroje 600W</text:p>
          </table:table-cell>
          <table:table-cell table:style-name="TableCell104" table:number-columns-spanned="2">
            <text:p text:style-name="P105">3</text:p>
          </table:table-cell>
          <table:covered-table-cell/>
          <table:table-cell table:style-name="TableCell106" table:number-columns-spanned="2">
            <text:p text:style-name="P107">Juniper EX3400-24P</text:p>
          </table:table-cell>
          <table:covered-table-cell/>
          <table:table-cell table:style-name="TableCell108">
            <text:p text:style-name="P109">43 773,00 Kč</text:p>
          </table:table-cell>
          <table:table-cell table:style-name="TableCell110">
            <text:p text:style-name="P111">131 319,00 Kč</text:p>
          </table:table-cell>
        </table:table-row>
        <table:table-row table:style-name="TableRow112">
          <table:table-cell table:style-name="TableCell113">
            <text:p text:style-name="P114">Switch</text:p>
          </table:table-cell>
          <table:table-cell table:style-name="TableCell115">
            <text:p text:style-name="P116">Rozšíření stávajících stohů aktivních prvků LAN o další ethernet porty</text:p>
          </table:table-cell>
          <table:table-cell table:style-name="TableCell117">
            <text:p text:style-name="P118">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 Zadavatel nepřipouští vzájemné sdružení specifikovaného zboží ani dodávku jiného alternativního výrobku.<text:line-break/>Minimální technické parametry:<text:line-break/>Počet ethernet portů 1000/2500BASE-TGbps PoE+: 8<text:line-break/>Počet ethernet portů 10/100/1000BASE-T PoE+: 16<text:line-break/>Počet ethernet portů 1/10GbE SFP/ SFP+: 4<text:line-break/>Instalovaný operační systém kompatibilní se stávající platformou zadavatelem dlouhodobě provozovanou a identický s aktuálně provozovaným operačním systémem rozšiřovaného aktivního prvku<text:line-break/>Základní licence operačního systému umožňující legální provoz systému v ČR součástí dodávky<text:line-break/>Stohovací kabel SFP+ 10Gbps DAC, dékla 1m, stejného výrobce jako aktivní prvek<text:line-break/>Dodavatel garantuje stohovatelnost a plnou funkčnost každého aktivního prvku do jednoho uceleného systému (stohu) se stávajícími aktivními prvky datové sítě<text:line-break/>Rack-mount-kit včetně příslušenství pro montáž do rack skříně<text:line-break/>Napájení aktivního prvku: 230V, 50Hz</text:p>
          </table:table-cell>
          <table:table-cell table:style-name="TableCell119" table:number-columns-spanned="2">
            <text:p text:style-name="P120">8</text:p>
          </table:table-cell>
          <table:covered-table-cell/>
          <table:table-cell table:style-name="TableCell121" table:number-columns-spanned="2">
            <text:p text:style-name="P122">Juniper EX2300-24MP</text:p>
          </table:table-cell>
          <table:covered-table-cell/>
          <table:table-cell table:style-name="TableCell123">
            <text:p text:style-name="P124">27 188,00 Kč</text:p>
          </table:table-cell>
          <table:table-cell table:style-name="TableCell125">
            <text:p text:style-name="P126">217 504,00 Kč</text:p>
          </table:table-cell>
        </table:table-row>
        <table:table-row table:style-name="TableRow127">
          <table:table-cell table:style-name="TableCell128">
            <text:p text:style-name="P129">Switch</text:p>
          </table:table-cell>
          <table:table-cell table:style-name="TableCell130">
            <text:p text:style-name="P131">Rozšíření stávající LAN o další ethernet porty</text:p>
          </table:table-cell>
          <table:table-cell table:style-name="TableCell132">
            <text:p text:style-name="P133">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 Zadavatel nepřipouští vzájemné sdružení specifikovaného zboží ani dodávku jiného alternativního výrobku.<text:line-break/>Minimální technické parametry:<text:line-break/>Počet ethernet portů 10/100/1000BASE-T: 12<text:line-break/>Počet ethernet portů 1/10GbE SFP/ SFP+: 2<text:line-break/>Instalovaný operační systém kompatibilní se stávající platformou zadavatelem dlouhodobě provozovanou a identický s aktuálně provozovaným operačním systémem rozšiřovaného aktivního prvku<text:line-break/>Základní licence operačního systému umožňující legální provoz systému v ČR součástí dodávky<text:line-break/>Dodavatel garantuje stohovatelnost a plnou integrovatelnost každého aktivního prvku do stávajícího prostředí LAN zadavatele, především kompatibilitu komunikačních protokolů, API, operačního systému aktivního prvku a na něj navazujících integračních platforem<text:line-break/>Rack-mount-kit včetně příslušenství pro montáž do rack skříně<text:line-break/>Napájení aktivního prvku: 230V, 50Hz</text:p>
          </table:table-cell>
          <table:table-cell table:style-name="TableCell134" table:number-columns-spanned="2">
            <text:p text:style-name="P135">8</text:p>
          </table:table-cell>
          <table:covered-table-cell/>
          <table:table-cell table:style-name="TableCell136" table:number-columns-spanned="2">
            <text:p text:style-name="P137">Juniper EX2300-C-12T</text:p>
          </table:table-cell>
          <table:covered-table-cell/>
          <table:table-cell table:style-name="TableCell138">
            <text:p text:style-name="P139">13 345,00 Kč</text:p>
          </table:table-cell>
          <table:table-cell table:style-name="TableCell140">
            <text:p text:style-name="P141">106 760,00 Kč</text:p>
          </table:table-cell>
        </table:table-row>
        <text:soft-page-break/>
        <table:table-row table:style-name="TableRow142">
          <table:table-cell table:style-name="TableCell143">
            <text:p text:style-name="P144">Switch</text:p>
          </table:table-cell>
          <table:table-cell table:style-name="TableCell145">
            <text:p text:style-name="P146">Rozšíření stávající LAN o další ethernet porty</text:p>
          </table:table-cell>
          <table:table-cell table:style-name="TableCell147">
            <text:p text:style-name="P148">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 Zadavatel nepřipouští vzájemné sdružení specifikovaného zboží ani dodávku jiného alternativního výrobku.<text:line-break/>Minimální technické parametry:<text:line-break/>Počet ethernet portů 10/100/1000BASE-T PoE+: 12<text:line-break/>Počet ethernet portů 1/10GbE SFP/ SFP+: 2<text:line-break/>Instalovaný operační systém kompatibilní se stávající platformou zadavatelem dlouhodobě provozovanou a identický s aktuálně provozovaným operačním systémem rozšiřovaného aktivního prvku<text:line-break/>Základní licence operačního systému umožňující legální provoz systému v ČR součástí dodávky<text:line-break/>Dodavatel garantuje stohovatelnost a plnou integrovatelnost každého aktivního prvku do stávajícího prostředí LAN zadavatele, především kompatibilitu komunikačních protokolů, API, operačního systému aktivního prvku a na něj navazujících integračních platforem<text:line-break/>Rack-mount-kit včetně příslušenství pro montáž do rack skříně<text:line-break/>Napájení aktivního prvku: 230V, 50Hz</text:p>
          </table:table-cell>
          <table:table-cell table:style-name="TableCell149" table:number-columns-spanned="2">
            <text:p text:style-name="P150">12</text:p>
          </table:table-cell>
          <table:covered-table-cell/>
          <table:table-cell table:style-name="TableCell151" table:number-columns-spanned="2">
            <text:p text:style-name="P152">Juniper EX2300-C-12P</text:p>
          </table:table-cell>
          <table:covered-table-cell/>
          <table:table-cell table:style-name="TableCell153">
            <text:p text:style-name="P154">19 259,00 Kč</text:p>
          </table:table-cell>
          <table:table-cell table:style-name="TableCell155">
            <text:p text:style-name="P156">231 108,00 Kč</text:p>
          </table:table-cell>
        </table:table-row>
        <table:table-row table:style-name="TableRow157">
          <table:table-cell table:style-name="TableCell158">
            <text:p text:style-name="P159">Switch</text:p>
          </table:table-cell>
          <table:table-cell table:style-name="TableCell160">
            <text:p text:style-name="P161">Rozšíření stávající LAN o další ethernet porty</text:p>
          </table:table-cell>
          <table:table-cell table:style-name="TableCell162">
            <text:p text:style-name="P163">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 Zadavatel nepřipouští vzájemné sdružení specifikovaného zboží ani dodávku jiného alternativního výrobku.<text:line-break/>Minimální technické parametry:<text:line-break/>Počet ethernet portů 10/100/1000BASE-T PoE+: 24<text:line-break/>Počet ethernet portů 1/10GbE SFP/ SFP+: 4<text:line-break/>Instalovaný operační systém kompatibilní se stávající platformou zadavatelem dlouhodobě provozovanou a identický s aktuálně provozovaným operačním systémem rozšiřovaného aktivního prvku<text:line-break/>Základní licence operačního systému umožňující legální provoz systému v ČR součástí dodávky<text:line-break/>Dodavatel garantuje stohovatelnost a plnou integrovatelnost každého aktivního prvku do stávajícího prostředí LAN zadavatele, především kompatibilitu komunikačních protokolů, API, operačního systému aktivního prvku a na něj navazujících integračních platforem<text:line-break/>Rack-mount-kit včetně příslušenství pro montáž do rack skříně<text:line-break/>Napájení aktivního prvku: 230V, 50Hz</text:p>
          </table:table-cell>
          <table:table-cell table:style-name="TableCell164" table:number-columns-spanned="2">
            <text:p text:style-name="P165">4</text:p>
          </table:table-cell>
          <table:covered-table-cell/>
          <table:table-cell table:style-name="TableCell166" table:number-columns-spanned="2">
            <text:p text:style-name="P167">Juniper EX2300-24P</text:p>
          </table:table-cell>
          <table:covered-table-cell/>
          <table:table-cell table:style-name="TableCell168">
            <text:p text:style-name="P169">24 048,00 Kč</text:p>
          </table:table-cell>
          <table:table-cell table:style-name="TableCell170">
            <text:p text:style-name="P171">96 192,00 Kč</text:p>
          </table:table-cell>
        </table:table-row>
        <table:table-row table:style-name="TableRow172">
          <table:table-cell table:style-name="TableCell173">
            <text:p text:style-name="P174">Switch</text:p>
          </table:table-cell>
          <table:table-cell table:style-name="TableCell175">
            <text:p text:style-name="P176">Rozšíření stávající LAN o další ethernet porty</text:p>
          </table:table-cell>
          <table:table-cell table:style-name="TableCell177">
            <text:p text:style-name="P178">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 Zadavatel nepřipouští vzájemné sdružení specifikovaného zboží ani dodávku jiného alternativního výrobku.<text:line-break/>Minimální technické parametry:<text:line-break/>Počet ethernet portů 10/100/1000BASE-T: 48<text:line-break/>Počet ethernet portů 1/10GbE SFP/ SFP+: 4<text:line-break/>Instalovaný operační systém kompatibilní se stávající platformou zadavatelem dlouhodobě provozovanou a identický s aktuálně provozovaným operačním systémem rozšiřovaného aktivního prvku<text:line-break/>Základní licence operačního systému umožňující legální provoz systému v ČR součástí dodávky<text:line-break/>Dodavatel garantuje stohovatelnost a plnou integrovatelnost každého aktivního prvku do stávajícího prostředí LAN zadavatele, především kompatibilitu komunikačních protokolů, API, operačního systému aktivního prvku a na něj navazujících integračních platforem<text:line-break/>Rack-mount-kit včetně příslušenství pro montáž do rack skříně<text:line-break/>Napájení aktivního prvku: 230V, 50Hz</text:p>
          </table:table-cell>
          <table:table-cell table:style-name="TableCell179" table:number-columns-spanned="2">
            <text:p text:style-name="P180">4</text:p>
          </table:table-cell>
          <table:covered-table-cell/>
          <table:table-cell table:style-name="TableCell181" table:number-columns-spanned="2">
            <text:p text:style-name="P182">Juniper EX2300-48T</text:p>
          </table:table-cell>
          <table:covered-table-cell/>
          <table:table-cell table:style-name="TableCell183">
            <text:p text:style-name="P184">26 831,00 Kč</text:p>
          </table:table-cell>
          <table:table-cell table:style-name="TableCell185">
            <text:p text:style-name="P186">107 324,00 Kč</text:p>
          </table:table-cell>
        </table:table-row>
        <table:table-row table:style-name="TableRow187">
          <table:table-cell table:style-name="TableCell188">
            <text:p text:style-name="P189">Napájecí zdroj</text:p>
          </table:table-cell>
          <table:table-cell table:style-name="TableCell190">
            <text:p text:style-name="P191">Zdroj napájení aktivních prvků kompatibilní s aktivním prvkem</text:p>
          </table:table-cell>
          <table:table-cell table:style-name="TableCell192">
            <text:p text:style-name="P193">JPSU-150-AC-AFO EX3400 150W AC Power Supply<text:line-break/>Zařízení je náhradním dílem stávajícího aktivního prvku, zadavatel nepřipouští alternativní řešení.</text:p>
          </table:table-cell>
          <table:table-cell table:style-name="TableCell194" table:number-columns-spanned="2">
            <text:p text:style-name="P195">35</text:p>
          </table:table-cell>
          <table:covered-table-cell/>
          <table:table-cell table:style-name="TableCell196" table:number-columns-spanned="2">
            <text:p text:style-name="P197">JPSU-150-AC-AFO</text:p>
          </table:table-cell>
          <table:covered-table-cell/>
          <table:table-cell table:style-name="TableCell198">
            <text:p text:style-name="P199">4 870,00 Kč</text:p>
          </table:table-cell>
          <table:table-cell table:style-name="TableCell200">
            <text:p text:style-name="P201">170 450,00 Kč</text:p>
          </table:table-cell>
        </table:table-row>
        <table:table-row table:style-name="TableRow202">
          <table:table-cell table:style-name="TableCell203">
            <text:p text:style-name="P204">Napájecí zdroj</text:p>
          </table:table-cell>
          <table:table-cell table:style-name="TableCell205">
            <text:p text:style-name="P206">Zdroj napájení aktivních prvků kompatibilní s aktivním prvkem</text:p>
          </table:table-cell>
          <table:table-cell table:style-name="TableCell207">
            <text:p text:style-name="P208">JPSU-600-AC-AFO EX3400 600W AC Power Supply<text:line-break/>Zařízení je náhradním dílem stávajícího aktivního prvku, zadavatel nepřipouští alternativní řešení.</text:p>
          </table:table-cell>
          <table:table-cell table:style-name="TableCell209" table:number-columns-spanned="2">
            <text:p text:style-name="P210">20</text:p>
          </table:table-cell>
          <table:covered-table-cell/>
          <table:table-cell table:style-name="TableCell211" table:number-columns-spanned="2">
            <text:p text:style-name="P212">JPSU-600-AC-AFO</text:p>
          </table:table-cell>
          <table:covered-table-cell/>
          <table:table-cell table:style-name="TableCell213">
            <text:p text:style-name="P214">6 900,00 Kč</text:p>
          </table:table-cell>
          <table:table-cell table:style-name="TableCell215">
            <text:p text:style-name="P216">138 000,00 Kč</text:p>
          </table:table-cell>
        </table:table-row>
        <table:table-row table:style-name="TableRow217">
          <table:table-cell table:style-name="TableCell218">
            <text:p text:style-name="P219">Napájecí zdroj</text:p>
          </table:table-cell>
          <table:table-cell table:style-name="TableCell220">
            <text:p text:style-name="P221">Zdroj napájení aktivních prvků kompatibilní s aktivním prvkem</text:p>
          </table:table-cell>
          <table:table-cell table:style-name="TableCell222">
            <text:p text:style-name="P223">JPSU-920-AC-AFO EX3400 920W AC Power Supply<text:line-break/>Zařízení je náhradním dílem stávajícího aktivního prvku, zadavatel nepřipouští alternativní řešení.</text:p>
          </table:table-cell>
          <table:table-cell table:style-name="TableCell224" table:number-columns-spanned="2">
            <text:p text:style-name="P225">30</text:p>
          </table:table-cell>
          <table:covered-table-cell/>
          <table:table-cell table:style-name="TableCell226" table:number-columns-spanned="2">
            <text:p text:style-name="P227">JPSU-920-AC-AFO</text:p>
          </table:table-cell>
          <table:covered-table-cell/>
          <table:table-cell table:style-name="TableCell228">
            <text:p text:style-name="P229">10 521,00 Kč</text:p>
          </table:table-cell>
          <table:table-cell table:style-name="TableCell230">
            <text:p text:style-name="P231">315 630,00 Kč</text:p>
          </table:table-cell>
        </table:table-row>
        <table:table-row table:style-name="TableRow232">
          <table:table-cell table:style-name="TableCell233">
            <text:p text:style-name="P234">Aktivní prvek</text:p>
          </table:table-cell>
          <table:table-cell table:style-name="TableCell235">
            <text:p text:style-name="P236">Aktivní prvek Firewall / Router</text:p>
          </table:table-cell>
          <table:table-cell table:style-name="TableCell237">
            <text:p text:style-name="P238">Aktivní prvek datové sítě v roli Firewall/Router je rozšířením stávající datové sítě zadavatele.<text:line-break/>Vzhledem ke skutečnosti, že každý z aktivních prvků je určen pro rozšíření jíného stávajícího clusteru aktivních prvků, nebo datovou síť logicky rozšiřuje zadavatel nepřipouští vzájemné sdružení specifikovaného zboží ani dodávku jiného alternativního výrobku nesplňujícího minimální technické paramtery.<text:line-break/>Minimální technické parametry:<text:line-break/>Zařízení podporující funkce bezpečnosti na úrovni L4 až L7 a NAT s minimálními technickými parametry:<text:line-break/>Počet ethernet portů 100/1000BASE-T: 8<text:line-break/>Počet ethernet portů 1GbE SFP: 4<text:line-break/>Počet ethernet portů 10GbE SFP+: 4<text:line-break/>Datová propustnost při zapnuté analýze datových toků: 9Gbps, IMIX 4,5Gbps<text:line-break/>Instalovaný operační systém kompatibilní se stávající platformou zadavatelem dlouhodobě provozovanou a identický s aktuálně provozovaným operačním systémem rozšiřovaného aktivního prvku (clusteru)<text:line-break/>Základní licence operačního systému umožňující legální provoz systému v ČR součástí dodávky<text:line-break/>Licence rozšířených funkcí aktivující možnost využití protokolů BGP, GRE, OSPF: ano, součástí dodávky<text:line-break/>Garance funkčnosti dynamického routování mezi prvky sestavy protokolem OSPF na úrovní násobných instancí: ano<text:s/><text:line-break/>Chladící systém v režimu sání vpředu, vyustění vzdadu (AFO)<text:line-break/>Rack-mount-kit včetně příslušenství pro montáž do rack skříně<text:line-break/>Dodavatel garantuje plnou funkčnost každého aktivního prvku v rámci jednoho uceleného systému (clusteru) se stávajícími aktivními prvky datové sítě<text:line-break/>Redundantní napájení aktivního prvku: 230V, 50Hz, dva rendundantní zdroje osazeny, výkon každého zdroje 400W</text:p>
          </table:table-cell>
          <table:table-cell table:style-name="TableCell239" table:number-columns-spanned="2">
            <text:p text:style-name="P240">4</text:p>
          </table:table-cell>
          <table:covered-table-cell/>
          <table:table-cell table:style-name="TableCell241" table:number-columns-spanned="2">
            <text:p text:style-name="P242">Juniper SRX1500-SYS-JB-AC</text:p>
          </table:table-cell>
          <table:covered-table-cell/>
          <table:table-cell table:style-name="TableCell243">
            <text:p text:style-name="P244">269 973,00 Kč</text:p>
          </table:table-cell>
          <table:table-cell table:style-name="TableCell245">
            <text:p text:style-name="P246">1 079 892,00 Kč</text:p>
          </table:table-cell>
        </table:table-row>
        <table:table-row table:style-name="TableRow247">
          <table:table-cell table:style-name="TableCell248">
            <text:p text:style-name="P249">Napájecí zdroj</text:p>
          </table:table-cell>
          <table:table-cell table:style-name="TableCell250">
            <text:p text:style-name="P251">Zdroj napájení aktivních prvků kompatibilní s aktivním prvkem</text:p>
          </table:table-cell>
          <table:table-cell table:style-name="TableCell252">
            <text:p text:style-name="P253">JPSU-400W-AC SRX1500 400W AC Power Supply<text:line-break/>Zařízení je náhradním dílem stávajícího aktivního prvku, zadavatel nepřipouští alternativní řešení.</text:p>
          </table:table-cell>
          <table:table-cell table:style-name="TableCell254" table:number-columns-spanned="2">
            <text:p text:style-name="P255">10</text:p>
          </table:table-cell>
          <table:covered-table-cell/>
          <table:table-cell table:style-name="TableCell256" table:number-columns-spanned="2">
            <text:p text:style-name="P257">JPSU-400W-AC</text:p>
          </table:table-cell>
          <table:covered-table-cell/>
          <table:table-cell table:style-name="TableCell258">
            <text:p text:style-name="P259">12 800,00 Kč</text:p>
          </table:table-cell>
          <table:table-cell table:style-name="TableCell260">
            <text:p text:style-name="P261">128 000,00 Kč</text:p>
          </table:table-cell>
        </table:table-row>
        <table:table-row table:style-name="TableRow262">
          <table:table-cell table:style-name="TableCell263">
            <text:p text:style-name="P264">Aktivní prvek</text:p>
          </table:table-cell>
          <table:table-cell table:style-name="TableCell265">
            <text:p text:style-name="P266">Aktivní prvek Firewall / Router</text:p>
          </table:table-cell>
          <table:table-cell table:style-name="TableCell267">
            <text:p text:style-name="P268">Aktivní prvek datové sítě v roli Firewall/Router je rozšířením stávající datové sítě zadavatele.<text:line-break/>Vzhledem ke skutečnosti, že každý z aktivních prvků je určen pro rozšíření jíného stávajícího clusteru aktivních prvků, nebo datovou síť logicky rozšiřuje zadavatel nepřipouští vzájemné sdružení specifikovaného zboží ani dodávku jiného alternativního výrobku nesplňujícího minimální technické paramtery.<text:line-break/>Minimální technické parametry:<text:line-break/>Zařízení podporující funkce bezpečnosti na úrovni L4 až L7 a NAT s minimálními technickými parametry:<text:line-break/>Počet ethernet portů 100/1000BASE-T: 6<text:line-break/>Počet ethernet portů 1GbE SFP: 2<text:line-break/>Možnost rozšířit prvek o další porty: ano, minimálně 2 sloty pro rozšíření<text:line-break/>Datová propustnost při zapnuté analýze datových toků: 1,5Gbps, IMIX 0,8Gbps<text:line-break/>Instalovaný operační systém kompatibilní se stávající platformou zadavatelem dlouhodobě provozovanou a identický s aktuálně provozovaným operačním systémem rozšiřovaného aktivního prvku (clusteru)<text:line-break/>Základní licence operačního systému umožňující legální provoz systému v ČR součástí dodávky<text:line-break/>Licence rozšířených funkcí aktivující možnost využití protokolů BGP, GRE, OSPF, IPsec, MPLS souběžně: ano, součástí dodávky<text:line-break/>Garance funkčnosti dynamického routování mezi prvky sestavy protokolem OSPF na úrovní násobných instancí: ano<text:s/><text:line-break/>Chladící systém v režimu sání vpředu, vyustění vzdadu (AFO)<text:line-break/>Rack-mount-kit včetně příslušenství pro montáž do rack skříně<text:line-break/>Dodavatel garantuje plnou funkčnost každého aktivního prvku v rámci jednoho uceleného systému (clusteru) se stávajícími aktivními prvky datové sítě<text:line-break/>Napájení aktivního prvku: 230V, 50Hz, pokud je zařízení napájeno DC napětím, součástí dodávky je zdroj napájení AC/DC stejného výrobce jako výrobce aktivního prvku a tento zdroj bude určen pro plnohodnotné napájení tohoto aktivního prvku</text:p>
          </table:table-cell>
          <table:table-cell table:style-name="TableCell269" table:number-columns-spanned="2">
            <text:p text:style-name="P270">4</text:p>
          </table:table-cell>
          <table:covered-table-cell/>
          <table:table-cell table:style-name="TableCell271" table:number-columns-spanned="2">
            <text:p text:style-name="P272">Juniper SRX320-SYS-JB</text:p>
          </table:table-cell>
          <table:covered-table-cell/>
          <table:table-cell table:style-name="TableCell273">
            <text:p text:style-name="P274">18 696,00 Kč</text:p>
          </table:table-cell>
          <table:table-cell table:style-name="TableCell275">
            <text:p text:style-name="P276">74 784,00 Kč</text:p>
          </table:table-cell>
        </table:table-row>
        <text:soft-page-break/>
        <table:table-row table:style-name="TableRow277">
          <table:table-cell table:style-name="TableCell278">
            <text:p text:style-name="P279">Aktivní prvek</text:p>
          </table:table-cell>
          <table:table-cell table:style-name="TableCell280">
            <text:p text:style-name="P281">Aktivní prvek Firewall / Router</text:p>
          </table:table-cell>
          <table:table-cell table:style-name="TableCell282">
            <text:p text:style-name="P283">Aktivní prvek datové sítě v roli Firewall/Router je rozšířením stávající datové sítě zadavatele.<text:line-break/>Vzhledem ke skutečnosti, že každý z aktivních prvků je určen pro rozšíření jíného stávajícího clusteru aktivních prvků, nebo datovou síť logicky rozšiřuje zadavatel nepřipouští vzájemné sdružení specifikovaného zboží ani dodávku jiného alternativního výrobku nesplňujícího minimální technické paramtery.<text:line-break/>Minimální technické parametry:<text:line-break/>Zařízení podporující funkce bezpečnosti na úrovni L4 až L7 a NAT s minimálními technickými parametry:<text:line-break/>Počet ethernet portů 100/1000BASE-T: 6 portů standartu 802.3at<text:line-break/>Počet ethernet portů 1GbE SFP: 2<text:line-break/>Možnost rozšířit prvek o další porty: ano, minimálně 2 sloty pro rozšíření<text:line-break/>Datová propustnost při zapnuté analýze datových toků: 1,5Gbps, IMIX 0,8Gbps<text:line-break/>Instalovaný operační systém kompatibilní se stávající platformou zadavatelem dlouhodobě provozovanou a identický s aktuálně provozovaným operačním systémem rozšiřovaného aktivního prvku (clusteru)<text:line-break/>Základní licence operačního systému umožňující legální provoz systému v ČR součástí dodávky<text:line-break/>Licence rozšířených funkcí aktivující možnost využití protokolů BGP, GRE, OSPF, IPsec, MPLS souběžně: ano, součástí dodávky<text:line-break/>Garance funkčnosti dynamického routování mezi prvky sestavy protokolem OSPF na úrovní násobných instancí: ano<text:s/><text:line-break/>Chladící systém v režimu sání vpředu, vyustění vzdadu (AFO)<text:line-break/>Rack-mount-kit včetně příslušenství pro montáž do rack skříně<text:line-break/>Dodavatel garantuje plnou funkčnost každého aktivního prvku v rámci jednoho uceleného systému (clusteru) se stávajícími aktivními prvky datové sítě<text:line-break/>Napájení aktivního prvku: 230V, 50Hz, pokud je zařízení napájeno DC napětím, součástí dodávky je zdroj napájení AC/DC stejného výrobce jako výrobce aktivního prvku a tento zdroj bude určen pro plnohodnotné napájení tohoto aktivního prvku</text:p>
          </table:table-cell>
          <table:table-cell table:style-name="TableCell284" table:number-columns-spanned="2">
            <text:p text:style-name="P285">2</text:p>
          </table:table-cell>
          <table:covered-table-cell/>
          <table:table-cell table:style-name="TableCell286" table:number-columns-spanned="2">
            <text:p text:style-name="P287">Juniper SRX320-SYS-JB-P</text:p>
          </table:table-cell>
          <table:covered-table-cell/>
          <table:table-cell table:style-name="TableCell288">
            <text:p text:style-name="P289">23 525,00 Kč</text:p>
          </table:table-cell>
          <table:table-cell table:style-name="TableCell290">
            <text:p text:style-name="P291">47 050,00 Kč</text:p>
          </table:table-cell>
        </table:table-row>
        <table:table-row table:style-name="TableRow292">
          <table:table-cell table:style-name="TableCell293">
            <text:p text:style-name="P294">Aktivní prvek</text:p>
          </table:table-cell>
          <table:table-cell table:style-name="TableCell295">
            <text:p text:style-name="P296">Aktivní prvek Firewall / Router</text:p>
          </table:table-cell>
          <table:table-cell table:style-name="TableCell297">
            <text:p text:style-name="P298">Aktivní prvek datové sítě v roli Firewall/Router je rozšířením stávající datové sítě zadavatele.<text:line-break/>Vzhledem ke skutečnosti, že každý z aktivních prvků je určen pro rozšíření jíného stávajícího clusteru aktivních prvků, nebo datovou síť logicky rozšiřuje zadavatel nepřipouští vzájemné sdružení specifikovaného zboží ani dodávku jiného alternativního výrobku nesplňujícího minimální technické paramtery.<text:line-break/>Minimální technické parametry:<text:line-break/>Zařízení podporující funkce bezpečnosti na úrovni L4 až L7 a NAT s minimálními technickými parametry:<text:line-break/>Počet ethernet portů 100/1000BASE-T: 8<text:line-break/>Počet ethernet portů 1GbE SFP: 8<text:line-break/>Možnost rozšířit prvek o další porty: ano, minimálně 4 sloty pro rozšíření<text:line-break/>Datová propustnost při zapnuté analýze datových toků: 5,5Gbps, IMIX 2,3Gbps<text:line-break/>Instalovaný operační systém kompatibilní se stávající platformou zadavatelem dlouhodobě provozovanou a identický s aktuálně provozovaným operačním systémem rozšiřovaného aktivního prvku (clusteru)<text:line-break/>Základní licence operačního systému umožňující legální provoz systému v ČR součástí dodávky<text:line-break/>Licence rozšířených funkcí aktivující možnost využití protokolů BGP, GRE, OSPF, IPsec, MPLS souběžně: ano, součástí dodávky<text:line-break/>Garance funkčnosti dynamického routování mezi prvky sestavy protokolem OSPF na úrovní násobných instancí: ano<text:s/><text:line-break/>Chladící systém v režimu sání vpředu, vyustění vzdadu (AFO)<text:line-break/>Rack-mount-kit včetně příslušenství pro montáž do rack skříně<text:line-break/>Dodavatel garantuje plnou funkčnost každého aktivního prvku v rámci jednoho uceleného systému (clusteru) se stávajícími aktivními prvky datové sítě<text:line-break/>Redundantní napájení aktivního prvku: 230V, 50Hz, dva rendundantní zdroje osazeny</text:p>
          </table:table-cell>
          <table:table-cell table:style-name="TableCell299" table:number-columns-spanned="2">
            <text:p text:style-name="P300">10</text:p>
          </table:table-cell>
          <table:covered-table-cell/>
          <table:table-cell table:style-name="TableCell301" table:number-columns-spanned="2">
            <text:p text:style-name="P302">Juniper SRX345-SYS-JB-2AC</text:p>
          </table:table-cell>
          <table:covered-table-cell/>
          <table:table-cell table:style-name="TableCell303">
            <text:p text:style-name="P304">63 511,00 Kč</text:p>
          </table:table-cell>
          <table:table-cell table:style-name="TableCell305">
            <text:p text:style-name="P306">635 110,00 Kč</text:p>
          </table:table-cell>
        </table:table-row>
        <table:table-row table:style-name="TableRow307">
          <table:table-cell table:style-name="TableCell308">
            <text:p text:style-name="P309">Aktivní prvek</text:p>
          </table:table-cell>
          <table:table-cell table:style-name="TableCell310">
            <text:p text:style-name="P311">Aktivní prvek LAN</text:p>
          </table:table-cell>
          <table:table-cell table:style-name="TableCell312">
            <text:p text:style-name="P313">Hranční páteřní aktivní prvek tvoří rozšíření stávajících technických prostředků páteřní datové sítě zadavatele.<text:line-break/>Zadavatel z důvodu návaznosti na stávajicí technické prostředky nepřipouští variantní řešení, které nesplňuje níže uvedené minimální technické parametry.<text:line-break/>Minimální technické parametry sestavy páteřního aktivního prvku:<text:line-break/>Počet access ethernet portů BASE-T (RJ45): 48 (min. 24portů 1/5/10Gbps PoE 802.3bt, 24 portů 1Gbps PoE 802.3at)<text:line-break/>Počet uplink ethernet portů 40GbE (QSFP+): 4 s podporou stohování<text:line-break/>Počet ethernet portů využitelných pro uplink nebo access 1/10GbE SFP+ mimo výše uvedené: 4<text:line-break/>Routovací výkon min. 0,9Tbps (bidirectional) pro SFP subsytém na L2 i L3 vrstvě v rámci routovacího modulu a min. 320Gbps v rámci virtuálního šasí<text:line-break/>Rozšiřující licence umožňující integrace aktivních prvků do stávajícího prostředí datové sítě protokoly BGP a ISIS je součástí dodávky pro každý ze sestavy aktivních prvků<text:line-break/>Rozšiřující licence umožňující konfiguraci EVPN na každém z prvků sestavy je součástí dodávky pro každý ze sestavy aktivních prvků<text:line-break/>Veškeré dodávané licence jsou permanentní a registrovány na zadavatele<text:line-break/>Aktivní prvek (router) bude stohovatelný do jednoho funkčního celku se stávajícím prvkem s/n WJ3720350060<text:s/><text:line-break/>Chladící systém v režimu sání vpředu, vyustění vzdadu (AFO)<text:line-break/>Rack-mount-kit včetně příslušenství pro montáž do rack skříně součástí dodávky každého prvku sestavy<text:line-break/>Redundantní napájení aktivních prvků: 230V, 50Hz, dva rendundantí zdroje osazeny v každém z aktivních prvků, každý z osazených zdrojů napájení bude dimenzovaný na plný výkon zařízení</text:p>
          </table:table-cell>
          <table:table-cell table:style-name="TableCell314" table:number-columns-spanned="2">
            <text:p text:style-name="P315">2</text:p>
          </table:table-cell>
          <table:covered-table-cell/>
          <table:table-cell table:style-name="TableCell316" table:number-columns-spanned="2">
            <text:p text:style-name="P317">Juniper EX4300-48MP</text:p>
          </table:table-cell>
          <table:covered-table-cell/>
          <table:table-cell table:style-name="TableCell318">
            <text:p text:style-name="P319">210 800,00 Kč</text:p>
          </table:table-cell>
          <table:table-cell table:style-name="TableCell320">
            <text:p text:style-name="P321">421 600,00 Kč</text:p>
          </table:table-cell>
        </table:table-row>
        <table:table-row table:style-name="TableRow322">
          <table:table-cell table:style-name="TableCell323">
            <text:p text:style-name="P324">Aktivní prvek</text:p>
          </table:table-cell>
          <table:table-cell table:style-name="TableCell325">
            <text:p text:style-name="P326">Přístupový prvek</text:p>
          </table:table-cell>
          <table:table-cell table:style-name="TableCell327">
            <text:p text:style-name="P328">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text:line-break/>Minimální technické parametry jednoho (každého) aktivního prvku:<text:line-break/>Počet ethernet portů 1/2,5mGbE: 2<text:line-break/>Počet antén interních: 4x4:4 v 5GHZ pásmu, přenosová kapacita min. 2200 Mbps v režimu ax<text:line-break/>Počet antén interních: 2x2:2 v 2.4GHZ pásmu, přenosová kapacita min. 550 Mbps v režimu ac<text:line-break/>Provedení: pro použití v interiéru<text:line-break/>Možnost geografické lokalizace koncového připojovaného zařízení prostřednictvím triangulace nebo jiného standartního mechanismu<text:s/><text:line-break/>Napájení: PoE+<text:line-break/>Příslušenství pro montáž AP součástí dodávky<text:line-break/>Dodavatel garantuje, že reálný výkon všech přístupových bodů bude ve všech uvedených parametrech takový, že koncové zařízení bude plnohodnotně připojitelné v liniové vzdálenosti 12m od přístupových bodů (v reálné zástavbě zadavatele) a nebude vykazovat známky zpomalení datového toku, výpadky konektivity nebo nepřesnosti v triangulaci koncového zařízení. Zadavatel si vyhrazuje právo ověřit skutečnost technického řešení a kvalitu konektivity a triangulace vzorkováním realizovaným na jednom ze budovaných pater budovy s osazením 9ks přístupových bodů před uzavřením smlouvy o dodávce zařízení. Náklady na vzorkování jdou na vrub potenciálnímu dodavateli. Dodavatel doloží, že pro instalaci zařízení má zajištěnou podporu výrobce zařízení v dálce trvání minimálně jednoho roku od dodání zboží. Součástí dodávky je předání všech administrátorských přístupů ke všem instalovaným zařízením.<text:line-break/>Zařízení je rozšířením stávajících, dlouhodobě využívaných, technických prostředků zadavatele, z důvodů využití stávajících funkcionalit stávajícího řešení zadavatel nepřipouští variantní řešení.<text:s/><text:line-break/>Zadavatel připouští alternativní řešení dodávky zařízení splňující veškeré stávající funkcionality stávajícího řešení, tedy především management a hromadnou konfiguraci přístupových prvků přes webové rozhraní, automatické aktualizace firmware přístupových prvků po přiřazení k systému, troubleshooting přes webové rozhraní, lokaci koncových zařízení s přesností 3m, možnost nahrání vlastních map (výkresů) se zakreslením AP, dynamickému zobrazení síly signálu, log management, historii logů, konfigurace autentizací uživatelů, paralelní propagaci nejméně 5 SSID a podporu výrobce; veškeré případné podpůrné prostředky hw a sw těchto funkcionalit dodá a zprovozní dodavatel na svůj vrub, Veškeré instalační a konfigurační práce funkčního prostředí realizuje dodavatel na svůj vrub. Součástí dodávky je předání všech administrátorských přístupů ke všem instalovaným zařízením.</text:p>
          </table:table-cell>
          <table:table-cell table:style-name="TableCell329" table:number-columns-spanned="2">
            <text:p text:style-name="P330">130</text:p>
          </table:table-cell>
          <table:covered-table-cell/>
          <table:table-cell table:style-name="TableCell331" table:number-columns-spanned="2">
            <text:p text:style-name="P332">Juniper AP33-WW</text:p>
          </table:table-cell>
          <table:covered-table-cell/>
          <table:table-cell table:style-name="TableCell333">
            <text:p text:style-name="P334">15 181,00 Kč</text:p>
          </table:table-cell>
          <table:table-cell table:style-name="TableCell335">
            <text:p text:style-name="P336">1 973 530,00 Kč</text:p>
          </table:table-cell>
        </table:table-row>
        <table:table-row table:style-name="TableRow337">
          <table:table-cell table:style-name="TableCell338">
            <text:p text:style-name="P339">Aktivní prvek</text:p>
          </table:table-cell>
          <table:table-cell table:style-name="TableCell340">
            <text:p text:style-name="P341">Přístupový prvek</text:p>
          </table:table-cell>
          <table:table-cell table:style-name="TableCell342">
            <text:p text:style-name="P343">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text:line-break/>Minimální technické parametry jednoho (každého) aktivního prvku:<text:line-break/>Počet ethernet portů 1/2,5/5/10mGbE: 1<text:line-break/>Počet antén interních: 4x4:4 v 6GHZ pásmu, přenosová kapacita min. 2000 Mbps v režimu be<text:line-break/>Počet antén interních: 4x4:4 v 5GHZ pásmu, přenosová kapacita min. 2000 Mbps v režimu ax<text:line-break/>Počet antén interních: 2x2:2 v 2.4GHZ pásmu, přenosová kapacita min. 550 Mbps v režimu ac<text:line-break/>Zařízení bude podporovat frekvenční pásma 6GHz standartu 802.11be<text:line-break/>Zařízení bude podporovat modulaci 4K QAM<text:line-break/>Provedení: pro použití v interiéru<text:line-break/>Napájení: PoE+<text:line-break/>Příslušenství pro montáž AP součástí dodávky<text:line-break/>Dodavatel garantuje, že reálný výkon všech přístupových bodů bude ve všech uvedených parametrech takový, že koncové zařízení bude plnohodnotně připojitelné v liniové vzdálenosti 12m od přístupových bodů (v reálné zástavbě zadavatele) a nebude vykazovat známky zpomalení datového toku, výpadky konektivity nebo nepřesnosti v triangulaci koncového zařízení. Zadavatel si vyhrazuje právo ověřit skutečnost technického řešení a kvalitu konektivity vzorkováním realizovaným na jednom ze budovaných pater budovy s osazením 9ks přístupových bodů před uzavřením smlouvy o dodávce zařízení. Náklady na vzorkování jdou na vrub potenciálnímu dodavateli. Dodavatel doloží, že pro instalaci zařízení má zajištěnou podporu výrobce zařízení v dálce trvání minimálně jednoho roku od dodání zboží. Součástí dodávky je předání všech administrátorských přístupů ke všem instalovaným zařízením.<text:line-break/>Zařízení je rozšířením stávajících, dlouhodobě využívaných, technických prostředků zadavatele, z důvodů využití stávajících funkcionalit stávajícího řešení zadavatel nepřipouští variantní řešení.<text:s/><text:line-break/>Zadavatel nepřipouští alternativní řešení dodávky zařízení splňující veškeré uvedené stávající funkcionality stávajícího řešení, tedy především management a hromadnou konfiguraci přístupových prvků přes webové rozhraní, automatické aktualizace firmware přístupových prvků po přiřazení k systému, troubleshooting přes webové rozhraní, lokaci koncových zařízení, možnost nahrání vlastních map (výkresů) se zakreslením AP, dynamickému zobrazení síly signálu, log management, historii logů, konfigurace autentizací uživatelů, paralelní propagaci nejméně 5 SSID a podporu výrobce. Zadavatel nepřipouští variantní řešení, kdy dodávané aktivní prvky nebudou integrovatelné do prostředí Mist. Veškeré instalační a konfigurační práce funkčního prostředí realizuje odběratel na svůj vrub. Součástí dodávky je předání všech administrátorských přístupů ke všem instalovaným zařízením.</text:p>
          </table:table-cell>
          <table:table-cell table:style-name="TableCell344" table:number-columns-spanned="2">
            <text:p text:style-name="P345">15</text:p>
          </table:table-cell>
          <table:covered-table-cell/>
          <table:table-cell table:style-name="TableCell346" table:number-columns-spanned="2">
            <text:p text:style-name="P347">Juniper AP47-WW<text:s/></text:p>
          </table:table-cell>
          <table:covered-table-cell/>
          <table:table-cell table:style-name="TableCell348">
            <text:p text:style-name="P349">27 234,00 Kč</text:p>
          </table:table-cell>
          <table:table-cell table:style-name="TableCell350">
            <text:p text:style-name="P351">408 510,00 Kč</text:p>
          </table:table-cell>
        </table:table-row>
        <text:soft-page-break/>
        <table:table-row table:style-name="TableRow352">
          <table:table-cell table:style-name="TableCell353">
            <text:p text:style-name="P354">Aktivní prvek</text:p>
          </table:table-cell>
          <table:table-cell table:style-name="TableCell355">
            <text:p text:style-name="P356">Rozšíření stávajících stohů aktivních prvků LAN o další ethernet porty</text:p>
          </table:table-cell>
          <table:table-cell table:style-name="TableCell357">
            <text:p text:style-name="P358">Hranční páteřní aktivní prvek tvoří rozšíření stávajících technických prostředků páteřní datové sítě zadavatele.<text:line-break/>Zadavatel z důvodu návaznosti na stávajicí technické prostředky nepřipouští variantní řešení, které nesplňuje níže uvedené minimální technické parametry.<text:line-break/>Minimální technické parametry sestavy páteřního aktivního prvku:<text:line-break/>Počet access ethernet portů BASE-T (RJ45): 48 (min. 24portů 1/5/10Gbps PoE 802.3bt, 24 portů 1Gbps PoE 802.3at)<text:line-break/>Počet uplink ethernet portů 40GbE (QSFP+): 4 s podporou stohování<text:line-break/>Počet ethernet portů využitelných pro uplink nebo access 1/10GbE SFP+ mimo výše uvedené: 4<text:line-break/>Routovací výkon min. 0,9Tbps (bidirectional) <text:s/>pro SFP subsytém na L2 i L3 vrstvě v rámci routovacího modulu a min. 320Gbps v rámci virtuálního šasí<text:line-break/>Rozšiřující licence umožňující integrace aktivních prvků do stávajícího prostředí datové sítě protokoly BGP a ISIS je součástí dodávky pro každý ze sestavy aktivních prvků<text:line-break/>Rozšiřující licence umožňující konfiguraci EVPN na každém z prvků sestavy je součástí dodávky pro každý ze sestavy aktivních prvků<text:line-break/>Veškeré dodávané licence jsou permanentní a registrovány na zadavatele<text:line-break/>Aktivní prvek (router) bude stohovatelný do jednoho funkčního celku se stávajícím prvkem s/n XR3622080459<text:s/><text:line-break/>Chladící systém v režimu sání vpředu, vyustění vzdadu (AFO)<text:line-break/>Rack-mount-kit včetně příslušenství pro montáž do rack skříně součástí dodávky každého prvku sestavy<text:line-break/>Redundantní napájení aktivních prvků: 230V, 50Hz, dva rendundantí zdroje osazeny v každém z aktivních prvků, každý z osazených zdrojů napájení bude dimenzovaný na plný výkon zařízení</text:p>
          </table:table-cell>
          <table:table-cell table:style-name="TableCell359" table:number-columns-spanned="2">
            <text:p text:style-name="P360">2</text:p>
          </table:table-cell>
          <table:covered-table-cell/>
          <table:table-cell table:style-name="TableCell361" table:number-columns-spanned="2">
            <text:p text:style-name="P362">Juniper EX4300-48MP</text:p>
          </table:table-cell>
          <table:covered-table-cell/>
          <table:table-cell table:style-name="TableCell363">
            <text:p text:style-name="P364">210 800,00 Kč</text:p>
          </table:table-cell>
          <table:table-cell table:style-name="TableCell365">
            <text:p text:style-name="P366">421 600,00 Kč</text:p>
          </table:table-cell>
        </table:table-row>
        <table:table-row table:style-name="TableRow367">
          <table:table-cell table:style-name="TableCell368">
            <text:p text:style-name="P369">Aktivní prvek</text:p>
          </table:table-cell>
          <table:table-cell table:style-name="TableCell370">
            <text:p text:style-name="P371">Rozšíření stávajících stohů aktivních prvků LAN o další ethernet porty</text:p>
          </table:table-cell>
          <table:table-cell table:style-name="TableCell372">
            <text:p text:style-name="P373">Páteřní aktivní prvek datové sítě je rozšířením stávajících technických prostředků páteřní datové sítě zadavatele. Zadavatel z důvodu návaznosti na stávajicí technické prostředky nepřipouští variantní řešení, které nesplňuje níže uvedené minimální technické parametry.<text:line-break/>Minimální technické parametry aktivního prvku:<text:line-break/>Počet ethernet portů 1/10/25GbE (SFP/SFP+/SFP28): 48<text:line-break/>Počet ethernet portů 40/100GbE (QSFP+/QSFP28): 8<text:line-break/>Routovací výkon 4Tbps pro SFP subsytém na L2 i L3 vrstvě v rámci šasí<text:line-break/>Instalovaný operační systém kompatibilní se stávající platformou zadavatelem dlouhodobě provozovanou a identický s aktuálně provozovaným operačním systémem aktivního prvku<text:line-break/>Základní i rozšiřující licence umožňující legální provoz systému v ČR<text:line-break/>Rozšírená licence umožňující provoz protokolů iBGP, OSPF, MPLS, ISIS pro každého člena aktivního prvku je součástí dodávky<text:line-break/>Stohovací kabel QSFP28 100Gbps DAC, dékla 0.5m, stejného výrobce jako aktivní prvek pro každého člena aktivního prvku je součástí dodávky<text:line-break/>Zařízení je rozšířením stávajícího stohu aktivních prvků, zadavatel nepřipouští alternativní řešení<text:line-break/>Aktivní prvek bude stohovatelný s aktivním prvkem v.č. XH3722292272 a/nebo XH3722291802 a/nebo XH3722291390 a/nebo XH3722291351<text:line-break/>Chladící systém v režimu sání vpředu, vyustění vzdadu (AFO)<text:line-break/>Rack-mount-kit včetně příslušenství pro montáž do rack skříně<text:line-break/>Redundantní napájení aktivních prvků: 230V, 50Hz, dva rendundantí zdroje osazeny v každém z aktivních prvků</text:p>
          </table:table-cell>
          <table:table-cell table:style-name="TableCell374" table:number-columns-spanned="2">
            <text:p text:style-name="P375">8</text:p>
          </table:table-cell>
          <table:covered-table-cell/>
          <table:table-cell table:style-name="TableCell376" table:number-columns-spanned="2">
            <text:p text:style-name="P377">Juniper QFX5120-48Y-AFO2</text:p>
          </table:table-cell>
          <table:covered-table-cell/>
          <table:table-cell table:style-name="TableCell378">
            <text:p text:style-name="P379">638 362,00 Kč</text:p>
          </table:table-cell>
          <table:table-cell table:style-name="TableCell380">
            <text:p text:style-name="P381">5 106 896,00 Kč</text:p>
          </table:table-cell>
        </table:table-row>
        <table:table-row table:style-name="TableRow382">
          <table:table-cell table:style-name="TableCell383">
            <text:p text:style-name="P384">Optický modul</text:p>
          </table:table-cell>
          <table:table-cell table:style-name="TableCell385">
            <text:p text:style-name="P386">Optický modul SFP, MM (SR nebo LRM), 850nm, 1Gbps, LC, duplex, Juniper kompatibilní</text:p>
          </table:table-cell>
          <table:table-cell table:style-name="TableCell387">
            <text:p text:style-name="P388">SFP 1.25Gbps, LC, SR, duplex</text:p>
          </table:table-cell>
          <table:table-cell table:style-name="TableCell389" table:number-columns-spanned="2">
            <text:p text:style-name="P390">100</text:p>
          </table:table-cell>
          <table:covered-table-cell/>
          <table:table-cell table:style-name="TableCell391" table:number-columns-spanned="2">
            <text:p text:style-name="P392">SFP-SX_OEM</text:p>
          </table:table-cell>
          <table:covered-table-cell/>
          <table:table-cell table:style-name="TableCell393">
            <text:p text:style-name="P394">201,00 Kč</text:p>
          </table:table-cell>
          <table:table-cell table:style-name="TableCell395">
            <text:p text:style-name="P396">20 100,00 Kč</text:p>
          </table:table-cell>
        </table:table-row>
        <table:table-row table:style-name="TableRow397">
          <table:table-cell table:style-name="TableCell398">
            <text:p text:style-name="P399">Optický modul</text:p>
          </table:table-cell>
          <table:table-cell table:style-name="TableCell400">
            <text:p text:style-name="P401">Optický modul SFP, SM, 1310nm, 1Gbps, LC, duplex, Juniper kompatibilní</text:p>
          </table:table-cell>
          <table:table-cell table:style-name="TableCell402">
            <text:p text:style-name="P403">SFP 1.25Gbps, LC, LR, duplex</text:p>
          </table:table-cell>
          <table:table-cell table:style-name="TableCell404" table:number-columns-spanned="2">
            <text:p text:style-name="P405">100</text:p>
          </table:table-cell>
          <table:covered-table-cell/>
          <table:table-cell table:style-name="TableCell406" table:number-columns-spanned="2">
            <text:p text:style-name="P407">SFP-LX_OEM</text:p>
          </table:table-cell>
          <table:covered-table-cell/>
          <table:table-cell table:style-name="TableCell408">
            <text:p text:style-name="P409">208,00 Kč</text:p>
          </table:table-cell>
          <table:table-cell table:style-name="TableCell410">
            <text:p text:style-name="P411">20 800,00 Kč</text:p>
          </table:table-cell>
        </table:table-row>
        <table:table-row table:style-name="TableRow412">
          <table:table-cell table:style-name="TableCell413">
            <text:p text:style-name="P414">Optický modul</text:p>
          </table:table-cell>
          <table:table-cell table:style-name="TableCell415">
            <text:p text:style-name="P416">Optický modul SFP, MM (SR nebo LRM), 850nm, 10Gbps, LC, duplex, Juniper kompatibilní</text:p>
          </table:table-cell>
          <table:table-cell table:style-name="TableCell417">
            <text:p text:style-name="P418">SFP 10Gbps, LC, SR, duplex</text:p>
          </table:table-cell>
          <table:table-cell table:style-name="TableCell419" table:number-columns-spanned="2">
            <text:p text:style-name="P420">100</text:p>
          </table:table-cell>
          <table:covered-table-cell/>
          <table:table-cell table:style-name="TableCell421" table:number-columns-spanned="2">
            <text:p text:style-name="P422">SFPP-SR_OEM</text:p>
          </table:table-cell>
          <table:covered-table-cell/>
          <table:table-cell table:style-name="TableCell423">
            <text:p text:style-name="P424">188,00 Kč</text:p>
          </table:table-cell>
          <table:table-cell table:style-name="TableCell425">
            <text:p text:style-name="P426">18 800,00 Kč</text:p>
          </table:table-cell>
        </table:table-row>
        <table:table-row table:style-name="TableRow427">
          <table:table-cell table:style-name="TableCell428">
            <text:p text:style-name="P429">Optický modul</text:p>
          </table:table-cell>
          <table:table-cell table:style-name="TableCell430">
            <text:p text:style-name="P431">Optický modul SFP, SM (LR), 1310nm, 10Gbps, LC, duplex, Juniper kompatibilní</text:p>
          </table:table-cell>
          <table:table-cell table:style-name="TableCell432">
            <text:p text:style-name="P433">SFP 10Gbps, LC, LR, 20km duplex</text:p>
          </table:table-cell>
          <table:table-cell table:style-name="TableCell434" table:number-columns-spanned="2">
            <text:p text:style-name="P435">100</text:p>
          </table:table-cell>
          <table:covered-table-cell/>
          <table:table-cell table:style-name="TableCell436" table:number-columns-spanned="2">
            <text:p text:style-name="P437">SFPP-LR_OEM</text:p>
          </table:table-cell>
          <table:covered-table-cell/>
          <table:table-cell table:style-name="TableCell438">
            <text:p text:style-name="P439">348,00 Kč</text:p>
          </table:table-cell>
          <table:table-cell table:style-name="TableCell440">
            <text:p text:style-name="P441">34 800,00 Kč</text:p>
          </table:table-cell>
        </table:table-row>
        <table:table-row table:style-name="TableRow442">
          <table:table-cell table:style-name="TableCell443">
            <text:p text:style-name="P444">Optický modul</text:p>
          </table:table-cell>
          <table:table-cell table:style-name="TableCell445">
            <text:p text:style-name="P446">Optický modul SFP28, MM, 850nm, 25Gbps, LC, duplex, Juniper kompatibilní</text:p>
          </table:table-cell>
          <table:table-cell table:style-name="TableCell447">
            <text:p text:style-name="P448">SFP 25Gbps, LC, SR, duplex</text:p>
          </table:table-cell>
          <table:table-cell table:style-name="TableCell449" table:number-columns-spanned="2">
            <text:p text:style-name="P450">100</text:p>
          </table:table-cell>
          <table:covered-table-cell/>
          <table:table-cell table:style-name="TableCell451" table:number-columns-spanned="2">
            <text:p text:style-name="P452">SFP28-SR_OEM</text:p>
          </table:table-cell>
          <table:covered-table-cell/>
          <table:table-cell table:style-name="TableCell453">
            <text:p text:style-name="P454">742,00 Kč</text:p>
          </table:table-cell>
          <table:table-cell table:style-name="TableCell455">
            <text:p text:style-name="P456">74 200,00 Kč</text:p>
          </table:table-cell>
        </table:table-row>
        <table:table-row table:style-name="TableRow457">
          <table:table-cell table:style-name="TableCell458">
            <text:p text:style-name="P459">Optický modul</text:p>
          </table:table-cell>
          <table:table-cell table:style-name="TableCell460">
            <text:p text:style-name="P461">Optický modul SFP28, SM (LR), 1310nm, 25Gbps, LC, duplex, Juniper kompatibilní</text:p>
          </table:table-cell>
          <table:table-cell table:style-name="TableCell462">
            <text:p text:style-name="P463">SFP 25Gbps, LC, LR 2km, duplex</text:p>
          </table:table-cell>
          <table:table-cell table:style-name="TableCell464" table:number-columns-spanned="2">
            <text:p text:style-name="P465">100</text:p>
          </table:table-cell>
          <table:covered-table-cell/>
          <table:table-cell table:style-name="TableCell466" table:number-columns-spanned="2">
            <text:p text:style-name="P467">SFP28-LR_OEM</text:p>
          </table:table-cell>
          <table:covered-table-cell/>
          <table:table-cell table:style-name="TableCell468">
            <text:p text:style-name="P469">1 130,00 Kč</text:p>
          </table:table-cell>
          <table:table-cell table:style-name="TableCell470">
            <text:p text:style-name="P471">113 000,00 Kč</text:p>
          </table:table-cell>
        </table:table-row>
        <table:table-row table:style-name="TableRow472">
          <table:table-cell table:style-name="TableCell473">
            <text:p text:style-name="P474">Optický modul</text:p>
          </table:table-cell>
          <table:table-cell table:style-name="TableCell475">
            <text:p text:style-name="P476">Optický modul SFP, vzájemná dvojce BiDi SFP DWM, 1Gbps, LC simplex, 2km, Juniper EX a SRX řady aktivních prvků kompatibilní</text:p>
          </table:table-cell>
          <table:table-cell table:style-name="TableCell477">
            <text:p text:style-name="P478">Vzájemná dvojce SFP modulů, 1.25Gbps, LC, BiDi, 20km, LR</text:p>
          </table:table-cell>
          <table:table-cell table:style-name="TableCell479" table:number-columns-spanned="2">
            <text:p text:style-name="P480">40</text:p>
          </table:table-cell>
          <table:covered-table-cell/>
          <table:table-cell table:style-name="TableCell481" table:number-columns-spanned="2">
            <text:p text:style-name="P482">pár BiDi SFP LR</text:p>
          </table:table-cell>
          <table:covered-table-cell/>
          <table:table-cell table:style-name="TableCell483">
            <text:p text:style-name="P484">528,00 Kč</text:p>
          </table:table-cell>
          <table:table-cell table:style-name="TableCell485">
            <text:p text:style-name="P486">21 120,00 Kč</text:p>
          </table:table-cell>
        </table:table-row>
        <table:table-row table:style-name="TableRow487">
          <table:table-cell table:style-name="TableCell488">
            <text:p text:style-name="P489">Optický modul</text:p>
          </table:table-cell>
          <table:table-cell table:style-name="TableCell490">
            <text:p text:style-name="P491">Optický modul SFP, vzájemná dvojce BiDi SFP DWM, 10Gbps, LC simplex, 2km, Juniper EX a QFX řady aktivních prvků kompatibilní</text:p>
          </table:table-cell>
          <table:table-cell table:style-name="TableCell492">
            <text:p text:style-name="P493">Vzájemná dvojce SFP modulů, 10 Gbps, LC, BiDi, 2km, LR</text:p>
          </table:table-cell>
          <table:table-cell table:style-name="TableCell494" table:number-columns-spanned="2">
            <text:p text:style-name="P495">35</text:p>
          </table:table-cell>
          <table:covered-table-cell/>
          <table:table-cell table:style-name="TableCell496" table:number-columns-spanned="2">
            <text:p text:style-name="P497">pár BiDi SFPP LR</text:p>
          </table:table-cell>
          <table:covered-table-cell/>
          <table:table-cell table:style-name="TableCell498">
            <text:p text:style-name="P499">1 129,00 Kč</text:p>
          </table:table-cell>
          <table:table-cell table:style-name="TableCell500">
            <text:p text:style-name="P501">39 515,00 Kč</text:p>
          </table:table-cell>
        </table:table-row>
        <table:table-row table:style-name="TableRow502">
          <table:table-cell table:style-name="TableCell503">
            <text:p text:style-name="P504">Optický modul</text:p>
          </table:table-cell>
          <table:table-cell table:style-name="TableCell505">
            <text:p text:style-name="P506">QSFP modul 100% kompatibilní s aktivními prvky Juniper</text:p>
          </table:table-cell>
          <table:table-cell table:style-name="TableCell507">
            <text:p text:style-name="P508">Juniper QSFP_40G-LR (SMF)</text:p>
          </table:table-cell>
          <table:table-cell table:style-name="TableCell509" table:number-columns-spanned="2">
            <text:p text:style-name="P510">20</text:p>
          </table:table-cell>
          <table:covered-table-cell/>
          <table:table-cell table:style-name="TableCell511" table:number-columns-spanned="2">
            <text:p text:style-name="P512">QSFP-40G-LR_OEM</text:p>
          </table:table-cell>
          <table:covered-table-cell/>
          <table:table-cell table:style-name="TableCell513">
            <text:p text:style-name="P514">5 076,00 Kč</text:p>
          </table:table-cell>
          <table:table-cell table:style-name="TableCell515">
            <text:p text:style-name="P516">101 520,00 Kč</text:p>
          </table:table-cell>
        </table:table-row>
        <table:table-row table:style-name="TableRow517">
          <table:table-cell table:style-name="TableCell518">
            <text:p text:style-name="P519">Optický modul</text:p>
          </table:table-cell>
          <table:table-cell table:style-name="TableCell520">
            <text:p text:style-name="P521">QSFP modul 100% kompatibilní s aktivními prvky Juniper</text:p>
          </table:table-cell>
          <table:table-cell table:style-name="TableCell522">
            <text:p text:style-name="P523">Juniper QSFP 40G DAC optic, 1m</text:p>
          </table:table-cell>
          <table:table-cell table:style-name="TableCell524" table:number-columns-spanned="2">
            <text:p text:style-name="P525">16</text:p>
          </table:table-cell>
          <table:covered-table-cell/>
          <table:table-cell table:style-name="TableCell526" table:number-columns-spanned="2">
            <text:p text:style-name="P527">QSFP-40G-AOC1M_OEM</text:p>
          </table:table-cell>
          <table:covered-table-cell/>
          <table:table-cell table:style-name="TableCell528">
            <text:p text:style-name="P529">2 355,00 Kč</text:p>
          </table:table-cell>
          <table:table-cell table:style-name="TableCell530">
            <text:p text:style-name="P531">37 680,00 Kč</text:p>
          </table:table-cell>
        </table:table-row>
        <table:table-row table:style-name="TableRow532">
          <table:table-cell table:style-name="TableCell533">
            <text:p text:style-name="P534">Optický modul</text:p>
          </table:table-cell>
          <table:table-cell table:style-name="TableCell535">
            <text:p text:style-name="P536">QSFP modul 100% kompatibilní s aktivními prvky Juniper</text:p>
          </table:table-cell>
          <table:table-cell table:style-name="TableCell537">
            <text:p text:style-name="P538">Juniper QSFP_100G-LR (SMF)</text:p>
          </table:table-cell>
          <table:table-cell table:style-name="TableCell539" table:number-columns-spanned="2">
            <text:p text:style-name="P540">10</text:p>
          </table:table-cell>
          <table:covered-table-cell/>
          <table:table-cell table:style-name="TableCell541" table:number-columns-spanned="2">
            <text:p text:style-name="P542">QSFP-100G-LR_OEM</text:p>
          </table:table-cell>
          <table:covered-table-cell/>
          <table:table-cell table:style-name="TableCell543">
            <text:p text:style-name="P544">5 934,00 Kč</text:p>
          </table:table-cell>
          <table:table-cell table:style-name="TableCell545">
            <text:p text:style-name="P546">59 340,00 Kč</text:p>
          </table:table-cell>
        </table:table-row>
        <table:table-row table:style-name="TableRow547">
          <table:table-cell table:style-name="TableCell548" table:number-columns-spanned="7">
            <text:p text:style-name="P549">Cena celkem bez DPH</text:p>
          </table:table-cell>
          <table:covered-table-cell/>
          <table:covered-table-cell/>
          <table:covered-table-cell/>
          <table:covered-table-cell/>
          <table:covered-table-cell/>
          <table:covered-table-cell/>
          <table:table-cell table:style-name="TableCell550" table:number-columns-spanned="2">
            <text:p text:style-name="P551">15 438 300,00 Kč</text:p>
          </table:table-cell>
          <table:covered-table-cell/>
        </table:table-row>
        <table:table-row table:style-name="TableRow552">
          <table:table-cell table:style-name="TableCell553" table:number-columns-spanned="7">
            <text:p text:style-name="P554">Cena celkem s DPH</text:p>
          </table:table-cell>
          <table:covered-table-cell/>
          <table:covered-table-cell/>
          <table:covered-table-cell/>
          <table:covered-table-cell/>
          <table:covered-table-cell/>
          <table:covered-table-cell/>
          <table:table-cell table:style-name="TableCell555" table:number-columns-spanned="2">
            <text:p text:style-name="P556">18 680 343,00 Kč</text:p>
          </table: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able:number-rows-spanned="9">
            <text:p text:style-name="P574">Společné parametry</text:p>
          </table:table-cell>
          <table:covered-table-cell/>
          <table:table-cell table:style-name="TableCell575" table:number-columns-spanned="7">
            <text:p text:style-name="P576">Technické parametry uvedené ve specifikacích jsou minimální požadované, veškeré hw komponenty budou dodány včetně příslušenství pro montáž do rack skříně (rack-mount-kit) a spojovacího materiálu.</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7">
            <text:p text:style-name="P580">Záruka bude odpovídat <text:s/>délce <text:s/>záruční doby poskytované výrobcem, minimálně však bude 24 měsíců</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able:number-columns-spanned="7">
            <text:p text:style-name="P584">Uvedená zařízení jsou kapacitním, výkonostním, nebo bezpečnostním rozšířením stávajících prostředků zadvatele dříve zakoupených, instalovaných a integrovaných v datové sítě zadavatele.Zadavatel proto požaduje z důvodu nutné 100% kompatibility s již instalovanými zařízeními konkrétní komponentu včetně P/N a nepřipouští žádné alternativní řešení.</text:p>
          </table: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able:table-cell table:style-name="TableCell587" table:number-columns-spanned="7">
            <text:p text:style-name="P588">Dodavatel u nabízeného zboží a komponent doloží formou potvrzení od výrobce, že je autorizovaným dodavatelem výrobce.<text:s/><text:line-break/>Dodavatel při dodávce objednaného zboží na vyzvání objednatele doloží, že dodávané zboží (s/n výrobků) jsou určeny pro koncového zákazníka. Tuto skutečnost doloží dodavatel jako přílohu předávacího protokolu formou prosté kopie (např. sken). Zadavatel má v případě pochybností právo vyžádat originál nebo úředně ověřenou kopii.</text:p>
          </table: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able:number-columns-spanned="7">
            <text:p text:style-name="P592">Dodavatel doloží, že jím nabízené zboží a komponenty obsahují software, který lze legálně provozovat v prostředí koncového zákazníka a že software v komponentách instalovaný je registrován na koncového zákazníka a to včetně rozšiřujících licencí. Tuto skutečnost doloží dodavatel formou potvrzení od výrobce při předání zboží.</text:p>
          </table: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7">
            <text:p text:style-name="P596">Veškeré komodity i jednotlivé komponenty (i příslušenství) budou dodány zcela nové, dříve nijak nepoužité, v originálních neporušených obalech</text:p>
          </table:table-cell>
          <table:covered-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7">
            <text:p text:style-name="P600">Zadavateli budou předána veškerá přístupová oprávnění (všech úrovní) pro plnohodnotnou administraci, vč. příslušného sw vybavení</text:p>
          </table: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able:table-cell table:style-name="TableCell603" table:number-columns-spanned="7">
            <text:p text:style-name="P604">Dodavatel v nabídce uvede soupis p/n jednotlivých komponent tvořící sestavy, ceny budou uvedeny souhrnně za funkční sestavu.</text:p>
          </table: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able:table-cell table:style-name="TableCell607" table:number-columns-spanned="7">
            <text:p text:style-name="P608">Pro registraci výrobků a licencí použije dodavatel tyto kontektní údaje zadavatele:<text:line-break/>Customer ID: ST. ANNE'S UNIVERSITY HOSPITAL<text:line-break/>End Customer = 0101146068<text:line-break/>UserID <text:s/>= eduard.machac@fnusa.cz = 0200965788</text:p>
          </table:table-cell>
          <table:covered-table-cell/>
          <table:covered-table-cell/>
          <table:covered-table-cell/>
          <table:covered-table-cell/>
          <table:covered-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a Makovská</meta:initial-creator>
    <dc:creator>FNUSAUSER1</dc:creator>
    <meta:creation-date>2025-07-10T13:06:00Z</meta:creation-date>
    <dc:date>2025-07-10T13:06:00Z</dc:date>
    <meta:template xlink:href="Normal" xlink:type="simple"/>
    <meta:editing-cycles>2</meta:editing-cycles>
    <meta:editing-duration>PT60S</meta:editing-duration>
    <meta:document-statistic meta:page-count="4" meta:paragraph-count="69" meta:word-count="5054" meta:character-count="34805" meta:row-count="248" meta:non-whitespace-character-count="29820"/>
  </office:meta>
</office:document-meta>
</file>