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IDFont+F3" svg:font-family="CIDFont+F3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1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Zápat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Zápatí" style:family="paragraph">
      <style:paragraph-properties fo:text-align="justify" fo:margin-top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text-align="justify" fo:margin-top="0.0833in" fo:margin-bottom="0.0833in"/>
    </style:style>
    <style:style style:name="T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Základnítext2" style:family="paragraph">
      <style:paragraph-properties fo:margin-bottom="0in" fo:line-height="100%"/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 fo:margin-left="0.3937in" fo:text-indent="-0.375in">
        <style:tab-stops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9">Dohoda<text:s/>o ukončení<text:s/>smlouvy<text:s/>o zajištění úklidových prací a služeb</text:p>
      <text:p text:style-name="P10"/>
      <text:p text:style-name="P11">I.</text:p>
      <text:h text:style-name="P12" text:outline-level="4">Smluvní strany</text:h>
      <text:p text:style-name="P13"/>
      <text:p text:style-name="P14"><text:span text:style-name="T15">1. Objednatel:<text:s/></text:span><text:span text:style-name="T16"><text:tab/></text:span><text:span text:style-name="T17">Fakultní nemocnice u sv. Anny v Brně</text:span></text:p>
      <text:p text:style-name="P18">státní příspěvková organizace zřízená rozhodnutím Ministerstva zdravotnictví bez zákonné povinnosti zápisu do obchodního rejstříku</text:p>
      <text:p text:style-name="P19">sídlo:<text:tab/><text:tab/>Pekařská 664/53, 602 00 Brno</text:p>
      <text:p text:style-name="P20">jednající: <text:s/><text:tab/>Ing. Vlastimil Vajdák, ředitel</text:p>
      <text:p text:style-name="P21">IČO:<text:s/><text:tab/><text:s text:c="4"/><text:tab/>00159816</text:p>
      <text:p text:style-name="P22">DIČ:<text:tab/><text:tab/>CZ00159816</text:p>
      <text:p text:style-name="P23">bank. spojení: <text:s/><text:tab/>Česká národní banka, pobočka Brno-město<text:s/></text:p>
      <text:p text:style-name="P24">č. účtu:<text:tab/><text:tab/>71138621/0710</text:p>
      <text:p text:style-name="P25"/>
      <text:p text:style-name="P26"/>
      <text:p text:style-name="P27"><text:span text:style-name="T28">2. Dodavatel:<text:s/></text:span><text:span text:style-name="T29"><text:tab/></text:span><text:span text:style-name="T30">OLMAN SERVICE s.r.o.</text:span></text:p>
      <text:p text:style-name="P31">zápis v OR:<text:tab/>Krajský soud Brno C 42257<text:tab/></text:p>
      <text:p text:style-name="P32">sídlo:<text:tab/><text:tab/>Jakuba Obrovského 1389/1b, 635 00 Brno<text:s/></text:p>
      <text:p text:style-name="P33">jednající:<text:s/><text:tab/>Mgr. Miroslav Olejár, jednatel<text:s/></text:p>
      <text:p text:style-name="P34">IČO:<text:s/><text:tab/><text:s/><text:tab/>262 93 102</text:p>
      <text:p text:style-name="P35">DIČ:<text:s/><text:tab/><text:s text:c="3"/><text:tab/>CZ26293102</text:p>
      <text:p text:style-name="P36">bank. spojení:<text:s/><text:tab/>UniCredit Bank Czech Republic and Slovakia, a.s.</text:p>
      <text:p text:style-name="P37">č. účtu: <text:s/><text:tab/>2110605800/2700</text:p>
      <text:p text:style-name="P38">II.</text:p>
      <text:p text:style-name="P39">Předmět dohody<text:s/></text:p>
      <text:p text:style-name="P40"/>
      <text:list text:style-name="LFO1" text:continue-numbering="true">
        <text:list-item>
          <text:p text:style-name="P41">Smluvní strany uzavřely<text:s/>dne 18. 07. 2022 smlouvu o zajištění úklidových prací a služeb ve znění pozdějších dodatků (dále jen „Smlouva“), č. smlouvy objednatele: Tsm/2022/606/Lt. V čl. XII. odst. 1 Smlouvy byla sjednána doba trvání<text:s/>poskytování služeb<text:s/>na 4 roky od nabytí účinnosti<text:s/>Smlouvy.<text:s/></text:p>
        </text:list-item>
        <text:list-item>
          <text:p text:style-name="P42">Smluvní strany<text:s/>se<text:s/>v souladu s čl. XII. odst. 5 Smlouvy dohodly na ukončení Smlouvy k 31. 7. 2025.</text:p>
        </text:list-item>
      </text:list>
      <text:p text:style-name="P43"/>
      <text:p text:style-name="P44">III.<text:s/></text:p>
      <text:p text:style-name="P45">Závěrečná ustanovení</text:p>
      <text:p text:style-name="P46"/>
      <text:list text:style-name="LFO15" text:continue-numbering="true">
        <text:list-item>
          <text:p text:style-name="P47">Právní vztahy mezi smluvními stranami, které nejsou upraveny touto<text:s/>dohodou, se řídí<text:s/>platnými právními předpisy České republiky.</text:p>
        </text:list-item>
        <text:list-item>
          <text:p text:style-name="P48">Tato<text:s/>dohoda<text:s/>nabývá platnosti a účinnosti dnem podpisu oběma smluvními stranami.<text:s/></text:p>
        </text:list-item>
        <text:list-item>
          <text:p text:style-name="P49">Tato dohoda je<text:s/>vyhotovena v elektronickém originále, který mají k dispozici obě smluvní strany.<text:s/></text:p>
        </text:list-item>
        <text:list-item>
          <text:p text:style-name="P50">Smluvní strany prohlašují, že si tuto<text:s/>dohodu<text:s/>přečetly, že jí porozuměly, že je projevem jejich pravé a svobodné vůle prosté omylu, není činěna za nápadně nevýhodných podmínek, na důkaz čehož připojují své podpisy.</text:p>
        </text:list-item>
      </text:list>
      <text:p text:style-name="P51"/>
      <text:p text:style-name="P52">V Brně<text:s/>dne<text:s/>9. 7. 2025<text:tab/><text:tab/><text:tab/><text:tab/><text:tab/>V Brně dne<text:s/><text:s/>10. 7. 2025</text:p>
      <text:p text:style-name="P53"/>
      <text:p text:style-name="P54"/>
      <text:p text:style-name="P55">Za dodavatele:<text:tab/><text:tab/><text:tab/><text:tab/><text:tab/><text:tab/>Za objednatele:<text:s/></text:p>
      <text:p text:style-name="P56"/>
      <text:p text:style-name="P57"/>
      <text:p text:style-name="P58"/>
      <text:p text:style-name="P59">................................................. <text:s text:c="35"/><text:tab/>...................................................<text:s/></text:p>
      <text:p text:style-name="P60">Mgr. Miroslav Olejár, jednatel <text:s text:c="6"/><text:tab/><text:tab/><text:tab/><text:tab/>Ing. Vlastimil Vajdák, ředitel <text:s text:c="5"/></text:p>
      <text:p text:style-name="P61">OLMAN SERVICE s.r.o.<text:tab/><text:s text:c="2"/><text:tab/><text:tab/><text:tab/>Fakultní nemocnice u sv. Anny v Brně<text:s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IDFont+F3" svg:font-family="CIDFont+F3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style:vertical-align="baseline" fo:margin-left="1.3784in" fo:text-indent="-1.3784in">
        <style:tab-stops/>
      </style:paragraph-properties>
      <style:text-properties style:font-name="Arial" style:font-size-complex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 style:default-outline-level="1">
      <style:text-properties style:font-size-complex="10pt" fo:language="sk" fo:country="SK" style:language-asian="sk" style:country-asian="SK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fo:language="sk" fo:country="SK" style:language-asian="sk" style:country-asian="SK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de" fo:country="DE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de" fo:country="DE" style:language-asian="cs" style:country-asian="CZ" fo:hyphenate="false"/>
    </style:style>
    <style:style style:name="ListParagraph1" style:display-name="List Paragraph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language="de" fo:country="DE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fontstyle01" style:display-name="fontstyle01" style:family="text" style:parent-style-name="Standardnípísmoodstavce">
      <style:text-properties style:font-name="CIDFont+F3" fo:font-weight="bold" style:font-weight-asian="bold" style:font-weight-complex="bold" fo:font-style="normal" style:font-style-asian="normal" style:font-style-complex="normal" fo:color="#1F1F1F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2" style:display-name="Základní text 2" style:family="paragraph" style:parent-style-name="Normální">
      <style:paragraph-properties style:vertical-align="baseline" fo:margin-bottom="0.0833in" fo:line-height="200%"/>
      <style:text-properties fo:font-size="10pt" style:font-size-asian="10pt" style:font-size-complex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0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2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3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5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6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7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8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0LVL9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2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3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5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6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7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8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1LVL9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2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3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5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6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7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8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2LVL9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.2777in" style:shadow="none" fo:margin-right="0.25in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Záhlaví" style:family="paragraph">
      <style:text-properties fo:font-size="10pt" style:font-size-asian="10pt" style:font-size-complex="10pt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Číslo smlouvy dodavatele: <text:s/></text:span><text:span text:style-name="T4">085/FNUSA/2022</text:span><text:span text:style-name="T5"><text:s text:c="11"/></text:span><text:span text:style-name="T6"><text:tab/></text:span><text:span text:style-name="T7"><text:s/>Číslo smlouvy objednatele: Tsm/2022/606/Lt</text:span></text:p>
        <text:p text:style-name="P8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rabek, Ludek</meta:initial-creator>
    <dc:creator>FNUSAUSER1</dc:creator>
    <meta:creation-date>2025-07-10T12:34:00Z</meta:creation-date>
    <dc:date>2025-07-10T12:34:00Z</dc:date>
    <meta:print-date>2022-02-03T08:10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04" meta:character-count="2099" meta:row-count="14" meta:non-whitespace-character-count="1799"/>
  </office:meta>
</office:document-meta>
</file>