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line-height="100%"/>
      <style:text-properties style:font-name-complex="Arial" fo:font-size="10pt" style:font-size-asian="10pt"/>
    </style:style>
    <style:style style:name="P11" style:parent-style-name="E" style:family="paragraph">
      <style:paragraph-properties fo:line-height="100%"/>
      <style:text-properties style:font-name-complex="Arial" fo:font-size="10pt" style:font-size-asian="10pt"/>
    </style:style>
    <style:style style:name="P12" style:parent-style-name="Název" style:family="paragraph">
      <style:text-properties style:font-name="Arial" style:font-name-complex="Arial" fo:font-size="10pt" style:font-size-asian="10pt"/>
    </style:style>
    <style:style style:name="P13" style:parent-style-name="Název" style:family="paragraph">
      <style:text-properties style:font-name="Arial" style:font-name-complex="Arial" fo:font-size="10pt" style:font-size-asian="10pt"/>
    </style:style>
    <style:style style:name="P14" style:parent-style-name="Název" style:family="paragraph">
      <style:text-properties style:font-name="Arial" style:font-name-complex="Arial" fo:font-size="10pt" style:font-size-asian="10pt"/>
    </style:style>
    <style:style style:name="P15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6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fo:background-color="#FFFF00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21" style:parent-style-name="Normální" style:family="paragraph">
      <style:paragraph-properties fo:text-align="justify" fo:margin-top="0.0833in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 fo:margin-left="0.984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9" style:parent-style-name="Normální" style:family="paragraph">
      <style:paragraph-properties fo:text-align="justify" fo:margin-top="0.0833in" fo:margin-left="0.9847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style:vertical-align="baseline"/>
      <style:text-properties fo:hyphenate="false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5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6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7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8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9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50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Odstavecseseznamem" style:family="paragraph">
      <style:text-properties style:font-name="Arial" style:font-name-complex="Arial" fo:font-size="10pt" style:font-size-asian="10pt"/>
    </style:style>
    <style:style style:name="P59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list-style-name="LFO3" style:family="paragraph">
      <style:paragraph-properties fo:text-align="justify" fo:margin-left="0.1965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list-style-name="LFO3" style:family="paragraph">
      <style:paragraph-properties fo:text-align="justify" fo:margin-left="0.1965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list-style-name="LFO3" style:family="paragraph">
      <style:paragraph-properties fo:text-align="justify" fo:margin-left="0.1965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list-style-name="LFO3" style:family="paragraph">
      <style:paragraph-properties fo:text-align="justify" fo:margin-left="0.1965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75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margin-top="0.5138in"/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margin-top="0.5138in"/>
      <style:text-properties style:font-name="Arial" style:font-name-complex="Arial" fo:font-size="10pt" style:font-size-asian="10pt"/>
    </style:style>
    <style:style style:name="P80" style:parent-style-name="Normální" style:family="paragraph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P82" style:parent-style-name="Normální" style:family="paragraph"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1">DOHODA O UKONČENÍ</text:p>
      <text:p text:style-name="P12">SMLOUVY<text:s/>O ZŘÍZENÍ A PROVOZU KONSIGNAČNÍHO SKLADU<text:s/></text:p>
      <text:p text:style-name="P13">A RÁMCOVÉ<text:s/>KUPNÍ SMLOUVY</text:p>
      <text:p text:style-name="P14"/>
      <text:p text:style-name="P15">uzavřené dne<text:s/>29.<text:s/>11. 2017<text:s/>ve znění dodatku č. 1 ze dne 12. 3. 2024<text:s/></text:p>
      <text:p text:style-name="P16">(dále jen „dohoda“)</text:p>
      <text:p text:style-name="P17"/>
      <text:p text:style-name="P18"/>
      <text:p text:style-name="P19">I.</text:p>
      <text:p text:style-name="P20"/>
      <text:p text:style-name="P21"><text:span text:style-name="T22">1.<text:s/></text:span><text:span text:style-name="T23">Odběratel</text:span><text:span text:style-name="T24">:<text:s/></text:span><text:span text:style-name="T25"><text:tab/></text:span><text:span text:style-name="T26">Fakultní nemocnice u sv. Anny v Brně</text:span></text:p>
      <text:p text:style-name="P27"><text:span text:style-name="T28">státní příspěvková organizace zřízená rozhodnutím Ministerstva zdravotnictví bez zákonné povinnosti zápisu do obchodního rejstříku</text:span></text:p>
      <text:p text:style-name="P29">sídlo:<text:tab/><text:tab/>Pekařská 664/53, 602 00 Brno</text:p>
      <text:p text:style-name="P30">jednající: <text:s/><text:tab/>Ing. Vlastimil Vajdák, ředitel</text:p>
      <text:p text:style-name="P31">IČO:<text:s/><text:tab/><text:s text:c="4"/><text:tab/>00159816</text:p>
      <text:p text:style-name="P32">DIČ:<text:tab/><text:tab/>CZ00159816</text:p>
      <text:p text:style-name="P33">bank. spojení: <text:s/><text:tab/>Česká národní banka, pobočka Brno</text:p>
      <text:p text:style-name="P34">č. účtu:<text:tab/><text:tab/>71138621/0710</text:p>
      <text:p text:style-name="P35">IBAN:<text:s/><text:tab/><text:tab/>CZ97 0710 0000 0000 7113 8621</text:p>
      <text:p text:style-name="P36">SWIFT:<text:s/><text:tab/>CNBACZPP</text:p>
      <text:p text:style-name="P37"/>
      <text:p text:style-name="P38"><text:span text:style-name="T39">2. Dodavatel:<text:s/></text:span><text:span text:style-name="T40"><text:tab/></text:span><text:span text:style-name="T41">PROMEDICA</text:span><text:span text:style-name="T42"><text:s/>PRAHA</text:span><text:span text:style-name="T43"><text:s/>GROUP, a.s.</text:span></text:p>
      <text:p text:style-name="P44">zápis v OR:<text:tab/>B 4492 u Městského soudu v Praze</text:p>
      <text:p text:style-name="P45">sídlo:<text:tab/><text:tab/>Juarézova 1071/17, 160 00 Praha 6, Bubeneč</text:p>
      <text:p text:style-name="P46">jednající:<text:s/><text:tab/>Pavel Hanuš, předseda představenstva</text:p>
      <text:p text:style-name="P47">IČO:<text:s/><text:tab/><text:s/><text:tab/>25099019</text:p>
      <text:p text:style-name="P48">DIČ:<text:tab/><text:tab/>CZ25099019</text:p>
      <text:p text:style-name="P49">bank. spojení:<text:tab/>GE Money Bank, a.s.</text:p>
      <text:p text:style-name="P50">č. účtu:<text:tab/><text:tab/>2241008504/0600</text:p>
      <text:p text:style-name="P51"/>
      <text:p text:style-name="P52"/>
      <text:p text:style-name="P53">II.</text:p>
      <text:p text:style-name="P54"/>
      <text:list text:style-name="LFO4" text:continue-numbering="true">
        <text:list-item>
          <text:p text:style-name="P55">Dne<text:s/>29. 11. 2017<text:s/>byla mezi smluvními stranami uzavřena Smlouva<text:s/>o zřízení a provozu konsignačního skladu a rámcová kupní smlouva, číslo smlouvy<text:s/>odběratele:<text:s/>Tsm/2017/464/Bú ve znění dodatku č. 1 ze dne 12. 3. 2024<text:s/>(dále<text:s/>jen<text:s/>jako „Smlouva“),<text:s/>jejímž předmětem bylo<text:s/>zřízení konsignačního skladu se zdravotnickými prostředky –<text:s/>kyčle<text:s/>a<text:s/>artroskopický materiál<text:s/>a rámcová úprava podmínek dodávek zdravotnických prostředků blíže specifikovaných v Příloze č. 1 Smlouvy do konsignačního skladu v souladu s podmínkami Smlouvy.</text:p>
        </text:list-item>
      </text:list>
      <text:p text:style-name="P56"/>
      <text:list text:style-name="LFO4" text:continue-numbering="true">
        <text:list-item>
          <text:p text:style-name="P57">Smlouva<text:s/>byla uzavřena na dobu 8 let<text:s/>od nabytí její účinnosti.<text:s/></text:p>
        </text:list-item>
      </text:list>
      <text:p text:style-name="P58"/>
      <text:list text:style-name="LFO4" text:continue-numbering="true">
        <text:list-item>
          <text:p text:style-name="P59">Smluvní strany se<text:s/>v souladu s čl. VII.<text:s/>odst.<text:s/>4<text:s/>Smlouvy dohodly<text:s/>na ukončení<text:s/>této<text:s/>Smlouvy, a to ke<text:s/>dni<text:s/>12. 6. 2025.<text:s/></text:p>
        </text:list-item>
      </text:list>
      <text:p text:style-name="P60"/>
      <text:p text:style-name="P61"/>
      <text:p text:style-name="P62"/>
      <text:p text:style-name="P63">III.</text:p>
      <text:p text:style-name="P64"/>
      <text:list text:style-name="LFO3" text:continue-numbering="true">
        <text:list-item>
          <text:p text:style-name="P65">Tato dohoda se uzavírá ve dvou vyhotoveních s platností originálu, z nichž každá smluvní strana obdrží po jednom vyhotovení.<text:s/>To neplatí v případě, je-li tato<text:s/>dohoda podepsána elektronickými podpisy v souladu se zákonem č. 297/2016 Sb., o službách vytvářejících důvěru pro elektronické transakce, ve znění pozdějších předpisů. V takovém případě má každá strana k dispozici elektronický originál.</text:p>
        </text:list-item>
      </text:list>
      <text:p text:style-name="P66"/>
      <text:list text:style-name="LFO3" text:continue-numbering="true">
        <text:list-item>
          <text:p text:style-name="P67">Odběratel<text:s/>je jako státní příspěvková organizace povinen tuto dohodu uveřejnit v registru smluv dle zákona č. 340/2015 Sb., o registru smluv, ve znění pozdějších předpisů, a to prostřednictvím „návazného záznamu“ k původní Smlouvě. Uveřejnění se zavazuje<text:s/>odběratel<text:s/>provést<text:s/>bez zbytečného odkladu po uzavření této dohody.</text:p>
        </text:list-item>
      </text:list>
      <text:p text:style-name="P68"/>
      <text:list text:style-name="LFO3" text:continue-numbering="true">
        <text:list-item>
          <text:p text:style-name="P69">Tato dohoda nabývá platnosti<text:s/>a účinnosti<text:s/>dnem jejího podpisu oprávněnými zástupci obou smluvních<text:s/>stran.</text:p>
        </text:list-item>
      </text:list>
      <text:p text:style-name="P70"/>
      <text:list text:style-name="LFO3" text:continue-numbering="true">
        <text:list-item>
          <text:p text:style-name="P71">Smluvní strany prohlašují, že si dohodu přečetly, s jejím zněním souhlasí a na důkaz toho připojují své vlastnoruční podpisy.</text:p>
        </text:list-item>
      </text:list>
      <text:p text:style-name="P72"/>
      <text:p text:style-name="P73"/>
      <text:p text:style-name="P74"/>
      <text:p text:style-name="P75">V Praze<text:s/>dne<text:s/>7.7.2025<text:s text:c="21"/><text:tab/><text:tab/><text:tab/>V Brně dne<text:s/>8.7.2025</text:p>
      <text:p text:style-name="P76">Za<text:s/>dodavatele: <text:s text:c="61"/><text:tab/>Za<text:s/>odběratele:</text:p>
      <text:p text:style-name="P77"/>
      <text:p text:style-name="P78"/>
      <text:p text:style-name="P79">........................................................... <text:s text:c="30"/>...............................................................</text:p>
      <text:p text:style-name="P80">Pavel Hanuš<text:tab/><text:tab/><text:tab/><text:tab/><text:tab/><text:tab/>Ing. Vlastimil Vajdák</text:p>
      <text:p text:style-name="P81">předseda představenstva<text:s text:c="14"/><text:tab/><text:tab/><text:tab/>ředitel</text:p>
      <text:p text:style-name="P82">PROMEDICA PRAHA GROUP, a.s.<text:s text:c="2"/><text:tab/><text:tab/><text:s text:c="5"/><text:tab/>Fakultní nemocnice u sv. Anny v Brně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E" style:family="paragraph" style:parent-style-name="Normální" style:next-style-name="Podnadpis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size-complex="12pt" fo:hyphenate="false"/>
    </style:style>
    <style:style style:name="PodnadpisChar" style:display-name="Podnadpis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baseline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in" fo:padding-bottom="0.0138in" fo:padding-right="0in" style:shadow="none"/>
      <style:text-properties style:font-name="Arial" style:font-name-complex="Arial" fo:font-weight="bold" style:font-weight-asian="bold" fo:font-size="10pt" style:font-size-asian="10pt"/>
    </style:style>
    <style:style style:name="P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dodavatele: <text:s text:c="33"/>Číslo smlouvy<text:s/>odběratele: <text:s/>Tsm/2017/464/Bú</text:p>
        <text:p text:style-name="Záhlaví"/>
      </style:header>
      <style:footer>
        <text:p text:style-name="P4"><draw:frame draw:style-name="F5" text:anchor-type="paragraph" svg:x="5.8131in" svg:y="0.0229in" svg:width="1.4173in" draw:z-index="0"><draw:text-box fo:min-height="0in"><text:p text:style-name="P3"><text:span text:style-name="T6">Strana<text:s/></text:span><text:span text:style-name="T7"><text:page-number text:fixed="false">2</text:page-number></text:span><text:span text:style-name="T8"><text:s/>(celkem<text:s/></text:span><text:span text:style-name="T9"><text:page-count>2</text:page-count></text:span><text:span text:style-name="T10">)<text:s/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hoda</dc:title>
    <dc:description/>
    <dc:subject/>
    <meta:initial-creator>KPO</meta:initial-creator>
    <dc:creator>FNUSAUSER1</dc:creator>
    <meta:creation-date>2025-07-09T13:50:00Z</meta:creation-date>
    <dc:date>2025-07-09T13:50:00Z</dc:date>
    <meta:print-date>2022-11-25T13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0" meta:character-count="3032" meta:row-count="21" meta:non-whitespace-character-count="2598"/>
  </office:meta>
</office:document-meta>
</file>