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/>
    </style:style>
    <style:style style:name="P10" style:parent-style-name="Název" style:family="paragraph">
      <style:paragraph-properties fo:text-align="start" fo:margin-left="1.475in" fo:text-indent="0.4916in">
        <style:tab-stops/>
      </style:paragraph-properties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7" style:parent-style-name="Normální" style:family="paragraph">
      <style:paragraph-properties fo:text-align="justify" fo:margin-top="0.0833in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fo:font-size="10pt" style:font-size-asian="10pt"/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complex="Arial" fo:font-size="10pt" style:font-size-asian="10pt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3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24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top="0.1666in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8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9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3" style:parent-style-name="Odstavecseseznamem" style:list-style-name="LFO3" style:family="paragraph">
      <style:paragraph-properties fo:text-align="justify" fo:margin-top="0.0833in"/>
      <style:text-properties style:font-name="Arial" style:font-name-complex="Arial" fo:font-style="italic" style:font-style-asian="italic" fo:font-size="10pt" style:font-size-asian="10pt"/>
    </style:style>
    <style:style style:name="P54" style:parent-style-name="Normální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P71" style:parent-style-name="Základnítext31" style:family="paragraph">
      <style:text-properties style:font-name-asian="Calibri" style:font-name-complex="Arial" fo:color="#1F1F1F" fo:font-size="10pt" style:font-size-asian="10pt"/>
    </style:style>
    <style:style style:name="P7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8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9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93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94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95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9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odatek č. 2 ke Smlouvě o výpůjčce</text:p>
      <text:p text:style-name="P10">uzavřené dne 22. 06. 2015</text:p>
      <text:p text:style-name="P11"/>
      <text:p text:style-name="P12">mezi níže uvedenými stranami</text:p>
      <text:p text:style-name="P13"/>
      <text:p text:style-name="P14">I.</text:p>
      <text:p text:style-name="P15">Smluvní strany</text:p>
      <text:p text:style-name="P16"/>
      <text:p text:style-name="P17"><text:span text:style-name="T18">1.<text:s/></text:span><text:span text:style-name="T19">Vypůjčitel</text:span><text:span text:style-name="T20">:<text:s/></text:span><text:span text:style-name="T21"><text:tab/></text:span><text:span text:style-name="T22">Fakultní nemocnice u sv. Anny v Brně</text:span></text:p>
      <text:p text:style-name="P23"><text:span text:style-name="T24">státní příspěvková organizace zřízená rozhodnutím Ministerstva zdravotnictví bez zákonné povinnosti zápisu do obchodního rejstříku</text:span></text:p>
      <text:p text:style-name="P25">sídlo:<text:tab/><text:tab/>Pekařská 664/53, 602 00<text:s/>Brno</text:p>
      <text:p text:style-name="P26">jednající: <text:s/><text:tab/>Ing. Vlastimil Vajdák, ředitel</text:p>
      <text:p text:style-name="P27">IČO:<text:s/><text:tab/><text:s text:c="4"/><text:tab/>00159816</text:p>
      <text:p text:style-name="P28">DIČ:<text:tab/><text:tab/>CZ00159816</text:p>
      <text:p text:style-name="P29">bank. spojení: <text:s/><text:tab/>Česká národní banka, pobočka Brno</text:p>
      <text:p text:style-name="P30">č. účtu:<text:tab/><text:tab/>71138621/0710</text:p>
      <text:p text:style-name="P31">SWIFT:<text:s/><text:tab/>CNBACZPP</text:p>
      <text:p text:style-name="P32"/>
      <text:p text:style-name="P33"/>
      <text:p text:style-name="P34"><text:span text:style-name="T35">2. Půjčitel:<text:s/></text:span><text:span text:style-name="T36"><text:tab/></text:span><text:span text:style-name="T37">Beckman Coulter Česká republika s.r.o.<text:s/></text:span></text:p>
      <text:p text:style-name="P38">zápis v OR:<text:tab/>u Městského soudu v Praze, oddíl C, vložka 134167</text:p>
      <text:p text:style-name="P39">sídlo:<text:tab/><text:tab/>Radiová 1122/1, 102 00 Praha 10</text:p>
      <text:p text:style-name="P40">jednající:<text:s/><text:tab/>Ing. Vojtěch Drbohlav, jednatel<text:s/></text:p>
      <text:p text:style-name="P41">IČO:<text:s/><text:tab/><text:s/><text:tab/>28233492</text:p>
      <text:p text:style-name="P42">DIČ:<text:s/><text:tab/><text:s text:c="3"/><text:tab/>CZ28233492</text:p>
      <text:p text:style-name="P43">bank. spojení:<text:s/><text:tab/>Unicredit Bank Czech Republic a s.</text:p>
      <text:p text:style-name="P44">č. účtu: <text:s/><text:tab/>2111331880/2700</text:p>
      <text:p text:style-name="P45"/>
      <text:p text:style-name="P46"/>
      <text:p text:style-name="P47">II.</text:p>
      <text:p text:style-name="P48">Předmět dodatku</text:p>
      <text:p text:style-name="P49"/>
      <text:p text:style-name="P50">1.<text:s/>Smluvní strany uzavřely dne 22. 06. 2015 smlouvu o výpůjčce, číslo smlouvy vypůjčitele: Tsm/2015/332/Lu, jejímž předmětem je výpůjčka přístroje: automatický průtokový cytometr Aquios CL (výrobce Beckman Coulter Inc., (dále jen „Smlouva“).</text:p>
      <text:p text:style-name="Normální"><text:s/></text:p>
      <text:p text:style-name="P51">2. V souladu s článkem VI. odst. 4 Smlouvy se smluvní strany dohodly na změně trvání doby výpůjčky a změně čl. IV. odst. 1 takto:<text:s/></text:p>
      <text:p text:style-name="P52"/>
      <text:list text:style-name="LFO3" text:continue-numbering="true">
        <text:list-item>
          <text:p text:style-name="P53">Výpůjčka se sjednává na dobu neurčitou.<text:s/></text:p>
        </text:list-item>
      </text:list>
      <text:p text:style-name="P54"/>
      <text:p text:style-name="P55"/>
      <text:p text:style-name="P56">III.</text:p>
      <text:p text:style-name="P57">Závěrečná ustanovení</text:p>
      <text:p text:style-name="P58"/>
      <text:p text:style-name="P59"/>
      <text:p text:style-name="P60">1. Ustanovení smlouvy, která nepodléhají změnám uvedeným v článku II. tohoto dodatku, zůstávají tímto dodatkem nedotčena.</text:p>
      <text:p text:style-name="P61"/>
      <text:p text:style-name="P62">2.<text:s/>Tento dodatek je sepsán ve 2 vyhotoveních s platností originálu, z nichž každá smluvní strana obdrží jedno vyhotovení.</text:p>
      <text:p text:style-name="P63"/>
      <text:p text:style-name="P64">3.<text:s/>Smluvní strany výslovně prohlašují, že si přejí být tímto dodatkem vázány již od<text:s/>22. 6. 2025.</text:p>
      <text:p text:style-name="P65"/>
      <text:p text:style-name="P66">4. Tento dodatek nabývá platnosti a účinnosti dnem jeho podpisu oprávněnými zástupci obou smluvních stran.</text:p>
      <text:p text:style-name="P67"/>
      <text:p text:style-name="P68"><text:span text:style-name="T69">5</text:span><text:span text:style-name="T70">. Vypůjčitel je jako státní příspěvková organizace povinen tento dodatek uveřejnit v registru smluv dle zákona č. 340/2015 Sb., o registru smluv, ve znění pozdějších předpisů, a to prostřednictvím „návazného záznamu“ k původní smlouvě. Smluvní strany souhlasí s uveřejněním veškerých informací týkajících se závazkového vztahu založeného mezi smluvními stranami touto smlouvou, zejména vlastního obsahu této smlouvy a dodatku, a to v rozsahu požadovaném uvedeným zákonem s výjimkou údajů, které se v registru nezveřejňují. Uveřejnění se zavazuje provést vypůjčitel bez zbytečného odkladu po uzavření tohoto dodatku.</text:span></text:p>
      <text:p text:style-name="P71"/>
      <text:p text:style-name="P72"/>
      <text:p text:style-name="P73"/>
      <text:p text:style-name="P74"/>
      <text:p text:style-name="P75">Za půjčitele:<text:tab/><text:tab/><text:tab/><text:tab/><text:tab/><text:tab/><text:tab/>Za vypůjčitele:<text:tab/></text:p>
      <text:p text:style-name="P76"/>
      <text:p text:style-name="P77"/>
      <text:p text:style-name="P78"/>
      <text:p text:style-name="P79">V<text:s/>Praze<text:s/>dne<text:s text:c="6"/><text:tab/><text:tab/><text:tab/><text:tab/><text:tab/><text:tab/>V Brně dne<text:s/>20. 6. 2025</text:p>
      <text:p text:style-name="P80"/>
      <text:p text:style-name="P81"/>
      <text:p text:style-name="P82"/>
      <text:p text:style-name="P83">........................................................... <text:s text:c="37"/><text:tab/>............................................................</text:p>
      <text:p text:style-name="P84"><text:span text:style-name="T85">Ing. Vojtěch Drbohlav</text:span><text:span text:style-name="T86"><text:tab/></text:span><text:span text:style-name="T87"><text:tab/></text:span><text:span text:style-name="T88">Ing. Vlastimil Vajdák</text:span></text:p>
      <text:p text:style-name="P89">jednatel<text:s/><text:tab/><text:s/><text:tab/>ředitel</text:p>
      <text:p text:style-name="P90">Beckman Coulter Česká republika s.r.o.<text:tab/><text:s/><text:tab/>Fakultní nemocnice u sv. Anny v Brně<text:s/></text:p>
      <text:p text:style-name="P91"/>
      <text:p text:style-name="P92"/>
      <text:p text:style-name="P93"/>
      <text:p text:style-name="P94"><text:tab/></text:p>
      <text:p text:style-name="P95"/>
      <text:p text:style-name="P96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Číslo smlouvy půjčitele: <text:s text:c="46"/>Číslo smlouvy vypůjčitele: Tsm/2015/332/Lu<text:s text:c="2"/></text:p>
      </style:header>
      <style:footer>
        <text:p text:style-name="P3"><text:span text:style-name="T4">Smlouva o výpůjčce – Dodatek č. 2</text:span><text:span text:style-name="T5"><text:tab/></text:span><text:span text:style-name="T6"><text:tab/>Stránka<text:s/></text:span><text:span text:style-name="T7"><text:page-number style:num-format="1" text:fixed="false">2</text:page-number></text:span><text:span text:style-name="T8"><text:s/>z<text:s/></text:span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07-09T11:37:00Z</meta:creation-date>
    <dc:date>2025-07-09T11:37:00Z</dc:date>
    <meta:template xlink:href="Normal" xlink:type="simple"/>
    <meta:editing-cycles>2</meta:editing-cycles>
    <meta:editing-duration>PT720S</meta:editing-duration>
    <meta:user-defined meta:name="MSIP_Label_631ef649-45d3-4e5d-80df-d43468de9a5e_Enabled">true</meta:user-defined>
    <meta:user-defined meta:name="MSIP_Label_631ef649-45d3-4e5d-80df-d43468de9a5e_SetDate">2025-06-26T10:11:59Z</meta:user-defined>
    <meta:user-defined meta:name="MSIP_Label_631ef649-45d3-4e5d-80df-d43468de9a5e_Method">Privileged</meta:user-defined>
    <meta:user-defined meta:name="MSIP_Label_631ef649-45d3-4e5d-80df-d43468de9a5e_Name">Unclassified</meta:user-defined>
    <meta:user-defined meta:name="MSIP_Label_631ef649-45d3-4e5d-80df-d43468de9a5e_SiteId">771c9c47-7f24-44dc-958e-34f8713a8394</meta:user-defined>
    <meta:user-defined meta:name="MSIP_Label_631ef649-45d3-4e5d-80df-d43468de9a5e_ActionId">7070c9a9-26be-425a-971a-43c5d1d075b4</meta:user-defined>
    <meta:user-defined meta:name="MSIP_Label_631ef649-45d3-4e5d-80df-d43468de9a5e_ContentBits">0</meta:user-defined>
    <meta:user-defined meta:name="MSIP_Label_631ef649-45d3-4e5d-80df-d43468de9a5e_Tag">10, 0, 1, 1</meta:user-defined>
    <meta:document-statistic meta:page-count="2" meta:paragraph-count="5" meta:word-count="401" meta:character-count="2763" meta:row-count="19" meta:non-whitespace-character-count="2367"/>
  </office:meta>
</office:document-meta>
</file>