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P41" style:parent-style-name="Default" style:family="paragraph">
      <style:text-properties fo:font-weight="bold" style:font-weight-asian="bold" style:font-weight-complex="bold" fo:font-size="8pt" style:font-size-asian="8pt" style:font-size-complex="8pt"/>
    </style:style>
    <style:style style:name="P42" style:parent-style-name="Podnadpis" style:family="paragraph">
      <style:paragraph-properties fo:margin-top="0.1666in" fo:line-height="100%"/>
      <style:text-properties style:font-name-complex="Arial" fo:font-size="12pt" style:font-size-asian="12pt"/>
    </style:style>
    <style:style style:name="P43" style:parent-style-name="Základnítext211" style:family="paragraph">
      <style:paragraph-properties fo:margin-top="0.1666in"/>
      <style:text-properties style:font-name-complex="Arial" fo:font-weight="normal" style:font-weight-asian="norm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style:style>
    <style:style style:name="P45" style:parent-style-name="Normální" style:family="paragraph">
      <style:paragraph-properties fo:text-align="center" fo:margin-bottom="0.1666in"/>
      <style:text-properties style:font-name="Arial" style:font-name-complex="Arial"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bottom="0.0833in" fo:margin-left="0.9847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1.9638in" fo:text-indent="-0.9791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9"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fo:font-weight="bold" style:font-weight-asian="bold" style:font-weight-complex="bold" fo:color="#000000"/>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FF0000"/>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style:contextual-spacing="false"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font-weight="bold" style:font-weight-asian="bold" style:font-weight-complex="bold" fo:font-style="italic" style:font-style-asian="italic"/>
    </style:style>
    <style:style style:name="T243" style:parent-style-name="Standardnípísmoodstavce" style:family="text">
      <style:text-properties style:font-name="Arial" style:font-name-complex="Arial" fo:font-weight="bold" style:font-weight-asian="bold" style:font-weight-complex="bold" fo:font-style="italic" style:font-style-asian="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7" style:parent-style-name="Normální" style:family="paragraph">
      <style:paragraph-properties fo:text-align="center" fo:margin-top="0.1666in"/>
      <style:text-properties style:font-name="Arial" style:font-name-complex="Arial" fo:font-weight="bold" style:font-weight-asian="bold"/>
    </style:style>
    <style:style style:name="P298" style:parent-style-name="Normální" style:family="paragraph">
      <style:paragraph-properties fo:text-align="center"/>
      <style:text-properties style:font-name="Arial" style:font-name-complex="Arial" fo:font-weight="bold" style:font-weight-asian="bold"/>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fo:font-style="italic" style:font-style-asian="italic"/>
    </style:style>
    <style:style style:name="T326" style:parent-style-name="Standardnípísmoodstavce" style:family="text">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5" style:family="table-column">
      <style:table-column-properties style:column-width="5.0388in"/>
    </style:style>
    <style:style style:name="TableColumn336" style:family="table-column">
      <style:table-column-properties style:column-width="0.4562in"/>
    </style:style>
    <style:style style:name="TableColumn337" style:family="table-column">
      <style:table-column-properties style:column-width="0.284in"/>
    </style:style>
    <style:style style:name="TableColumn338" style:family="table-column">
      <style:table-column-properties style:column-width="0.4736in"/>
    </style:style>
    <style:style style:name="Table334" style:family="table">
      <style:table-properties style:width="4.3868in" fo:margin-left="0.0395in" table:align="left"/>
    </style:style>
    <style:style style:name="TableRow339" style:family="table-row">
      <style:table-row-properties style:min-row-height="0.1798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style>
    <style:style style:name="T34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Row358" style:family="table-row">
      <style:table-row-properties style:min-row-height="0.1798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TableColumn361" style:family="table-column">
      <style:table-column-properties style:column-width="1.5833in"/>
    </style:style>
    <style:style style:name="TableColumn362" style:family="table-column">
      <style:table-column-properties style:column-width="0.9305in"/>
    </style:style>
    <style:style style:name="TableColumn363" style:family="table-column">
      <style:table-column-properties style:column-width="1.3416in"/>
    </style:style>
    <style:style style:name="TableColumn364" style:family="table-column">
      <style:table-column-properties style:column-width="1.2652in"/>
    </style:style>
    <style:style style:name="TableColumn365" style:family="table-column">
      <style:table-column-properties style:column-width="0.1013in"/>
    </style:style>
    <style:style style:name="Table360" style:family="table">
      <style:table-properties style:width="5.2222in" fo:margin-left="0in" table:align="left"/>
    </style:style>
    <style:style style:name="TableRow366" style:family="table-row">
      <style:table-row-properties style:min-row-height="0.3333in"/>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75" style:family="table-row">
      <style:table-row-properties style:min-row-height="0.6041in"/>
    </style:style>
    <style:style style:name="P376"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7"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8"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9"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82" style:family="table-row">
      <style:table-row-properties style:min-row-height="0.604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1" style:family="table-cell">
      <style:table-cell-properties fo:border="none" style:writing-mode="lr-tb" style:vertical-align="middle" fo:padding-top="0in" fo:padding-left="0.0486in" fo:padding-bottom="0in" fo:padding-right="0.0486in"/>
    </style:style>
    <style:style style:name="TableRow392" style:family="table-row">
      <style:table-row-properties style:min-row-height="0.6041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1" style:family="table-cell">
      <style:table-cell-properties fo:border="none" style:writing-mode="lr-tb" style:vertical-align="middle" fo:padding-top="0in" fo:padding-left="0.0486in" fo:padding-bottom="0in" fo:padding-right="0.0486in"/>
    </style:style>
    <style:style style:name="TableRow402" style:family="table-row">
      <style:table-row-properties style:min-row-height="0.62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11" style:family="table-cell">
      <style:table-cell-properties fo:border="none" style:writing-mode="lr-tb" style:vertical-align="middle" fo:padding-top="0in" fo:padding-left="0.0486in" fo:padding-bottom="0in" fo:padding-right="0.0486in"/>
    </style:style>
    <style:style style:name="TableRow412" style:family="table-row">
      <style:table-row-properties style:min-row-height="0.475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21" style:family="table-cell">
      <style:table-cell-properties fo:border="none"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Arial" style:font-name-complex="Arial"/>
    </style:style>
    <style:style style:name="TableRow429" style:family="table-row">
      <style:table-row-properties style:min-row-height="0.1798in"/>
    </style:style>
    <style:style style:name="TableCell430" style:family="table-cell">
      <style:table-cell-properties fo:border="0.0069in solid #000000" style:writing-mode="lr-tb" style:vertical-align="middle" fo:padding-top="0in" fo:padding-left="0.0486in" fo:padding-bottom="0in" fo:padding-right="0.0486in" fo:wrap-option="no-wrap"/>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H01AC01<text:s/></text:span><text:span text:style-name="T33">SOMATROPIN – Genotropin</text:span><text:span text:style-name="T34"><text:tab/></text:span><text:span text:style-name="T35"><text:tab/></text:span><text:span text:style-name="T36"><text:tab/></text:span></text:p>
      <text:p text:style-name="Default"><text:span text:style-name="T37">Evidenční číslo zadavatele:</text:span><text:span text:style-name="T38"><text:tab/></text:span><text:span text:style-name="T39">148/2025</text:span><text:span text:style-name="T40"><text:tab/></text:span></text:p>
      <text:p text:style-name="P41">Evidenční číslo ve VVZ:<text:s/><text:tab/>Z2022-000963</text:p>
      <text:p text:style-name="P42">RÁMCOVÁ KUPNÍ SMLOUVA</text:p>
      <text:p text:style-name="P43">uzavřená dle<text:s/>ust.<text:s/>§ 1746 odst. 2 zák. č. 89/2012 Sb., občanský zákoník,<text:s/>ve znění pozdějších předpisů (dále jako „občanský zákoník“)<text:s/></text:p>
      <text:p text:style-name="P44">I.</text:p>
      <text:p text:style-name="P45">Smluvní strany</text:p>
      <text:p text:style-name="P46"><text:span text:style-name="T47">1. Kupující:<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 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pobočka Brn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 Prodávající:<text:s/></text:span><text:span text:style-name="T65"><text:tab/></text:span><text:span text:style-name="T66">PHARMOS, a.s.<text:s/></text:span></text:p>
      <text:p text:style-name="P67">zápis v OR:<text:tab/>U Krajského soudu v Ostravě, oddíl B, vložka 188</text:p>
      <text:p text:style-name="P68">sídlo:<text:tab/><text:tab/>Těšínská 1349/296, 716 00 Ostrava – Radvanice</text:p>
      <text:p text:style-name="P69">jednající:<text:s/><text:tab/>PharmDr. Jiří Korta, předseda představenstva, Ing. Ondřej Moravec, <text:s text:c="3"/>člen představenstva, Ing. Ivo Přibyl, člen představenstva</text:p>
      <text:p text:style-name="P70">IČO:<text:s/><text:tab/><text:s/><text:tab/>190 10 290<text:s/></text:p>
      <text:p text:style-name="P71">DIČ:<text:tab/><text:tab/>CZ19010290</text:p>
      <text:p text:style-name="P72">bank. spojení:<text:tab/>Komerční banka, a.s.<text:s/></text:p>
      <text:p text:style-name="P73">č. účtu:<text:tab/><text:tab/>7712140257/0100</text:p>
      <text:p text:style-name="P74">IBAN:<text:s/><text:tab/><text:tab/>CZ1701000000007712140257</text:p>
      <text:p text:style-name="P75">SWIFT:<text:s/><text:tab/>KOMBCZPPXXX</text:p>
      <text:p text:style-name="P76">II.</text:p>
      <text:p text:style-name="P77">Účel smlouvy</text:p>
      <text:list text:style-name="LFO23" text:continue-numbering="true">
        <text:list-item>
          <text:p text:style-name="P78">Účelem této smlouvy je rámcová úprava podmínek dodávek<text:s/>humánních<text:s/>léčivých přípravků<text:s/><text:line-break/>a léčivých látek<text:s/>prodávajícím kupujícímu.</text:p>
        </text:list-item>
        <text:list-item>
          <text:p text:style-name="P79">Tato smlouva je uzavřena v návaznosti na výsledek zadávacího řízení na veřejnou zakázku identifikovanou v záhlaví této smlouvy.</text:p>
        </text:list-item>
      </text:list>
      <text:p text:style-name="P80">III.</text:p>
      <text:h text:style-name="P81" text:outline-level="5">Předmět smlouvy</text:h>
      <text:list text:style-name="LFO1" text:continue-numbering="true">
        <text:list-item>
          <text:p text:style-name="P82"><text:span text:style-name="T83">Tato smlouva se vztahuje na dodávky</text:span><text:span text:style-name="T84"><text:s/></text:span><text:span text:style-name="T85">léčiv s obsahem účinn</text:span><text:span text:style-name="T86">é</text:span><text:span text:style-name="T87"><text:s/>látk</text:span><text:span text:style-name="T88">y</text:span><text:span text:style-name="T89"><text:s/></text:span><text:span text:style-name="T90">H01AC01 SOMATROPIN<text:s/></text:span><text:span text:style-name="T91">–</text:span><text:span text:style-name="T92"><text:s/>Genotropin</text:span><text:span text:style-name="T93"><text:s/></text:span><text:span text:style-name="T94"><text:s/></text:span><text:span text:style-name="T95"><text:s/></text:span><text:span text:style-name="T96">uveden</text:span><text:span text:style-name="T97">é</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S ohledem na skutečnost, že je tato smlouva uzavřena na základě veřejné zakázky dle zákona č. 134/2016 Sb., o zadávání veřejných zakázek, ve znění<text:s/></text:span><text:soft-page-break/><text:span text:style-name="T111">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IV.</text:p>
      <text:p text:style-name="P114">Kupní cena a platební podmínky</text:p>
      <text:list text:style-name="LFO2" text:continue-numbering="true">
        <text:list-item>
          <text:p text:style-name="P11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7"><text:span text:style-name="T118">Faktura musí splňovat veškeré náležitosti daňového a účetního dokladu stanovené příslušnými právními předpis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4">.</text:span><text:span text:style-name="T125"><text:s/>odst. 2 této smlouvy.<text:s/></text:span><text:span text:style-name="T126">V případě, že má prodávající s kupujícím<text:s/></text:span><text:span text:style-name="T127">uzavřen</text:span><text:span text:style-name="T12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y uvedené v příloze č. 1 této smlouvy jsou stanoveny jako nejvýše přípustné</text:span><text:span text:style-name="T131"><text:s/>a<text:s/></text:span><text:span text:style-name="T132">jejich změna je možná<text:s/></text:span><text:span text:style-name="T133">pouze<text:s/></text:span><text:span text:style-name="T134">za podmínek<text:s/></text:span><text:span text:style-name="T135">touto smlouvou nebo právními předpisy. Uvedené ceny<text:s/></text:span><text:span text:style-name="T136">zahrnují dopravu, clo, kursové rozdíly, obal, doklady ke zboží a veškeré další náklady související s dodávkou zboží.</text:span><text:span text:style-name="T137"><text:s/></text:span></text:p>
        </text:list-item>
        <text:list-item>
          <text:p text:style-name="P138"><text:span text:style-name="T13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0">uvedených v příloze č. 1 této smlouvy je možné pouze pokud dojde k takové změně právních předpisů, která bude mít přímý vliv na zvýšení cen zboží.</text:span><text:s/></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4">že cena tohoto zboží bude alikvo</text:span><text:span text:style-name="T15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text:s/>této smlouvy budou probíhat průběžně na základě písemných objednávek kupujícího učiněných dopisem nebo e-mailem. <text:s/></text:p>
        </text:list-item>
      </text:list>
      <text:p text:style-name="P163"><text:span text:style-name="T164">Za kupujícího je oprávněno objednávat jeho pracoviště: Nemocniční lékárna (NL), email:<text:s/></text:span><text:a xlink:href="mailto:sekr.ul@fnusa.cz" office:target-frame-name="_top" xlink:show="replace"><text:span text:style-name="T165">sekr.ul@fnusa.cz</text:span></text:a><text:span text:style-name="T166">, tel.: 543 182 161.</text:span></text:p>
      <text:p text:style-name="P167">Všechny objednávky učiněné dle této smlouvy budou adresovány na<text:s/>adresu:<text:s/>xxxx, kontaktní osoba [prodejní oddělení, tel. [xxxx], e-mail:<text:s/>xxxxz.</text:p>
      <text:list text:style-name="LFO5" text:continue-numbering="true">
        <text:list-item>
          <text:p text:style-name="P168"><text:span text:style-name="T16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0">sekr.ul@fnusa.cz</text:span></text:a><text:span text:style-name="T171"><text:s/>v případě kupujícího a<text:s/></text:span><text:a xlink:href="mailto:slivova.ludmila@pharmos.cz" office:target-frame-name="_top" xlink:show="replace"><text:span text:style-name="T172">xxxx</text:span></text:a><text:span text:style-name="T173"><text:s/>v případě prodávajícího. Změna nabývá účinnosti dnem doručení.<text:s/></text:span></text:p>
        </text:list-item>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text:s/></text:span><text:span text:style-name="T179">664/</text:span><text:span text:style-name="T180">53,<text:s/></text:span><text:span text:style-name="T181">602 00</text:span><text:span text:style-name="T182"><text:s/>Brno.<text:s/></text:span></text:p>
        </text:list-item>
        <text:list-item>
          <text:p text:style-name="P183">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Prodávající odpovídá za to, že dodané zboží je způsobilé k užití v souladu s jeho určením<text:s/><text:line-break/>a že zboží odpovídá všem požadavkům obecně závazných právních předpisů.</text:p>
        </text:list-item>
        <text:list-item>
          <text:p text:style-name="P18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3"><text:span text:style-name="T194">Nedodrží-li prodávající lhůtu stanovenou pro dodání zboží dle článku V</text:span><text:span text:style-name="T195">.</text:span><text:span text:style-name="T196"><text:s/>odst.<text:s/></text:span><text:span text:style-name="T197">4</text:span><text:span text:style-name="T198"><text:s/>této smlouvy<text:s/></text:span><text:span text:style-name="T19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0">.</text:span><text:span text:style-name="T201"><text:s/>odst. 1 této smlouvy. Prodávající je povinen doložit kupujícímu<text:s/></text:span><text:span text:style-name="T202">do</text:span><text:span text:style-name="T203">klady prokazující výše uvedené důvody prodlení<text:s/></text:span><text:span text:style-name="T204">bez zbytečného odkladu,<text:s/></text:span><text:span text:style-name="T205">nejpozději<text:s/></text:span><text:span text:style-name="T206">však<text:s/></text:span><text:span text:style-name="T207">do<text:s/></text:span><text:span text:style-name="T208">3 pracovních dnů poté, co se o takové skutečnosti dozví.<text:s/></text:span><text:span text:style-name="T209"><text:s/></text:span><text:span text:style-name="T210">Nedoloží-li prodávající důvod zpoždění v uvedené lhůtě a není-li jiné dohody smluvních stran, je prodávající povinen uhradit kupujícímu smluvní pokutu dle čl. VI</text:span><text:span text:style-name="T211">.</text:span><text:span text:style-name="T212"><text:s/>odst. 1 této smlouvy.<text:s/></text:span></text:p>
        </text:list-item>
        <text:list-item>
          <text:p text:style-name="P213"><text:span text:style-name="T214">Kupující nárok na<text:s/></text:span><text:span text:style-name="T215">smluvní<text:s/></text:span><text:span text:style-name="T216">pokutu<text:s/></text:span><text:span text:style-name="T217">dle odst. 1 této smlouvy<text:s/></text:span><text:span text:style-name="T21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9">s</text:span><text:span text:style-name="T220">mlouvou</text:span><text:span text:style-name="T22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3">VII.</text:p>
      <text:h text:style-name="P224" text:outline-level="6">Odpovědnost za vady zboží<text:s/>a záruka</text:h>
      <text:list text:style-name="LFO7" text:continue-numbering="true">
        <text:list-item>
          <text:p text:style-name="P22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6"><text:span text:style-name="T227">Zjištěné vady se považují za včas uplatněné, pokud je oznámení o jejich zjištění odesláno kupujícím prodávajícímu i v poslední den záruční doby.</text:span></text:p>
        </text:list-item>
        <text:list-item>
          <text:p text:style-name="P22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9">VIII.<text:s/></text:p>
      <text:p text:style-name="P230">Trvání smlouvy</text:p>
      <text:list text:style-name="LFO11" text:continue-numbering="true">
        <text:list-item>
          <text:p text:style-name="P231"><text:span text:style-name="T232">Tato smlouva<text:s/></text:span><text:span text:style-name="T233">nabývá platnosti a účinnosti okamžikem jejího podpisu oprávněnými zástupci obou smluvních stran (v souladu s ust. § 6 odst. 3 zákona</text:span><text:s/><text:span text:style-name="T234">č. 340/2015 Sb., o registru smluv,<text:s/></text:span><text:span text:style-name="T235"><text:line-break/></text:span><text:span text:style-name="T236">ve znění pozdějších předpisů).</text:span></text:p>
        </text:list-item>
        <text:list-item>
          <text:p text:style-name="P237"><text:span text:style-name="T238">Tato smlouva se uzavírá<text:s/></text:span><text:span text:style-name="T239">na dobu</text:span><text:span text:style-name="T240"><text:s/></text:span><text:span text:style-name="T241"><text:s/></text:span><text:span text:style-name="T242">4 let<text:s/></text:span><text:span text:style-name="T243"><text:s/></text:span><text:span text:style-name="T244">ode dne</text:span><text:span text:style-name="T245"><text:s/>nabytí 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4">Touto smlouvou se ruší veškerá předchozí písemná a ústní ujednání mezi smluvními stranami týkající se předmětu této smlouvy. <text:s/></text:p>
        </text:list-item>
        <text:list-item>
          <text:p text:style-name="P26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text:s/></text:span><text:span text:style-name="T270"><text:line-break/></text:span><text:span text:style-name="T271">v registru smluv dle zákona č. 340/2015 Sb., o registru smluv, ve znění pozdějších předpisů.<text:s/></text:span><text:span text:style-name="T272">Smluvní strany souhlasí s</text:span><text:span text:style-name="T273"><text:s/>u</text:span><text:span text:style-name="T274">veřejněním veškerých informací týkajících se závazkového vztahu<text:s/></text:span><text:soft-page-break/><text:span text:style-name="T275">založeného mezi smluvními stranami touto smlouvou, zejména vlastního obsahu této smlouvy, a to v rozsahu požadovaném uvedeným zákonem s výjimkou<text:s/></text:span><text:span text:style-name="T276">údajů, které se v registru smluv ne</text:span><text:span text:style-name="T277">u</text:span><text:span text:style-name="T278">veřejňují</text:span><text:span text:style-name="T279"><text:s/></text:span><text:span text:style-name="T280">a které jsou označeny za obchodní tajemství</text:span><text:span text:style-name="T281">. Rozsah obchodního tajemství prodávajícího ve smyslu<text:s/></text:span><text:span text:style-name="T282">ust.<text:s/></text:span><text:span text:style-name="T283">§ 504<text:s/></text:span><text:span text:style-name="T284">občanského zákoníku<text:s/></text:span><text:span text:style-name="T285">prodávající sdělil<text:s/></text:span><text:span text:style-name="T286">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7">tví České republiky, obchodní<text:s/></text:span><text:span text:style-name="T288">tajemství prodávajícího chránit.<text:s/></text:span><text:span text:style-name="T289">U</text:span><text:span text:style-name="T290">veřejnění se zavazuje provést kupující bez zbytečného odkladu po uzavření této smlouvy. Prodávající se zavazuje poskytnout kupujícímu za účelem splnění této povinnosti nezbytnou součinnost.</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6"/>
      <text:p text:style-name="P297">X.</text:p>
      <text:p text:style-name="P298">Závěrečná ustanovení</text:p>
      <text:list text:style-name="LFO13" text:continue-numbering="true">
        <text:list-item>
          <text:p text:style-name="P299"><text:span text:style-name="T300">Ve věcech výslovně neupravených touto smlouvou se smluvní vztah založený touto smlouvou řídí<text:s/></text:span><text:span text:style-name="T301">občanským<text:s/></text:span><text:span text:style-name="T302">zákon</text:span><text:span text:style-name="T303">ík</text:span><text:span text:style-name="T304">em</text:span><text:span text:style-name="T305"><text:s/></text:span><text:span text:style-name="T306">a dalšími obecně závaznými právními předpisy České republiky.<text:s/></text:span><text:span text:style-name="T307">Smluvní strany v souladu s</text:span><text:span text:style-name="T308"> ust.<text:s/></text:span><text:span text:style-name="T309">§ 558 odst. 2 občanského zákoníku výslovně vylučují použití obchodních zvyklostí ve svém právním styku v souvislosti s touto smlouvou.</text:span></text:p>
        </text:list-item>
        <text:list-item>
          <text:p text:style-name="P310"><text:span text:style-name="T31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2"><text:span text:style-name="T313">Smluvní strany se dohodly, že pro uzavření této smlouvy užijí výhradně písemnou formu<text:s/></text:span><text:span text:style-name="T314"><text:line-break/>a že nechtějí být vázány, nebude-li tato forma dodržena. Tato smlouva se vyhotovuje<text:s/></text:span><text:span text:style-name="T315"><text:line-break/>ve 2 stejnopisech, z nichž každá smluvní strana obdrží jedno vyhotovení.<text:s/></text:span><text:span text:style-name="T316">To neplatí v případě, je-li tato smlouva podepsána elektronickými podpisy v souladu se zákonem č. 297/2016 Sb.,<text:s/></text:span><text:span text:style-name="T317"><text:line-break/>o službách vytvářejících důvěru pro elektronické transakce, ve znění pozdějších předpisů. V takovém případě má každá smluvní strana k dispozici elektronický originál.</text:span></text:p>
        </text:list-item>
        <text:list-item>
          <text:p text:style-name="P318"><text:span text:style-name="T319">Smluvní strany prohlašují, že si smlouvu přečetly, s jejím zněním souhlasí a na důkaz toho připojují své podpisy.</text:span></text:p>
        </text:list-item>
      </text:list>
      <text:p text:style-name="P320">V Ostravě,<text:s/>dne<text:s/><text:s text:c="3"/>27. 6. 2025<text:s text:c="38"/><text:s text:c="6"/>V Brně dne<text:s/>4. 7. 2025</text:p>
      <text:p text:style-name="P321">Za prodávajícího: <text:s text:c="39"/><text:s text:c="10"/><text:tab/>Za kupujícího:</text:p>
      <text:p text:style-name="P322">........................................................... <text:s text:c="25"/><text:tab/>............................................................</text:p>
      <text:p text:style-name="P323"><text:span text:style-name="T324">Ing. Ondřej Moravec, člen představenstva</text:span><text:span text:style-name="T325"><text:tab/></text:span><text:span text:style-name="T326">Ing. Vlastimil Vajdák</text:span></text:p>
      <text:p text:style-name="P327">Ing. Ivo Přibyl, člen představenstva<text:s/><text:tab/>ředitel</text:p>
      <text:p text:style-name="P328"><text:span text:style-name="T329">PHARMOS, a.s.<text:s/></text:span><text:span text:style-name="T330"><text:tab/>Fakultní nemocnice u sv. Anny v Brně</text:span><text:span text:style-name="T331"><text:s/></text:span></text:p>
      <text:soft-page-break/>
      <text:p text:style-name="P332">Příloha č. 1</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Jednotková cena za 1 kus léčivého přípravku v Kč bez DPH</text:p>
          </table:table-cell>
          <table:table-cell table:style-name="TableCell344">
            <text:p text:style-name="P345">druh balení</text:p>
          </table:table-cell>
          <table:table-cell table:style-name="TableCell346">
            <text:p text:style-name="P347"><text:span text:style-name="T348">Cena v Kč bez DPH/1balení</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název zboží</text:p>
                </table:table-cell>
                <table:table-cell table:style-name="TableCell369" table:number-rows-spanned="2">
                  <text:p text:style-name="P370">Jednotková cena za 1 kus léčivého přípravku v Kč bez DPH</text:p>
                </table:table-cell>
                <table:table-cell table:style-name="TableCell371" table:number-rows-spanned="2">
                  <text:p text:style-name="P372">Druh balení<text:s/></text:p>
                </table:table-cell>
                <table:table-cell table:style-name="TableCell373" table:number-rows-spanned="2">
                  <text:p text:style-name="P374">Cena v Kč bez DPH/1balení</text:p>
                </table:table-cell>
                <table:table-cell>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row>
              <table:table-row table:style-name="TableRow382">
                <table:table-cell table:style-name="TableCell383">
                  <text:p text:style-name="P384">Genotropin 16m.j.(5.3mg) inj.pso.lqf.5x16ut</text:p>
                </table:table-cell>
                <table:table-cell table:style-name="TableCell385">
                  <text:p text:style-name="P386">xxxx</text:p>
                </table:table-cell>
                <table:table-cell table:style-name="TableCell387">
                  <text:p text:style-name="P388">16IU(5,3MG) INJ PSO LQF 5+5X1ML</text:p>
                </table:table-cell>
                <table:table-cell table:style-name="TableCell389">
                  <text:p text:style-name="P390">xxxx</text:p>
                </table:table-cell>
                <table:table-cell table:style-name="TableCell391">
                  <text:p text:style-name="Normální"/>
                </table:table-cell>
              </table:table-row>
              <table:table-row table:style-name="TableRow392">
                <table:table-cell table:style-name="TableCell393">
                  <text:p text:style-name="P394">Genotropin 16 m.j.(5.3mg) inj.pso.lqf.5x16 UT</text:p>
                </table:table-cell>
                <table:table-cell table:style-name="TableCell395">
                  <text:p text:style-name="P396">xxxx</text:p>
                </table:table-cell>
                <table:table-cell table:style-name="TableCell397">
                  <text:p text:style-name="P398">16IU(5,3MG) INJ PSO LQF 5+5X1ML</text:p>
                </table:table-cell>
                <table:table-cell table:style-name="TableCell399">
                  <text:p text:style-name="P400">xxxx</text:p>
                </table:table-cell>
                <table:table-cell table:style-name="TableCell401">
                  <text:p text:style-name="Normální"/>
                </table:table-cell>
              </table:table-row>
              <table:table-row table:style-name="TableRow402">
                <table:table-cell table:style-name="TableCell403">
                  <text:p text:style-name="P404">Genotropin 36m.j.(12mg) inj.pso.lqf.5x36ut</text:p>
                </table:table-cell>
                <table:table-cell table:style-name="TableCell405">
                  <text:p text:style-name="P406">xxxx</text:p>
                </table:table-cell>
                <table:table-cell table:style-name="TableCell407">
                  <text:p text:style-name="P408">36IU(12MG) INJ PSO LQF 5+5X1ML</text:p>
                </table:table-cell>
                <table:table-cell table:style-name="TableCell409">
                  <text:p text:style-name="P410">xxxx</text:p>
                </table:table-cell>
                <table:table-cell table:style-name="TableCell411">
                  <text:p text:style-name="Normální"/>
                </table:table-cell>
              </table:table-row>
              <table:table-row table:style-name="TableRow412">
                <table:table-cell table:style-name="TableCell413">
                  <text:p text:style-name="P414">Genotropin 36m.j.(12mg) inj.pso.lqf. 5x36 UT</text:p>
                </table:table-cell>
                <table:table-cell table:style-name="TableCell415">
                  <text:p text:style-name="P416">xxxx</text:p>
                </table:table-cell>
                <table:table-cell table:style-name="TableCell417">
                  <text:p text:style-name="P418">36IU(12MG) INJ PSO LQF 5+5X1ML</text:p>
                </table:table-cell>
                <table:table-cell table:style-name="TableCell419">
                  <text:p text:style-name="P420">xxxx</text:p>
                </table:table-cell>
                <table:table-cell table:style-name="TableCell421">
                  <text:p text:style-name="Normální"/>
                </table:table-cell>
              </table:table-row>
            </table:table>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6</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530/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7-07T12:58:00Z</meta:creation-date>
    <dc:date>2025-07-07T12:58:00Z</dc:date>
    <meta:print-date>2025-06-27T10:23:00Z</meta:print-date>
    <meta:template xlink:href="Normal" xlink:type="simple"/>
    <meta:editing-cycles>2</meta:editing-cycles>
    <meta:editing-duration>PT60S</meta:editing-duration>
    <meta:document-statistic meta:page-count="8" meta:paragraph-count="48" meta:word-count="3529" meta:character-count="24306" meta:row-count="173" meta:non-whitespace-character-count="20825"/>
  </office:meta>
</office:document-meta>
</file>