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suffix=")" style:num-format="a" style:num-letter-sync="true">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2" style:num-suffix="." style:num-format="a" style:num-letter-sync="true">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i">
        <style:list-level-properties fo:text-align="end" text:space-before="1.4777in" text:min-label-width="0.125in" text:list-level-position-and-space-mode="label-alignment">
          <style:list-level-label-alignment text:label-followed-by="listtab" fo:margin-left="1.6027in" fo:text-indent="-0.125in"/>
        </style:list-level-properties>
      </text:list-level-style-number>
      <text:list-level-style-number text:level="4"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5" style:num-suffix="." style:num-format="a" style:num-letter-sync="true">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style:num-suffix="." style:num-format="i">
        <style:list-level-properties fo:text-align="end" text:space-before="2.9777in" text:min-label-width="0.125in" text:list-level-position-and-space-mode="label-alignment">
          <style:list-level-label-alignment text:label-followed-by="listtab" fo:margin-left="3.1027in" fo:text-indent="-0.125in"/>
        </style:list-level-properties>
      </text:list-level-style-number>
      <text:list-level-style-number text:level="7"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8" style:num-suffix="." style:num-format="a" style:num-letter-sync="true">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9" style:num-suffix="." style:num-format="i">
        <style:list-level-properties fo:text-align="end" text:space-before="4.4777in" text:min-label-width="0.125in" text:list-level-position-and-space-mode="label-alignment">
          <style:list-level-label-alignment text:label-followed-by="listtab" fo:margin-left="4.6027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mlouva" style:master-page-name="MPF0" style:family="paragraph">
      <style:paragraph-properties fo:break-before="page"/>
      <style:text-properties style:font-name="Arial" style:font-name-complex="Arial" fo:font-size="10pt" style:font-size-asian="10pt"/>
    </style:style>
    <style:style style:name="T5" style:parent-style-name="Standardnípísmoodstavce" style:family="text">
      <style:text-properties style:font-name="Arial" style:font-name-complex="Arial" fo:font-weight="normal" style:font-weight-asian="normal" style:font-weight-complex="bold" fo:font-size="10pt" style:font-size-asian="10pt"/>
    </style:style>
    <style:style style:name="T6" style:parent-style-name="Standardnípísmoodstavce" style:family="text">
      <style:text-properties style:font-name="Arial" style:font-name-complex="Arial" fo:font-weight="normal" style:font-weight-asian="normal" style:font-weight-complex="bold" fo:font-size="10pt" style:font-size-asian="10pt"/>
    </style:style>
    <style:style style:name="T7" style:parent-style-name="Standardnípísmoodstavce" style:family="text">
      <style:text-properties style:font-name="Arial" style:font-name-complex="Arial" fo:font-weight="normal" style:font-weight-asian="normal" style:font-weight-complex="bold" fo:font-size="10pt" style:font-size-asian="10pt"/>
    </style:style>
    <style:style style:name="T8" style:parent-style-name="Standardnípísmoodstavce" style:family="text">
      <style:text-properties style:font-name="Arial" style:font-name-complex="Arial" fo:font-weight="normal" style:font-weight-asian="normal" style:font-weight-complex="bold" fo:font-size="10pt" style:font-size-asian="10pt"/>
    </style:style>
    <style:style style:name="T9" style:parent-style-name="Standardnípísmoodstavce" style:family="text">
      <style:text-properties style:font-name="Arial" style:font-name-complex="Arial" fo:font-style="italic" style:font-style-asian="italic" style:font-style-complex="italic" fo:font-size="10pt" style:font-size-asian="10pt"/>
    </style:style>
    <style:style style:name="T10" style:parent-style-name="Standardnípísmoodstavce" style:family="text">
      <style:text-properties style:font-name="Arial" style:font-name-complex="Arial" fo:font-style="italic" style:font-style-asian="italic" style:font-style-complex="italic" fo:font-size="10pt" style:font-size-asian="10pt"/>
    </style:style>
    <style:style style:name="T11" style:parent-style-name="Standardnípísmoodstavce" style:family="text">
      <style:text-properties style:font-name="Arial" style:font-name-complex="Arial" fo:font-weight="normal" style:font-weight-asian="normal" style:font-weight-complex="bold" fo:font-size="10pt" style:font-size-asian="10pt"/>
    </style:style>
    <style:style style:name="T12" style:parent-style-name="Standardnípísmoodstavce" style:family="text">
      <style:text-properties style:font-name="Arial" style:font-name-complex="Arial" fo:font-weight="normal" style:font-weight-asian="normal" style:font-weight-complex="bold" fo:font-size="10pt" style:font-size-asian="10pt"/>
    </style:style>
    <style:style style:name="P13"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14" style:parent-style-name="Normální" style:family="paragraph">
      <style:paragraph-properties fo:margin-bottom="0.0833in" fo:margin-left="0.9631in" fo:text-indent="-0.9631in">
        <style:tab-stops/>
      </style:paragraph-properties>
    </style:style>
    <style:style style:name="T15" style:parent-style-name="Standardnípísmoodstavce" style:family="text">
      <style:text-properties style:font-name="Arial" style:font-name-complex="Arial" fo:font-weight="bold" style:font-weight-asian="bold" style:font-weight-complex="bold" fo:font-size="10pt" style:font-size-asian="10pt"/>
    </style:style>
    <style:style style:name="P16" style:parent-style-name="Normální" style:family="paragraph">
      <style:paragraph-properties fo:margin-bottom="0.0833in" fo:margin-left="1.1812in" fo:text-indent="-1.1812in">
        <style:tab-stops>
          <style:tab-stop style:type="left" style:position="0in"/>
        </style:tab-stops>
      </style:paragraph-properties>
      <style:text-properties style:font-name="Arial" style:font-name-complex="Arial" fo:font-size="10pt" style:font-size-asian="10pt"/>
    </style:style>
    <style:style style:name="P17" style:parent-style-name="Normální" style:family="paragraph">
      <style:paragraph-properties fo:margin-bottom="0.0833in" fo:margin-left="1.1812in" fo:text-indent="-1.1812in">
        <style:tab-stops>
          <style:tab-stop style:type="left" style:position="0in"/>
        </style:tab-stops>
      </style:paragraph-properties>
      <style:text-properties style:font-name="Arial" style:font-name-complex="Arial" fo:font-size="10pt" style:font-size-asian="10pt"/>
    </style:style>
    <style:style style:name="P18" style:parent-style-name="Normální" style:family="paragraph">
      <style:paragraph-properties fo:margin-bottom="0.0833in" fo:margin-left="1.1812in" fo:text-indent="-1.1812in">
        <style:tab-stops>
          <style:tab-stop style:type="left" style:position="0in"/>
        </style:tab-stops>
      </style:paragraph-properties>
      <style:text-properties style:font-name="Arial" style:font-name-complex="Arial" fo:font-size="10pt" style:font-size-asian="10pt"/>
    </style:style>
    <style:style style:name="P19" style:parent-style-name="Normální" style:family="paragraph">
      <style:paragraph-properties fo:margin-bottom="0.0833in" fo:margin-left="1.1812in" fo:text-indent="-1.1812in">
        <style:tab-stops>
          <style:tab-stop style:type="left" style:position="0in"/>
          <style:tab-stop style:type="left" style:position="0.3291in"/>
        </style:tab-stops>
      </style:paragraph-properties>
      <style:text-properties style:font-name="Arial" style:font-name-complex="Arial" fo:font-size="10pt" style:font-size-asian="10pt"/>
    </style:style>
    <style:style style:name="P20" style:parent-style-name="Normální" style:family="paragraph">
      <style:paragraph-properties fo:margin-bottom="0.0833in" fo:margin-left="1.1812in" fo:text-indent="-1.1812in">
        <style:tab-stops>
          <style:tab-stop style:type="left" style:position="0in"/>
        </style:tab-stops>
      </style:paragraph-properties>
      <style:text-properties style:font-name="Arial" style:font-name-complex="Arial" fo:font-size="10pt" style:font-size-asian="10pt"/>
    </style:style>
    <style:style style:name="P21" style:parent-style-name="Normální" style:family="paragraph">
      <style:paragraph-properties fo:margin-bottom="0.0833in" fo:margin-left="0.4173in" fo:text-indent="-0.4173in">
        <style:tab-stops/>
      </style:paragraph-properties>
    </style:style>
    <style:style style:name="T22" style:parent-style-name="Standardnípísmoodstavce" style:family="text">
      <style:text-properties style:font-name="Arial" style:font-name-complex="Arial" fo:font-size="10pt" style:font-size-asian="10pt"/>
    </style:style>
    <style:style style:name="T23" style:parent-style-name="Silné" style:family="text">
      <style:text-properties style:font-name="Arial" style:font-name-complex="Arial" fo:font-size="10pt" style:font-size-asian="10pt"/>
    </style:style>
    <style:style style:name="T24" style:parent-style-name="Standardnípísmoodstavce" style:family="text">
      <style:text-properties style:font-name="Arial" style:font-name-complex="Arial" fo:font-size="10pt" style:font-size-asian="10pt"/>
    </style:style>
    <style:style style:name="P25"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26"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27"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28"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29" style:parent-style-name="Normální" style:family="paragraph">
      <style:paragraph-properties fo:margin-bottom="0.0833in"/>
    </style:style>
    <style:style style:name="T30" style:parent-style-name="Silné" style:family="text">
      <style:text-properties style:font-name="Arial" style:font-name-complex="Arial" fo:font-size="10pt" style:font-size-asian="10pt"/>
    </style:style>
    <style:style style:name="T31" style:parent-style-name="Silné" style:family="text">
      <style:text-properties style:font-name="Arial" style:font-name-complex="Arial" fo:font-size="10pt" style:font-size-asian="10pt"/>
    </style:style>
    <style:style style:name="P32"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33"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34" style:parent-style-name="Normální" style:family="paragraph">
      <style:paragraph-properties fo:margin-bottom="0.0833in" fo:margin-left="0.4173in" fo:text-indent="-0.4173in">
        <style:tab-stops/>
      </style:paragraph-properties>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size="10pt" style:font-size-asian="10pt"/>
    </style:style>
    <style:style style:name="P38"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39" style:parent-style-name="Normální" style:family="paragraph">
      <style:paragraph-properties fo:margin-bottom="0.0833in" fo:margin-left="0.4173in" fo:text-indent="-0.4173in">
        <style:tab-stops/>
      </style:paragraph-properties>
    </style:style>
    <style:style style:name="T40" style:parent-style-name="Standardnípísmoodstavce" style:family="text">
      <style:text-properties style:font-name="Arial" style:font-name-complex="Arial" fo:font-size="10pt" style:font-size-asian="10pt"/>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style:font-name-complex="Arial" fo:font-size="10pt" style:font-size-asian="10pt" fo:background-color="#000000"/>
    </style:style>
    <style:style style:name="P43" style:parent-style-name="Normální" style:family="paragraph">
      <style:paragraph-properties fo:margin-bottom="0.0833in" fo:margin-left="0.4173in" fo:text-indent="-0.4173in">
        <style:tab-stops>
          <style:tab-stop style:type="left" style:position="0.075in"/>
          <style:tab-stop style:type="left" style:position="0.5673in"/>
          <style:tab-stop style:type="left" style:position="1.0597in"/>
          <style:tab-stop style:type="left" style:position="3.152in"/>
        </style:tab-stops>
      </style:paragraph-properties>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fo:background-color="#000000"/>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size="10pt" style:font-size-asian="10pt"/>
    </style:style>
    <style:style style:name="P48" style:parent-style-name="Normální" style:family="paragraph">
      <style:paragraph-properties fo:margin-bottom="0.0833in" fo:margin-left="0.4173in" fo:text-indent="-0.4173in">
        <style:tab-stops/>
      </style:paragraph-properties>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T51" style:parent-style-name="Silné"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P53"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54" style:parent-style-name="Normální" style:family="paragraph">
      <style:paragraph-properties fo:margin-bottom="0.0833in" fo:margin-left="0.4173in" fo:text-indent="-0.4173in">
        <style:tab-stops/>
      </style:paragraph-properties>
      <style:text-properties style:font-name="Arial" style:font-name-complex="Arial" fo:font-size="10pt" style:font-size-asian="10pt"/>
    </style:style>
    <style:style style:name="P55" style:parent-style-name="Základnítextodsazený3" style:family="paragraph">
      <style:paragraph-properties fo:widows="0" fo:orphans="0" fo:text-align="start" fo:margin-bottom="0.0833in" fo:margin-left="0in" fo:text-indent="0in">
        <style:tab-stops/>
      </style:paragraph-properties>
    </style:style>
    <style:style style:name="T56" style:parent-style-name="Standardnípísmoodstavce" style:family="text">
      <style:text-properties style:font-name="Arial" style:font-name-complex="Arial" fo:font-size="10pt" style:font-size-asian="10pt" fo:language="cs" fo:country="CZ"/>
    </style:style>
    <style:style style:name="T57" style:parent-style-name="Standardnípísmoodstavce" style:family="text">
      <style:text-properties style:font-name="Arial" style:font-name-complex="Arial" fo:font-size="10pt" style:font-size-asian="10pt" fo:language="cs" fo:country="CZ"/>
    </style:style>
    <style:style style:name="T58" style:parent-style-name="Standardnípísmoodstavce" style:family="text">
      <style:text-properties style:font-name="Arial" style:font-name-complex="Arial" fo:font-size="10pt" style:font-size-asian="10pt" fo:language="cs" fo:country="CZ"/>
    </style:style>
    <style:style style:name="T59" style:parent-style-name="Standardnípísmoodstavce" style:family="text">
      <style:text-properties style:font-name="Arial" style:font-name-complex="Arial" fo:font-size="10pt" style:font-size-asian="10pt" fo:language="cs" fo:country="CZ"/>
    </style:style>
    <style:style style:name="T60" style:parent-style-name="Standardnípísmoodstavce" style:family="text">
      <style:text-properties style:font-name="Arial" style:font-name-complex="Arial" fo:font-size="10pt" style:font-size-asian="10pt" fo:language="cs" fo:country="CZ"/>
    </style:style>
    <style:style style:name="T61" style:parent-style-name="Standardnípísmoodstavce" style:family="text">
      <style:text-properties style:font-name="Arial" style:font-name-complex="Arial" fo:font-weight="bold" style:font-weight-asian="bold" style:font-weight-complex="bold" fo:font-size="10pt" style:font-size-asian="10pt" fo:language="cs" fo:country="CZ"/>
    </style:style>
    <style:style style:name="T62" style:parent-style-name="Standardnípísmoodstavce" style:family="text">
      <style:text-properties style:font-name="Arial" style:font-name-complex="Arial" fo:font-size="10pt" style:font-size-asian="10pt" fo:language="cs" fo:country="CZ"/>
    </style:style>
    <style:style style:name="P63"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64" style:parent-style-name="Normální" style:family="paragraph">
      <style:paragraph-properties fo:break-before="page"/>
    </style:style>
    <style:style style:name="T65" style:parent-style-name="Standardnípísmoodstavce" style:family="text">
      <style:text-properties fo:font-weight="bold" style:font-weight-asian="bold" style:font-weight-complex="normal"/>
    </style:style>
    <style:style style:name="T66" style:parent-style-name="Standardnípísmoodstavce" style:family="text">
      <style:text-properties fo:font-weight="bold" style:font-weight-asian="bold" style:font-weight-complex="normal" fo:font-style="italic" style:font-style-asian="italic" style:font-style-complex="normal"/>
    </style:style>
    <style:style style:name="T67" style:parent-style-name="Standardnípísmoodstavce" style:family="text">
      <style:text-properties fo:font-weight="bold" style:font-weight-asian="bold" style:font-weight-complex="normal"/>
    </style:style>
    <style:style style:name="T68" style:parent-style-name="Standardnípísmoodstavce" style:family="text">
      <style:text-properties fo:font-weight="bold" style:font-weight-asian="bold" style:font-weight-complex="normal" fo:font-style="italic" style:font-style-asian="italic" style:font-style-complex="normal"/>
    </style:style>
    <style:style style:name="P69" style:parent-style-name="Nadpis3" style:family="paragraph">
      <style:paragraph-properties fo:margin-left="0.7875in" fo:text-indent="-0.4916in">
        <style:tab-stops/>
      </style:paragraph-properties>
    </style:style>
    <style:style style:name="P70" style:parent-style-name="Nadpis3" style:family="paragraph">
      <style:paragraph-properties fo:margin-left="0.7875in" fo:text-indent="-0.4916in">
        <style:tab-stops/>
      </style:paragraph-properties>
    </style:style>
    <style:style style:name="T71" style:parent-style-name="Silné" style:family="text">
      <style:text-properties fo:font-weight="normal" style:font-weight-asian="normal" style:font-weight-complex="bold"/>
    </style:style>
    <style:style style:name="T72" style:parent-style-name="Standardnípísmoodstavce" style:family="text">
      <style:text-properties style:text-underline-type="single" style:text-underline-style="solid" style:text-underline-width="auto" style:text-underline-mode="continuous"/>
    </style:style>
    <style:style style:name="T73" style:parent-style-name="Standardnípísmoodstavce" style:family="text">
      <style:text-properties style:text-underline-type="single" style:text-underline-style="solid" style:text-underline-width="auto" style:text-underline-mode="continuous"/>
    </style:style>
    <style:style style:name="T74" style:parent-style-name="Standardnípísmoodstavce" style:family="text">
      <style:text-properties fo:background-color="#FFFFFF"/>
    </style:style>
    <style:style style:name="P75" style:parent-style-name="Nadpis2" style:family="paragraph">
      <style:paragraph-properties fo:margin-left="0.3937in">
        <style:tab-stops/>
      </style:paragraph-properties>
    </style:style>
    <style:style style:name="T76" style:parent-style-name="Standardnípísmoodstavce" style:family="text">
      <style:text-properties style:font-weight-complex="normal" style:font-style-complex="normal"/>
    </style:style>
    <style:style style:name="T77" style:parent-style-name="Standardnípísmoodstavce" style:family="text">
      <style:text-properties style:font-weight-complex="normal" style:font-style-complex="normal"/>
    </style:style>
    <style:style style:name="P78" style:parent-style-name="Nadpis2" style:family="paragraph">
      <style:paragraph-properties fo:margin-top="0.0833in"/>
    </style:style>
    <style:style style:name="P79" style:parent-style-name="Normální" style:family="paragraph">
      <style:paragraph-properties fo:text-align="justify" fo:margin-left="0.3937in">
        <style:tab-stops/>
      </style:paragraph-properties>
      <style:text-properties style:font-name="Arial" style:font-name-complex="Arial" fo:font-size="10pt" style:font-size-asian="10pt"/>
    </style:style>
    <style:style style:name="P80" style:parent-style-name="Normální" style:family="paragraph">
      <style:paragraph-properties fo:text-align="justify"/>
      <style:text-properties style:font-name="Arial" style:font-name-complex="Arial" fo:font-size="10pt" style:font-size-asian="10pt"/>
    </style:style>
    <style:style style:name="P81" style:parent-style-name="Normální" style:family="paragraph">
      <style:paragraph-properties fo:text-align="justify" fo:text-indent="0.3937in"/>
      <style:text-properties style:font-name="Arial" style:font-name-complex="Arial" fo:font-size="10pt" style:font-size-asian="10pt"/>
    </style:style>
    <style:style style:name="P82" style:parent-style-name="Nadpis3" style:family="paragraph">
      <style:paragraph-properties fo:margin-top="0.0833in" fo:margin-left="0.6888in" fo:text-indent="-0.2951in">
        <style:tab-stops/>
      </style:paragraph-properties>
    </style:style>
    <style:style style:name="P83" style:parent-style-name="Nadpis3" style:family="paragraph">
      <style:paragraph-properties fo:margin-top="0.0833in" fo:margin-left="0.6888in" fo:text-indent="-0.2951in">
        <style:tab-stops/>
      </style:paragraph-properties>
    </style:style>
    <style:style style:name="P84" style:parent-style-name="Nadpis3" style:family="paragraph">
      <style:paragraph-properties fo:margin-top="0.0833in" fo:margin-left="0.6888in" fo:text-indent="-0.2951in">
        <style:tab-stops/>
      </style:paragraph-properties>
    </style:style>
    <style:style style:name="P85" style:parent-style-name="Základnítext" style:family="paragraph">
      <style:paragraph-properties fo:widows="0" fo:orphans="0" fo:text-align="justify" fo:margin-top="0.0833in" fo:margin-bottom="0in" fo:margin-left="0.9847in" fo:text-indent="-0.2951in">
        <style:tab-stops>
          <style:tab-stop style:type="left" style:position="-1.4847in"/>
          <style:tab-stop style:type="left" style:position="-0.493in"/>
        </style:tab-stops>
      </style:paragraph-properties>
      <style:text-properties style:font-name="Arial" style:font-name-complex="Arial" fo:font-size="10pt" style:font-size-asian="10pt"/>
    </style:style>
    <style:style style:name="P86" style:parent-style-name="Základnítext" style:family="paragraph">
      <style:paragraph-properties fo:widows="0" fo:orphans="0" fo:text-align="justify" fo:margin-top="0.0833in" fo:margin-bottom="0in" fo:margin-left="0.9847in">
        <style:tab-stops>
          <style:tab-stop style:type="left" style:position="-1.4847in"/>
          <style:tab-stop style:type="left" style:position="-0.493in"/>
        </style:tab-stops>
      </style:paragraph-properties>
      <style:text-properties style:font-name="Arial" style:font-name-complex="Arial" fo:font-size="10pt" style:font-size-asian="10pt"/>
    </style:style>
    <style:style style:name="P87" style:parent-style-name="Základnítext" style:family="paragraph">
      <style:paragraph-properties fo:widows="0" fo:orphans="0" fo:text-align="justify" fo:margin-top="0.0833in" fo:margin-bottom="0in" fo:margin-left="0.9847in" fo:text-indent="-0.2951in">
        <style:tab-stops>
          <style:tab-stop style:type="left" style:position="-1.4847in"/>
          <style:tab-stop style:type="left" style:position="-0.493in"/>
        </style:tab-stops>
      </style:paragraph-properties>
    </style:style>
    <style:style style:name="T88" style:parent-style-name="Standardnípísmoodstavce" style:family="text">
      <style:text-properties style:font-name="Arial" style:font-name-complex="Arial" fo:font-size="10pt" style:font-size-asian="10pt"/>
    </style:style>
    <style:style style:name="P89" style:parent-style-name="Základnítext" style:family="paragraph">
      <style:paragraph-properties fo:widows="0" fo:orphans="0" fo:text-align="justify" fo:margin-top="0.0833in" fo:margin-bottom="0in" fo:margin-left="0.9847in" fo:text-indent="-0.2951in">
        <style:tab-stops>
          <style:tab-stop style:type="left" style:position="-1.4847in"/>
          <style:tab-stop style:type="left" style:position="-0.493in"/>
        </style:tab-stops>
      </style:paragraph-properties>
      <style:text-properties style:font-name="Arial" style:font-name-complex="Arial" fo:font-size="10pt" style:font-size-asian="10pt"/>
    </style:style>
    <style:style style:name="P90" style:parent-style-name="Základnítext" style:family="paragraph">
      <style:paragraph-properties fo:widows="0" fo:orphans="0" fo:text-align="justify" fo:margin-top="0.0833in" fo:margin-bottom="0in" fo:margin-left="0.9847in" fo:text-indent="-0.2951in">
        <style:tab-stops>
          <style:tab-stop style:type="left" style:position="-1.4847in"/>
          <style:tab-stop style:type="left" style:position="-0.493in"/>
        </style:tab-stops>
      </style:paragraph-properties>
      <style:text-properties style:font-name="Arial" style:font-name-complex="Arial" fo:font-size="10pt" style:font-size-asian="10pt"/>
    </style:style>
    <style:style style:name="P91" style:parent-style-name="Základnítext" style:family="paragraph">
      <style:paragraph-properties fo:widows="0" fo:orphans="0" fo:text-align="justify" fo:margin-top="0.0833in" fo:margin-bottom="0in" fo:margin-left="0.9847in" fo:text-indent="-0.2951in">
        <style:tab-stops>
          <style:tab-stop style:type="left" style:position="-1.4847in"/>
          <style:tab-stop style:type="left" style:position="-0.493in"/>
        </style:tab-stops>
      </style:paragraph-properties>
      <style:text-properties style:font-name="Arial" style:font-name-complex="Arial" fo:font-size="10pt" style:font-size-asian="10pt"/>
    </style:style>
    <style:style style:name="P92" style:parent-style-name="Základnítext" style:family="paragraph">
      <style:paragraph-properties fo:widows="0" fo:orphans="0" fo:text-align="justify" fo:margin-top="0.0833in" fo:margin-bottom="0in" fo:margin-left="0.9847in" fo:text-indent="-0.2951in">
        <style:tab-stops>
          <style:tab-stop style:type="left" style:position="-1.4847in"/>
          <style:tab-stop style:type="left" style:position="-0.493in"/>
        </style:tab-stops>
      </style:paragraph-properties>
      <style:text-properties style:font-name="Arial" style:font-name-complex="Arial" fo:font-size="10pt" style:font-size-asian="10pt"/>
    </style:style>
    <style:style style:name="P93" style:parent-style-name="Základnítext" style:family="paragraph">
      <style:paragraph-properties fo:widows="0" fo:orphans="0" fo:text-align="justify" fo:margin-top="0.0833in" fo:margin-bottom="0in" fo:margin-left="0.9847in" fo:text-indent="-0.2951in">
        <style:tab-stops>
          <style:tab-stop style:type="left" style:position="-1.4847in"/>
          <style:tab-stop style:type="left" style:position="-0.493in"/>
        </style:tab-stops>
      </style:paragraph-properties>
      <style:text-properties style:font-name="Arial" style:font-name-complex="Arial" fo:font-size="10pt" style:font-size-asian="10pt"/>
    </style:style>
    <style:style style:name="P94" style:parent-style-name="Základnítext" style:family="paragraph">
      <style:paragraph-properties fo:widows="0" fo:orphans="0" fo:text-align="justify" fo:margin-top="0.0833in" fo:margin-left="0.4923in">
        <style:tab-stops/>
      </style:paragraph-properties>
      <style:text-properties style:font-name="Arial" style:font-name-complex="Arial" fo:font-size="10pt" style:font-size-asian="10pt"/>
    </style:style>
    <style:style style:name="P95" style:parent-style-name="Normální" style:family="paragraph">
      <style:paragraph-properties fo:margin-left="0.3937in">
        <style:tab-stops/>
      </style:paragraph-properties>
      <style:text-properties style:font-name="Arial" style:font-name-complex="Arial" fo:font-size="10pt" style:font-size-asian="10pt"/>
    </style:style>
    <style:style style:name="P96" style:parent-style-name="Normální" style:family="paragraph">
      <style:paragraph-properties fo:margin-left="0.3937in">
        <style:tab-stops/>
      </style:paragraph-properties>
    </style:style>
    <style:style style:name="T97" style:parent-style-name="Standardnípísmoodstavce" style:family="text">
      <style:text-properties fo:font-weight="bold" style:font-weight-asian="bold" fo:font-style="italic" style:font-style-asian="italic"/>
    </style:style>
    <style:style style:name="T98" style:parent-style-name="Standardnípísmoodstavce" style:family="text">
      <style:text-properties fo:font-weight="bold" style:font-weight-asian="bold" fo:font-style="italic" style:font-style-asian="italic"/>
    </style:style>
    <style:style style:name="T99" style:parent-style-name="Standardnípísmoodstavce" style:family="text">
      <style:text-properties fo:background-color="#000000"/>
    </style:style>
    <style:style style:name="P100" style:parent-style-name="Nadpis2" style:family="paragraph">
      <style:text-properties style:font-weight-complex="normal" style:font-style-complex="normal"/>
    </style:style>
    <style:style style:name="P101" style:parent-style-name="Nadpis2" style:family="paragraph">
      <style:text-properties style:font-weight-complex="normal" style:font-style-complex="normal"/>
    </style:style>
    <style:style style:name="P102" style:parent-style-name="Normální" style:family="paragraph">
      <style:paragraph-properties fo:text-align="justify" fo:margin-left="0.3937in">
        <style:tab-stops/>
      </style:paragraph-properties>
      <style:text-properties style:font-name="Arial" style:font-name-complex="Arial" style:font-weight-complex="bold" style:font-style-complex="italic" fo:font-size="10pt" style:font-size-asian="10pt"/>
    </style:style>
    <style:style style:name="P103" style:parent-style-name="Normální" style:family="paragraph">
      <style:paragraph-properties fo:margin-left="0.3937in">
        <style:tab-stops/>
      </style:paragraph-properties>
      <style:text-properties style:font-name="Arial" style:font-name-complex="Arial" style:font-weight-complex="bold" style:font-style-complex="italic" fo:font-size="10pt" style:font-size-asian="10pt"/>
    </style:style>
    <style:style style:name="P104" style:parent-style-name="Normální" style:family="paragraph">
      <style:paragraph-properties fo:margin-left="0.3937in">
        <style:tab-stops/>
      </style:paragraph-properties>
    </style:style>
    <style:style style:name="T105" style:parent-style-name="Standardnípísmoodstavce" style:family="text">
      <style:text-properties style:font-name="Arial" style:font-name-complex="Arial" style:font-weight-complex="bold" style:font-style-complex="italic" fo:font-size="10pt" style:font-size-asian="10pt"/>
    </style:style>
    <style:style style:name="T106" style:parent-style-name="Standardnípísmoodstavce" style:family="text">
      <style:text-properties style:font-name="Arial" style:font-name-complex="Arial" fo:font-size="10pt" style:font-size-asian="10pt" fo:background-color="#000000"/>
    </style:style>
    <style:style style:name="P107" style:parent-style-name="Normální" style:family="paragraph">
      <style:paragraph-properties fo:text-indent="0.3937in"/>
      <style:text-properties style:font-name="Arial" style:font-name-complex="Arial" style:font-weight-complex="bold" style:font-style-complex="italic" fo:font-size="10pt" style:font-size-asian="10pt"/>
    </style:style>
    <style:style style:name="P108" style:parent-style-name="Normální" style:family="paragraph">
      <style:paragraph-properties fo:text-indent="0.3937in"/>
    </style:style>
    <style:style style:name="T109" style:parent-style-name="Standardnípísmoodstavce" style:family="text">
      <style:text-properties style:font-name="Arial" style:font-name-complex="Arial" style:font-weight-complex="bold" style:font-style-complex="italic" fo:font-size="10pt" style:font-size-asian="10pt"/>
    </style:style>
    <style:style style:name="T110" style:parent-style-name="Standardnípísmoodstavce" style:family="text">
      <style:text-properties style:font-name="Arial" style:font-name-complex="Arial" fo:font-size="10pt" style:font-size-asian="10pt" fo:background-color="#000000"/>
    </style:style>
    <style:style style:name="P111" style:parent-style-name="Normální" style:family="paragraph">
      <style:paragraph-properties fo:margin-left="0.3937in">
        <style:tab-stops/>
      </style:paragraph-properties>
      <style:text-properties style:font-name="Arial" style:font-name-complex="Arial" style:font-weight-complex="bold" style:font-style-complex="italic"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fo:background-color="#000000"/>
    </style:style>
    <style:style style:name="P115" style:parent-style-name="Normální" style:family="paragraph">
      <style:paragraph-properties fo:text-indent="0.3937in"/>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fo:background-color="#000000"/>
    </style:style>
    <style:style style:name="P119" style:parent-style-name="Normální" style:family="paragraph">
      <style:paragraph-properties fo:margin-left="0.3937in">
        <style:tab-stops/>
      </style:paragraph-properties>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fo:background-color="#000000"/>
    </style:style>
    <style:style style:name="P122" style:parent-style-name="Normální" style:family="paragraph">
      <style:paragraph-properties fo:margin-left="0.3937in">
        <style:tab-stops/>
      </style:paragraph-properties>
      <style:text-properties style:font-name="Arial" style:font-name-complex="Arial" fo:font-size="10pt" style:font-size-asian="10pt"/>
    </style:style>
    <style:style style:name="P123" style:parent-style-name="Normální" style:family="paragraph">
      <style:paragraph-properties fo:margin-left="0.3937in">
        <style:tab-stops/>
      </style:paragraph-properties>
      <style:text-properties style:font-name="Arial" style:font-name-complex="Arial" fo:font-size="10pt" style:font-size-asian="10pt"/>
    </style:style>
    <style:style style:name="P124" style:parent-style-name="Normální" style:family="paragraph">
      <style:paragraph-properties fo:margin-left="0.3937in">
        <style:tab-stops/>
      </style:paragraph-properties>
      <style:text-properties style:font-name="Arial" style:font-name-complex="Arial" fo:font-size="10pt" style:font-size-asian="10pt"/>
    </style:style>
    <style:style style:name="T125" style:parent-style-name="Standardnípísmoodstavce" style:family="text">
      <style:text-properties fo:background-color="#000000"/>
    </style:style>
    <style:style style:name="P126" style:parent-style-name="Nadpis2" style:family="paragraph">
      <style:text-properties style:font-weight-complex="normal" style:font-style-complex="normal"/>
    </style:style>
    <style:style style:name="T127" style:parent-style-name="Standardnípísmoodstavce" style:family="text">
      <style:text-properties style:font-weight-complex="normal" style:font-style-complex="normal"/>
    </style:style>
    <style:style style:name="T128" style:parent-style-name="Standardnípísmoodstavce" style:family="text">
      <style:text-properties fo:font-weight="bold" style:font-weight-asian="bold" fo:font-style="italic" style:font-style-asian="italic"/>
    </style:style>
    <style:style style:name="P129" style:parent-style-name="Nadpis3" style:family="paragraph"/>
    <style:style style:name="P130" style:parent-style-name="Nadpis3" style:family="paragraph"/>
    <style:style style:name="T131" style:parent-style-name="Standardnípísmoodstavce" style:family="text">
      <style:text-properties fo:font-weight="bold" style:font-weight-asian="bold" fo:font-style="italic" style:font-style-asian="italic"/>
    </style:style>
    <style:style style:name="P132" style:parent-style-name="Normální" style:family="paragraph">
      <style:paragraph-properties fo:break-before="page"/>
      <style:text-properties style:font-name="Arial" style:font-name-complex="Arial" fo:font-weight="bold" style:font-weight-asian="bold" fo:font-size="10pt" style:font-size-asian="10pt"/>
    </style:style>
    <style:style style:name="P133" style:parent-style-name="Normální" style:family="paragraph">
      <style:paragraph-properties fo:widows="0" fo:orphans="0" fo:margin-bottom="0.0833in">
        <style:tab-stops>
          <style:tab-stop style:type="left" style:position="0.5in"/>
        </style:tab-stops>
      </style:paragraph-properties>
      <style:text-properties style:font-name="Arial" style:font-name-complex="Arial" fo:font-weight="bold" style:font-weight-asian="bold" fo:font-size="10pt" style:font-size-asian="10pt"/>
    </style:style>
    <style:style style:name="TableColumn135" style:family="table-column">
      <style:table-column-properties style:column-width="3.0673in"/>
    </style:style>
    <style:style style:name="TableColumn136" style:family="table-column">
      <style:table-column-properties style:column-width="3.034in"/>
    </style:style>
    <style:style style:name="Table134" style:family="table">
      <style:table-properties style:width="6.1013in" fo:margin-left="0.1972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Základnítextodsazený3" style:family="paragraph">
      <style:paragraph-properties fo:widows="0" fo:orphans="0" fo:text-align="start" fo:margin-bottom="0.0833in" fo:margin-left="0in" fo:text-indent="0in">
        <style:tab-stops/>
      </style:paragraph-properties>
    </style:style>
    <style:style style:name="T140" style:parent-style-name="Standardnípísmoodstavce" style:family="text">
      <style:text-properties style:font-name="Arial" style:font-name-complex="Arial" fo:font-style="italic" style:font-style-asian="italic" style:font-style-complex="italic" fo:font-size="10pt" style:font-size-asian="10pt" fo:language="cs" fo:country="CZ"/>
    </style:style>
    <style:style style:name="T141" style:parent-style-name="Standardnípísmoodstavce" style:family="text">
      <style:text-properties style:font-name="Arial" style:font-name-complex="Arial" fo:font-style="italic" style:font-style-asian="italic" style:font-style-complex="italic" fo:font-size="10pt" style:font-size-asian="10pt" fo:language="cs" fo:country="CZ"/>
    </style:style>
    <style:style style:name="TableCell142" style:family="table-cell">
      <style:table-cell-properties fo:border="none" style:writing-mode="lr-tb" fo:padding-top="0in" fo:padding-left="0.075in" fo:padding-bottom="0in" fo:padding-right="0.075in"/>
    </style:style>
    <style:style style:name="P143"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Cell147" style:family="table-cell">
      <style:table-cell-properties fo:border="none" style:writing-mode="lr-tb" fo:padding-top="0in" fo:padding-left="0.075in" fo:padding-bottom="0in" fo:padding-right="0.075in"/>
    </style:style>
    <style:style style:name="P148"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Row149" style:family="table-row">
      <style:table-row-properties/>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152"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153"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Cell154" style:family="table-cell">
      <style:table-cell-properties fo:border-top="none" fo:border-left="none" fo:border-bottom="0.0069in solid #000000" fo:border-right="none" style:writing-mode="lr-tb" fo:padding-top="0in" fo:padding-left="0.075in" fo:padding-bottom="0in" fo:padding-right="0.075in"/>
    </style:style>
    <style:style style:name="P155"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Základnítextodsazený3" style:family="paragraph">
      <style:paragraph-properties fo:widows="0" fo:orphans="0" fo:text-align="start" fo:margin-bottom="0.0833in" fo:margin-left="0.2006in">
        <style:tab-stops/>
      </style:paragraph-properties>
    </style:style>
    <style:style style:name="T159" style:parent-style-name="Standardnípísmoodstavce" style:family="text">
      <style:text-properties style:font-name="Arial" style:font-name-complex="Arial" fo:font-weight="bold" style:font-weight-asian="bold" fo:font-size="10pt" style:font-size-asian="10pt" fo:language="cs" fo:country="CZ"/>
    </style:style>
    <style:style style:name="T160" style:parent-style-name="Standardnípísmoodstavce" style:family="text">
      <style:text-properties style:font-name="Arial" style:font-name-complex="Arial" fo:font-size="10pt" style:font-size-asian="10pt" fo:language="cs" fo:country="CZ"/>
    </style:style>
    <style:style style:name="P161" style:parent-style-name="Základnítextodsazený3" style:family="paragraph">
      <style:paragraph-properties fo:widows="0" fo:orphans="0" fo:text-align="start" fo:margin-bottom="0.0833in" fo:margin-left="0.2006in">
        <style:tab-stops/>
      </style:paragraph-properties>
      <style:text-properties style:font-name="Arial" style:font-name-complex="Arial" fo:font-size="10pt" style:font-size-asian="10pt" fo:language="cs" fo:country="CZ"/>
    </style:style>
    <style:style style:name="P162" style:parent-style-name="Základnítextodsazený3" style:family="paragraph">
      <style:paragraph-properties fo:widows="0" fo:orphans="0" fo:text-align="start" fo:margin-bottom="0.0833in" fo:margin-left="0.2006in">
        <style:tab-stops/>
      </style:paragraph-properties>
    </style:style>
    <style:style style:name="T163" style:parent-style-name="Standardnípísmoodstavce" style:family="text">
      <style:text-properties style:font-name="Arial" style:font-name-complex="Arial" fo:font-size="10pt" style:font-size-asian="10pt" fo:language="cs" fo:country="CZ"/>
    </style:style>
    <style:style style:name="P164"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Základnítextodsazený3" style:family="paragraph">
      <style:paragraph-properties fo:widows="0" fo:orphans="0" fo:text-align="start" fo:margin-bottom="0.0833in" fo:margin-left="0in" fo:text-indent="0in">
        <style:tab-stops/>
      </style:paragraph-properties>
    </style:style>
    <style:style style:name="T168" style:parent-style-name="Zdůraznění" style:family="text">
      <style:text-properties style:font-name="Arial" style:font-name-complex="Arial" fo:font-size="10pt" style:font-size-asian="10pt" fo:language="cs" fo:country="CZ"/>
    </style:style>
    <style:style style:name="T169" style:parent-style-name="Zdůraznění" style:family="text">
      <style:text-properties style:font-name="Arial" style:font-name-complex="Arial" fo:font-size="10pt" style:font-size-asian="10pt" fo:language="cs" fo:country="CZ"/>
    </style:style>
    <style:style style:name="TableCell170" style:family="table-cell">
      <style:table-cell-properties fo:border="none" style:writing-mode="lr-tb" fo:padding-top="0in" fo:padding-left="0.075in" fo:padding-bottom="0in" fo:padding-right="0.075in"/>
    </style:style>
    <style:style style:name="P171"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Cell175" style:family="table-cell">
      <style:table-cell-properties fo:border="none" style:writing-mode="lr-tb" fo:padding-top="0in" fo:padding-left="0.075in" fo:padding-bottom="0in" fo:padding-right="0.075in"/>
    </style:style>
    <style:style style:name="P176"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Row177" style:family="table-row">
      <style:table-row-properties/>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180"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181"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ableRow184" style:family="table-row">
      <style:table-row-properties/>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Základnítextodsazený3" style:family="paragraph">
      <style:paragraph-properties fo:widows="0" fo:orphans="0" fo:text-align="start" fo:margin-top="0.0833in" fo:margin-bottom="0.0833in" fo:margin-left="0in" fo:text-indent="0in">
        <style:tab-stops/>
      </style:paragraph-properties>
      <style:text-properties style:font-name="Arial" style:font-name-complex="Arial" fo:font-weight="bold" style:font-weight-asian="bold" style:font-weight-complex="bold" fo:font-size="10pt" style:font-size-asian="10pt" fo:language="cs" fo:country="CZ"/>
    </style:style>
    <style:style style:name="P187"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188"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189" style:parent-style-name="Základnítextodsazený3" style:family="paragraph">
      <style:paragraph-properties fo:widows="0" fo:orphans="0" fo:margin-bottom="0.0833in"/>
      <style:text-properties style:font-name="Arial" style:font-name-complex="Arial" fo:font-size="10pt" style:font-size-asian="10pt" fo:language="cs" fo:country="CZ"/>
    </style:style>
    <style:style style:name="P190" style:parent-style-name="Normální" style:family="paragraph">
      <style:paragraph-properties fo:break-before="page"/>
      <style:text-properties style:font-name="Arial" style:font-name-complex="Arial" fo:font-weight="bold" style:font-weight-asian="bold" style:font-weight-complex="bold" fo:font-size="10pt" style:font-size-asian="10pt"/>
    </style:style>
    <style:style style:name="P191" style:parent-style-name="Základnítextodsazený3" style:family="paragraph">
      <style:paragraph-properties fo:widows="0" fo:orphans="0" fo:text-align="start" fo:margin-bottom="0.0833in"/>
      <style:text-properties style:font-name="Arial" style:font-name-complex="Arial" fo:font-weight="bold" style:font-weight-asian="bold" style:font-weight-complex="bold" fo:font-size="10pt" style:font-size-asian="10pt" fo:language="cs" fo:country="CZ"/>
    </style:style>
    <style:style style:name="P192" style:parent-style-name="Základnítextodsazený3" style:family="paragraph">
      <style:paragraph-properties fo:widows="0" fo:orphans="0" fo:text-align="start" fo:margin-bottom="0.0833in"/>
      <style:text-properties style:font-name="Arial" style:font-name-complex="Arial" fo:font-size="10pt" style:font-size-asian="10pt" fo:language="cs" fo:country="CZ"/>
    </style:style>
    <style:style style:name="P193" style:parent-style-name="Základnítextodsazený3" style:family="paragraph">
      <style:paragraph-properties fo:widows="0" fo:orphans="0" fo:text-align="start" fo:margin-bottom="0.0833in"/>
      <style:text-properties style:font-name="Arial" style:font-name-complex="Arial" fo:font-size="10pt" style:font-size-asian="10pt" fo:language="cs" fo:country="CZ"/>
    </style:style>
    <style:style style:name="P194" style:parent-style-name="Základnítextodsazený3" style:family="paragraph">
      <style:paragraph-properties fo:widows="0" fo:orphans="0" fo:text-align="start" fo:margin-bottom="0.0833in"/>
      <style:text-properties style:font-name="Arial" style:font-name-complex="Arial" fo:font-size="10pt" style:font-size-asian="10pt" fo:language="cs" fo:country="CZ"/>
    </style:style>
    <style:style style:name="P195" style:parent-style-name="Základnítextodsazený3" style:family="paragraph">
      <style:paragraph-properties fo:widows="0" fo:orphans="0" fo:text-align="start" fo:margin-bottom="0.0833in"/>
      <style:text-properties style:font-name="Arial" style:font-name-complex="Arial" fo:font-size="10pt" style:font-size-asian="10pt" fo:language="cs" fo:country="CZ"/>
    </style:style>
    <style:style style:name="P196" style:parent-style-name="Základnítextodsazený3" style:family="paragraph">
      <style:paragraph-properties fo:widows="0" fo:orphans="0" fo:text-align="start" fo:margin-bottom="0.0833in"/>
      <style:text-properties style:font-name="Arial" style:font-name-complex="Arial" fo:font-size="10pt" style:font-size-asian="10pt" fo:language="cs" fo:country="CZ"/>
    </style:style>
    <style:style style:name="P197" style:parent-style-name="Základnítextodsazený3" style:family="paragraph">
      <style:paragraph-properties fo:widows="0" fo:orphans="0" fo:margin-bottom="0.0833in"/>
      <style:text-properties style:font-name="Arial" style:font-name-complex="Arial" fo:font-size="10pt" style:font-size-asian="10pt" fo:language="cs" fo:country="CZ"/>
    </style:style>
    <style:style style:name="P198" style:parent-style-name="Základnítextodsazený3" style:family="paragraph">
      <style:paragraph-properties fo:widows="0" fo:orphans="0" fo:text-align="start" fo:margin-bottom="0.0833in" fo:margin-left="0.5in" fo:text-indent="0in">
        <style:tab-stops/>
      </style:paragraph-properties>
      <style:text-properties style:font-name="Arial" style:font-name-complex="Arial" fo:font-size="10pt" style:font-size-asian="10pt" fo:language="cs" fo:country="CZ"/>
    </style:style>
    <style:style style:name="P199" style:parent-style-name="Základnítextodsazený3" style:family="paragraph">
      <style:paragraph-properties fo:widows="0" fo:orphans="0" fo:break-before="page" fo:text-align="start" fo:margin-bottom="0.0833in" fo:margin-left="0.25in" fo:text-indent="0in">
        <style:tab-stops/>
      </style:paragraph-properties>
    </style:style>
    <style:style style:name="P200" style:parent-style-name="Normální" style:family="paragraph">
      <style:text-properties style:font-name="Arial" style:font-name-complex="Arial" fo:font-size="10pt" style:font-size-asian="10pt"/>
    </style:style>
    <style:style style:name="P201" style:parent-style-name="Normální" style:family="paragraph">
      <style:text-properties style:font-name="Arial" style:font-name-complex="Arial" fo:font-size="10pt" style:font-size-asian="10pt"/>
    </style:style>
    <style:style style:name="P202" style:parent-style-name="Normální" style:family="paragraph">
      <style:paragraph-properties fo:widows="0" fo:orphans="0" fo:text-align="center" fo:margin-bottom="0.0833in" fo:margin-left="0.4173in" fo:text-indent="-0.4173in">
        <style:tab-stops>
          <style:tab-stop style:type="left" style:position="0.0826in"/>
        </style:tab-stops>
      </style:paragraph-properties>
      <style:text-properties style:font-name="Arial" style:font-name-complex="Arial" fo:font-weight="bold" style:font-weight-asian="bold" fo:font-size="10pt" style:font-size-asian="10pt"/>
    </style:style>
    <style:style style:name="P203" style:parent-style-name="NaStřed" style:family="paragraph">
      <style:paragraph-properties fo:text-align="start" fo:margin-bottom="0.0833in" fo:margin-left="0.4173in" fo:text-indent="-0.4173in">
        <style:tab-stops/>
      </style:paragraph-properties>
      <style:text-properties style:font-name="Arial" style:font-name-complex="Arial" fo:font-size="10pt" style:font-size-asian="10pt"/>
    </style:style>
    <style:style style:name="TableColumn205" style:family="table-column">
      <style:table-column-properties style:column-width="1.7687in"/>
    </style:style>
    <style:style style:name="TableColumn206" style:family="table-column">
      <style:table-column-properties style:column-width="4.5229in"/>
    </style:style>
    <style:style style:name="Table204" style:family="table">
      <style:table-properties style:width="6.2916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10" style:family="table-cell">
      <style:table-cell-properties fo:border="none" style:writing-mode="lr-tb" fo:padding-top="0in" fo:padding-left="0.075in" fo:padding-bottom="0in" fo:padding-right="0.075in"/>
    </style:style>
    <style:style style:name="P211"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15" style:family="table-cell">
      <style:table-cell-properties fo:border="none" style:writing-mode="lr-tb" fo:padding-top="0in" fo:padding-left="0.075in" fo:padding-bottom="0in" fo:padding-right="0.075in"/>
    </style:style>
    <style:style style:name="P216"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20" style:family="table-cell">
      <style:table-cell-properties fo:border="none" style:writing-mode="lr-tb" fo:padding-top="0in" fo:padding-left="0.075in" fo:padding-bottom="0in" fo:padding-right="0.075in"/>
    </style:style>
    <style:style style:name="P221"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25" style:family="table-cell">
      <style:table-cell-properties fo:border="none" style:writing-mode="lr-tb" fo:padding-top="0in" fo:padding-left="0.075in" fo:padding-bottom="0in" fo:padding-right="0.075in"/>
    </style:style>
    <style:style style:name="P226"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30" style:family="table-cell">
      <style:table-cell-properties fo:border="none" style:writing-mode="lr-tb" fo:padding-top="0in" fo:padding-left="0.075in" fo:padding-bottom="0in" fo:padding-right="0.075in"/>
    </style:style>
    <style:style style:name="P231"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35" style:family="table-cell">
      <style:table-cell-properties fo:border="none" style:writing-mode="lr-tb" fo:padding-top="0in" fo:padding-left="0.075in" fo:padding-bottom="0in" fo:padding-right="0.075in"/>
    </style:style>
    <style:style style:name="P236" style:parent-style-name="Základnítextodsazený3" style:family="paragraph">
      <style:paragraph-properties fo:widows="0" fo:orphans="0" fo:margin-bottom="0.0833in" fo:margin-left="0in" fo:text-indent="0in">
        <style:tab-stops/>
      </style:paragraph-properties>
    </style:style>
    <style:style style:name="T237" style:parent-style-name="Standardnípísmoodstavce" style:family="text">
      <style:text-properties style:font-name="Arial" style:font-name-complex="Arial" fo:font-size="10pt" style:font-size-asian="10pt" fo:language="cs" fo:country="CZ"/>
    </style:style>
    <style:style style:name="T238" style:parent-style-name="Standardnípísmoodstavce" style:family="text">
      <style:text-properties style:font-name="Arial" style:font-name-complex="Arial" fo:font-size="10pt" style:font-size-asian="10pt" fo:language="cs" fo:country="CZ"/>
    </style:style>
    <style:style style:name="T239" style:parent-style-name="Standardnípísmoodstavce" style:family="text">
      <style:text-properties style:font-name="Arial" style:font-name-complex="Arial" fo:font-size="10pt" style:font-size-asian="10pt" fo:language="cs" fo:country="CZ"/>
    </style:style>
    <style:style style:name="T240"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241" style:parent-style-name="Standardnípísmoodstavce" style:family="text">
      <style:text-properties style:font-name="Arial" style:font-name-complex="Arial" fo:font-size="10pt" style:font-size-asian="10pt" fo:language="cs" fo:country="CZ"/>
    </style:style>
    <style:style style:name="T242" style:parent-style-name="Standardnípísmoodstavce" style:family="text">
      <style:text-properties style:font-name="Arial" style:font-name-complex="Arial" fo:font-size="10pt" style:font-size-asian="10pt" fo:language="cs" fo:country="CZ"/>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46" style:family="table-cell">
      <style:table-cell-properties fo:border="none" style:writing-mode="lr-tb" fo:padding-top="0in" fo:padding-left="0.075in" fo:padding-bottom="0in" fo:padding-right="0.075in"/>
    </style:style>
    <style:style style:name="P247"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51" style:family="table-cell">
      <style:table-cell-properties fo:border="none" style:writing-mode="lr-tb" fo:padding-top="0in" fo:padding-left="0.075in" fo:padding-bottom="0in" fo:padding-right="0.075in"/>
    </style:style>
    <style:style style:name="TableColumn253" style:family="table-column">
      <style:table-column-properties style:column-width="4.3729in"/>
    </style:style>
    <style:style style:name="Table252" style:family="table">
      <style:table-properties style:width="4.3729in" style:rel-width="100%" fo:margin-left="0in" table:align="left"/>
    </style:style>
    <style:style style:name="TableRow254" style:family="table-row">
      <style:table-row-properties/>
    </style:style>
    <style:style style:name="TableCell255" style:family="table-cell">
      <style:table-cell-properties fo:border="none" fo:background-color="#FFFFFF" style:writing-mode="lr-tb" fo:padding-top="0in" fo:padding-left="0in" fo:padding-bottom="0in" fo:padding-right="0in"/>
    </style:style>
    <style:style style:name="P256" style:parent-style-name="Základnítextodsazený3" style:family="paragraph">
      <style:paragraph-properties fo:widows="0" fo:orphans="0" fo:margin-bottom="0.0833in" fo:margin-left="0in" fo:text-indent="0in">
        <style:tab-stops/>
      </style:paragraph-properties>
    </style:style>
    <style:style style:name="T257" style:parent-style-name="Standardnípísmoodstavce" style:family="text">
      <style:text-properties style:font-name="Arial" style:font-name-complex="Arial" fo:font-size="10pt" style:font-size-asian="10pt" fo:language="cs" fo:country="CZ"/>
    </style:style>
    <style:style style:name="T258" style:parent-style-name="Standardnípísmoodstavce" style:family="text">
      <style:text-properties style:font-name="Arial" style:font-name-complex="Arial" fo:font-size="10pt" style:font-size-asian="10pt"/>
    </style:style>
    <style:style style:name="T259" style:parent-style-name="Standardnípísmoodstavce" style:family="text">
      <style:text-properties style:font-name="Arial" style:font-name-complex="Arial" fo:font-size="10pt" style:font-size-asian="10pt"/>
    </style:style>
    <style:style style:name="T260" style:parent-style-name="Standardnípísmoodstavce" style:family="text">
      <style:text-properties style:font-name="Arial" style:font-name-complex="Arial" fo:font-size="10pt" style:font-size-asian="10pt"/>
    </style:style>
    <style:style style:name="T261" style:parent-style-name="Standardnípísmoodstavce" style:family="text">
      <style:text-properties style:font-name="Arial" style:font-name-complex="Arial" fo:font-size="10pt" style:font-size-asian="10pt"/>
    </style:style>
    <style:style style:name="T262" style:parent-style-name="Standardnípísmoodstavce" style:family="text">
      <style:text-properties style:font-name="Arial" style:font-name-complex="Arial" fo:font-size="10pt" style:font-size-asian="10pt"/>
    </style:style>
    <style:style style:name="T263" style:parent-style-name="Standardnípísmoodstavce" style:family="text">
      <style:text-properties style:font-name="Arial" style:font-name-complex="Arial" fo:font-size="10pt" style:font-size-asian="10pt"/>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P267" style:parent-style-name="Základnítextodsazený3" style:family="paragraph">
      <style:paragraph-properties fo:widows="0" fo:orphans="0" fo:margin-bottom="0.0833in" fo:margin-left="0in" fo:text-indent="0in">
        <style:tab-stops/>
      </style:paragraph-properties>
      <style:text-properties style:font-name="Arial" style:font-name-complex="Arial" text:display="none" fo:font-size="8pt" style:font-size-asian="8pt" style:font-size-complex="8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71" style:family="table-cell">
      <style:table-cell-properties fo:border="none" style:writing-mode="lr-tb" fo:padding-top="0in" fo:padding-left="0.075in" fo:padding-bottom="0in" fo:padding-right="0.075in"/>
    </style:style>
    <style:style style:name="P272"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76" style:family="table-cell">
      <style:table-cell-properties fo:border="none" style:writing-mode="lr-tb" fo:padding-top="0in" fo:padding-left="0.075in" fo:padding-bottom="0in" fo:padding-right="0.075in"/>
    </style:style>
    <style:style style:name="P277"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81" style:family="table-cell">
      <style:table-cell-properties fo:border="none" style:writing-mode="lr-tb" fo:padding-top="0in" fo:padding-left="0.075in" fo:padding-bottom="0in" fo:padding-right="0.075in"/>
    </style:style>
    <style:style style:name="P282"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86" style:family="table-cell">
      <style:table-cell-properties fo:border="none" style:writing-mode="lr-tb" fo:padding-top="0in" fo:padding-left="0.075in" fo:padding-bottom="0in" fo:padding-right="0.075in"/>
    </style:style>
    <style:style style:name="P287"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91" style:family="table-cell">
      <style:table-cell-properties fo:border="none" style:writing-mode="lr-tb" fo:padding-top="0in" fo:padding-left="0.075in" fo:padding-bottom="0in" fo:padding-right="0.075in"/>
    </style:style>
    <style:style style:name="P292"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296" style:family="table-cell">
      <style:table-cell-properties fo:border="none" style:writing-mode="lr-tb" fo:padding-top="0in" fo:padding-left="0.075in" fo:padding-bottom="0in" fo:padding-right="0.075in"/>
    </style:style>
    <style:style style:name="P297"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301" style:family="table-cell">
      <style:table-cell-properties fo:border="none" style:writing-mode="lr-tb" fo:padding-top="0in" fo:padding-left="0.075in" fo:padding-bottom="0in" fo:padding-right="0.075in"/>
    </style:style>
    <style:style style:name="P302"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P303" style:parent-style-name="Základnítextodsazený3" style:family="paragraph">
      <style:paragraph-properties fo:widows="0" fo:orphans="0" fo:margin-bottom="0.0833in"/>
      <style:text-properties style:font-name="Arial" style:font-name-complex="Arial" fo:font-size="10pt" style:font-size-asian="10pt" fo:language="cs" fo:country="CZ"/>
    </style:style>
    <style:style style:name="P304" style:parent-style-name="Základnítextodsazený3" style:family="paragraph">
      <style:paragraph-properties fo:widows="0" fo:orphans="0" fo:margin-bottom="0.0833in"/>
      <style:text-properties style:font-name="Arial" style:font-name-complex="Arial" fo:font-size="10pt" style:font-size-asian="10pt" fo:language="cs" fo:country="CZ"/>
    </style:style>
    <style:style style:name="P305" style:parent-style-name="Základnítextodsazený3" style:family="paragraph">
      <style:paragraph-properties fo:widows="0" fo:orphans="0" fo:margin-bottom="0.0833in"/>
      <style:text-properties style:font-name="Arial" style:font-name-complex="Arial" fo:font-size="10pt" style:font-size-asian="10pt" fo:language="cs" fo:country="CZ"/>
    </style:style>
    <style:style style:name="P306"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310" style:family="table-cell">
      <style:table-cell-properties fo:border="none" style:writing-mode="lr-tb" fo:padding-top="0in" fo:padding-left="0.075in" fo:padding-bottom="0in" fo:padding-right="0.075in"/>
    </style:style>
    <style:style style:name="P311"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Column313" style:family="table-column">
      <style:table-column-properties style:column-width="0.9097in"/>
    </style:style>
    <style:style style:name="TableColumn314" style:family="table-column">
      <style:table-column-properties style:column-width="3.4562in"/>
    </style:style>
    <style:style style:name="Table312" style:family="table">
      <style:table-properties style:width="4.3659in" fo:margin-left="0in" table:align="left"/>
    </style:style>
    <style:style style:name="TableRow315" style:family="table-row">
      <style:table-row-properties style:min-row-height="0.1375in"/>
    </style:style>
    <style:style style:name="TableCell316" style:family="table-cell">
      <style:table-cell-properties fo:border-top="0.0069in solid #000000" fo:border-left="0.0069in solid #000000" fo:border-bottom="none" fo:border-right="none" style:writing-mode="lr-tb" style:vertical-align="middle" fo:padding-top="0.0784in" fo:padding-left="0in" fo:padding-bottom="0.0784in" fo:padding-right="0.0986in"/>
    </style:style>
    <style:style style:name="P317" style:parent-style-name="Normální" style:family="paragraph">
      <style:paragraph-properties style:text-autospace="none" fo:text-align="end" fo:line-height="107%"/>
      <style:text-properties style:font-name="Arial" style:font-name-complex="Arial" style:font-weight-complex="bold" fo:font-style="italic" style:font-style-asian="italic" style:font-style-complex="italic" fo:font-size="10pt" style:font-size-asian="10pt"/>
    </style:style>
    <style:style style:name="TableCell318" style:family="table-cell">
      <style:table-cell-properties fo:border-top="0.0069in solid #000000" fo:border-left="none" fo:border-bottom="none" fo:border-right="0.0069in solid #000000" style:writing-mode="lr-tb" style:vertical-align="middle" fo:padding-top="0.0784in" fo:padding-left="0in" fo:padding-bottom="0.0784in" fo:padding-right="0.0986in"/>
    </style:style>
    <style:style style:name="P319" style:parent-style-name="Normální" style:family="paragraph">
      <style:paragraph-properties style:text-autospace="none" fo:line-height="107%"/>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style:font-weight-complex="bold"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complex="Arial" style:font-weight-complex="bold" fo:font-size="10pt" style:font-size-asian="10pt"/>
    </style:style>
    <style:style style:name="T324" style:parent-style-name="Standardnípísmoodstavce" style:family="text">
      <style:text-properties style:font-name="Arial" style:font-name-complex="Arial" fo:font-size="10pt" style:font-size-asian="10pt"/>
    </style:style>
    <style:style style:name="TableRow325" style:family="table-row">
      <style:table-row-properties style:min-row-height="0.1375in"/>
    </style:style>
    <style:style style:name="TableCell326" style:family="table-cell">
      <style:table-cell-properties fo:border-top="none" fo:border-left="0.0069in solid #000000" fo:border-bottom="none" fo:border-right="none" style:writing-mode="lr-tb" style:vertical-align="middle" fo:padding-top="0.0784in" fo:padding-left="0in" fo:padding-bottom="0.0784in" fo:padding-right="0.0986in"/>
    </style:style>
    <style:style style:name="P327" style:parent-style-name="Normální" style:family="paragraph">
      <style:paragraph-properties style:text-autospace="none" fo:text-align="end" fo:line-height="107%"/>
      <style:text-properties style:font-name="Arial" style:font-name-complex="Arial" style:font-weight-complex="bold" fo:font-style="italic" style:font-style-asian="italic" style:font-style-complex="italic" fo:font-size="10pt" style:font-size-asian="10pt"/>
    </style:style>
    <style:style style:name="TableCell328" style:family="table-cell">
      <style:table-cell-properties fo:border-top="none" fo:border-left="none" fo:border-bottom="none" fo:border-right="0.0069in solid #000000" style:writing-mode="lr-tb" style:vertical-align="middle" fo:padding-top="0.0784in" fo:padding-left="0in" fo:padding-bottom="0.0784in" fo:padding-right="0.0986in"/>
    </style:style>
    <style:style style:name="P329" style:parent-style-name="Normální" style:family="paragraph">
      <style:paragraph-properties style:text-autospace="none" fo:line-height="107%"/>
      <style:text-properties style:font-name="Arial" style:font-name-complex="Arial" style:font-weight-complex="bold" fo:font-size="10pt" style:font-size-asian="10pt"/>
    </style:style>
    <style:style style:name="TableRow330" style:family="table-row">
      <style:table-row-properties style:min-row-height="0.1375in"/>
    </style:style>
    <style:style style:name="TableCell331" style:family="table-cell">
      <style:table-cell-properties fo:border-top="none" fo:border-left="0.0069in solid #000000" fo:border-bottom="none" fo:border-right="none" style:writing-mode="lr-tb" style:vertical-align="middle" fo:padding-top="0.0784in" fo:padding-left="0in" fo:padding-bottom="0.0784in" fo:padding-right="0.0986in"/>
    </style:style>
    <style:style style:name="P332" style:parent-style-name="Normální" style:family="paragraph">
      <style:paragraph-properties style:text-autospace="none" fo:text-align="end" fo:line-height="107%"/>
      <style:text-properties style:font-name="Arial" style:font-name-complex="Arial" style:font-weight-complex="bold" fo:font-style="italic" style:font-style-asian="italic" style:font-style-complex="italic" fo:font-size="10pt" style:font-size-asian="10pt"/>
    </style:style>
    <style:style style:name="TableCell333" style:family="table-cell">
      <style:table-cell-properties fo:border-top="none" fo:border-left="none" fo:border-bottom="none" fo:border-right="0.0069in solid #000000" style:writing-mode="lr-tb" style:vertical-align="middle" fo:padding-top="0.0784in" fo:padding-left="0in" fo:padding-bottom="0.0784in" fo:padding-right="0.0986in"/>
    </style:style>
    <style:style style:name="P334" style:parent-style-name="Normální" style:family="paragraph">
      <style:paragraph-properties style:text-autospace="none" fo:line-height="107%"/>
      <style:text-properties style:font-name="Arial" style:font-name-complex="Arial" style:font-weight-complex="bold" fo:font-size="10pt" style:font-size-asian="10pt"/>
    </style:style>
    <style:style style:name="TableRow335" style:family="table-row">
      <style:table-row-properties style:min-row-height="0.1375in"/>
    </style:style>
    <style:style style:name="TableCell336" style:family="table-cell">
      <style:table-cell-properties fo:border-top="none" fo:border-left="0.0069in solid #000000" fo:border-bottom="0.0069in solid #000000" fo:border-right="none" style:writing-mode="lr-tb" style:vertical-align="middle" fo:padding-top="0.0784in" fo:padding-left="0in" fo:padding-bottom="0.0784in" fo:padding-right="0.0986in"/>
    </style:style>
    <style:style style:name="P337" style:parent-style-name="Normální" style:family="paragraph">
      <style:paragraph-properties style:text-autospace="none" fo:text-align="end" fo:line-height="107%"/>
      <style:text-properties style:font-name="Arial" style:font-name-complex="Arial" style:font-weight-complex="bold" fo:font-style="italic" style:font-style-asian="italic" style:font-style-complex="italic" fo:font-size="10pt" style:font-size-asian="10pt"/>
    </style:style>
    <style:style style:name="TableCell338" style:family="table-cell">
      <style:table-cell-properties fo:border-top="none" fo:border-left="none" fo:border-bottom="0.0069in solid #000000" fo:border-right="0.0069in solid #000000" style:writing-mode="lr-tb" style:vertical-align="middle" fo:padding-top="0.0784in" fo:padding-left="0in" fo:padding-bottom="0.0784in" fo:padding-right="0.0986in"/>
    </style:style>
    <style:style style:name="P339" style:parent-style-name="Normální" style:family="paragraph">
      <style:paragraph-properties style:text-autospace="none" fo:line-height="107%"/>
      <style:text-properties style:font-name="Arial" style:font-name-complex="Arial" style:font-weight-complex="bold" fo:font-size="10pt" style:font-size-asian="10pt"/>
    </style:style>
    <style:style style:name="P340" style:parent-style-name="Základnítextodsazený3" style:family="paragraph">
      <style:paragraph-properties fo:widows="0" fo:orphans="0" fo:margin-bottom="0.0833in" fo:margin-left="0in" fo:text-indent="0in">
        <style:tab-stops/>
      </style:paragraph-properties>
      <style:text-properties style:font-name="Arial" style:font-name-complex="Arial" fo:font-size="10pt" style:font-size-asian="10pt" fo:language="cs" fo:country="CZ"/>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cs" fo:country="CZ"/>
    </style:style>
    <style:style style:name="TableCell344" style:family="table-cell">
      <style:table-cell-properties fo:border="none" style:writing-mode="lr-tb" fo:padding-top="0in" fo:padding-left="0.075in" fo:padding-bottom="0in" fo:padding-right="0.075in"/>
    </style:style>
    <style:style style:name="P345" style:parent-style-name="Základnítextodsazený3" style:family="paragraph">
      <style:paragraph-properties fo:widows="0" fo:orphans="0" fo:margin-bottom="0.0833in" fo:margin-left="0in" fo:text-indent="0in">
        <style:tab-stops/>
      </style:paragraph-properties>
    </style:style>
    <style:style style:name="T346" style:parent-style-name="Standardnípísmoodstavce" style:family="text">
      <style:text-properties style:font-name="Arial" style:font-name-complex="Arial" fo:font-size="10pt" style:font-size-asian="10pt" fo:language="cs" fo:country="CZ"/>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fo:font-size="10pt" style:font-size-asian="10pt" style:font-size-complex="8pt"/>
    </style:style>
    <style:style style:name="T349" style:parent-style-name="Standardnípísmoodstavce" style:family="text">
      <style:text-properties style:font-name="Arial" style:font-name-complex="Arial" fo:font-size="10pt" style:font-size-asian="10pt" fo:language="cs" fo:country="CZ"/>
    </style:style>
    <style:style style:name="T350" style:parent-style-name="Standardnípísmoodstavce" style:family="text">
      <style:text-properties style:font-name="Arial" style:font-name-complex="Arial" fo:font-size="10pt" style:font-size-asian="10pt" fo:language="cs" fo:country="CZ"/>
    </style:style>
    <style:style style:name="T351" style:parent-style-name="Standardnípísmoodstavce" style:family="text">
      <style:text-properties style:font-name="Arial" style:font-name-complex="Arial" fo:font-size="10pt" style:font-size-asian="10pt" fo:language="cs" fo:country="CZ"/>
    </style:style>
    <style:style style:name="T352" style:parent-style-name="Standardnípísmoodstavce" style:family="text">
      <style:text-properties style:font-name="Arial" style:font-name-complex="Arial" fo:font-size="10pt" style:font-size-asian="10pt" fo:language="cs" fo:country="CZ"/>
    </style:style>
    <style:style style:name="T353" style:parent-style-name="Standardnípísmoodstavce" style:family="text">
      <style:text-properties style:font-name="Arial" style:font-name-complex="Arial" fo:font-size="10pt" style:font-size-asian="10pt" fo:language="cs" fo:country="CZ"/>
    </style:style>
    <style:style style:name="T354" style:parent-style-name="Standardnípísmoodstavce" style:family="text">
      <style:text-properties style:font-name="Arial" style:font-name-complex="Arial" fo:font-size="10pt" style:font-size-asian="10pt" fo:language="cs" fo:country="CZ"/>
    </style:style>
    <style:style style:name="T355" style:parent-style-name="Standardnípísmoodstavce" style:family="text">
      <style:text-properties style:font-name="Arial" style:font-name-complex="Arial" fo:font-size="10pt" style:font-size-asian="10pt" fo:language="cs" fo:country="CZ"/>
    </style:style>
    <style:style style:name="T356" style:parent-style-name="Standardnípísmoodstavce" style:family="text">
      <style:text-properties style:font-name="Arial" style:font-name-complex="Arial" fo:font-size="10pt" style:font-size-asian="10pt" fo:language="cs" fo:country="CZ"/>
    </style:style>
    <style:style style:name="T357" style:parent-style-name="Standardnípísmoodstavce" style:family="text">
      <style:text-properties style:font-name="Arial" style:font-name-complex="Arial" fo:font-size="10pt" style:font-size-asian="10pt" fo:language="cs" fo:country="CZ"/>
    </style:style>
    <style:style style:name="T358" style:parent-style-name="Standardnípísmoodstavce" style:family="text">
      <style:text-properties style:font-name="Arial" style:font-name-complex="Arial" fo:font-size="10pt" style:font-size-asian="10pt" fo:language="cs" fo:country="CZ"/>
    </style:style>
    <style:style style:name="T359" style:parent-style-name="Standardnípísmoodstavce" style:family="text">
      <style:text-properties style:font-name="Arial" style:font-name-complex="Arial" fo:font-size="10pt" style:font-size-asian="10pt" fo:background-color="#000000"/>
    </style:style>
    <style:style style:name="T360" style:parent-style-name="Standardnípísmoodstavce" style:family="text">
      <style:text-properties style:font-name="Arial" style:font-name-complex="Arial" fo:font-size="10pt" style:font-size-asian="10pt" fo:language="cs" fo:country="CZ"/>
    </style:style>
    <style:style style:name="T361" style:parent-style-name="Standardnípísmoodstavce" style:family="text">
      <style:text-properties style:font-name="Arial" style:font-name-complex="Arial" fo:font-size="10pt" style:font-size-asian="10pt" fo:language="cs" fo:country="CZ"/>
    </style:style>
    <style:style style:name="P362" style:parent-style-name="Normální" style:family="paragraph">
      <style:paragraph-properties fo:break-before="page"/>
      <style:text-properties style:font-name="Arial" style:font-name-complex="Arial" fo:font-size="10pt" style:font-size-asian="10pt"/>
    </style:style>
    <style:style style:name="P363"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364"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365" style:parent-style-name="Základnítextodsazený3" style:family="paragraph">
      <style:paragraph-properties fo:widows="0" fo:orphans="0" fo:margin-bottom="0.0833in" fo:line-height="115%" fo:margin-left="0in" fo:text-indent="0in">
        <style:tab-stops/>
      </style:paragraph-properties>
    </style:style>
    <style:style style:name="T366" style:parent-style-name="Standardnípísmoodstavce" style:family="text">
      <style:text-properties style:font-name="Arial" style:font-name-complex="Arial" fo:font-size="10pt" style:font-size-asian="10pt" fo:language="cs" fo:country="CZ"/>
    </style:style>
    <style:style style:name="T367" style:parent-style-name="Standardnípísmoodstavce" style:family="text">
      <style:text-properties style:font-name="Arial" style:font-name-complex="Arial" fo:font-size="10pt" style:font-size-asian="10pt" fo:language="cs" fo:country="CZ"/>
    </style:style>
    <style:style style:name="T368" style:parent-style-name="Standardnípísmoodstavce" style:family="text">
      <style:text-properties style:font-name="Arial" style:font-name-complex="Arial" fo:font-size="10pt" style:font-size-asian="10pt" fo:background-color="#000000"/>
    </style:style>
    <style:style style:name="T369" style:parent-style-name="Standardnípísmoodstavce" style:family="text">
      <style:text-properties style:font-name="Arial" style:font-name-complex="Arial" fo:font-size="10pt" style:font-size-asian="10pt" fo:language="cs" fo:country="CZ"/>
    </style:style>
    <style:style style:name="P370" style:parent-style-name="Základnítextodsazený3" style:family="paragraph">
      <style:paragraph-properties fo:widows="0" fo:orphans="0" fo:margin-bottom="0.0833in" fo:line-height="115%" fo:margin-left="0in" fo:text-indent="0in">
        <style:tab-stops/>
      </style:paragraph-properties>
      <style:text-properties style:font-name="Arial" style:font-name-complex="Arial" fo:font-size="10pt" style:font-size-asian="10pt" fo:language="cs" fo:country="CZ"/>
    </style:style>
    <style:style style:name="P371" style:parent-style-name="Základnítextodsazený3" style:family="paragraph">
      <style:paragraph-properties fo:widows="0" fo:orphans="0" fo:margin-bottom="0.0833in" fo:line-height="115%" fo:margin-left="0in" fo:text-indent="0in">
        <style:tab-stops/>
      </style:paragraph-properties>
      <style:text-properties style:font-name="Arial" style:font-name-complex="Arial" fo:font-size="10pt" style:font-size-asian="10pt" fo:language="cs" fo:country="CZ"/>
    </style:style>
    <style:style style:name="P372" style:parent-style-name="Základnítextodsazený3" style:family="paragraph">
      <style:paragraph-properties fo:widows="0" fo:orphans="0" fo:margin-bottom="0.0833in" fo:line-height="115%" fo:margin-left="0in" fo:text-indent="0in">
        <style:tab-stops/>
      </style:paragraph-properties>
      <style:text-properties style:font-name="Arial" style:font-name-complex="Arial" fo:font-size="10pt" style:font-size-asian="10pt" fo:language="cs" fo:country="CZ"/>
    </style:style>
    <style:style style:name="P373" style:parent-style-name="Základnítextodsazený3" style:family="paragraph">
      <style:paragraph-properties fo:widows="0" fo:orphans="0" fo:margin-bottom="0.0833in" fo:line-height="115%" fo:margin-left="0in" fo:text-indent="0in">
        <style:tab-stops/>
      </style:paragraph-properties>
      <style:text-properties style:font-name="Arial" style:font-name-complex="Arial" fo:font-size="10pt" style:font-size-asian="10pt" fo:language="cs" fo:country="CZ"/>
    </style:style>
    <style:style style:name="P374" style:parent-style-name="Základnítextodsazený3" style:family="paragraph">
      <style:paragraph-properties fo:widows="0" fo:orphans="0" fo:margin-bottom="0.0833in" fo:line-height="115%" fo:margin-left="0in" fo:text-indent="0in">
        <style:tab-stops/>
      </style:paragraph-properties>
      <style:text-properties style:font-name="Arial" style:font-name-complex="Arial" fo:font-size="10pt" style:font-size-asian="10pt" fo:language="cs" fo:country="CZ"/>
    </style:style>
    <style:style style:name="TableColumn376" style:family="table-column">
      <style:table-column-properties style:column-width="6.3972in" style:use-optimal-column-width="false"/>
    </style:style>
    <style:style style:name="Table375" style:family="table">
      <style:table-properties style:width="6.3972in" fo:margin-left="-0.0486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486in" fo:padding-bottom="0in" fo:padding-right="0.0486in"/>
    </style:style>
    <style:style style:name="P379" style:parent-style-name="Normální" style:family="paragraph">
      <style:text-properties style:font-name="Arial" style:font-name-complex="Arial" fo:font-size="10.5pt" style:font-size-asian="10.5pt" style:font-size-complex="10.5pt"/>
    </style:style>
    <style:style style:name="P380" style:parent-style-name="Normální" style:family="paragraph">
      <style:paragraph-properties>
        <style:tab-stops>
          <style:tab-stop style:type="left" style:leader-style="solid" style:leader-text="_" style:position="1.575in"/>
        </style:tab-stops>
      </style:paragraph-properties>
      <style:text-properties style:font-name="Arial" style:font-name-complex="Arial" fo:font-size="10.5pt" style:font-size-asian="10.5pt" style:font-size-complex="10.5pt"/>
    </style:style>
    <style:style style:name="TableRow381" style:family="table-row">
      <style:table-row-properties style:min-row-height="0.1048in" style:use-optimal-row-height="false"/>
    </style:style>
    <style:style style:name="TableCell382" style:family="table-cell">
      <style:table-cell-properties fo:border="none" style:writing-mode="lr-tb" style:vertical-align="bottom" fo:padding-top="0in" fo:padding-left="0.0486in" fo:padding-bottom="0in" fo:padding-right="0.0486in"/>
    </style:style>
    <style:style style:name="P383" style:parent-style-name="Normální" style:family="paragraph">
      <style:text-properties style:font-name="Arial" style:font-name-complex="Arial" fo:font-weight="bold" style:font-weight-asian="bold" fo:font-size="10.5pt" style:font-size-asian="10.5pt" style:font-size-complex="10.5pt"/>
    </style:style>
    <style:style style:name="TableRow384" style:family="table-row">
      <style:table-row-properties style:use-optimal-row-height="false"/>
    </style:style>
    <style:style style:name="TableCell385" style:family="table-cell">
      <style:table-cell-properties fo:border="none" style:writing-mode="lr-tb" fo:padding-top="0in" fo:padding-left="0.0486in" fo:padding-bottom="0in" fo:padding-right="0.0486in"/>
    </style:style>
    <style:style style:name="P386" style:parent-style-name="Normální" style:family="paragraph">
      <style:text-properties style:font-name="Arial" style:font-name-complex="Arial" fo:font-style="italic" style:font-style-asian="italic" fo:font-size="10.5pt" style:font-size-asian="10.5pt" style:font-size-complex="10.5pt"/>
    </style:style>
    <style:style style:name="P387" style:parent-style-name="Normální" style:family="paragraph">
      <style:text-properties style:font-name="Arial" style:font-name-complex="Arial" fo:font-style="italic" style:font-style-asian="italic" fo:font-size="10.5pt" style:font-size-asian="10.5pt" style:font-size-complex="10.5pt"/>
    </style:style>
    <style:style style:name="P388" style:parent-style-name="Normální" style:family="paragraph">
      <style:text-properties style:font-name="Arial" style:font-name-complex="Arial" fo:font-style="italic" style:font-style-asian="italic" fo:font-size="10.5pt" style:font-size-asian="10.5pt" style:font-size-complex="10.5pt"/>
    </style:style>
    <style:style style:name="T389" style:parent-style-name="Standardnípísmoodstavce" style:family="text">
      <style:text-properties style:font-name="Arial" style:font-name-complex="Arial" fo:font-size="10.5pt" style:font-size-asian="10.5pt" style:font-size-complex="10.5pt"/>
    </style:style>
    <style:style style:name="T390" style:parent-style-name="Standardnípísmoodstavce" style:family="text">
      <style:text-properties style:font-name="Arial" style:font-name-complex="Arial" fo:font-size="10.5pt" style:font-size-asian="10.5pt" style:font-size-complex="10.5pt"/>
    </style:style>
    <style:style style:name="T391" style:parent-style-name="Standardnípísmoodstavce" style:family="text">
      <style:text-properties style:font-name="Arial" style:font-name-complex="Arial" fo:font-size="10pt" style:font-size-asian="10pt" fo:background-color="#000000"/>
    </style:style>
    <style:style style:name="T392" style:parent-style-name="Standardnípísmoodstavce" style:family="text">
      <style:text-properties style:font-name="Arial" style:font-name-asian="Calibri" style:font-name-complex="Arial" fo:font-size="10pt" style:font-size-asian="10pt" style:language-asian="en" style:country-asian="US"/>
    </style:style>
    <style:style style:name="P393" style:parent-style-name="Normální" style:family="paragraph">
      <style:paragraph-properties fo:break-before="page">
        <style:tab-stops>
          <style:tab-stop style:type="right" style:leader-style="solid" style:leader-text="_" style:position="1.575in"/>
        </style:tab-stops>
      </style:paragraph-properties>
      <style:text-properties style:font-name="Arial" style:font-name-complex="Arial" fo:font-size="10pt" style:font-size-asian="10pt"/>
    </style:style>
    <style:style style:name="P394"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395" style:parent-style-name="Normální" style:family="paragraph">
      <style:text-properties style:font-name="Arial" style:font-name-complex="Arial" fo:font-size="10pt" style:font-size-asian="10pt"/>
    </style:style>
    <style:style style:name="P396" style:parent-style-name="Normální" style:family="paragraph">
      <style:paragraph-properties style:text-autospace="none" fo:text-align="center" fo:line-height="107%"/>
      <style:text-properties fo:font-weight="bold" style:font-weight-asian="bold" fo:font-size="16pt" style:font-size-asian="16pt" style:font-size-complex="16pt"/>
    </style:style>
    <style:style style:name="P397" style:parent-style-name="Normální" style:family="paragraph">
      <style:paragraph-properties style:text-autospace="none" fo:text-align="center" fo:line-height="107%"/>
    </style:style>
    <style:style style:name="P398" style:parent-style-name="Normální" style:family="paragraph">
      <style:paragraph-properties style:text-autospace="none" fo:text-align="center" fo:line-height="107%"/>
    </style:style>
    <style:style style:name="P399" style:parent-style-name="Normální" style:family="paragraph">
      <style:paragraph-properties style:text-autospace="none" fo:line-height="107%" fo:margin-left="1.4743in" fo:text-indent="-1.5729in">
        <style:tab-stops/>
      </style:paragraph-properties>
    </style:style>
    <style:style style:name="P400" style:parent-style-name="Normální" style:family="paragraph">
      <style:paragraph-properties style:text-autospace="none" fo:text-align="justify" fo:line-height="107%" fo:margin-left="2.4611in" fo:text-indent="-2.4611in">
        <style:tab-stops/>
      </style:paragraph-properties>
    </style:style>
    <style:style style:name="P401" style:parent-style-name="Normální" style:family="paragraph">
      <style:paragraph-properties style:text-autospace="none" fo:text-align="justify" fo:line-height="107%"/>
    </style:style>
    <style:style style:name="T402" style:parent-style-name="Standardnípísmoodstavce" style:family="text">
      <style:text-properties fo:font-weight="bold" style:font-weight-asian="bold" style:font-weight-complex="bold"/>
    </style:style>
    <style:style style:name="T403" style:parent-style-name="Standardnípísmoodstavce" style:family="text">
      <style:text-properties fo:font-weight="bold" style:font-weight-asian="bold" style:font-weight-complex="bold"/>
    </style:style>
    <style:style style:name="T404" style:parent-style-name="Standardnípísmoodstavce" style:family="text">
      <style:text-properties fo:font-weight="bold" style:font-weight-asian="bold" style:font-weight-complex="bold"/>
    </style:style>
    <style:style style:name="P405" style:parent-style-name="Normální" style:family="paragraph">
      <style:paragraph-properties style:text-autospace="none" fo:text-align="justify" fo:line-height="107%" fo:margin-left="1.4743in" fo:text-indent="-1.4743in">
        <style:tab-stops/>
      </style:paragraph-properties>
    </style:style>
    <style:style style:name="T406" style:parent-style-name="Standardnípísmoodstavce" style:family="text">
      <style:text-properties fo:font-weight="bold" style:font-weight-asian="bold"/>
    </style:style>
    <style:style style:name="T407" style:parent-style-name="Standardnípísmoodstavce" style:family="text">
      <style:text-properties fo:font-weight="bold" style:font-weight-asian="bold"/>
    </style:style>
    <style:style style:name="T408" style:parent-style-name="Standardnípísmoodstavce" style:family="text">
      <style:text-properties style:font-weight-complex="bold"/>
    </style:style>
    <style:style style:name="T409" style:parent-style-name="Standardnípísmoodstavce" style:family="text">
      <style:text-properties style:font-weight-complex="bold"/>
    </style:style>
    <style:style style:name="T410" style:parent-style-name="Standardnípísmoodstavce" style:family="text">
      <style:text-properties style:font-weight-complex="bold"/>
    </style:style>
    <style:style style:name="P411" style:parent-style-name="Normální" style:family="paragraph">
      <style:paragraph-properties style:text-autospace="none" fo:text-align="justify" fo:line-height="107%" fo:margin-left="1.4743in" fo:text-indent="-1.4743in">
        <style:tab-stops/>
      </style:paragraph-properties>
    </style:style>
    <style:style style:name="T412" style:parent-style-name="Standardnípísmoodstavce" style:family="text">
      <style:text-properties fo:font-weight="bold" style:font-weight-asian="bold" style:font-weight-complex="bold"/>
    </style:style>
    <style:style style:name="T413" style:parent-style-name="Standardnípísmoodstavce" style:family="text">
      <style:text-properties fo:font-weight="bold" style:font-weight-asian="bold" style:font-weight-complex="bold"/>
    </style:style>
    <style:style style:name="P414" style:parent-style-name="Normální" style:family="paragraph">
      <style:paragraph-properties style:text-autospace="none" fo:text-align="justify" fo:line-height="107%" fo:margin-left="1.4743in" fo:text-indent="-1.4743in">
        <style:tab-stops/>
      </style:paragraph-properties>
    </style:style>
    <style:style style:name="T415" style:parent-style-name="Standardnípísmoodstavce" style:family="text">
      <style:text-properties fo:font-weight="bold" style:font-weight-asian="bold" style:font-weight-complex="bold"/>
    </style:style>
    <style:style style:name="T416" style:parent-style-name="Standardnípísmoodstavce" style:family="text">
      <style:text-properties style:font-name="Arial" style:font-name-complex="Arial" fo:font-size="10pt" style:font-size-asian="10pt" fo:background-color="#000000"/>
    </style:style>
    <style:style style:name="P417" style:parent-style-name="Normální" style:family="paragraph">
      <style:paragraph-properties style:text-autospace="none" fo:text-align="justify" fo:line-height="107%" fo:margin-left="1.4743in" fo:text-indent="-1.4743in">
        <style:tab-stops/>
      </style:paragraph-properties>
    </style:style>
    <style:style style:name="T418" style:parent-style-name="Standardnípísmoodstavce" style:family="text">
      <style:text-properties fo:font-weight="bold" style:font-weight-asian="bold" style:font-weight-complex="bold"/>
    </style:style>
    <style:style style:name="T419" style:parent-style-name="Standardnípísmoodstavce" style:family="text">
      <style:text-properties fo:font-weight="bold" style:font-weight-asian="bold" style:font-weight-complex="bold"/>
    </style:style>
    <style:style style:name="T420" style:parent-style-name="Standardnípísmoodstavce" style:family="text">
      <style:text-properties fo:font-weight="bold" style:font-weight-asian="bold" style:font-weight-complex="bold"/>
    </style:style>
    <style:style style:name="P421" style:parent-style-name="Normální" style:family="paragraph">
      <style:paragraph-properties style:text-autospace="none" fo:text-align="justify" fo:line-height="107%" fo:margin-left="1.9666in" fo:text-indent="0.4916in">
        <style:tab-stops/>
      </style:paragraph-properties>
    </style:style>
    <style:style style:name="P422" style:parent-style-name="Normální" style:family="paragraph">
      <style:paragraph-properties style:text-autospace="none" fo:text-align="justify" fo:line-height="107%" fo:margin-left="1.9687in">
        <style:tab-stops/>
      </style:paragraph-properties>
    </style:style>
    <style:style style:name="P423" style:parent-style-name="Normální" style:family="paragraph">
      <style:paragraph-properties style:text-autospace="none" fo:text-align="justify" fo:line-height="107%"/>
    </style:style>
    <style:style style:name="P424" style:parent-style-name="Normální" style:family="paragraph">
      <style:paragraph-properties style:text-autospace="none" fo:text-align="justify" fo:line-height="107%"/>
    </style:style>
    <style:style style:name="P425" style:parent-style-name="Normální" style:family="paragraph">
      <style:paragraph-properties style:text-autospace="none" fo:text-align="justify" fo:margin-bottom="0.0833in" fo:line-height="107%"/>
    </style:style>
    <style:style style:name="P426" style:parent-style-name="Normální" style:family="paragraph">
      <style:paragraph-properties style:text-autospace="none" fo:text-align="justify" fo:margin-bottom="0.0833in" fo:line-height="107%" fo:text-indent="0.3937in"/>
    </style:style>
    <style:style style:name="P427" style:parent-style-name="Normální" style:family="paragraph">
      <style:paragraph-properties style:text-autospace="none" fo:text-align="justify" fo:margin-bottom="0.0833in" fo:line-height="107%" fo:text-indent="0.3937in"/>
    </style:style>
    <style:style style:name="P428" style:parent-style-name="Normální" style:family="paragraph">
      <style:paragraph-properties style:text-autospace="none" fo:text-align="justify" fo:margin-top="0.1666in" fo:margin-bottom="0.0833in" fo:line-height="107%"/>
      <style:text-properties fo:font-weight="bold" style:font-weight-asian="bold" style:font-weight-complex="bold"/>
    </style:style>
    <style:style style:name="P429" style:parent-style-name="Normální" style:family="paragraph">
      <style:paragraph-properties style:text-autospace="none" fo:text-align="justify" fo:margin-bottom="0.0833in" fo:line-height="107%" fo:text-indent="0.3937in"/>
    </style:style>
    <style:style style:name="P430" style:parent-style-name="Normální" style:family="paragraph">
      <style:paragraph-properties style:text-autospace="none" fo:text-align="justify" fo:margin-bottom="0.0833in" fo:line-height="107%" fo:text-indent="0.3937in"/>
    </style:style>
    <style:style style:name="P431" style:parent-style-name="Normální" style:family="paragraph">
      <style:paragraph-properties style:text-autospace="none" fo:text-align="justify" fo:margin-bottom="0.0833in" fo:line-height="107%" fo:text-indent="0.3937in"/>
    </style:style>
    <style:style style:name="P432" style:parent-style-name="Normální" style:family="paragraph">
      <style:paragraph-properties style:text-autospace="none" fo:text-align="justify" fo:margin-bottom="0.0833in" fo:line-height="107%" fo:text-indent="0.3937in"/>
    </style:style>
    <style:style style:name="P433" style:parent-style-name="Normální" style:family="paragraph">
      <style:paragraph-properties style:text-autospace="none" fo:text-align="justify" fo:margin-bottom="0.0833in" fo:line-height="107%" fo:text-indent="0.3937in"/>
    </style:style>
    <style:style style:name="P434" style:parent-style-name="Normální" style:family="paragraph">
      <style:paragraph-properties style:text-autospace="none" fo:text-align="justify" fo:margin-bottom="0.0833in" fo:line-height="107%" fo:text-indent="0.3937in"/>
    </style:style>
    <style:style style:name="P435" style:parent-style-name="Normální" style:family="paragraph">
      <style:paragraph-properties style:text-autospace="none" fo:text-align="justify" fo:margin-bottom="0.0833in" fo:line-height="107%" fo:text-indent="0.3937in"/>
    </style:style>
    <style:style style:name="P436" style:parent-style-name="Normální" style:family="paragraph">
      <style:paragraph-properties style:text-autospace="none" fo:text-align="justify" fo:margin-top="0.1666in" fo:margin-bottom="0.0833in" fo:line-height="107%"/>
      <style:text-properties fo:font-weight="bold" style:font-weight-asian="bold"/>
    </style:style>
    <style:style style:name="P437" style:parent-style-name="Normální" style:family="paragraph">
      <style:paragraph-properties style:text-autospace="none" fo:text-align="justify" fo:margin-top="0.1666in" fo:margin-bottom="0.0833in" fo:line-height="107%"/>
      <style:text-properties style:font-weight-complex="bold" style:text-underline-type="single" style:text-underline-style="solid" style:text-underline-width="auto" style:text-underline-mode="continuous"/>
    </style:style>
    <style:style style:name="P438" style:parent-style-name="Normální" style:family="paragraph">
      <style:paragraph-properties style:text-autospace="none" fo:text-align="justify" fo:margin-bottom="0.0833in" fo:line-height="107%" fo:text-indent="0.3937in"/>
      <style:text-properties style:font-weight-complex="bold"/>
    </style:style>
    <style:style style:name="P439" style:parent-style-name="Normální" style:family="paragraph">
      <style:paragraph-properties style:text-autospace="none" fo:text-align="justify" fo:margin-top="0.1666in" fo:margin-bottom="0.0833in" fo:line-height="107%"/>
      <style:text-properties style:font-weight-complex="bold" style:text-underline-type="single" style:text-underline-style="solid" style:text-underline-width="auto" style:text-underline-mode="continuous"/>
    </style:style>
    <style:style style:name="P440" style:parent-style-name="Normální" style:family="paragraph">
      <style:paragraph-properties style:text-autospace="none" fo:text-align="justify" fo:margin-bottom="0.0833in" fo:line-height="107%" fo:text-indent="0.3937in"/>
      <style:text-properties style:font-weight-complex="bold"/>
    </style:style>
    <style:style style:name="P441" style:parent-style-name="Normální" style:family="paragraph">
      <style:paragraph-properties style:text-autospace="none" fo:text-align="justify" fo:margin-bottom="0.0833in" fo:line-height="107%" fo:text-indent="0.3937in"/>
      <style:text-properties style:font-weight-complex="bold"/>
    </style:style>
    <style:style style:name="P442" style:parent-style-name="Normální" style:family="paragraph">
      <style:paragraph-properties style:text-autospace="none" fo:text-align="justify" fo:margin-bottom="0.0833in" fo:line-height="107%" fo:text-indent="0.3937in"/>
      <style:text-properties style:font-weight-complex="bold"/>
    </style:style>
    <style:style style:name="P443" style:parent-style-name="Normální" style:family="paragraph">
      <style:paragraph-properties style:text-autospace="none" fo:text-align="justify" fo:margin-bottom="0.0833in" fo:line-height="107%"/>
      <style:text-properties style:font-weight-complex="bold" style:text-underline-type="single" style:text-underline-style="solid" style:text-underline-width="auto" style:text-underline-mode="continuous"/>
    </style:style>
    <style:style style:name="P444" style:parent-style-name="Normální" style:family="paragraph">
      <style:paragraph-properties style:text-autospace="none" fo:text-align="justify" fo:margin-bottom="0.0833in" fo:line-height="107%" fo:text-indent="0.3937in"/>
      <style:text-properties style:font-weight-complex="bold"/>
    </style:style>
    <style:style style:name="P445" style:parent-style-name="Normální" style:family="paragraph">
      <style:paragraph-properties style:text-autospace="none" fo:text-align="justify" fo:margin-bottom="0.0833in" fo:line-height="107%"/>
      <style:text-properties style:font-weight-complex="bold"/>
    </style:style>
    <style:style style:name="P446" style:parent-style-name="Normální" style:family="paragraph">
      <style:paragraph-properties style:text-autospace="none" fo:text-align="justify" fo:margin-bottom="0.0833in" fo:line-height="107%"/>
      <style:text-properties fo:font-weight="bold" style:font-weight-asian="bold"/>
    </style:style>
    <style:style style:name="P447" style:parent-style-name="Normální" style:family="paragraph">
      <style:paragraph-properties style:text-autospace="none" fo:text-align="justify" fo:margin-bottom="0.0833in" fo:line-height="107%" fo:text-indent="0.3937in"/>
      <style:text-properties style:font-weight-complex="bold"/>
    </style:style>
    <style:style style:name="P448" style:parent-style-name="Normální" style:family="paragraph">
      <style:paragraph-properties style:text-autospace="none" fo:text-align="justify" fo:margin-bottom="0.0833in" fo:line-height="107%" fo:text-indent="0.3937in"/>
      <style:text-properties style:font-weight-complex="bold"/>
    </style:style>
    <style:style style:name="P449" style:parent-style-name="Normální" style:family="paragraph">
      <style:paragraph-properties style:text-autospace="none" fo:text-align="justify" fo:margin-bottom="0.0833in" fo:line-height="107%" fo:text-indent="0.3937in"/>
      <style:text-properties style:font-weight-complex="bold"/>
    </style:style>
    <style:style style:name="P450" style:parent-style-name="Normální" style:family="paragraph">
      <style:paragraph-properties style:text-autospace="none" fo:text-align="justify" fo:margin-bottom="0.0833in" fo:line-height="107%" fo:text-indent="0.3937in"/>
      <style:text-properties style:font-weight-complex="bold"/>
    </style:style>
    <style:style style:name="P451" style:parent-style-name="Normální" style:family="paragraph">
      <style:paragraph-properties style:text-autospace="none" fo:text-align="justify" fo:margin-bottom="0.0833in" fo:line-height="107%"/>
      <style:text-properties fo:font-weight="bold" style:font-weight-asian="bold"/>
    </style:style>
    <style:style style:name="P452" style:parent-style-name="Normální" style:family="paragraph">
      <style:paragraph-properties style:text-autospace="none" fo:text-align="justify" fo:line-height="107%"/>
      <style:text-properties fo:font-weight="bold" style:font-weight-asian="bold"/>
    </style:style>
    <style:style style:name="P453" style:parent-style-name="Normální" style:family="paragraph">
      <style:paragraph-properties style:text-autospace="none" fo:text-align="justify" fo:line-height="107%" fo:text-indent="0.3937in"/>
    </style:style>
    <style:style style:name="T454" style:parent-style-name="Standardnípísmoodstavce" style:family="text">
      <style:text-properties fo:font-weight="bold" style:font-weight-asian="bold"/>
    </style:style>
    <style:style style:name="P455" style:parent-style-name="Normální" style:family="paragraph">
      <style:paragraph-properties style:text-autospace="none" fo:text-align="justify" fo:line-height="107%" fo:text-indent="0.3937in"/>
    </style:style>
    <style:style style:name="P456" style:parent-style-name="Normální" style:family="paragraph">
      <style:paragraph-properties style:text-autospace="none" fo:text-align="justify" fo:line-height="107%" fo:text-indent="0.3937in"/>
    </style:style>
    <style:style style:name="P457" style:parent-style-name="Normální" style:family="paragraph">
      <style:paragraph-properties style:text-autospace="none" fo:text-align="justify" fo:line-height="107%" fo:text-indent="0.3937in"/>
    </style:style>
    <style:style style:name="P458" style:parent-style-name="Normální" style:family="paragraph">
      <style:paragraph-properties style:text-autospace="none" fo:text-align="justify" fo:line-height="107%" fo:text-indent="0.3937in"/>
    </style:style>
    <style:style style:name="P459" style:parent-style-name="Normální" style:family="paragraph">
      <style:paragraph-properties style:text-autospace="none" fo:text-align="justify" fo:line-height="107%"/>
      <style:text-properties fo:font-weight="bold" style:font-weight-asian="bold"/>
    </style:style>
    <style:style style:name="P460" style:parent-style-name="Normální" style:family="paragraph">
      <style:paragraph-properties style:text-autospace="none" fo:text-align="justify" fo:margin-bottom="0.0833in" fo:line-height="107%"/>
      <style:text-properties fo:font-weight="bold" style:font-weight-asian="bold"/>
    </style:style>
    <style:style style:name="P461" style:parent-style-name="Normální" style:family="paragraph">
      <style:paragraph-properties style:text-autospace="none" fo:text-align="justify" fo:line-height="107%"/>
      <style:text-properties fo:font-weight="bold" style:font-weight-asian="bold"/>
    </style:style>
    <style:style style:name="P462" style:parent-style-name="Normální" style:family="paragraph">
      <style:paragraph-properties fo:text-align="justify" fo:line-height="107%" fo:text-indent="0.3937in"/>
    </style:style>
    <style:style style:name="T463" style:parent-style-name="Standardnípísmoodstavce" style:family="text">
      <style:text-properties style:font-name="Arial" style:font-name-complex="Arial" fo:font-size="10pt" style:font-size-asian="10pt" fo:background-color="#000000"/>
    </style:style>
    <style:style style:name="T464" style:parent-style-name="Standardnípísmoodstavce" style:family="text">
      <style:text-properties fo:background-color="#000000"/>
    </style:style>
    <style:style style:name="T465" style:parent-style-name="Standardnípísmoodstavce" style:family="text">
      <style:text-properties fo:background-color="#000000"/>
    </style:style>
    <style:style style:name="P466" style:parent-style-name="Normální" style:family="paragraph">
      <style:paragraph-properties fo:text-align="justify" fo:line-height="107%" fo:text-indent="0.3937in"/>
      <style:text-properties fo:font-weight="bold" style:font-weight-asian="bold"/>
    </style:style>
    <style:style style:name="P467" style:parent-style-name="Normální" style:family="paragraph">
      <style:paragraph-properties fo:text-align="justify" fo:line-height="107%"/>
      <style:text-properties fo:font-weight="bold" style:font-weight-asian="bold"/>
    </style:style>
    <style:style style:name="P468" style:parent-style-name="Normální" style:family="paragraph">
      <style:paragraph-properties fo:text-align="justify" fo:line-height="107%"/>
      <style:text-properties fo:font-weight="bold" style:font-weight-asian="bold"/>
    </style:style>
    <style:style style:name="P469" style:parent-style-name="Normální" style:family="paragraph">
      <style:paragraph-properties style:text-autospace="none" fo:text-align="justify" fo:line-height="107%" fo:text-indent="0.3937in"/>
    </style:style>
    <style:style style:name="P470" style:parent-style-name="Normální" style:family="paragraph">
      <style:paragraph-properties fo:text-align="justify" fo:line-height="107%" fo:text-indent="0.3937in"/>
    </style:style>
    <style:style style:name="P471" style:parent-style-name="Normální" style:family="paragraph">
      <style:paragraph-properties style:text-autospace="none" fo:text-align="justify" fo:margin-bottom="0.0833in" fo:line-height="107%"/>
    </style:style>
    <style:style style:name="P472" style:parent-style-name="Normální" style:family="paragraph">
      <style:paragraph-properties fo:text-align="justify" fo:line-height="107%"/>
      <style:text-properties fo:font-weight="bold" style:font-weight-asian="bold"/>
    </style:style>
    <style:style style:name="P473" style:parent-style-name="Normální" style:family="paragraph">
      <style:paragraph-properties style:text-autospace="none" fo:text-align="justify" fo:line-height="107%" fo:text-indent="0.3937in"/>
    </style:style>
    <style:style style:name="P474" style:parent-style-name="Normální" style:family="paragraph">
      <style:paragraph-properties style:text-autospace="none" fo:text-align="justify" fo:line-height="107%" fo:text-indent="0.3937in"/>
    </style:style>
    <style:style style:name="P475" style:parent-style-name="Normální" style:family="paragraph">
      <style:paragraph-properties style:text-autospace="none" fo:text-align="justify" fo:line-height="107%" fo:text-indent="0.2756in"/>
    </style:style>
    <style:style style:name="P476" style:parent-style-name="Normální" style:family="paragraph">
      <style:paragraph-properties style:text-autospace="none" fo:text-align="justify" fo:line-height="107%" fo:text-indent="0.2756in"/>
    </style:style>
    <style:style style:name="P477" style:parent-style-name="Normální" style:family="paragraph">
      <style:paragraph-properties style:text-autospace="none" fo:text-align="justify" fo:line-height="107%"/>
    </style:style>
    <style:style style:name="P478" style:parent-style-name="Normální" style:family="paragraph">
      <style:paragraph-properties style:text-autospace="none" fo:text-align="justify" fo:line-height="107%" fo:text-indent="0.2756in"/>
    </style:style>
    <style:style style:name="P479" style:parent-style-name="Normální" style:family="paragraph">
      <style:paragraph-properties style:text-autospace="none" fo:text-align="justify" fo:line-height="107%"/>
    </style:style>
    <style:style style:name="P480" style:parent-style-name="Normální" style:family="paragraph">
      <style:paragraph-properties style:text-autospace="none" fo:text-align="center" fo:line-height="107%"/>
      <style:text-properties fo:font-weight="bold" style:font-weight-asian="bold" style:font-weight-complex="bold" fo:font-size="16pt" style:font-size-asian="16pt"/>
    </style:style>
    <style:style style:name="P481" style:parent-style-name="Normální" style:family="paragraph">
      <style:paragraph-properties style:text-autospace="none" fo:text-align="center" fo:line-height="107%"/>
      <style:text-properties fo:font-size="16pt" style:font-size-asian="16pt" style:font-size-complex="16pt" style:text-underline-type="single" style:text-underline-style="solid" style:text-underline-width="auto" style:text-underline-mode="continuous"/>
    </style:style>
    <style:style style:name="P482" style:parent-style-name="Normální" style:family="paragraph">
      <style:paragraph-properties style:text-autospace="none" fo:text-align="justify" fo:line-height="107%"/>
      <style:text-properties style:text-underline-type="single" style:text-underline-style="solid" style:text-underline-width="auto" style:text-underline-mode="continuous"/>
    </style:style>
    <style:style style:name="P483" style:parent-style-name="Normální" style:family="paragraph">
      <style:paragraph-properties style:text-autospace="none" fo:text-align="justify" fo:line-height="107%"/>
    </style:style>
    <style:style style:name="P484" style:parent-style-name="Normální" style:family="paragraph">
      <style:paragraph-properties style:text-autospace="none" fo:text-align="justify" fo:line-height="107%"/>
    </style:style>
    <style:style style:name="P485" style:parent-style-name="Normální" style:family="paragraph">
      <style:paragraph-properties style:text-autospace="none" fo:text-align="justify" fo:line-height="107%"/>
    </style:style>
    <style:style style:name="P486" style:parent-style-name="Normální" style:family="paragraph">
      <style:paragraph-properties style:text-autospace="none" fo:text-align="justify" fo:line-height="107%"/>
    </style:style>
    <style:style style:name="P487" style:parent-style-name="Normální" style:family="paragraph">
      <style:paragraph-properties style:text-autospace="none" fo:text-align="justify" fo:line-height="107%"/>
    </style:style>
    <style:style style:name="P488" style:parent-style-name="Normální" style:family="paragraph">
      <style:paragraph-properties style:text-autospace="none" fo:text-align="justify" fo:line-height="107%"/>
    </style:style>
    <style:style style:name="P489" style:parent-style-name="Normální" style:family="paragraph">
      <style:paragraph-properties style:text-autospace="none" fo:text-align="justify" fo:line-height="107%"/>
    </style:style>
    <style:style style:name="P490" style:parent-style-name="Normální" style:family="paragraph">
      <style:paragraph-properties style:text-autospace="none" fo:text-align="justify" fo:line-height="107%"/>
    </style:style>
    <style:style style:name="P491" style:parent-style-name="Normální" style:family="paragraph">
      <style:paragraph-properties style:text-autospace="none" fo:text-align="justify" fo:line-height="107%"/>
    </style:style>
    <style:style style:name="P492" style:parent-style-name="Normální" style:family="paragraph">
      <style:paragraph-properties style:text-autospace="none" fo:text-align="justify" fo:line-height="107%"/>
    </style:style>
    <style:style style:name="P493" style:parent-style-name="Normální" style:family="paragraph">
      <style:paragraph-properties style:text-autospace="none" fo:text-align="justify" fo:line-height="107%"/>
    </style:style>
    <style:style style:name="P494" style:parent-style-name="Normální" style:family="paragraph">
      <style:paragraph-properties style:text-autospace="none" fo:text-align="justify" fo:line-height="107%"/>
    </style:style>
    <style:style style:name="P495" style:parent-style-name="Normální" style:family="paragraph">
      <style:paragraph-properties style:text-autospace="none" fo:text-align="justify" fo:line-height="107%"/>
    </style:style>
    <style:style style:name="P496" style:parent-style-name="Normální" style:family="paragraph">
      <style:paragraph-properties style:text-autospace="none" fo:text-align="justify" fo:line-height="107%"/>
    </style:style>
    <style:style style:name="P497" style:parent-style-name="Normální" style:family="paragraph">
      <style:paragraph-properties style:text-autospace="none" fo:text-align="justify" fo:line-height="107%"/>
    </style:style>
    <style:style style:name="P498" style:parent-style-name="Normální" style:family="paragraph">
      <style:paragraph-properties style:text-autospace="none" fo:text-align="justify" fo:line-height="107%"/>
    </style:style>
    <style:style style:name="P499" style:parent-style-name="Normální" style:family="paragraph">
      <style:paragraph-properties style:text-autospace="none" fo:text-align="justify" fo:line-height="107%"/>
    </style:style>
    <style:style style:name="P500" style:parent-style-name="Normální" style:family="paragraph">
      <style:paragraph-properties style:text-autospace="none" fo:text-align="justify" fo:line-height="107%"/>
    </style:style>
    <style:style style:name="P501" style:parent-style-name="Normální" style:family="paragraph">
      <style:paragraph-properties style:text-autospace="none" fo:text-align="justify" fo:line-height="107%"/>
    </style:style>
    <style:style style:name="P502" style:parent-style-name="Normální" style:family="paragraph">
      <style:paragraph-properties fo:text-align="justify" fo:line-height="107%"/>
    </style:style>
    <style:style style:name="T503" style:parent-style-name="Standardnípísmoodstavce" style:family="text">
      <style:text-properties fo:font-style="italic" style:font-style-asian="italic"/>
    </style:style>
    <style:style style:name="P504" style:parent-style-name="Normální" style:family="paragraph">
      <style:paragraph-properties fo:text-align="justify" fo:line-height="107%"/>
      <style:text-properties fo:font-style="italic" style:font-style-asian="italic"/>
    </style:style>
    <style:style style:name="P505" style:parent-style-name="Normální" style:family="paragraph">
      <style:paragraph-properties fo:text-align="justify" fo:line-height="107%"/>
    </style:style>
    <style:style style:name="P506" style:parent-style-name="Normální" style:family="paragraph">
      <style:paragraph-properties fo:text-align="justify" fo:line-height="107%"/>
    </style:style>
    <style:style style:name="P507" style:parent-style-name="Normální" style:family="paragraph">
      <style:paragraph-properties style:text-autospace="none" fo:text-align="justify" fo:line-height="107%"/>
    </style:style>
    <style:style style:name="P508" style:parent-style-name="Normální" style:family="paragraph">
      <style:paragraph-properties style:text-autospace="none" fo:text-align="justify" fo:line-height="107%"/>
    </style:style>
    <style:style style:name="P509" style:parent-style-name="Normální" style:family="paragraph">
      <style:paragraph-properties style:text-autospace="none" fo:text-align="justify" fo:line-height="107%"/>
    </style:style>
    <style:style style:name="P510" style:parent-style-name="Normální" style:family="paragraph">
      <style:paragraph-properties style:text-autospace="none" fo:text-align="justify" fo:line-height="107%"/>
    </style:style>
    <style:style style:name="P511" style:parent-style-name="Normální" style:family="paragraph">
      <style:paragraph-properties style:text-autospace="none" fo:text-align="justify" fo:line-height="107%"/>
    </style:style>
    <style:style style:name="T512" style:parent-style-name="Standardnípísmoodstavce" style:family="text">
      <style:text-properties fo:font-style="italic" style:font-style-asian="italic"/>
    </style:style>
    <style:style style:name="P513" style:parent-style-name="Základnítextodsazený3" style:family="paragraph">
      <style:paragraph-properties fo:widows="0" fo:orphans="0" fo:break-before="page" fo:text-align="start" fo:margin-bottom="0.0833in" fo:margin-left="0in" fo:text-indent="0in">
        <style:tab-stops/>
      </style:paragraph-properties>
      <style:text-properties style:font-name="Arial" style:font-name-complex="Arial" fo:font-size="10pt" style:font-size-asian="10pt" fo:language="cs" fo:country="CZ"/>
    </style:style>
    <style:style style:name="P514" style:parent-style-name="Základnítextodsazený3" style:family="paragraph">
      <style:paragraph-properties fo:widows="0" fo:orphans="0" fo:text-align="start" fo:margin-bottom="0.0833in"/>
      <style:text-properties style:font-name="Arial" style:font-name-complex="Arial" fo:font-size="10pt" style:font-size-asian="10pt" fo:language="cs" fo:country="CZ"/>
    </style:style>
    <style:style style:name="P515" style:parent-style-name="Normální" style:family="paragraph">
      <style:paragraph-properties fo:margin-left="-0.0013in">
        <style:tab-stops/>
      </style:paragraph-properties>
      <style:text-properties style:font-name="Arial" style:font-name-complex="Arial" fo:font-weight="bold" style:font-weight-asian="bold" fo:font-size="10pt" style:font-size-asian="10pt" style:font-size-complex="11pt"/>
    </style:style>
    <style:style style:name="P516" style:parent-style-name="Normální" style:family="paragraph">
      <style:paragraph-properties fo:margin-left="-0.0013in">
        <style:tab-stops/>
      </style:paragraph-properties>
      <style:text-properties style:font-name="Arial" style:font-name-complex="Arial" fo:font-weight="bold" style:font-weight-asian="bold" fo:font-size="8pt" style:font-size-asian="8pt" style:font-size-complex="9pt" style:text-underline-type="single" style:text-underline-style="solid" style:text-underline-width="auto" style:text-underline-mode="continuous"/>
    </style:style>
    <style:style style:name="P517"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518"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519"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520"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521"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522"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523"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TableColumn525" style:family="table-column">
      <style:table-column-properties style:column-width="1.4736in" style:use-optimal-column-width="false"/>
    </style:style>
    <style:style style:name="TableColumn526" style:family="table-column">
      <style:table-column-properties style:column-width="2.6576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7875in" style:use-optimal-column-width="false"/>
    </style:style>
    <style:style style:name="Table524" style:family="table">
      <style:table-properties style:width="6.4937in" fo:margin-left="0in" table:align="center"/>
    </style:style>
    <style:style style:name="TableRow530" style:family="table-row">
      <style:table-row-properties style:min-row-height="0.4354in" style:use-optimal-row-height="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ální" style:family="paragraph">
      <style:paragraph-properties style:text-autospace="none" fo:text-align="center" fo:margin-left="0.0833in">
        <style:tab-stops/>
      </style:paragraph-properties>
    </style:style>
    <style:style style:name="T533" style:parent-style-name="Standardnípísmoodstavce" style:family="text">
      <style:text-properties style:font-name="Arial" style:font-name-complex="Arial" fo:font-weight="bold" style:font-weight-asian="bold" style:font-weight-complex="bold" fo:font-size="10pt" style:font-size-asian="10pt" style:font-size-complex="11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ální" style:family="paragraph">
      <style:paragraph-properties style:text-autospace="none" fo:text-align="center" fo:text-indent="0.0062in"/>
      <style:text-properties style:font-name="Arial" style:font-name-complex="Arial" fo:font-weight="bold" style:font-weight-asian="bold" style:font-weight-complex="bold" fo:font-size="8pt" style:font-size-asian="8pt" style:font-size-complex="9pt"/>
    </style:style>
    <style:style style:name="P536" style:parent-style-name="Normální" style:family="paragraph">
      <style:paragraph-properties style:text-autospace="none" fo:text-align="center" fo:text-indent="0.0062in"/>
    </style:style>
    <style:style style:name="T537" style:parent-style-name="Standardnípísmoodstavce" style:family="text">
      <style:text-properties style:font-name="Arial" style:font-name-complex="Arial" fo:font-weight="bold" style:font-weight-asian="bold" style:font-weight-complex="bold" fo:font-size="8pt" style:font-size-asian="8pt" style:font-size-complex="9pt" fo:language="en" fo:country="US"/>
    </style:style>
    <style:style style:name="T538" style:parent-style-name="Standardnípísmoodstavce" style:family="text">
      <style:text-properties style:font-name="Arial" style:font-name-complex="Arial" fo:font-size="8pt" style:font-size-asian="8pt" style:font-size-complex="9pt" fo:language="en" fo:country="US"/>
    </style:style>
    <style:style style:name="T539" style:parent-style-name="Standardnípísmoodstavce" style:family="text">
      <style:text-properties style:font-name="Arial" style:font-name-complex="Arial" fo:font-size="8pt" style:font-size-asian="8pt" style:font-size-complex="9pt"/>
    </style:style>
    <style:style style:name="T540" style:parent-style-name="Standardnípísmoodstavce" style:family="text">
      <style:text-properties style:font-name="Arial" style:font-name-complex="Arial" fo:font-size="8pt" style:font-size-asian="8pt" style:font-size-complex="9pt" fo:language="en" fo:country="US"/>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ální" style:family="paragraph">
      <style:paragraph-properties style:text-autospace="none" fo:text-align="center" fo:text-indent="0.0062in"/>
      <style:text-properties style:font-name="Arial" style:font-name-complex="Arial" fo:font-weight="bold" style:font-weight-asian="bold" style:font-weight-complex="bold" fo:font-size="8pt" style:font-size-asian="8pt" style:font-size-complex="9pt"/>
    </style:style>
    <style:style style:name="P543" style:parent-style-name="Normální" style:family="paragraph">
      <style:paragraph-properties style:text-autospace="none" fo:text-align="center" fo:text-indent="-0.1805in"/>
    </style:style>
    <style:style style:name="T544" style:parent-style-name="Standardnípísmoodstavce" style:family="text">
      <style:text-properties style:font-name="Arial" style:font-name-complex="Arial" fo:font-weight="bold" style:font-weight-asian="bold" style:font-weight-complex="bold" fo:font-size="8pt" style:font-size-asian="8pt" style:font-size-complex="9pt" fo:language="en" fo:country="US"/>
    </style:style>
    <style:style style:name="T545" style:parent-style-name="Standardnípísmoodstavce" style:family="text">
      <style:text-properties style:font-name="Arial" style:font-name-complex="Arial" fo:font-size="8pt" style:font-size-asian="8pt" style:font-size-complex="9pt" fo:language="en" fo:country="US"/>
    </style:style>
    <style:style style:name="T546" style:parent-style-name="Standardnípísmoodstavce" style:family="text">
      <style:text-properties style:font-name="Arial" style:font-name-complex="Arial" fo:font-size="8pt" style:font-size-asian="8pt" style:font-size-complex="9pt"/>
    </style:style>
    <style:style style:name="T547" style:parent-style-name="Standardnípísmoodstavce" style:family="text">
      <style:text-properties style:font-name="Arial" style:font-name-complex="Arial" fo:font-size="8pt" style:font-size-asian="8pt" style:font-size-complex="9pt" fo:language="en" fo:country="US"/>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ální" style:family="paragraph">
      <style:paragraph-properties style:text-autospace="none" fo:text-align="center" fo:text-indent="-0.1805in"/>
      <style:text-properties style:font-name="Arial" style:font-name-complex="Arial" fo:font-weight="bold" style:font-weight-asian="bold" style:font-weight-complex="bold" fo:font-size="8pt" style:font-size-asian="8pt" style:font-size-complex="9pt"/>
    </style:style>
    <style:style style:name="P550" style:parent-style-name="Normální" style:family="paragraph">
      <style:paragraph-properties style:text-autospace="none" fo:text-align="center" fo:text-indent="-0.1805in"/>
    </style:style>
    <style:style style:name="T551" style:parent-style-name="Standardnípísmoodstavce" style:family="text">
      <style:text-properties style:font-name="Arial" style:font-name-complex="Arial" fo:font-weight="bold" style:font-weight-asian="bold" style:font-weight-complex="bold" fo:font-size="8pt" style:font-size-asian="8pt" style:font-size-complex="9pt"/>
    </style:style>
    <style:style style:name="T552" style:parent-style-name="Standardnípísmoodstavce" style:family="text">
      <style:text-properties style:font-name="Arial" style:font-name-complex="Arial" fo:font-weight="bold" style:font-weight-asian="bold" style:font-weight-complex="bold" fo:font-size="8pt" style:font-size-asian="8pt" style:font-size-complex="9pt"/>
    </style:style>
    <style:style style:name="P553" style:parent-style-name="Normální" style:family="paragraph">
      <style:paragraph-properties style:text-autospace="none" fo:text-align="center" fo:text-indent="-0.1805in"/>
    </style:style>
    <style:style style:name="T554" style:parent-style-name="Standardnípísmoodstavce" style:family="text">
      <style:text-properties style:font-name="Arial" style:font-name-complex="Arial" fo:font-weight="bold" style:font-weight-asian="bold" style:font-weight-complex="bold" fo:font-size="8pt" style:font-size-asian="8pt" style:font-size-complex="9pt" fo:language="en" fo:country="US"/>
    </style:style>
    <style:style style:name="T555" style:parent-style-name="Standardnípísmoodstavce" style:family="text">
      <style:text-properties style:font-name="Arial" style:font-name-complex="Arial" fo:font-size="8pt" style:font-size-asian="8pt" style:font-size-complex="9pt" fo:language="en" fo:country="US"/>
    </style:style>
    <style:style style:name="T556" style:parent-style-name="Standardnípísmoodstavce" style:family="text">
      <style:text-properties style:font-name="Arial" style:font-name-complex="Arial" fo:font-size="8pt" style:font-size-asian="8pt" style:font-size-complex="9pt"/>
    </style:style>
    <style:style style:name="T557" style:parent-style-name="Standardnípísmoodstavce" style:family="text">
      <style:text-properties style:font-name="Arial" style:font-name-complex="Arial" fo:font-size="8pt" style:font-size-asian="8pt" style:font-size-complex="9pt" fo:language="en" fo:country="US"/>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ální" style:family="paragraph">
      <style:paragraph-properties style:text-autospace="none" fo:margin-left="0.0833in" fo:margin-right="0.0694in">
        <style:tab-stops/>
      </style:paragraph-properties>
    </style:style>
    <style:style style:name="T561" style:parent-style-name="Standardnípísmoodstavce" style:family="text">
      <style:text-properties style:font-name="Arial" style:font-name-complex="Arial" fo:font-weight="bold" style:font-weight-asian="bold" style:font-weight-complex="bold" fo:font-size="10pt" style:font-size-asian="10pt" style:font-size-complex="11pt"/>
    </style:style>
    <style:style style:name="T562" style:parent-style-name="Standardnípísmoodstavce" style:family="text">
      <style:text-properties style:font-name="Arial" style:font-name-complex="Arial" fo:font-weight="bold" style:font-weight-asian="bold" style:font-weight-complex="bold" fo:font-size="10pt" style:font-size-asian="10pt" style:font-size-complex="11pt"/>
    </style:style>
    <style:style style:name="T563" style:parent-style-name="Standardnípísmoodstavce" style:family="text">
      <style:text-properties style:font-name="Arial" style:font-name-complex="Arial" fo:font-weight="bold" style:font-weight-asian="bold" style:font-weight-complex="bold" fo:font-size="10pt" style:font-size-asian="10pt" style:font-size-complex="11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ální" style:family="paragraph">
      <style:paragraph-properties style:text-autospace="none" fo:margin-left="0.0833in" fo:margin-right="0.0694in">
        <style:tab-stops/>
      </style:paragraph-properties>
    </style:style>
    <style:style style:name="T566" style:parent-style-name="Standardnípísmoodstavce" style:family="text">
      <style:text-properties style:font-name="Arial" style:font-name-complex="Arial" fo:font-size="10pt" style:font-size-asian="10pt" style:font-size-complex="11pt"/>
    </style:style>
    <style:style style:name="T567" style:parent-style-name="Standardnípísmoodstavce" style:family="text">
      <style:text-properties style:font-name="Arial" style:font-name-complex="Arial" fo:font-size="10pt" style:font-size-asian="10pt" style:font-size-complex="11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ální" style:family="paragraph">
      <style:paragraph-properties style:text-autospace="none" fo:text-align="center" fo:margin-left="-0.0916in">
        <style:tab-stops/>
      </style:paragraph-properties>
    </style:style>
    <style:style style:name="T570" style:parent-style-name="Standardnípísmoodstavce" style:family="text">
      <style:text-properties style:font-name="Arial" style:font-name-complex="Arial" fo:font-size="10pt" style:font-size-asian="10pt" fo:background-color="#000000"/>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ální" style:family="paragraph">
      <style:paragraph-properties style:text-autospace="none" fo:text-align="center" fo:margin-left="0.0951in">
        <style:tab-stops/>
      </style:paragraph-properties>
    </style:style>
    <style:style style:name="T573" style:parent-style-name="Standardnípísmoodstavce" style:family="text">
      <style:text-properties style:font-name="Arial" style:font-name-complex="Arial" fo:font-size="10pt" style:font-size-asian="10pt" fo:background-color="#000000"/>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ální" style:family="paragraph">
      <style:paragraph-properties style:text-autospace="none" fo:text-align="center" fo:margin-left="0.0951in">
        <style:tab-stops/>
      </style:paragraph-properties>
    </style:style>
    <style:style style:name="T576" style:parent-style-name="Standardnípísmoodstavce" style:family="text">
      <style:text-properties style:font-name="Arial" style:font-name-complex="Arial" fo:font-size="10pt" style:font-size-asian="10pt" fo:background-color="#000000"/>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ální" style:family="paragraph">
      <style:paragraph-properties style:text-autospace="none" fo:margin-left="0.0833in">
        <style:tab-stops/>
      </style:paragraph-properties>
      <style:text-properties style:font-name="Arial" style:font-name-complex="Arial" fo:font-weight="bold" style:font-weight-asian="bold" style:font-weight-complex="bold" fo:font-size="10pt" style:font-size-asian="10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ální" style:family="paragraph">
      <style:paragraph-properties style:text-autospace="none" fo:margin-left="0.0833in">
        <style:tab-stops/>
      </style:paragraph-properties>
      <style:text-properties style:font-name="Arial" style:font-name-complex="Arial" fo:font-size="10pt" style:font-size-asian="10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ální" style:family="paragraph">
      <style:paragraph-properties style:text-autospace="none" fo:text-align="center" fo:margin-left="-0.0916in">
        <style:tab-stops/>
      </style:paragraph-properties>
    </style:style>
    <style:style style:name="T584" style:parent-style-name="Standardnípísmoodstavce" style:family="text">
      <style:text-properties style:font-name="Arial" style:font-name-complex="Arial" fo:font-size="10pt" style:font-size-asian="10pt" fo:background-color="#000000"/>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ální" style:family="paragraph">
      <style:paragraph-properties style:text-autospace="none" fo:text-align="center" fo:margin-left="0.0951in">
        <style:tab-stops/>
      </style:paragraph-properties>
    </style:style>
    <style:style style:name="T587" style:parent-style-name="Standardnípísmoodstavce" style:family="text">
      <style:text-properties style:font-name="Arial" style:font-name-complex="Arial" fo:font-size="10pt" style:font-size-asian="10pt" fo:background-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ální" style:family="paragraph">
      <style:paragraph-properties style:text-autospace="none" fo:text-align="center" fo:margin-left="0.0951in">
        <style:tab-stops/>
      </style:paragraph-properties>
    </style:style>
    <style:style style:name="T590" style:parent-style-name="Standardnípísmoodstavce" style:family="text">
      <style:text-properties style:font-name="Arial" style:font-name-complex="Arial" fo:font-size="10pt" style:font-size-asian="10pt" fo:background-color="#000000"/>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ální" style:family="paragraph">
      <style:paragraph-properties style:text-autospace="none" fo:margin-left="0.0833in">
        <style:tab-stops/>
      </style:paragraph-properties>
    </style:style>
    <style:style style:name="T594" style:parent-style-name="Standardnípísmoodstavce" style:family="text">
      <style:text-properties style:font-name="Arial" style:font-name-complex="Arial" fo:font-weight="bold" style:font-weight-asian="bold" style:font-weight-complex="bold" fo:font-size="10pt" style:font-size-asian="10pt"/>
    </style:style>
    <style:style style:name="T595" style:parent-style-name="Standardnípísmoodstavce" style:family="text">
      <style:text-properties style:font-name="Arial" style:font-name-complex="Arial" fo:font-weight="bold" style:font-weight-asian="bold" style:font-weight-complex="bold" fo:font-size="10pt" style:font-size-asian="10pt"/>
    </style:style>
    <style:style style:name="T596" style:parent-style-name="Standardnípísmoodstavce" style:family="text">
      <style:text-properties style:font-name="Arial" style:font-name-complex="Arial" fo:font-weight="bold" style:font-weight-asian="bold" style:font-weight-complex="bold" fo:font-size="10pt" style:font-size-asian="10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ální" style:family="paragraph">
      <style:paragraph-properties style:text-autospace="none" fo:margin-left="0.0833in">
        <style:tab-stops/>
      </style:paragraph-properties>
    </style:style>
    <style:style style:name="T599" style:parent-style-name="Standardnípísmoodstavce" style:family="text">
      <style:text-properties style:font-name="Arial" style:font-name-complex="Arial" fo:font-size="10pt" style:font-size-asian="10pt" style:font-size-complex="9pt"/>
    </style:style>
    <style:style style:name="T600" style:parent-style-name="Standardnípísmoodstavce" style:family="text">
      <style:text-properties style:font-name="Arial" style:font-name-complex="Arial" fo:font-size="10pt" style:font-size-asian="10pt" style:font-size-complex="9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ální" style:family="paragraph">
      <style:paragraph-properties style:text-autospace="none" fo:text-align="center" fo:margin-left="-0.0916in">
        <style:tab-stops/>
      </style:paragraph-properties>
    </style:style>
    <style:style style:name="T603" style:parent-style-name="Standardnípísmoodstavce" style:family="text">
      <style:text-properties style:font-name="Arial" style:font-name-complex="Arial" fo:font-size="10pt" style:font-size-asian="10pt" fo:background-color="#000000"/>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ální" style:family="paragraph">
      <style:paragraph-properties style:text-autospace="none" fo:text-align="center" fo:margin-left="0.0951in">
        <style:tab-stops/>
      </style:paragraph-properties>
    </style:style>
    <style:style style:name="T606" style:parent-style-name="Standardnípísmoodstavce" style:family="text">
      <style:text-properties style:font-name="Arial" style:font-name-complex="Arial" fo:font-size="10pt" style:font-size-asian="10pt" fo:background-color="#000000"/>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ální" style:family="paragraph">
      <style:paragraph-properties style:text-autospace="none" fo:text-align="center" fo:margin-left="0.0951in">
        <style:tab-stops/>
      </style:paragraph-properties>
    </style:style>
    <style:style style:name="T609" style:parent-style-name="Standardnípísmoodstavce" style:family="text">
      <style:text-properties style:font-name="Arial" style:font-name-complex="Arial" fo:font-size="10pt" style:font-size-asian="10pt" fo:background-color="#000000"/>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ální" style:family="paragraph">
      <style:paragraph-properties style:text-autospace="none" fo:margin-left="0.0833in">
        <style:tab-stops/>
      </style:paragraph-properties>
    </style:style>
    <style:style style:name="T613" style:parent-style-name="Standardnípísmoodstavce" style:family="text">
      <style:text-properties style:font-name="Arial" style:font-name-complex="Arial" fo:font-weight="bold" style:font-weight-asian="bold" style:font-weight-complex="bold" fo:font-size="10pt" style:font-size-asian="10pt"/>
    </style:style>
    <style:style style:name="T614" style:parent-style-name="Standardnípísmoodstavce" style:family="text">
      <style:text-properties style:font-name="Arial" style:font-name-complex="Arial" fo:font-weight="bold" style:font-weight-asian="bold" style:font-weight-complex="bold" fo:font-size="10pt" style:font-size-asian="10pt"/>
    </style:style>
    <style:style style:name="T615" style:parent-style-name="Standardnípísmoodstavce" style:family="text">
      <style:text-properties style:font-name="Arial" style:font-name-complex="Arial" fo:font-weight="bold" style:font-weight-asian="bold" style:font-weight-complex="bold"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ální" style:family="paragraph">
      <style:paragraph-properties style:text-autospace="none" fo:margin-left="0.0833in">
        <style:tab-stops/>
      </style:paragraph-properties>
    </style:style>
    <style:style style:name="T618" style:parent-style-name="Standardnípísmoodstavce" style:family="text">
      <style:text-properties style:font-name="Arial" style:font-name-complex="Arial" fo:font-size="10pt" style:font-size-asian="10pt" style:font-size-complex="9pt"/>
    </style:style>
    <style:style style:name="T619" style:parent-style-name="Standardnípísmoodstavce" style:family="text">
      <style:text-properties style:font-name="Arial" style:font-name-complex="Arial" fo:font-size="10pt" style:font-size-asian="10pt" style:font-size-complex="9pt"/>
    </style:style>
    <style:style style:name="T620" style:parent-style-name="Standardnípísmoodstavce" style:family="text">
      <style:text-properties style:font-name="Arial" style:font-name-complex="Arial" fo:font-size="10pt" style:font-size-asian="10pt"/>
    </style:style>
    <style:style style:name="T621" style:parent-style-name="Standardnípísmoodstavce" style:family="text">
      <style:text-properties style:font-name="Arial" style:font-name-complex="Arial" fo:font-size="10pt" style:font-size-asian="10pt" style:font-size-complex="9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ální" style:family="paragraph">
      <style:paragraph-properties style:text-autospace="none" fo:text-align="center" fo:margin-left="-0.0916in">
        <style:tab-stops/>
      </style:paragraph-properties>
    </style:style>
    <style:style style:name="T624" style:parent-style-name="Standardnípísmoodstavce" style:family="text">
      <style:text-properties style:font-name="Arial" style:font-name-complex="Arial" fo:font-size="10pt" style:font-size-asian="10pt" fo:background-color="#000000"/>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ální" style:family="paragraph">
      <style:paragraph-properties style:text-autospace="none" fo:text-align="center" fo:margin-left="0.0951in">
        <style:tab-stops/>
      </style:paragraph-properties>
    </style:style>
    <style:style style:name="T627" style:parent-style-name="Standardnípísmoodstavce" style:family="text">
      <style:text-properties style:font-name="Arial" style:font-name-complex="Arial" fo:font-size="10pt" style:font-size-asian="10pt" fo:background-color="#0000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ální" style:family="paragraph">
      <style:paragraph-properties style:text-autospace="none" fo:text-align="center" fo:margin-left="0.0951in">
        <style:tab-stops/>
      </style:paragraph-properties>
    </style:style>
    <style:style style:name="T630" style:parent-style-name="Standardnípísmoodstavce" style:family="text">
      <style:text-properties style:font-name="Arial" style:font-name-complex="Arial" fo:font-size="10pt" style:font-size-asian="10pt" fo:background-color="#000000"/>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ální" style:family="paragraph">
      <style:paragraph-properties style:text-autospace="none"/>
      <style:text-properties style:font-name="Arial" style:font-name-complex="Arial" fo:font-weight="bold" style:font-weight-asian="bold" style:font-weight-complex="bold" fo:font-size="10pt" style:font-size-asian="10pt" style:font-size-complex="11pt"/>
    </style:style>
    <style:style style:name="P634" style:parent-style-name="Normální" style:family="paragraph">
      <style:paragraph-properties style:text-autospace="none"/>
      <style:text-properties style:font-name="Arial" style:font-name-complex="Arial" fo:font-weight="bold" style:font-weight-asian="bold" style:font-weight-complex="bold" fo:font-size="10pt" style:font-size-asian="10pt" style:font-size-complex="11pt"/>
    </style:style>
    <style:style style:name="P635" style:parent-style-name="Normální" style:family="paragraph">
      <style:paragraph-properties style:text-autospace="none" fo:margin-left="0.0833in">
        <style:tab-stops/>
      </style:paragraph-properties>
      <style:text-properties style:font-name="Arial" style:font-name-complex="Arial" fo:font-size="10pt" style:font-size-asian="10pt" style:font-size-complex="9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ální" style:family="paragraph">
      <style:paragraph-properties style:text-autospace="none" fo:text-align="center" fo:margin-left="-0.0916in">
        <style:tab-stops/>
      </style:paragraph-properties>
    </style:style>
    <style:style style:name="T638" style:parent-style-name="Standardnípísmoodstavce" style:family="text">
      <style:text-properties style:font-name="Arial" style:font-name-complex="Arial" fo:font-size="10pt" style:font-size-asian="10pt" fo:background-color="#000000"/>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ální" style:family="paragraph">
      <style:paragraph-properties style:text-autospace="none" fo:text-align="center" fo:margin-left="0.0951in">
        <style:tab-stops/>
      </style:paragraph-properties>
    </style:style>
    <style:style style:name="T641" style:parent-style-name="Standardnípísmoodstavce" style:family="text">
      <style:text-properties style:font-name="Arial" style:font-name-complex="Arial" fo:font-size="10pt" style:font-size-asian="10pt" fo:background-color="#000000"/>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ální" style:family="paragraph">
      <style:paragraph-properties style:text-autospace="none" fo:text-align="center" fo:margin-left="0.0951in">
        <style:tab-stops/>
      </style:paragraph-properties>
    </style:style>
    <style:style style:name="T644" style:parent-style-name="Standardnípísmoodstavce" style:family="text">
      <style:text-properties style:font-name="Arial" style:font-name-complex="Arial" fo:font-size="10pt" style:font-size-asian="10pt" fo:background-color="#000000"/>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ální" style:family="paragraph">
      <style:paragraph-properties style:text-autospace="none" fo:margin-left="0.0833in">
        <style:tab-stops/>
      </style:paragraph-properties>
    </style:style>
    <style:style style:name="T648" style:parent-style-name="Standardnípísmoodstavce" style:family="text">
      <style:text-properties style:font-name="Arial" style:font-name-complex="Arial" fo:font-weight="bold" style:font-weight-asian="bold" style:font-weight-complex="bold" fo:font-size="10pt" style:font-size-asian="10pt" style:font-size-complex="11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ální" style:family="paragraph">
      <style:paragraph-properties style:text-autospace="none" fo:margin-left="0.0833in">
        <style:tab-stops/>
      </style:paragraph-properties>
    </style:style>
    <style:style style:name="T651" style:parent-style-name="Standardnípísmoodstavce" style:family="text">
      <style:text-properties style:font-name="Arial" style:font-name-complex="Arial" fo:font-size="10pt" style:font-size-asian="10pt" style:font-size-complex="11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ální" style:family="paragraph">
      <style:paragraph-properties style:text-autospace="none" fo:text-align="center" fo:margin-left="-0.0916in">
        <style:tab-stops/>
      </style:paragraph-properties>
    </style:style>
    <style:style style:name="T654" style:parent-style-name="Standardnípísmoodstavce" style:family="text">
      <style:text-properties style:font-name="Arial" style:font-name-complex="Arial" fo:font-size="10pt" style:font-size-asian="10pt" fo:background-color="#0000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ální" style:family="paragraph">
      <style:paragraph-properties style:text-autospace="none" fo:text-align="center" fo:margin-left="0.0951in">
        <style:tab-stops/>
      </style:paragraph-properties>
    </style:style>
    <style:style style:name="T657" style:parent-style-name="Standardnípísmoodstavce" style:family="text">
      <style:text-properties style:font-name="Arial" style:font-name-complex="Arial" fo:font-size="10pt" style:font-size-asian="10pt" fo:background-color="#000000"/>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ální" style:family="paragraph">
      <style:paragraph-properties style:text-autospace="none" fo:text-align="center" fo:margin-left="0.0951in">
        <style:tab-stops/>
      </style:paragraph-properties>
    </style:style>
    <style:style style:name="T660" style:parent-style-name="Standardnípísmoodstavce" style:family="text">
      <style:text-properties style:font-name="Arial" style:font-name-complex="Arial" fo:font-size="10pt" style:font-size-asian="10pt" fo:background-color="#000000"/>
    </style:style>
    <style:style style:name="P661"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662" style:parent-style-name="Normální" style:family="paragraph">
      <style:paragraph-properties fo:text-align="justify" fo:margin-left="-0.0013in">
        <style:tab-stops/>
      </style:paragraph-properties>
    </style:style>
    <style:style style:name="T663" style:parent-style-name="Standardnípísmoodstavce" style:family="text">
      <style:text-properties style:font-name="Arial" style:font-name-complex="Arial" fo:font-size="10pt" style:font-size-asian="10pt" style:font-size-complex="11pt"/>
    </style:style>
    <style:style style:name="T664" style:parent-style-name="Standardnípísmoodstavce" style:family="text">
      <style:text-properties style:font-name="Arial" style:font-name-complex="Arial" fo:font-size="10pt" style:font-size-asian="10pt" fo:background-color="#000000"/>
    </style:style>
    <style:style style:name="T665" style:parent-style-name="Standardnípísmoodstavce" style:family="text">
      <style:text-properties style:font-name="Arial" style:font-name-complex="Arial" fo:font-size="10pt" style:font-size-asian="10pt" style:font-size-complex="11pt"/>
    </style:style>
    <style:style style:name="T666" style:parent-style-name="Standardnípísmoodstavce" style:family="text">
      <style:text-properties style:font-name="Arial" style:font-name-complex="Arial" fo:font-size="10pt" style:font-size-asian="10pt" style:font-size-complex="11pt"/>
    </style:style>
    <style:style style:name="P667"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668" style:parent-style-name="Normální" style:family="paragraph">
      <style:paragraph-properties fo:text-align="justify" fo:margin-left="-0.0013in">
        <style:tab-stops/>
      </style:paragraph-properties>
    </style:style>
    <style:style style:name="T669" style:parent-style-name="Standardnípísmoodstavce" style:family="text">
      <style:text-properties style:font-name="Arial" style:font-name-complex="Arial" fo:font-size="10pt" style:font-size-asian="10pt" style:font-size-complex="11pt"/>
    </style:style>
    <style:style style:name="T670" style:parent-style-name="Standardnípísmoodstavce" style:family="text">
      <style:text-properties style:font-name="Arial" style:font-name-complex="Arial" fo:font-size="10pt" style:font-size-asian="10pt" fo:background-color="#000000"/>
    </style:style>
    <style:style style:name="T671" style:parent-style-name="Standardnípísmoodstavce" style:family="text">
      <style:text-properties style:font-name="Arial" style:font-name-complex="Arial" fo:font-size="10pt" style:font-size-asian="10pt" style:font-size-complex="11pt"/>
    </style:style>
    <style:style style:name="T672" style:parent-style-name="Standardnípísmoodstavce" style:family="text">
      <style:text-properties style:font-name="Arial" style:font-name-complex="Arial" fo:font-size="10pt" style:font-size-asian="10pt" style:font-size-complex="11pt"/>
    </style:style>
    <style:style style:name="P673"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674" style:parent-style-name="Normální" style:family="paragraph">
      <style:paragraph-properties fo:text-align="justify" fo:margin-left="-0.0013in">
        <style:tab-stops/>
      </style:paragraph-properties>
    </style:style>
    <style:style style:name="T675" style:parent-style-name="Standardnípísmoodstavce" style:family="text">
      <style:text-properties style:font-name="Arial" style:font-name-complex="Arial" fo:font-size="10pt" style:font-size-asian="10pt" style:font-size-complex="11pt"/>
    </style:style>
    <style:style style:name="T676" style:parent-style-name="Standardnípísmoodstavce" style:family="text">
      <style:text-properties style:font-name="Arial" style:font-name-complex="Arial" fo:font-size="10pt" style:font-size-asian="10pt" fo:background-color="#000000"/>
    </style:style>
    <style:style style:name="T677" style:parent-style-name="Standardnípísmoodstavce" style:family="text">
      <style:text-properties style:font-name="Arial" style:font-name-complex="Arial" fo:font-size="10pt" style:font-size-asian="10pt" style:font-size-complex="11pt"/>
    </style:style>
    <style:style style:name="T678" style:parent-style-name="Standardnípísmoodstavce" style:family="text">
      <style:text-properties style:font-name="Arial" style:font-name-complex="Arial" fo:font-size="10pt" style:font-size-asian="10pt" style:font-size-complex="11pt"/>
    </style:style>
    <style:style style:name="T679" style:parent-style-name="Standardnípísmoodstavce" style:family="text">
      <style:text-properties style:font-name="Arial" style:font-name-complex="Arial" fo:font-size="10pt" style:font-size-asian="10pt" style:font-size-complex="11pt"/>
    </style:style>
    <style:style style:name="T680" style:parent-style-name="Standardnípísmoodstavce" style:family="text">
      <style:text-properties style:font-name="Arial" style:font-name-complex="Arial" fo:font-size="10pt" style:font-size-asian="10pt" style:font-size-complex="11pt"/>
    </style:style>
    <style:style style:name="P681" style:parent-style-name="Normální" style:family="paragraph">
      <style:paragraph-properties fo:text-align="justify" fo:margin-left="-0.0013in">
        <style:tab-stops/>
      </style:paragraph-properties>
      <style:text-properties style:font-name="Arial" style:font-name-complex="Arial" fo:font-size="10pt" style:font-size-asian="10pt" style:font-size-complex="11pt"/>
    </style:style>
    <style:style style:name="P682" style:parent-style-name="Normální" style:family="paragraph">
      <style:paragraph-properties fo:text-align="justify" fo:margin-left="-0.0013in">
        <style:tab-stops/>
      </style:paragraph-properties>
    </style:style>
    <style:style style:name="T683" style:parent-style-name="Standardnípísmoodstavce" style:family="text">
      <style:text-properties style:font-name="Arial" style:font-name-complex="Arial" fo:font-size="10pt" style:font-size-asian="10pt" style:font-size-complex="11pt"/>
    </style:style>
    <style:style style:name="T684" style:parent-style-name="Standardnípísmoodstavce" style:family="text">
      <style:text-properties style:font-name="Arial" style:font-name-complex="Arial" fo:font-size="10pt" style:font-size-asian="10pt" fo:background-color="#000000"/>
    </style:style>
    <style:style style:name="T685" style:parent-style-name="Standardnípísmoodstavce" style:family="text">
      <style:text-properties style:font-name="Arial" style:font-name-complex="Arial" fo:font-size="10pt" style:font-size-asian="10pt" style:font-size-complex="11pt"/>
    </style:style>
    <style:style style:name="T686" style:parent-style-name="Standardnípísmoodstavce" style:family="text">
      <style:text-properties style:font-name="Arial" style:font-name-complex="Arial" fo:font-size="10pt" style:font-size-asian="10pt" style:font-size-complex="11pt"/>
    </style:style>
    <style:style style:name="P687"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688" style:parent-style-name="Normální" style:family="paragraph">
      <style:paragraph-properties>
        <style:tab-stops>
          <style:tab-stop style:type="left" style:position="0.8909in"/>
        </style:tab-stops>
      </style:paragraph-properties>
      <style:text-properties style:font-name="Arial" style:font-name-complex="Arial" fo:font-size="10pt" style:font-size-asian="10pt" style:font-size-complex="11pt"/>
    </style:style>
    <style:style style:name="P689" style:parent-style-name="Normální"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90" style:parent-style-name="Normální" style:family="paragraph">
      <style:paragraph-properties fo:text-align="justify"/>
      <style:text-properties style:font-name="Calibri" style:font-name-complex="Calibri" fo:font-size="11pt" style:font-size-asian="11pt" style:font-size-complex="11pt"/>
    </style:style>
    <style:style style:name="P691" style:parent-style-name="Normální" style:family="paragraph">
      <style:paragraph-properties fo:text-align="justify"/>
      <style:text-properties style:font-name="Calibri" style:font-name-complex="Calibri" fo:font-size="11pt" style:font-size-asian="11pt" style:font-size-complex="11pt"/>
    </style:style>
    <style:style style:name="P692" style:parent-style-name="Normální" style:family="paragraph">
      <style:text-properties style:font-name="Calibri" style:font-name-complex="Calibri" fo:font-size="11pt" style:font-size-asian="11pt" style:font-size-complex="11pt"/>
    </style:style>
    <style:style style:name="P693" style:parent-style-name="Normální" style:family="paragraph">
      <style:text-properties style:font-name="Calibri" style:font-name-complex="Calibri" fo:font-size="11pt" style:font-size-asian="11pt" style:font-size-complex="11pt"/>
    </style:style>
    <style:style style:name="P694" style:parent-style-name="Normální" style:family="paragraph">
      <style:text-properties style:font-name="Calibri" style:font-name-complex="Calibri" fo:font-size="11pt" style:font-size-asian="11pt" style:font-size-complex="11pt"/>
    </style:style>
    <style:style style:name="P695" style:parent-style-name="Normální" style:family="paragraph">
      <style:text-properties style:font-name="Calibri" style:font-name-complex="Calibri" fo:font-size="11pt" style:font-size-asian="11pt" style:font-size-complex="11pt"/>
    </style:style>
    <style:style style:name="P696" style:parent-style-name="Normální" style:family="paragraph">
      <style:paragraph-properties fo:text-align="justify"/>
    </style:style>
    <style:style style:name="T697"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698" style:parent-style-name="Standardnípísmoodstavce" style:family="text">
      <style:text-properties style:font-name="Calibri" style:font-name-complex="Calibri" fo:font-size="11pt" style:font-size-asian="11pt" style:font-size-complex="9pt"/>
    </style:style>
    <style:style style:name="P699" style:parent-style-name="Normální" style:family="paragraph">
      <style:paragraph-properties fo:text-align="justify"/>
      <style:text-properties style:font-name="Calibri" style:font-name-complex="Calibri" fo:font-size="11pt" style:font-size-asian="11pt" style:font-size-complex="9pt"/>
    </style:style>
    <style:style style:name="P700" style:parent-style-name="Normální" style:family="paragraph">
      <style:paragraph-properties fo:text-align="justify"/>
    </style:style>
    <style:style style:name="T701" style:parent-style-name="Standardnípísmoodstavce" style:family="text">
      <style:text-properties style:font-name="Calibri" style:font-name-complex="Calibri" fo:font-size="11pt" style:font-size-asian="11pt" style:font-size-complex="9pt"/>
    </style:style>
    <style:style style:name="T702"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03" style:parent-style-name="Standardnípísmoodstavce" style:family="text">
      <style:text-properties style:font-name="Calibri" style:font-name-complex="Calibri" fo:font-size="11pt" style:font-size-asian="11pt" style:font-size-complex="9pt"/>
    </style:style>
    <style:style style:name="P704" style:parent-style-name="Normální" style:family="paragraph">
      <style:paragraph-properties fo:text-align="justify"/>
      <style:text-properties style:font-name="Calibri" style:font-name-complex="Calibri" fo:font-size="11pt" style:font-size-asian="11pt" style:font-size-complex="9pt"/>
    </style:style>
    <style:style style:name="P705" style:parent-style-name="Normální"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706" style:parent-style-name="Normální" style:family="paragraph">
      <style:paragraph-properties fo:text-align="justify"/>
    </style:style>
    <style:style style:name="T707"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P708" style:parent-style-name="Normální" style:family="paragraph">
      <style:paragraph-properties fo:text-align="justify"/>
    </style:style>
    <style:style style:name="T709" style:parent-style-name="Standardnípísmoodstavce" style:family="text">
      <style:text-properties style:font-name="Calibri" style:font-name-complex="Calibri" fo:font-size="11pt" style:font-size-asian="11pt" style:font-size-complex="9pt"/>
    </style:style>
    <style:style style:name="T710"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11" style:parent-style-name="Standardnípísmoodstavce" style:family="text">
      <style:text-properties style:font-name="Calibri" style:font-name-complex="Calibri" fo:font-size="11pt" style:font-size-asian="11pt" style:font-size-complex="9pt"/>
    </style:style>
    <style:style style:name="T712"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13" style:parent-style-name="Standardnípísmoodstavce" style:family="text">
      <style:text-properties style:font-name="Calibri" style:font-name-complex="Calibri" fo:font-size="11pt" style:font-size-asian="11pt" style:font-size-complex="9pt"/>
    </style:style>
    <style:style style:name="T714"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15" style:parent-style-name="Standardnípísmoodstavce" style:family="text">
      <style:text-properties style:font-name="Calibri" style:font-name-complex="Calibri" fo:font-size="11pt" style:font-size-asian="11pt" style:font-size-complex="9pt"/>
    </style:style>
    <style:style style:name="P716" style:parent-style-name="Normální" style:family="paragraph">
      <style:paragraph-properties fo:text-align="justify"/>
      <style:text-properties style:font-name="Calibri" style:font-name-complex="Calibri" fo:font-size="11pt" style:font-size-asian="11pt" style:font-size-complex="9pt"/>
    </style:style>
    <style:style style:name="P717" style:parent-style-name="Normální" style:family="paragraph">
      <style:paragraph-properties fo:text-align="justify"/>
      <style:text-properties style:font-name="Calibri" style:font-name-complex="Calibri" fo:font-size="11pt" style:font-size-asian="11pt" style:font-size-complex="9pt"/>
    </style:style>
    <style:style style:name="P718" style:parent-style-name="Normální" style:family="paragraph">
      <style:paragraph-properties fo:text-align="justify" fo:margin-bottom="0.1111in" fo:margin-left="0.3937in">
        <style:tab-stops>
          <style:tab-stop style:type="left" style:position="0in"/>
        </style:tab-stops>
      </style:paragraph-properties>
    </style:style>
    <style:style style:name="T719" style:parent-style-name="Standardnípísmoodstavce" style:family="text">
      <style:text-properties style:font-name="Calibri" style:font-name-complex="Calibri" fo:font-size="11pt" style:font-size-asian="11pt" style:font-size-complex="9pt"/>
    </style:style>
    <style:style style:name="T720"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21" style:parent-style-name="Standardnípísmoodstavce" style:family="text">
      <style:text-properties style:font-name="Calibri" style:font-name-complex="Calibri" fo:font-size="11pt" style:font-size-asian="11pt" style:font-size-complex="9pt"/>
    </style:style>
    <style:style style:name="T722"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23" style:parent-style-name="Standardnípísmoodstavce" style:family="text">
      <style:text-properties style:font-name="Calibri" style:font-name-complex="Calibri" fo:font-size="11pt" style:font-size-asian="11pt" style:font-size-complex="9pt"/>
    </style:style>
    <style:style style:name="P724" style:parent-style-name="Normální" style:family="paragraph">
      <style:paragraph-properties fo:text-align="justify" fo:margin-bottom="0.1111in" fo:margin-left="0.3937in">
        <style:tab-stops>
          <style:tab-stop style:type="left" style:position="0in"/>
        </style:tab-stops>
      </style:paragraph-properties>
    </style:style>
    <style:style style:name="T725" style:parent-style-name="Standardnípísmoodstavce" style:family="text">
      <style:text-properties style:font-name="Calibri" style:font-name-complex="Calibri" fo:font-size="11pt" style:font-size-asian="11pt" style:font-size-complex="9pt"/>
    </style:style>
    <style:style style:name="T726"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27" style:parent-style-name="Standardnípísmoodstavce" style:family="text">
      <style:text-properties style:font-name="Calibri" style:font-name-complex="Calibri" fo:font-size="11pt" style:font-size-asian="11pt" style:font-size-complex="9pt"/>
    </style:style>
    <style:style style:name="P728" style:parent-style-name="Normální" style:family="paragraph">
      <style:paragraph-properties fo:text-align="justify" fo:margin-bottom="0.1111in" fo:margin-left="0.3937in">
        <style:tab-stops>
          <style:tab-stop style:type="left" style:position="0in"/>
        </style:tab-stops>
      </style:paragraph-properties>
    </style:style>
    <style:style style:name="T729" style:parent-style-name="Standardnípísmoodstavce" style:family="text">
      <style:text-properties style:font-name="Calibri" style:font-name-complex="Calibri" fo:font-size="11pt" style:font-size-asian="11pt" style:font-size-complex="9pt"/>
    </style:style>
    <style:style style:name="T730" style:parent-style-name="Standardnípísmoodstavce" style:family="text">
      <style:text-properties style:font-name="Calibri" style:font-name-complex="Calibri" fo:font-weight="bold" style:font-weight-asian="bold" style:font-weight-complex="bold" fo:font-size="11pt" style:font-size-asian="11pt" style:font-size-complex="9pt"/>
    </style:style>
    <style:style style:name="T731" style:parent-style-name="Standardnípísmoodstavce" style:family="text">
      <style:text-properties style:font-name="Calibri" style:font-name-complex="Calibri" fo:font-size="11pt" style:font-size-asian="11pt" style:font-size-complex="9pt"/>
    </style:style>
    <style:style style:name="P732" style:parent-style-name="Normální" style:family="paragraph">
      <style:paragraph-properties fo:text-align="justify" fo:margin-bottom="0.1111in" fo:margin-left="0.3937in">
        <style:tab-stops>
          <style:tab-stop style:type="left" style:position="0in"/>
        </style:tab-stops>
      </style:paragraph-properties>
      <style:text-properties style:font-name="Calibri" style:font-name-complex="Calibri" fo:font-size="11pt" style:font-size-asian="11pt" style:font-size-complex="9pt"/>
    </style:style>
    <style:style style:name="P733" style:parent-style-name="Normální" style:family="paragraph">
      <style:paragraph-properties fo:text-align="justify"/>
      <style:text-properties style:font-name="Calibri" style:font-name-complex="Calibri" fo:font-size="11pt" style:font-size-asian="11pt" style:font-size-complex="9pt"/>
    </style:style>
    <style:style style:name="P734" style:parent-style-name="Normální" style:family="paragraph">
      <style:paragraph-properties fo:text-align="justify"/>
      <style:text-properties style:font-name="Calibri" style:font-name-complex="Calibri" fo:font-size="11pt" style:font-size-asian="11pt" style:font-size-complex="9pt"/>
    </style:style>
    <style:style style:name="P735" style:parent-style-name="Normální" style:family="paragraph">
      <style:paragraph-properties fo:text-align="justify"/>
      <style:text-properties style:font-name="Calibri" style:font-name-complex="Calibri" fo:font-size="11pt" style:font-size-asian="11pt" style:font-size-complex="9pt"/>
    </style:style>
    <style:style style:name="P736" style:parent-style-name="Odstavecseseznamem" style:family="paragraph">
      <style:paragraph-properties fo:text-align="justify" fo:margin-bottom="0.1111in"/>
      <style:text-properties style:font-name="Calibri" style:font-name-complex="Calibri" fo:font-size="11pt" style:font-size-asian="11pt" style:font-size-complex="9pt"/>
    </style:style>
    <style:style style:name="P737" style:parent-style-name="Odstavecseseznamem" style:family="paragraph">
      <style:paragraph-properties fo:text-align="justify" fo:margin-bottom="0.1111in"/>
      <style:text-properties style:font-name="Calibri" style:font-name-complex="Calibri" fo:font-size="11pt" style:font-size-asian="11pt" style:font-size-complex="9pt"/>
    </style:style>
    <style:style style:name="P738" style:parent-style-name="Normální" style:family="paragraph">
      <style:paragraph-properties fo:text-align="justify"/>
      <style:text-properties style:font-name="Calibri" style:font-name-complex="Calibri" fo:font-size="11pt" style:font-size-asian="11pt" style:font-size-complex="9pt"/>
    </style:style>
    <style:style style:name="P739" style:parent-style-name="Normální" style:family="paragraph">
      <style:paragraph-properties fo:text-align="justify"/>
      <style:text-properties style:font-name="Calibri" style:font-name-complex="Calibri" fo:font-size="11pt" style:font-size-asian="11pt" style:font-size-complex="9pt"/>
    </style:style>
    <style:style style:name="P740" style:parent-style-name="Normální" style:family="paragraph">
      <style:paragraph-properties fo:text-align="justify"/>
      <style:text-properties style:font-name="Calibri" style:font-name-complex="Calibri" fo:font-size="11pt" style:font-size-asian="11pt" style:font-size-complex="9pt"/>
    </style:style>
    <style:style style:name="P741" style:parent-style-name="Normální" style:family="paragraph">
      <style:paragraph-properties fo:text-align="justify"/>
      <style:text-properties style:font-name="Calibri" style:font-name-complex="Calibri" fo:font-size="11pt" style:font-size-asian="11pt" style:font-size-complex="9pt"/>
    </style:style>
    <style:style style:name="P742" style:parent-style-name="Normální" style:family="paragraph">
      <style:paragraph-properties fo:text-align="justify" fo:margin-left="1.475in">
        <style:tab-stops/>
      </style:paragraph-properties>
      <style:text-properties style:font-name="Calibri" style:font-name-complex="Calibri" fo:font-size="11pt" style:font-size-asian="11pt" style:font-size-complex="9pt"/>
    </style:style>
    <style:style style:name="P743" style:parent-style-name="Normální" style:family="paragraph">
      <style:paragraph-properties fo:text-align="justify"/>
      <style:text-properties style:font-name="Calibri" style:font-name-complex="Calibri" fo:font-size="11pt" style:font-size-asian="11pt" style:font-size-complex="9pt"/>
    </style:style>
    <style:style style:name="P744" style:parent-style-name="Normální" style:family="paragraph">
      <style:paragraph-properties>
        <style:tab-stops>
          <style:tab-stop style:type="left" style:position="0.8909in"/>
        </style:tab-stops>
      </style:paragraph-properties>
      <style:text-properties style:font-name="Calibri" style:font-name-complex="Calibri" fo:font-size="11pt" style:font-size-asian="11pt" style:font-size-complex="9pt"/>
    </style:style>
    <style:style style:name="P745"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P746" style:parent-style-name="Základnítextodsazený3" style:family="paragraph">
      <style:paragraph-properties fo:widows="0" fo:orphans="0" fo:text-align="start" fo:margin-bottom="0.0833in" fo:margin-left="0in" fo:text-indent="0in">
        <style:tab-stops/>
      </style:paragraph-properties>
      <style:text-properties style:font-name="Arial" style:font-name-complex="Arial" fo:font-size="10pt" style:font-size-asian="10pt" fo:language="cs" fo:country="CZ"/>
    </style:style>
    <style:style style:name="T747" style:parent-style-name="Standardnípísmoodstavce" style:family="text">
      <style:text-properties style:font-name="Arial" style:font-name-complex="Arial" fo:font-size="10pt" style:font-size-asian="10pt" fo:background-color="#000000"/>
    </style:style>
    <style:style style:name="T748" style:parent-style-name="Standardnípísmoodstavce" style:family="text">
      <style:text-properties style:font-name="Arial" style:font-name-complex="Arial" fo:font-size="10pt" style:font-size-asian="10pt" fo:background-color="#000000"/>
    </style:style>
    <style:style style:name="T749" style:parent-style-name="Standardnípísmoodstavce" style:family="text">
      <style:text-properties style:font-name="Arial" style:font-name-complex="Arial" fo:font-size="10pt" style:font-size-asian="10pt" fo:background-color="#000000"/>
    </style:style>
  </office:automatic-styles>
  <office:body>
    <office:text text:use-soft-page-breaks="true">
      <text:p text:style-name="P1">SMLOUVA O PROVEDENÍ KLINICKÉHO SLEDOVÁNÍ ZDRAVOTNICKÉHO PROSTŘEDKU PO UVEDENÍ NA TRH<text:s/></text:p>
      <text:p text:style-name="Smlouva"><text:span text:style-name="T5">uzavřená</text:span><text:span text:style-name="T6"><text:s/>níže uvedeného dne, měsíce a roku, v souladu s ustanovením § 1746 odst. 2 občanského zákoníku, zákona o zdravotnických prostředcích a MDR</text:span><text:span text:style-name="T7"><text:s/>(</text:span><text:span text:style-name="T8">dále jen „</text:span><text:span text:style-name="T9">s</text:span><text:span text:style-name="T10">mlouva</text:span><text:span text:style-name="T11">“)</text:span><text:span text:style-name="T12">, mezi stranami</text:span></text:p>
      <text:p text:style-name="P13"/>
      <text:p text:style-name="P14"><text:span text:style-name="T15">VDI Technologies s.r.o.</text:span></text:p>
      <text:p text:style-name="P16">IČ:<text:tab/>17108501</text:p>
      <text:p text:style-name="P17">DIČ:<text:s/><text:tab/>CZ17108501<text:s/></text:p>
      <text:p text:style-name="P18">Se sídlem:<text:tab/>Královopolská 62/147, Královo Pole,<text:s/>612 00 Brno</text:p>
      <text:p text:style-name="P19">Zápis OR:<text:tab/>sp. zn.<text:s/>C 140063 u Krajského soudu v Brně</text:p>
      <text:p text:style-name="P20">Zastoupena:<text:tab/>MUDr. Miroslavem Navrátilem, jednatelem</text:p>
      <text:p text:style-name="P21"><text:span text:style-name="T22"><text:tab/>(dále jen „</text:span><text:span text:style-name="T23">Zadavatel</text:span><text:span text:style-name="T24">“)</text:span></text:p>
      <text:p text:style-name="P25"/>
      <text:p text:style-name="P26"/>
      <text:p text:style-name="P27">a</text:p>
      <text:p text:style-name="P28"/>
      <text:p text:style-name="P29"><text:span text:style-name="T30">Fakultní nemocnice u sv. Anny v Brně</text:span><text:span text:style-name="T31">,</text:span></text:p>
      <text:p text:style-name="P32">IČ:<text:tab/><text:tab/><text:tab/>00159816</text:p>
      <text:p text:style-name="P33">Se sídlem:<text:tab/>Pekařská 664/53, Staré Brno, 602 00 Brno</text:p>
      <text:p text:style-name="P34"><text:span text:style-name="T35">Zastoupena:</text:span><text:span text:style-name="T36"><text:tab/></text:span><text:span text:style-name="T37">Ing. Vlastimilem Vajdákem, ředitelem<text:s/></text:span></text:p>
      <text:p text:style-name="P38">Bankovní spojení: Česká národní banka<text:tab/></text:p>
      <text:p text:style-name="P39"><text:span text:style-name="T40">IBAN:</text:span><text:span text:style-name="T41"><text:tab/></text:span><text:span text:style-name="T42">xxxxxxxxxxxxxxxxxx</text:span></text:p>
      <text:p text:style-name="P43"><text:span text:style-name="T44">SWIFT:<text:s/></text:span><text:span text:style-name="T45">xxxxxxxxxxxxxxxxxx</text:span><text:span text:style-name="T46"><text:tab/></text:span><text:span text:style-name="T47"><text:tab/></text:span></text:p>
      <text:p text:style-name="P48"><text:span text:style-name="T49"><text:tab/>(dále jen<text:s/></text:span><text:span text:style-name="T50">„</text:span><text:span text:style-name="T51">Poskytovatel</text:span><text:span text:style-name="T52">“)</text:span></text:p>
      <text:p text:style-name="P53"/>
      <text:p text:style-name="P54"/>
      <text:p text:style-name="P55"><text:span text:style-name="T56">(</text:span><text:span text:style-name="T57">Zadavatel</text:span><text:span text:style-name="T58"><text:s/>a<text:s/></text:span><text:span text:style-name="T59">Poskytovatel</text:span><text:span text:style-name="T60"><text:s/>dále jen „</text:span><text:span text:style-name="T61">strany</text:span><text:span text:style-name="T62">“)</text:span></text:p>
      <text:p text:style-name="P63"/>
      <text:p text:style-name="P64"/>
      <text:soft-page-break/>
      <text:h text:style-name="Nadpis1" text:outline-level="1">Postavení smluvních stran</text:h>
      <text:h text:style-name="Nadpis2" text:outline-level="2">Zadavatel<text:s/>je společností, která<text:s/>se zabývá výrobou zdravotnických prostředků.<text:s/>Zadavatel je „zadavatelem“ provedení<text:s/>klinického sledování zdravotnického prostředku po jeho uvedení na trh ve smyslu MDR a Zákona o zdravotnických prostředcích<text:span text:style-name="T65"><text:s/></text:span>nazvané<text:s/><text:span text:style-name="T66">Klinická studie Ultra-vysokofrekvenčního EKG pro diagnostiku komorové elektrické dyssynchronie – SYNC klinická studie</text:span><text:span text:style-name="T67"><text:s/></text:span>(dále jen „<text:span text:style-name="T68">Studie</text:span>“).</text:h>
      <text:h text:style-name="Nadpis2" text:outline-level="2">Poskytovatel je státní příspěvková organizace, jejímž zřizovatelem<text:s/>je Ministerstvo zdravotnictví České republiky, a jež je zřízena zřizovací listinou vydanou Ministerstvem zdravotnictví ze dne 29. května 2012 pod čj.: MZDR 17266 – VIII/2012.<text:s/>Poskytovatel<text:s/>je subjekt oprávněný k poskytování zdravotní péče.<text:s/>Poskytovatel<text:s/>disponuje kvalifikovaným personálem a vhodnými zařízeními pro naplnění účelu této smlouvy.<text:s/></text:h>
      <text:h text:style-name="Nadpis2" text:outline-level="2">Zkoušející<text:s/>je zaměstnancem<text:s/>Poskytovatele.<text:s/>Poskytovatel<text:s/>bude své povinnosti z této smlouvy plnit prostřednictvím<text:s/>Zkoušejícího<text:s/>jako svého zaměstnance.<text:s/>Zkoušející<text:s/>se podpisem<text:s/>Prohlášení zkoušejícího v příloze č. 2<text:s/>zavazuje plnit veškeré povinnosti uložené touto smlouvou<text:s/>Poskytovateli, které dle povahy věci náleží k plnění<text:s/>Zkoušejícímu.</text:h>
      <text:h text:style-name="Nadpis1" text:outline-level="1">Předmět a účel smlouvy</text:h>
      <text:h text:style-name="Nadpis2" text:outline-level="2">Předmětem této smlouvy je<text:s/>zejména:<text:s/></text:h>
      <text:h text:style-name="P69" text:outline-level="3">závazek<text:s/>Poskytovatele<text:s/>provést za podmínek stanovených v této smlouvě<text:s/>Studii<text:s/>a<text:s/>poskytnout další v této smlouvě dohodnuté služby,<text:s/></text:h>
      <text:h text:style-name="P70" text:outline-level="3">závazek<text:s/>Zadavatele<text:s/>za tyto činnosti<text:s/>Poskytovateli<text:s/>a Zkoušejícímu<text:s/>zaplatit dohodnutou odměnu.<text:s/></text:h>
      <text:h text:style-name="Nadpis2" text:outline-level="2">Účelem<text:span text:style-name="T71"><text:s/></text:span>smlouvy je stanovit podmínky k provedení<text:s/>Studie<text:s/>a vymezit práva a povinnosti smluvních stran pro průběh<text:s/>Studie<text:s/>a zpracování souvisejících výstupů.</text:h>
      <text:h text:style-name="Nadpis2" text:outline-level="2">Smluvní strany berou na vědomí, že původně měla namísto Studie proběhnout klinická zkouška ve smyslu čl. 62 MDR. Smluvní strany berou na vědomí, že v<text:s/><text:span text:style-name="T72">příloze č.<text:s/></text:span><text:span text:style-name="T73">5</text:span><text:s/>této smlouvy je obsaženo prohlášení Zadavatele, že záměr provést klinickou zkoušku dle čl. 62 MDR se mění na provedení studie certifikovaného zdravotnického prostředku dle čl. 74 MDR. Zadavatel prohlašuje, že dokumentace vztahující se ke Studii (zejména Protokol a další doprovodné dokumenty), která byla původně vypracována pro účely klinické zkoušky dle čl. 62, zůstává i nadále beze změny a bude využita i pro účely Studie.</text:h>
      <text:h text:style-name="Nadpis1" text:outline-level="1">Povolení a souhlas k zahájení<text:s/>Studie</text:h>
      <text:h text:style-name="Nadpis2" text:outline-level="2">Studie<text:s/>je možné zahájit pouze<text:s/>za předpokladu, že<text:s/>Etická komise nevydala ke Studii<text:s/>negativní stanovisko.<text:s/></text:h>
      <text:h text:style-name="Nadpis2" text:outline-level="2">Žádost o souhlas Etické komise podává Zadavatel. Zadavatel<text:s/>a zkoušející jednají ve vzájemné součinnosti s Etickou komisí. Zadavatel rovněž požádá příslušnou Etickou komisi o písemný souhlas se změnami podmínek Studie a předloží jí návrh na změny v dokumentaci v případě, že je třeba změnit podmínky Studie Etickou komisí schválené.<text:s/></text:h>
      <text:h text:style-name="Nadpis1" text:outline-level="1">Základní podmínky provedení<text:s/>Studie</text:h>
      <text:h text:style-name="Nadpis2" text:outline-level="2"><text:bookmark-start text:name="_Ref198883631"/>Studie<text:s/>bude provedena<text:s/>na<text:s/><text:span text:style-name="T74">I. Interní kardio-angiologické klinice</text:span><text:s/>oddělení<text:s/>Poskytovatele,<text:s/>pod vedením<text:s/>Zkoušejícího.<text:s/>Zkoušející, popř. další osoby zúčastněné na<text:s/>Studie,<text:s/>jsou zaměstnanci<text:s/>Poskytovatele<text:s/>a za splnění povinností uložených jim touto smlouvou a obecně závaznými předpisy odpovídá<text:s/>Poskytovatel<text:s/>jako jejich zaměstnavatel. Pracovněprávní odpovědnost těchto osob ve vztahu k<text:s/>Poskytovateli<text:s/>není tímto ustanovením dotčena.<text:bookmark-end text:name="_Ref198883631"/><text:s/></text:h>
      <text:h text:style-name="Nadpis2" text:outline-level="2">Studie<text:s/>bude provedena v souladu s podmínkami a pravidly stanovenými:</text:h>
      <text:h text:style-name="Nadpis3" text:outline-level="3">ve stanovisku<text:s/>Etické komise;</text:h>
      <text:soft-page-break/>
      <text:h text:style-name="Nadpis3" text:outline-level="3">v<text:s/>Plánu<text:s/>Studie. Změny v plánu lze provést pouze postupem v souladu s<text:s/>MDR<text:s/>a<text:s/>Zákonem o zdravotnických prostředcích,</text:h>
      <text:h text:style-name="Nadpis3" text:outline-level="3">v příručce<text:s/>Zkoušejícího,</text:h>
      <text:h text:style-name="Nadpis3" text:outline-level="3">v obecně závazných právních předpisech, zejména v MDR a v Zákoně o zdravotnických prostředcích,<text:s/></text:h>
      <text:h text:style-name="Nadpis3" text:outline-level="3">v souladu s podmínkami vycházejícími z Helsinské<text:s/>deklarace.<text:s/></text:h>
      <text:h text:style-name="Nadpis2" text:outline-level="2">Poskytovatel a<text:s/>Zkoušející se zavazují používat studijní<text:s/>Zdravotnický prostředek výhradě pro účely provádění<text:s/>Studie<text:s/>a pouze způsobem specifikovaným v Plánu.</text:h>
      <text:h text:style-name="Nadpis1" text:outline-level="1"><text:bookmark-start text:name="_Ref198883424"/>Subjekty<text:s/>Studie<text:s/>a jejich souhlas se zařazením do<text:s/>Studie,<text:s/>ochrana osobních údajů<text:bookmark-end text:name="_Ref198883424"/></text:h>
      <text:h text:style-name="Nadpis2" text:outline-level="2">Období pro zařazování<text:s/>Subjektů do<text:s/>Studie<text:s/>je<text:s/>plánováno na<text:s/>se plánuje přibližně od 1. 6. 2025 do 30. 11. 2025. Nábor<text:s/>Subjektů do Studie<text:s/>se vždy řídí aktuálními podmínkami<text:s/>Plánu.</text:h>
      <text:h text:style-name="Nadpis2" text:outline-level="2">Celkový předpokládaný<text:s/>počet<text:s/>zařazených<text:s/>Subjektů bude činit 120<text:s/>(jedno sto dvacet)<text:s/>ve všech podílejících se<text:s/>zdravotnických zařízeních<text:s/>v ČR.<text:s/>V jednom centru se předpokládá<text:s/>zařazení<text:s/>25 (max. 50)<text:s/>Subjektů.<text:s/></text:h>
      <text:h text:style-name="P75" text:outline-level="2">Zařazení<text:s/>Subjektů do<text:s/>Studie<text:s/>bude možné jen s jejich<text:s/>Informovaným souhlasem<text:s/>a<text:s/>po jejich řádném poučení. Vyžádání Informovaného souhlasu od<text:s/>Subjektů musí být ve shodě s právními předpisy a etickými principy.<text:s/>Vzor Informovaného souhlasu<text:s/>tvoří Přílohu č.<text:s/>3<text:s/>této smlouvy<text:s/>a za jeho soulad s právními předpisy odpovídá<text:s/>Zadavatel.</text:h>
      <text:h text:style-name="Nadpis2" text:outline-level="2">V případě, že<text:s/>Subjekt souhlasí se zařazením do<text:s/>Studie, zajistí od něj<text:s/>Zkoušející<text:s/>podpis Informovaného souhlasu, a to vždy před provedením<text:s/>úvodního vyšetření<text:span text:style-name="T76">.</text:span><text:span text:style-name="T77"><text:s/></text:span>Podepsané Informované souhlasy budou uloženy v dokumentaci o<text:s/>Studii<text:s/>vedené<text:s/>Zkoušejícím<text:s/>lékařem.</text:h>
      <text:h text:style-name="Nadpis2" text:outline-level="2">Subjekty budou poučeny a informovány také o tom, že údaje získané o nich v průběhu<text:s/>Studie<text:s/>mohou být pro účely kontroly použity a předloženy také příslušným státním orgánům České republiky a zahraničním kontrolním úřadům.<text:s/></text:h>
      <text:h text:style-name="Nadpis2" text:outline-level="2">Poskytovatel<text:s/>i<text:s/>Zadavatel<text:s/>jsou povinni v průběhu<text:s/>Studie<text:s/>i po<text:s/>jeho<text:s/>ukončení dbát příslušných právních předpisů České republiky na ochranu osobních údajů<text:s/>Subjektů.<text:s/>Každá smluvní strana bude odpovědná za své vlastní zpracování osobních údajů a zajistí, aby osobní údaje týkající se<text:s/>Subjektů<text:s/>byly shromažďovány, uchovávány a předávány v souladu se všemi platnými<text:s/>a účinnými<text:s/>právními předpisy o ochraně osobních údajů. 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h>
      <text:h text:style-name="P78" text:outline-level="2">V rámci<text:s/>Studie<text:s/>je správcem<text:s/>osobních údajů Subjektů<text:s/>Zadavatel. Na základě této smlouvy a v souvislosti s touto smlouvou bude osobní údaje zpracovávat rovněž<text:s/>Poskytovatel, a to jako správce (při vedení zdravotní dokumentace, jejíž vedení není předmětem povinností jakožto<text:s/>Poskytovatele<text:s/>dle této smlouvy) a v<text:s/>ostatním<text:s/>rozsahu také jako zpracovatel (tam, kde bude osobní údaje<text:s/>zpracovávat<text:s/>pro účely<text:s/>Studie).</text:h>
      <text:p text:style-name="P79">Poskytovatel<text:s/>vystupuje jako<text:s/>zpracovatel<text:s/>(dále v tomto čl.<text:s/>5.6. „Zpracovatel“) osobních údajů<text:s/>Subjektů, a to vůči<text:s/>Zadavateli<text:s/>jako správci (dále v tomto čl.<text:s/>5.6.<text:s/>„Správce“), pokud jde o jakákoli kódovaná<text:s/>(pseudonymizovaná)<text:s/>zdravotnická data, která<text:s/>souvisí se<text:s/>Studií.<text:s/></text:p>
      <text:p text:style-name="P80"/>
      <text:p text:style-name="P81">Pro tento účel platí, že:</text:p>
      <text:h text:style-name="P82" text:outline-level="3">Zpracovatel je povinen přijmout taková opatření, aby nemohlo dojít k neoprávněnému nebo nahodilému přístupu k osobním údajům, k jejich změně, zničení či ztrátě, neoprávněným přenosům, k jejich jinému neoprávněnému zpracování, jakož i k jinému zneužití osobních údajů. Tato povinnost platí i po ukončení zpracování osobních údajů.</text:h>
      <text:h text:style-name="P83" text:outline-level="3">Zpracovatel se zavazuje zachovávat mlčenlivost o osobních údajích<text:s/>Subjektů<text:s/>a o bezpečnostních opatřeních přijatých k zabezpečení ochrany osobních údajů, a to i po skončení tohoto smluvního vztahu.</text:h>
      <text:soft-page-break/>
      <text:h text:style-name="P84" text:outline-level="3">V souladu s čl. 28 odst.<text:s/>3 GDPR Zpracovatel:<text:s/></text:h>
      <text:list text:style-name="LFO24">
        <text:list-item text:start-value="1">
          <text:list>
            <text:list-item text:start-value="1">
              <text:list>
                <text:list-item text:start-value="1">
                  <text:p text:style-name="P85">zpracovává osobní údaje pouze na základě doložených pokynů Správce, včetně v otázkách předání osobních údajů do třetí země nebo mezinárodní organizaci, pokud mu toto zpracování již neukládají právo Evropské unie nebo členského státu, které se na Správce vztahuje; v takovém případě Zpracovatel informuje o tomto právním požadavku před zpracováním, ledaže by tyto právní předpisy toto informování zakazovaly z důležitých důvodů veřejného zájmu.</text:p>
                </text:list-item>
              </text:list>
            </text:list-item>
          </text:list>
        </text:list-item>
      </text:list>
      <text:p text:style-name="P86">Pokud se<text:s/>v případě předání osobních údajů<text:s/>příjemce nachází v zemi, jejíž právní předpisy nebyly předmětem rozhodnutí Evropské komise o přiměřenosti,<text:s/>Správce zajistí, aby se předávání řídilo standardními smluvními doložkami Evropské komise, které zaručují dostatečnou úroveň ochrany soukromí a základních práv jednotlivců, nebo rovnocennými zárukami;</text:p>
      <text:list text:style-name="LFO24" text:continue-numbering="true">
        <text:list-item>
          <text:list>
            <text:list-item>
              <text:list>
                <text:list-item>
                  <text:p text:style-name="P87"><text:span text:style-name="T88">zajišťuje, aby se osoby oprávněné zpracovávat osobní údaje zavázaly k mlčenlivosti nebo aby se na ně vztahovala zákonná povinnost mlčenlivosti;</text:span></text:p>
                </text:list-item>
              </text:list>
            </text:list-item>
          </text:list>
        </text:list-item>
      </text:list>
      <text:list text:style-name="LFO24" text:continue-numbering="true">
        <text:list-item>
          <text:list>
            <text:list-item>
              <text:list>
                <text:list-item>
                  <text:p text:style-name="P89">přijme všechna opatření požadovaná podle článku 32 GDPR;</text:p>
                </text:list-item>
              </text:list>
            </text:list-item>
          </text:list>
        </text:list-item>
      </text:list>
      <text:list text:style-name="LFO24" text:continue-numbering="true">
        <text:list-item>
          <text:list>
            <text:list-item>
              <text:list>
                <text:list-item>
                  <text:p text:style-name="P90">dodržuje podmínky pro zapojení dalšího zpracovatele uvedené v čl. 28 odst. 2 a 4 GDPR;</text:p>
                </text:list-item>
              </text:list>
            </text:list-item>
          </text:list>
        </text:list-item>
      </text:list>
      <text:list text:style-name="LFO24" text:continue-numbering="true">
        <text:list-item>
          <text:list>
            <text:list-item>
              <text:list>
                <text:list-item>
                  <text:p text:style-name="P91">zohledňuje povahu zpracování, je Správci nápomocen prostřednictvím vhodných technických a organizačních opatření, pokud je to možné, pro splnění Správcovi povinnosti reagovat na žádosti o výkon práv subjektu údajů stanovených v kapitole III GDPR;</text:p>
                </text:list-item>
              </text:list>
            </text:list-item>
          </text:list>
        </text:list-item>
      </text:list>
      <text:list text:style-name="LFO24" text:continue-numbering="true">
        <text:list-item>
          <text:list>
            <text:list-item>
              <text:list>
                <text:list-item>
                  <text:p text:style-name="P92">je Správci nápomocen při zajišťování souladu s povinnostmi podle článků 32 až 36 GDPR, a to při zohlednění povahy zpracování a informací, jež má Zpracovatel k dispozici;</text:p>
                </text:list-item>
              </text:list>
            </text:list-item>
          </text:list>
        </text:list-item>
      </text:list>
      <text:list text:style-name="LFO24" text:continue-numbering="true">
        <text:list-item>
          <text:list>
            <text:list-item>
              <text:list>
                <text:list-item>
                  <text:p text:style-name="P93">poskytne Správci veškeré informace potřebné k doložení toho, že byly splněny povinnosti stanovené v tomto článku Smlouvy a umožní audity, včetně inspekcí, prováděné Správcem nebo jiným auditorem, kterého Správce pověřil, a k těmto auditům přispěje.</text:p>
                </text:list-item>
              </text:list>
            </text:list-item>
          </text:list>
        </text:list-item>
      </text:list>
      <text:p text:style-name="P94">Smluvní<text:s/>strany berou na vědomí, že další povinnosti týkající se zpracování osobních údajů jim stanoví GDPR.</text:p>
      <text:p text:style-name="P95">Zpracovatel prohlašuje a ujišťuje Správce, že poskytuje dostatečné záruky zavedení vhodných technických a organizačních opatření tak, aby zpracování osobních údajů splňovalo požadavky GDPR a aby byla zajištěna ochrana práv subjektu údajů.<text:s/></text:p>
      <text:p text:style-name="P96"/>
      <text:h text:style-name="Nadpis2" text:outline-level="2">Právním titulem pro zpracování osobních údajů ve smyslu GDPR je dle zadavatele<text:s/>čl. 6 odst. 1, písm. c) GDPR.<text:s/>Zkoušející<text:s/>předá Subjektům<text:s/>informace o zpracování jejich osobních údajů v rámci<text:s/>Studie<text:s/>ve znění dodaném<text:s/>Zadavatelem, který odpovídá za soulad<text:s/>těchto informací<text:s/>s příslušnými právními předpisy.</text:h>
      <text:h text:style-name="Nadpis2" text:outline-level="2">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 Pokud dojde k porušení zabezpečení osobních údajů, které vyžaduje oznámení,<text:s/>Zadavatel<text:s/>musí bez zbytečného prodlení uvědomit příslušný dozorový úřad, a to nejpozději během 72 hodin od okamžiku,<text:s/>kdy se o daném porušení dozví, ledaže obecně závazný právní předpis stanoví lhůtu kratší. Pokud by toto porušení vyžadující oznámení představovalo pro dotčené osoby vysoké riziko pro jejich práva, pak bude<text:s/>Poskytovatel<text:s/>informovat tyto dotčené osoby,<text:s/>stanoví-li tak obecně závazný právní předpis.</text:h>
      <text:h text:style-name="Nadpis2" text:outline-level="2">Smluvní strany 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h>
      <text:soft-page-break/>
      <text:h text:style-name="Nadpis2" text:outline-level="2">Jakmile smluvní strany pozbydou právní důvody pro zpracování osobních údajů podle platných<text:s/>a účinných<text:s/>právních předpisů a této smlouvy, dojde k likvidaci osobních údajů, a to tak, že ze strany<text:s/>Poskytovatele<text:s/>bude nenávratně zničen klíč k propojení pseudonymizovaných údajů, takže subjekt údajů přestane být identifikovatelným.</text:h>
      <text:h text:style-name="Nadpis1" text:outline-level="1">Uchování údajů</text:h>
      <text:h text:style-name="Nadpis2" text:outline-level="2">Po dobu<text:s/><text:span text:style-name="T97">deseti (10)<text:s/></text:span>let po splnění veškerých povinností<text:s/>Poskytovatele<text:s/>ve vztahu k provádění<text:s/>Studie<text:s/>či po jeho předčasném ukončení,<text:s/>Poskytovatel:</text:h>
      <text:h text:style-name="Nadpis3" text:outline-level="3">vyhotoví, bude udržovat a uchovávat kompletní, aktuální, přesnou, uspořádanou a ve srozumitelné formě vedenou dokumentaci vztahující se ke<text:s/>Studii<text:s/>v plném souladu s touto smlouvou a příslušnými předpisy a přijme přiměřená opatření, jež zabrání náhodnému nebo předčasnému zničení těchto dokumentů;</text:h>
      <text:h text:style-name="Nadpis3" text:outline-level="3">v případě zániku Etické komise uchová významné záznamy o její činnosti, zejména písemné pracovní postupy, seznam členů s uvedením jejich kvalifikace, předložené žádosti o souhlas se zahájením<text:s/>Studie, dokumentaci, zápisy z jednání, zprávy a korespondenci týkající se<text:s/>Studie;</text:h>
      <text:h text:style-name="Nadpis3" text:outline-level="3">uchová dokumentaci<text:s/>Studie, tvořenou záznamy o činnostech prováděných podle Plánu, záznamy o předem nepředvídaných jevech a opatřeních provedených nad rámec Plánu záznamy o nežádoucích příhodách, pokud došlo k jejich vzniku a závěrečnou zprávu o Studie<text:s/>a to tak, aby se totožnost Subjektu nestala známou bez jeho předchozího souhlasu osobám, které s touto dokumentací nebyly seznámeny v průběhu<text:s/>Studie.</text:h>
      <text:h text:style-name="Nadpis2" text:outline-level="2">Zadavatel<text:s/>je povinen po dobu nejméně<text:s/><text:span text:style-name="T98">deseti (10)<text:s/></text:span>let uchovávat záznamy o nežádoucích příhodách, které mu byly oznámeny v průběhu<text:s/>Studie.<text:s/></text:h>
      <text:h text:style-name="Nadpis1" text:outline-level="1">Monitorování a kontrola průběhu<text:s/>Studie</text:h>
      <text:h text:style-name="Nadpis2" text:outline-level="2">Průběh a provádění<text:s/>Studie<text:s/>budou koordinovány, kontrolovány a sledovány pověřenými osobami<text:s/>Zadavatele, kterým<text:s/>Poskytovatel<text:s/>umožní za podmínek dle této smlouvy přístup ke všem informacím získaným v rámci<text:s/>Studie<text:s/>i k výsledkům laboratorních testů, zkoušek a jiných záznamů o<text:s/>Subjektech.<text:s/>Článek<text:s/><text:bookmark-ref text:ref-name="_Ref198883424" text:reference-format="text">5</text:bookmark-ref><text:s/>této smlouvy není tímto ustanovením dotčen.<text:s/></text:h>
      <text:h text:style-name="Nadpis2" text:outline-level="2">Zadavatel<text:s/>sám<text:s/>nebo prostřednictvím<text:s/>pověřených<text:s/>osob bude<text:s/>informovat<text:s/>Poskytovatele<text:s/>o plánovaném termínu<text:s/>návštěv monitora, auditu a dále o datu zahájení a ukončení náboru pacientů prostřednictvím e-mailu zaslaného na adresu<text:s/><text:span text:style-name="T99">xxxxxxxxxxxxxxxxxx</text:span>.<text:s/>Zadavatel je dále povinen<text:s/>provádět výše uvedené návštěvy v běžné pracovní době<text:s/>Poskytovatele<text:s/>po vzájemné domluvě termínu návštěvy se Zkoušejícím, případně pověřeným pracovníkem<text:s/>Poskytovatele. Zadavatel souhlasí, že se těchto návštěv bude v případě potřeby účastnit kromě<text:s/>Zkoušejícího i další pověřený pracovník<text:s/>Poskytovatele.</text:h>
      <text:h text:style-name="Nadpis2" text:outline-level="2">Zadavatel<text:s/>pověří monitorováním<text:s/>Studie osobu, o níž bude písemně informovat<text:s/>Poskytovatele<text:s/>a<text:s/>Zkoušejícího.<text:s/></text:h>
      <text:h text:style-name="Nadpis2" text:outline-level="2">Průběh<text:s/>Studie<text:s/>a<text:s/>její<text:s/>výsledek mohou být kontrolovány také pověřenými auditory<text:s/>Zadavatele; tím není dotčeno právo kontroly pověřenými pracovníky příslušných státních orgánů České republiky a zahraničních kontrolních úřadů.<text:s/>Poskytovatel<text:s/>a<text:s/>Zkoušející<text:s/>vyvinou náležité úsilí k tomu, aby oddělili, a tak zároveň znepřístupnili jakékoli Důvěrné údaje, jejichž poskytnutí není vyžadováno během takové kontroly.<text:s/>Zadavatel<text:s/>si vyhrazuje právo na předběžnou revizi a schválení jakéhokoliv vyjádření, které se vztahuje ke<text:s/>Studii. Jakékoli takové vyjádření nebude obsahovat žádnou nepravdivou či klamnou informaci vztahující se ke<text:s/>Studii,<text:s/>Zdravotnickému prostředku,<text:s/>nebo<text:s/>Zadavateli.<text:s/></text:h>
      <text:h text:style-name="Nadpis1" text:outline-level="1">Další povinnosti<text:s/>Poskytovatele<text:s/>a<text:s/>Zkoušejícího<text:s/>/ dalších osob zúčastněných na<text:s/>Klinické zkoušce</text:h>
      <text:h text:style-name="Nadpis2" text:outline-level="2">Zkoušející<text:s/>a osoby zúčastněné na<text:s/>Studii<text:s/>jsou povinni plnit veškeré své povinnosti uložené jim obecně závaznými právními předpisy, zejm.<text:s/>Zákonem o zdravotnických prostředcích a MDR.</text:h>
      <text:soft-page-break/>
      <text:h text:style-name="Nadpis2" text:outline-level="2">Za splnění povinností<text:s/>Zkoušejícího<text:s/>a osob zúčastněných na<text:s/>Studie<text:s/>uložené jim obecně<text:s/>závaznými předpisy a touto smlouvou odpovídá ve smyslu ustanovení čl.<text:s/><text:bookmark-ref text:ref-name="_Ref198883631" text:reference-format="text">4.1</text:bookmark-ref><text:s/>této smlouvy<text:s/>Poskytovatel. Pracovněprávní odpovědnost<text:s/>Zkoušejícího<text:s/>a dalších osob zúčastněných na<text:s/>Klinickém zkoušce<text:s/>ve vztahu k Poskytovateli<text:s/>není tímto ustanovením dotčena.</text:h>
      <text:h text:style-name="Nadpis2" text:outline-level="2"><text:bookmark-start text:name="_Hlk179548943"/>Zkoušející<text:s/>je odpovědný zejména za to, že:</text:h>
      <text:h text:style-name="Nadpis3" text:outline-level="3"><text:bookmark-end text:name="_Hlk179548943"/>Studie proběhne řádně. Zkoušející je odpovědný za blaho<text:s/>Subjektů<text:s/>z hlediska poskytování zdravotních služeb na náležité odborné úrovni;</text:h>
      <text:h text:style-name="Nadpis3" text:outline-level="3">před zahájením<text:s/>Studie<text:s/>si vyžádá od Zadavatele Příručku zkoušejícího, popřípadě další podklady a informace, které považuje za nezbytně nutné pro provádění<text:s/>Studie;</text:h>
      <text:h text:style-name="Nadpis3" text:outline-level="3">před zahájením<text:s/>Studie<text:s/>se v odpovídajícím rozsahu seznámí s používáním<text:s/>Zdravotnického prostředku v souladu s jeho určeným účelem použití;</text:h>
      <text:h text:style-name="Nadpis3" text:outline-level="3">před zahájením<text:s/>Studie<text:s/>se řádně seznámí<text:s/>s<text:s/>Plánem,<text:s/>a poté jej podepíše;</text:h>
      <text:h text:style-name="Nadpis3" text:outline-level="3">před zařazením každého<text:s/>Subjektu do<text:s/>Studie<text:s/>získá Informovaný souhlas<text:s/>Subjektu nebo jeho zákonného zástupce;<text:s/></text:h>
      <text:h text:style-name="Nadpis3" text:outline-level="3">zajistí, že<text:s/>Zkoušející<text:s/>a další osoby zúčastněné na<text:s/>Studie<text:s/>budou schopni provádět a dokončit<text:s/>Studii<text:s/>a<text:s/>že nemají k předmětu<text:s/>Studie<text:s/>osobní vztah, který by mohl vyvolat střet zájmů nebo<text:s/>Studii narušit;</text:h>
      <text:h text:style-name="Nadpis3" text:outline-level="3">před zahájením<text:s/>Studie<text:s/>zajistí nezbytnou přípravu, včetně opatření pro případ výskytu nepředvídaných situací, včetně<text:s/>nežádoucích příhod;</text:h>
      <text:h text:style-name="Nadpis3" text:outline-level="3">před zahájením<text:s/>Studie<text:s/>zabezpečí posouzení zdravotního stavu<text:s/>Subjektů, u nichž nelze očekávat žádný přímý terapeutický přínos, a podpis zpráv o vyšetření<text:s/>obsahujících posouzení<text:s/>zdravotního stavu Subjektů<text:s/>ze strany<text:s/>Zkoušejícího;</text:h>
      <text:h text:style-name="Nadpis3" text:outline-level="3">před zahájením<text:s/>Studie<text:s/>seznámí<text:s/>Subjekt s jeho zdravotním stavem, popřípadě s předepsanými léčivy a způsobem jejich podání;</text:h>
      <text:h text:style-name="Nadpis3" text:outline-level="3">v průběhu<text:s/>Studie<text:s/>zajistí odpovídající výběr<text:s/>Subjektů, bude je evidovat podle jejich účasti na<text:s/>Studií, evidovat jejich<text:s/>zprávy z vyšetření související se Studií;</text:h>
      <text:h text:style-name="Nadpis3" text:outline-level="3">v průběhu<text:s/>Studie<text:s/>bude zajišťovat, aby všechny osoby zúčastněné na provádění<text:s/>Studie<text:s/>v daném místě byly dostatečně zkušené a přiměřeně kvalifikované a byly náležitě informovány o<text:s/>Zdravotnickém<text:s/>prostředku<text:s/>a o svých úkolech v souvislosti se Studií;</text:h>
      <text:h text:style-name="Nadpis3" text:outline-level="3">bude v průběhu<text:s/>Studie<text:s/>kontrolovat, zda se stále postupuje v souladu s Plánem<text:s/>a zda osoby, které provádějí a zajišťují<text:s/>Studii, plní řádně úkoly, které na ně přenesl;</text:h>
      <text:h text:style-name="Nadpis3" text:outline-level="3">zjistí-li nebo je-li informován o souběžně probíhajícím onemocnění<text:s/>Subjektu, informuje<text:s/>Subjekt o této skutečnosti;</text:h>
      <text:h text:style-name="Nadpis3" text:outline-level="3">seznámí<text:s/>Subjekt s možnými zdravotními důsledky pro případ odstoupení od<text:s/>Studie, jestliže se tak rozhodl v průběhu jejich provádění;</text:h>
      <text:h text:style-name="Nadpis3" text:outline-level="3">projedná se<text:s/>Zadavatelem<text:s/>úpravy<text:s/>Plánu; bez jeho písemného souhlasu nelze tyto úpravy realizovat. Tento postup neplatí v případě vzniku kritické situace směřující k ohrožení zdraví<text:s/>Subjektu, takové odchylky od<text:s/>Plánu<text:s/>nevyžadují předchozího souhlasu<text:s/>Etické komise nebo<text:s/>Zadavatel, nejsou považovány za porušení smlouvy, ale musí být oznámeny<text:s/>Zadavateli;</text:h>
      <text:h text:style-name="Nadpis2" text:outline-level="2">Poskytovatel<text:s/>odpovídá za to, že<text:s/>Zkoušející<text:s/>zejména<text:s/>zajistí:</text:h>
      <text:h text:style-name="Nadpis3" text:outline-level="3">aby rizika při provádění<text:s/>Studie<text:s/>neohrozila<text:s/>Subjekt;</text:h>
      <text:h text:style-name="Nadpis3" text:outline-level="3">získání<text:s/>Informovaného souhlasu;</text:h>
      <text:h text:style-name="Nadpis3" text:outline-level="3">přesnost, čitelnost a ochranu údajů o<text:s/>Studii, údajů v dokumentech a záznamech o<text:s/>Subjektech, a to jak v průběhu, tak i po ukončení<text:s/>Studie, a dále provedení změn těchto údajů; tyto změny musí být provedeny tak, aby původní zápis zůstal čitelný, u každé změny musí být uvedeno datum jejího provedení a podpis osoby, která změnu provedla;</text:h>
      <text:soft-page-break/>
      <text:h text:style-name="Nadpis3" text:outline-level="3">oznámení<text:s/>nežádoucí příhody<text:s/>Zadavateli, její dokumentaci a odstranění jejích negativních dopadů na zdraví<text:s/>Subjektů, popřípadě dalších fyzických osob, které se na provádění<text:s/>Studie<text:s/>podílejí.</text:h>
      <text:h text:style-name="Nadpis1" text:outline-level="1">Jiná práva a povinnosti</text:h>
      <text:h text:style-name="Nadpis2" text:outline-level="2">Zadavatelem<text:s/>poskytnutý Zdravotnický prostředek i ostatní materiály, jejichž specifikace je uvedena v dokumentaci<text:s/>Studie, použije<text:s/>Poskytovatel<text:s/>a<text:s/>Zkoušející<text:s/>pouze pro provedení<text:s/>Studie.</text:h>
      <text:h text:style-name="Nadpis2" text:outline-level="2">Zadavatel<text:s/>je vlastníkem veškerého hodnoceného materiálu. Všechny materiály, které nebudou použity v rámci<text:s/>Studie, vrátí<text:s/>Poskytovatel<text:s/>Zadavateli<text:s/>na jeho náklady<text:s/>nebo je zlikvidují podle instrukcí<text:s/>Zadavatel<text:s/>a na náklady<text:s/>Zadavatele,<text:s/>pokud s provedením této likvidace bude<text:s/>Poskytovatel<text:s/>souhlasit.</text:h>
      <text:h text:style-name="Nadpis2" text:outline-level="2">Zadavatel<text:s/>je povinen:</text:h>
      <text:h text:style-name="Nadpis3" text:outline-level="3">předat<text:s/>Zkoušejícímu<text:s/>Zdravotnický prostředek určený pro<text:s/>Studii<text:s/>včetně<text:s/>dokumentů<text:s/>souvisejících se Zdravotnickým prostředkem;</text:h>
      <text:h text:style-name="Nadpis3" text:outline-level="3">podepsat<text:s/>Plán;</text:h>
      <text:h text:style-name="Nadpis3" text:outline-level="3">plnit veškeré své povinnosti uložené mu obecně závaznými právními předpisy, zejm. nařízením, zákonem o zdravotnických prostředcích a příslušnými vyhláškami.</text:h>
      <text:h text:style-name="Nadpis1" text:outline-level="1">Závažné nežádoucí<text:s/>příhody v průběhu<text:s/>Studie</text:h>
      <text:h text:style-name="Nadpis2" text:outline-level="2">Poskytovatel<text:s/>má povinnost<text:s/>neprodleně hlásit<text:s/>Zadavateli<text:s/>způsobem a ve lhůtě stanovené<text:s/>v Příručce<text:s/>Zkoušejícího<text:s/>každou<text:s/>Závažnou nežádoucí příhodu, ke které dojde v průběhu<text:s/>Studie, s výjimkou těch příhod, které<text:s/>Zadavatel<text:s/>označil za příhody nevyžadující neprodlené hlášení.<text:s/></text:h>
      <text:h text:style-name="Nadpis1" text:outline-level="1"><text:bookmark-start text:name="_Ref198886927"/>Náhrada za poškození zdraví<text:s/>Subjektu<text:bookmark-end text:name="_Ref198886927"/><text:s/></text:h>
      <text:h text:style-name="Nadpis2" text:outline-level="2">Zadavatel<text:s/>prohlašuje, že zajistil na celou dobu provádění<text:s/>Studie<text:s/>pojištění odpovědnosti za škodu pro<text:s/>Zadavatele,<text:s/>Poskytovatele a<text:s/>Zkoušejícího.</text:h>
      <text:h text:style-name="Nadpis2" text:outline-level="2">Zadavatel<text:s/>je povinen zajistit, aby nároky z pojištění odpovědnosti za škodu v důsledku<text:s/>Studie<text:s/>bylo možné u pojistitele účinně uplatnit po celou dobu provádění<text:s/>Studie.</text:h>
      <text:h text:style-name="Nadpis2" text:outline-level="2">Rozsah pojištění musí být v přiměřeném poměru k rizikům spojeným se Studií<text:s/>a odpovídat právní úpravou požadovanému rozsahu pojištění pro případ smrti nebo trvalého poškození zdraví anebo dlouhodobé pracovní neschopnosti.<text:s/></text:h>
      <text:h text:style-name="Nadpis2" text:outline-level="2">Zadavatel<text:s/>se zavazuje poskytnout<text:s/>Poskytovateli plnou kompenzaci za škodu či imateriální újmu, která<text:s/>Subjektu a/nebo třetím osobám vznikla v důsledku<text:s/>Studie, a jejíž náhradu byl<text:s/>Poskytovatel<text:s/>povinen poskytnout podle pravomocného soudního rozhodnutí nebo podle mimosoudní dohody schválené<text:s/>Zadavatelem<text:s/>Subjektům či třetím osobám nad rámec pojistného plnění nebo která nebyla v plné výši kryta pojistnou smlouvou.<text:s/>Zadavatel<text:s/>se dále zavazuje, že<text:s/>Poskytovateli rovněž poskytne v plné výši náhradu nákladů právního zastoupení v řízení podle věty prvé tohoto článku.<text:s/>Zadavatel<text:s/>se dále zavazuje, že poskytne<text:s/>Poskytovateli v plné výši náhradu nákladů na léčení v případě poškození zdraví<text:s/>Subjektu v souvislosti s jeho účastí na<text:s/>Studii, včetně případného regresního nároku zdravotní pojišťovny.<text:s/>Zadavatel není oprávněn při vyřizování nároků třetích stran přiznat pochybení Poskytovatele bez jeho předchozího písemného souhlasu.</text:h>
      <text:h text:style-name="Nadpis2" text:outline-level="2">Poskytovatel<text:s/>prohlašuje, že má dle § 45 odst. 2 písm. n) zákona č. 372/2011 Sb., o zdravotních službách a podmínkách jejich poskytování, ve znění pozdějších předpisů, uzavřenou pojistnou smlouvu pro<text:s/>Poskytovatele<text:s/>a<text:s/>Zkoušejícího<text:s/>na pojištění odpovědnosti za škodu způsobenou při poskytování zdravotní péče. Tato pojistná smlouva je uzavřena v zákonem požadovaném rozsahu a neobsahuje pojištění odpovědnosti za škodu způsobenou při provádění<text:s/>Studie.</text:h>
      <text:soft-page-break/>
      <text:h text:style-name="Nadpis1" text:outline-level="1">Ochrana Důvěrných údajů</text:h>
      <text:h text:style-name="Nadpis2" text:outline-level="2">Poskytovatel<text:s/>se zavazuje, že Důvěrné údaje nezpřístupní třetí osobě, nebude tyto údaje používat pro jiné účely než pro účely plnění této smlouvy a učiní přiměřená opatření pro to, aby nedošlo ke zpřístupnění Důvěrných údajů třetím osobám nebo k jejich zveřejnění.<text:s/></text:h>
      <text:h text:style-name="Nadpis1" text:outline-level="1">Vlastnictví výsledků studie, jeho ochrana a publikování výsledků</text:h>
      <text:h text:style-name="Nadpis2" text:outline-level="2">Zadavateli<text:s/>patří výhradní práva ke všem výsledkům, datům, zjištěním, objevům, vynálezům a specifikacím, bez ohledu na to,<text:s/>zda jsou způsobilé být předmětem patentové ochrany či nikoli, které vznikly, byly vytvořené, odvozené, vyprodukované, objevené, vymyšlené nebo jinak učiněné<text:s/>Poskytovatelem,<text:s/>Zkoušejícím<text:s/>nebo dalšími<text:s/>osobami zúčastněnými na<text:s/>Klinické zkoušce<text:s/>v souvislosti s prováděním<text:s/>Studie.<text:s/></text:h>
      <text:h text:style-name="Nadpis2" text:outline-level="2">Výsledky<text:s/>Studie<text:s/>nebo<text:s/>její<text:s/>části nebudou<text:s/>Poskytovatelem,<text:s/>Zkoušejícím, či dalšími osobami zúčastněnými na<text:s/>Klinické<text:s/>zkoušce<text:s/>publikovány nebo jinak zpřístupňovány veřejnosti bez předchozího písemného souhlasu<text:s/>Zadavatele.<text:s/>Zadavatel<text:s/>není oprávněn souhlas bezdůvodně odepřít. Důvodem pro odepření souhlasu je především skutečnost, že<text:s/>Zkoušející<text:s/>neposkytne<text:s/>Zadavateli<text:s/>k připomínkování návrh publikace nebo pokud připomínky<text:s/>Zadavatel<text:s/>sdělené do 45 dnů od takového předložení,<text:s/>Zkoušející<text:s/>do publikace nezahrne, nebo pokud<text:s/>Studie<text:s/>nebude dosud ukončeno.<text:s/></text:h>
      <text:h text:style-name="P100" text:outline-level="2">Zadavatel<text:s/>uděluje<text:s/>Poskytovateli<text:s/>nevýhradní licenci k výsledkům<text:s/>Studie<text:s/>vytvořeným<text:s/>Poskytovatelem<text:s/>pro interní nekomerční výzkumné a vzdělávací účely při dodržení podmínek zachovávání důvěrnosti a podmínek pro publikování, jež jsou obsaženy v této smlouvě. Tato licence neopravňuje k udělování jakýchkoli podlicencí.</text:h>
      <text:h text:style-name="P101" text:outline-level="2">Zdrojová dokumentace zůstane majetkem<text:s/>Poskytovatele; nicméně,<text:s/>Zadavatel<text:s/>je oprávněn ji<text:s/>použít v souladu s touto<text:s/>smlouvou. Zpřístupnění výsledků jakémukoli subjektu, včetně<text:s/>monitora,<text:s/>etické komise anebo regulatorního orgánu nebude považováno za<text:s/>převod<text:s/>vlastnického práva k těmto informacím těmto subjektům.</text:h>
      <text:h text:style-name="Nadpis2" text:outline-level="2">Zkoušející<text:s/>bere na vědomí, že žádná odborná publikace k objevům či<text:s/>Zdravotnickým prostředkům nesmí být<text:s/>zdravotnickým<text:s/>zařízením vydána před podáním žádosti<text:s/>Zadavatele<text:s/>o patentovou přihlášku, pokud vzhledem k povaze výsledků<text:s/>Studie<text:s/>bude podání takové přihlášky přicházet v úvahu.<text:s/></text:h>
      <text:h text:style-name="Nadpis1" text:outline-level="1">Finanční vyrovnání (odměna za poskytnuté služby)</text:h>
      <text:h text:style-name="Nadpis2" text:outline-level="2">Zadavatel<text:s/>se zavazuje hradit<text:s/>Poskytovateli<text:s/>a Zkoušejícímu<text:s/>za provádění<text:s/>Studie<text:s/>odměnu dle platebního schématu, které je<text:s/>přílohou č.<text:s/>4<text:s/>této<text:s/>smlouvy.<text:s/></text:h>
      <text:h text:style-name="Nadpis2" text:outline-level="2">Nárok na příslušnou část odměny vznikne Poskytovateli<text:s/>a Zkoušejícímu<text:s/>v okamžiku<text:s/>poskytnutí plnění, které je položkou platebního schématu.<text:s/>Smluvní strany se dohodly, že finanční plnění budou poskytována čtvrtletně, a to počínaje dnem zahájení<text:s/>Studie, v souladu s výše uvedeným platebním schématem. <text:s/><text:s/></text:h>
      <text:h text:style-name="Nadpis2" text:outline-level="2">Finanční plnění budou ze strany Zadavatele poskytována na základě faktury – daňového dokladu, vystaveného v souladu s touto smlouvou, jehož přílohou bude seznam uskutečněných činností rozhodných dle platebního schématu pro výpočet smluvní odměny. Daňový doklad musí obsahovat veškeré náležitosti stanovené obecně závaznými právními předpisy. Splatnost daňového dokladu bude činit nejméně 21 dní.<text:s/></text:h>
      <text:p text:style-name="P102">Faktury budou vystavovány na základě vzájemně odsouhlasených podkladů zasílaných ze strany<text:s/>Zadavatele.<text:s/>Podklady budou zasílány na níže uvedené emailové adresy:</text:p>
      <text:p text:style-name="P103"/>
      <text:p text:style-name="P104"><text:span text:style-name="T105">Poskytovatel:<text:s/></text:span><text:span text:style-name="T106">xxxxxxxxxxxxxxxxxx</text:span></text:p>
      <text:p text:style-name="P107"/>
      <text:p text:style-name="P108"><text:span text:style-name="T109">Hlavní zkoušející:<text:s/></text:span><text:span text:style-name="T110">xxxxxxxxxxxxxxxxxx</text:span></text:p>
      <text:p text:style-name="P111"/>
      <text:h text:style-name="Nadpis2" text:outline-level="2">Faktury budou vystavovány na údaje Zadavatele uvedené v záhlaví této smlouvy.</text:h>
      <text:h text:style-name="Nadpis2" text:outline-level="2">Bankovní údaje Zkoušejícího:<text:s/></text:h>
      <text:soft-page-break/>
      <text:p text:style-name="Normální"><text:span text:style-name="T112"><text:s text:c="13"/></text:span><text:span text:style-name="T113">Banka:<text:s/></text:span><text:span text:style-name="T114">xxxxxxxxxxxxxxxxxx</text:span></text:p>
      <text:p text:style-name="P115"><text:span text:style-name="T116"><text:s text:c="3"/></text:span><text:span text:style-name="T117">Číslo účtu / IBAN:<text:s/></text:span><text:span text:style-name="T118">xxxxxxxxxxxxxxxxxx</text:span></text:p>
      <text:p text:style-name="P119"><text:s text:c="3"/><text:span text:style-name="T120">Kód banky / BIC:<text:s/></text:span><text:span text:style-name="T121">xxxxxxxxxxxxxxxxxx</text:span></text:p>
      <text:p text:style-name="P122"/>
      <text:p text:style-name="P123">Bankovní údaje Poskytovatele uvedeny v hlavičce smlouvy výše.</text:p>
      <text:p text:style-name="P124"/>
      <text:h text:style-name="Nadpis2" text:outline-level="2">Adresa pro zasílání faktur:<text:s/><text:span text:style-name="T125">xxxxxxxxxxxxxxxxxx</text:span></text:h>
      <text:h text:style-name="Nadpis2" text:outline-level="2">Zadavatel se zavazuje uhradit poměrnou část odměny i v případě, že<text:s/>Subjekt<text:s/>Studii<text:s/>nedokončí nebo v případě, že<text:s/>Studie<text:s/>bude předčasně ukončena. Ustanovení čl. 16.3. této smlouvy není tímto dotčeno.<text:s/></text:h>
      <text:h text:style-name="P126" text:outline-level="2">Pokud je Poskytovatel a Zkoušející plátcem DPH, bude ke všem výše uvedeným částkám připočteno DPH v zákonné výši.<text:s/></text:h>
      <text:h text:style-name="Nadpis1" text:outline-level="1"><text:bookmark-start text:name="_Ref198886506"/>Další smluvní ujednání<text:bookmark-end text:name="_Ref198886506"/></text:h>
      <text:h text:style-name="Nadpis2" text:outline-level="2">Zadavatel<text:s/>bere<text:s/>na vědomí, že<text:s/>Zkoušející, osoba zúčastněná na<text:s/>Studii<text:s/>ani jakákoli jiná osoba v pracovním poměru k Poskytovateli<text:s/>nejsou oprávněni vstupovat<text:s/>v souvislosti s provedením<text:s/>Studie<text:s/>do jakýchkoli přímých smluvních vztahů se<text:s/>Zadavatelem, nebo s jakoukoli jinou osobou jednající se<text:s/>Zadavatelem<text:s/>ve shodě, na jeho příkaz nebo v jeho prospěch<text:s/>(vyjma této smlouvy), a přijímat na základě těchto smluvních vztahů jakékoli plnění,<text:s/>jinak než dle této smlouvy.</text:h>
      <text:h text:style-name="Nadpis2" text:outline-level="2">Zadavatel<text:s/>se zavazuj<text:span text:style-name="T127">e</text:span>, že<text:s/>Zkoušejícímu<text:s/>ani<text:s/>žádné z osob zúčastněných na<text:s/>Studii<text:s/>neposkytne přímo ani nepřímo, tj. prostřednictvím jiné osoby jednající s ní/s ním ve shodě na jeho/její příkaz nebo v jeho/její prospěch odměnu nebo jakékoli jiné plnění jinak než dle této smlouvy.</text:h>
      <text:h text:style-name="Nadpis1" text:outline-level="1"><text:bookmark-start text:name="_Ref198886861"/>Ukončení<text:s/>Studie<text:bookmark-end text:name="_Ref198886861"/></text:h>
      <text:h text:style-name="Nadpis2" text:outline-level="2">Studie<text:s/>bude ukončena<text:s/>okamžikem, kdy ve vztahu k Subjektům bude proveden poslední úkon stanovený touto smlouvou, popř.<text:s/>Plánem.</text:h>
      <text:h text:style-name="Nadpis2" text:outline-level="2">Studie<text:s/>může být přerušena<text:s/>nebo<text:s/>jednostranně<text:s/>ukončena<text:s/>Zadavatelem<text:span text:style-name="T128"><text:s/></text:span>nebo<text:s/>Poskytovatelem.<text:s/></text:h>
      <text:h text:style-name="Nadpis2" text:outline-level="2"><text:bookmark-start text:name="_Ref198886367"/>Poskytovatel<text:s/>je oprávněn přerušit nebo<text:s/>jednostranně<text:s/>ukončit<text:s/>Studii<text:s/>pouze z těchto důvodů:<text:bookmark-end text:name="_Ref198886367"/><text:s/></text:h>
      <text:h text:style-name="P129" text:outline-level="3">okolnosti, které<text:s/>Poskytovatel<text:s/>nemůže ovlivnit (vis maior), znemožňují<text:s/>Poskytovateli<text:s/>dokončení<text:s/>Studie<text:s/>nebo by dokončení<text:s/>Studie<text:s/>negativně ovlivnilo jeho hlavní činnost, kterou je poskytování zdravotní péče; nebo</text:h>
      <text:h text:style-name="P130" text:outline-level="3">Poskytovatel<text:s/>důvodně dospěje k závěru, že pokračování v Studie<text:s/>není bezpečné.</text:h>
      <text:h text:style-name="Nadpis2" text:outline-level="2">Zadavatel<text:s/>je oprávněn<text:span text:style-name="T131"><text:s/></text:span>přerušit nebo<text:s/>jednostranně<text:s/>ukončit<text:s/>Studii<text:s/>i bez udání důvodu.<text:s/>Je<text:s/>však<text:s/>povinen<text:s/>uhradit<text:s/>Poskytovateli<text:s/>poměrnou část odměny, která mu v důsledku plnění této smlouvy vznikla a v případě, že poměrná část odměny nepokrývá náklady<text:s/>Poskytovatele<text:s/>vynaložené na plnění této smlouvy, také náklady nepokryté poměrnou částí odměny.</text:h>
      <text:h text:style-name="Nadpis1" text:outline-level="1">Platnost a účinnost smlouvy</text:h>
      <text:h text:style-name="Nadpis2" text:outline-level="2">Tato smlouva nabude platnosti dnem jejího podpisu<text:s/>smluvními stranami či jejich oprávněnými zástupci<text:s/>a účinnosti<text:s/>uveřejněním v registru smluv v souladu se zákonem č. 340/2015 Sb., o zvláštních podmínkách účinnosti některých smluv, uveřejňování těchto smluv a o registru smluv (zákon o registru smluv), ve znění pozdějších předpisů.<text:s/>Předpokládaná hodnota této smlouvy je<text:s/>345.000, -<text:s/>Kč.</text:h>
      <text:h text:style-name="Nadpis2" text:outline-level="2">Smlouvu lze jednostranně předčasně ukončit písemnou výpovědí, to však jen z důvodů pro jednostranné přerušení nebo ukončení<text:s/>Studie<text:s/>dle čl.<text:s/><text:bookmark-ref text:ref-name="_Ref198886861" text:reference-format="text">16</text:bookmark-ref><text:s/>této smlouvy a stranou, která je k jednostrannému přerušení nebo ukončení<text:s/>Studie<text:s/>oprávněna.</text:h>
      <text:h text:style-name="Nadpis2" text:outline-level="2">Smlouvu lze dále předčasně ukončit jednostranným odstoupením od této smlouvy v souladu s obecně závaznými právními předpisy nebo dohodou smluvních stran.</text:h>
      <text:h text:style-name="Nadpis2" text:outline-level="2">Uplynutím účinnosti této smlouvy ani jejím předčasným ukončením nezaniká nárok<text:s/>Poskytovatele<text:s/>a Zkoušejícího<text:s/>na dosud nesplatnou odměnu nebo její část.<text:s/></text:h>
      <text:soft-page-break/>
      <text:h text:style-name="Nadpis2" text:outline-level="2">Uplynutím účinnosti této smlouvy ani jejím předčasným ukončením nezanikají práva a povinnosti smluvních stran dle ustanovení čl.<text:s/><text:bookmark-ref text:ref-name="_Ref198886927" text:reference-format="text">11</text:bookmark-ref><text:s/>a 14.1<text:s/>této smlouvy a dále takových práva a povinnosti smluvních stran, z jejichž povahy vyplývá, že mají přetrvat i po ukončení účinnosti této smlouvy.<text:s/></text:h>
      <text:h text:style-name="Nadpis1" text:outline-level="1">Salvátorská klauzule</text:h>
      <text:h text:style-name="Nadpis2" text:outline-level="2">Smluvní strany se zavazují poskytnout si k naplnění účelu této smlouvy vzájemnou součinnost.</text:h>
      <text:h text:style-name="Nadpis2" text:outline-level="2">Smluvní strany sjednávají, že pokud v důsledku změny či odlišného výkladu právních předpisů anebo judikatury soudů bude u některého ustanovení této smlouvy shledán důvod neplatnosti právního<text:s/>jednání, smlouva jako celek nadále platí, přičemž za neplatnou bude možné považovat pouze tu část, které se důvod neplatnosti přímo týká. Strany se zavazují toto ustanovení doplnit či nahradit novým ujednáním, které bude odpovídat aktuálnímu výkladu právních předpisů a smyslu a účelu této smlouvy.</text:h>
      <text:h text:style-name="Nadpis2" text:outline-level="2">Pokud v některých případech nebude možné řešení zde uvedené a smlouva by byla neplatná, strany se zavazují bezodkladně po tomto zjištění uzavřít novou smlouvu, ve které případný důvod neplatnosti bude odstraněn a dosavadní přijatá plnění budou započítána na plnění stran podle této nové smlouvy. Podmínky této nové smlouvy přitom vyjdou z původní smlouvy.</text:h>
      <text:h text:style-name="Nadpis1" text:outline-level="1">Zvláštní ujednání o doručování písemností</text:h>
      <text:h text:style-name="Nadpis2" text:outline-level="2">Smluvní strany si budou doručovat písemnosti na dohodnuté doručovací adresy. Dohodnutou doručovací adresou se rozumí adresa sídla dotčené smluvní strany uvedená v záhlaví této smlouvy, případně<text:s/>datová schránka smluvní strany. Pro doručování běžných písemností<text:s/>je za písemnou formu doručování považována i<text:s/>e-mailová<text:s/>zpráva doručená do emailové schránky smluvní strany uvedené v této smlouvě. Doručí-li smluvní strana druhé smluvní straně písemné oznámení o změně doručovací adresy, rozumí se dohodnutou doručovací adresou dotčené smluvní strany nově sdělená adresa.<text:s/>Za běžné písemnosti se nepovažují sdělení vedoucí ke změně či ukončení smlouvy.</text:h>
      <text:h text:style-name="Nadpis2" text:outline-level="2">Nevyzvedne-li si adresát zásilku, nebo nepodaří-li se mu zásilku doručit na dohodnutou doručovací adresu, nastávají právní účinky, které právní předpisy spojují s doručením právního<text:s/>jednání, které<text:s/>bylo<text:s/>obsahem zásilky, dnem, kdy se zásilka vrátí odesílateli.</text:h>
      <text:h text:style-name="Nadpis2" text:outline-level="2">Smluvní strany jsou povinny pravidelně přebírat poštu, případně zajistit její pravidelné přebírání na své doručovací adrese. Při změně sídla smluvní strany je tato smluvní strana povinna neprodleně informovat o této skutečnosti druhou smluvní stranu a oznámit ji adresu, která bude její novou doručovací adresou. Smluvní strany berou na vědomí, že porušení povinnosti řádně přebírat poštu dle tohoto odstavce může mít za následek, že doručení zásilky bude zmařeno, pročež dojde k aplikaci ustanovení čl. 19.2. této smlouvy.</text:h>
      <text:h text:style-name="Nadpis1" text:outline-level="1">Splnění peněžitých závazků</text:h>
      <text:h text:style-name="Nadpis2" text:outline-level="2">Peněžité závazky vzniklé mezi smluvními stranami na základě této smlouvy, je zavázaná smluvní strana povinna uhradit řádně a včas, a to na bankovní účet druhé smluvní strany. Nedohodnou-li se smluvní strany jinak, rozumí se bankovním účtem smluvní strany její bankovní účet uvedený v záhlaví této smlouvy.<text:s/></text:h>
      <text:h text:style-name="Nadpis2" text:outline-level="2">Peněžitý závazek je splněn okamžikem, kdy je příslušná částka připsána na bankovní účet oprávněné smluvní strany.</text:h>
      <text:h text:style-name="Nadpis2" text:outline-level="2">Strana, která je v prodlení s plněním peněžitého závazku dle této smlouvy, je povinna zaplatit oprávněné smluvní straně smluvní pokutu ve výši 0,05<text:s/>% z dlužné částky za každý započatý den prodlení.</text:h>
      <text:h text:style-name="Nadpis1" text:outline-level="1">Řešení sporů a prorogační doložka</text:h>
      <text:h text:style-name="Nadpis2" text:outline-level="2">Smluvní strany se při zpracování<text:s/>Studie<text:s/>zavazují vzájemně si pomáhat a případné spory a rozdílnost názorů na postup a způsob prací řešit jednáním obvyklým u smluvních stran.</text:h>
      <text:soft-page-break/>
      <text:h text:style-name="Nadpis2" text:outline-level="2">Smluvní strany se ve smyslu ustanovení § 89a zákona č. 99/1963 Sb., občanský soudní řád, dohodly, že místně příslušným soudem k projednání a rozhodnutí sporů a jiných právních věcí vyplývajících s touto smlouvou založeného právního vztahu, jakož i ze vztahů s tímto vztahem souvisejících, je v případě, že k projednání věci je věcně příslušný krajský soud, Krajský soud v Brně a v případě, že k projednání věci je věcně příslušný okresní soud, Městský soud v Brně.<text:s/></text:h>
      <text:h text:style-name="Nadpis1" text:outline-level="1">Závěrečná ustanovení</text:h>
      <text:h text:style-name="Nadpis2" text:outline-level="2">Právní vztahy mezi smluvními stranami vzniklé na základě této smlouvy nebo v souvislosti s ní, se řídí platnými<text:s/>a účinnými<text:s/>právními předpisy, zejména<text:s/>Občanským zákoníkem,<text:s/>Zákonem o zdravotnických prostředcích, a MDR.</text:h>
      <text:h text:style-name="Nadpis2" text:outline-level="2">Změny smlouvy jsou možné jen ve formě písemného a číslovaného dodatku ke smlouvě podepsaného<text:s/>všemi<text:s/>smluvními stranami. Smlouva může být ukončena pouze písemně.</text:h>
      <text:h text:style-name="Nadpis2" text:outline-level="2">V případě změny právní úpravy se smluvní strany zavazují postupovat v souladu s touto novou právní úpravou počínaje dnem její účinnosti.</text:h>
      <text:h text:style-name="Nadpis2" text:outline-level="2">Smluvní strany nesmí postoupit tuto smlouvu nebo své závazky z ní vyplývající nebo s ní související a nesmí uzavřít smlouvu se třetími osobami na plnění jakýchkoliv povinností podle této smlouvy bez předchozího písemného souhlasu<text:s/>další<text:s/>smluvní strany.</text:h>
      <text:h text:style-name="Nadpis2" text:outline-level="2">Vzdání se uplatnění nároků a práv na plnění kteréhokoliv ustanovení této smlouvy je možné jen v písemné formě s podpisem příslušné smluvní strany. Vzdání se nároku na vymáhání některého z ustanovení této smlouvy neznamená a ani se nebude vykládat jako vzdání se nároku na vymáhání kteréhokoliv jiného ustanovení této smlouvy, ani jako vzdání se nároku na vymáhání v případě dalšího porušení předmětného ustanovení. Žádné prodloužení lhůty plnění jakýchkoliv povinností nebo úkonů podle této smlouvy se nebude považovat anebo vykládat jako prodloužení lhůty plnění jakékoliv další povinnosti anebo úkonu podle této smlouvy.<text:s/></text:h>
      <text:h text:style-name="Nadpis2" text:outline-level="2">Tato smlouva se vyhotovuje<text:s/>ve<text:s/>dvou<text:s/>stejnopisech, z nichž každý je sepsán v českém<text:s/>jazyce. Každá ze<text:s/>Smluvních stran obdrží po jednom<text:s/>stejnopisu.<text:s/></text:h>
      <text:h text:style-name="Nadpis2" text:outline-level="2">Smluvní strany si nepřejí, aby nad rámec výslovných ustanovení této smlouvy byla jakákoliv práva a povinnosti smluvních stran dovozována z dosavadní či budoucí praxe zavedené mezi nimi či zvyklostí zachovávaných obecně či v odvětví týkajícím se předmětu plnění této smlouvy.</text:h>
      <text:h text:style-name="Nadpis2" text:outline-level="2">Smluvní strany prohlašují, že si tuto smlouvu před jejím podpisem přečetly, a shledaly, že její obsah přesně odpovídá jejich pravé a svobodné vůli a zakládá právní následky, jejichž dosažení svým jednáním sledovaly, a proto ji níže, prosty omylu, lsti a tísně, jako správnou podepisují.</text:h>
      <text:h text:style-name="Nadpis2" text:outline-level="2">Smluvní strany na závěr této smlouvy výslovně prohlašují, že jim nejsou známy žádné okolnosti bránící v uzavření této smlouvy.</text:h>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Poskytovatel</text:span><text:span text:style-name="T141">:</text:span></text:p>
          </table:table-cell>
          <table:table-cell table:style-name="TableCell142">
            <text:p text:style-name="P143"/>
          </table:table-cell>
        </table:table-row>
        <table:table-row table:style-name="TableRow144">
          <table:table-cell table:style-name="TableCell145">
            <text:p text:style-name="P146">V<text:s/>_________________________</text:p>
          </table:table-cell>
          <table:table-cell table:style-name="TableCell147">
            <text:p text:style-name="P148">Dne<text:s/>03.07.2025</text:p>
          </table:table-cell>
        </table:table-row>
        <table:table-row table:style-name="TableRow149">
          <table:table-cell table:style-name="TableCell150">
            <text:p text:style-name="P151"/>
            <text:p text:style-name="P152"/>
            <text:p text:style-name="P153"/>
          </table:table-cell>
          <table:table-cell table:style-name="TableCell154">
            <text:p text:style-name="P155"/>
          </table:table-cell>
        </table:table-row>
        <table:table-row table:style-name="TableRow156">
          <table:table-cell table:style-name="TableCell157" table:number-columns-spanned="2">
            <text:p text:style-name="P158"><text:span text:style-name="T159">Fakultní nemocnice u sv. Anny v Brně</text:span><text:span text:style-name="T160"><text:s/></text:span></text:p>
            <text:p text:style-name="P161">Ing. Vlastimil Vajdák</text:p>
            <text:p text:style-name="P162"><text:span text:style-name="T163">ředitel<text:s/></text:span></text:p>
            <text:p text:style-name="P164"/>
          </table:table-cell>
          <table:covered-table-cell/>
        </table:table-row>
        <table:table-row table:style-name="TableRow165">
          <table:table-cell table:style-name="TableCell166">
            <text:p text:style-name="P167"><text:span text:style-name="T168">Zadavatel</text:span><text:span text:style-name="T169">:</text:span></text:p>
          </table:table-cell>
          <table:table-cell table:style-name="TableCell170">
            <text:p text:style-name="P171"/>
          </table:table-cell>
        </table:table-row>
        <table:table-row table:style-name="TableRow172">
          <table:table-cell table:style-name="TableCell173">
            <text:p text:style-name="P174">V __________________________</text:p>
          </table:table-cell>
          <table:table-cell table:style-name="TableCell175">
            <text:p text:style-name="P176">Dne<text:s/>30.06.2025</text:p>
          </table:table-cell>
        </table:table-row>
        <table:table-row table:style-name="TableRow177">
          <table:table-cell table:style-name="TableCell178">
            <text:p text:style-name="P179"/>
            <text:p text:style-name="P180"/>
            <text:p text:style-name="P181"/>
          </table:table-cell>
          <table:table-cell table:style-name="TableCell182">
            <text:p text:style-name="P183"/>
          </table:table-cell>
        </table:table-row>
        <table:table-row table:style-name="TableRow184">
          <table:table-cell table:style-name="TableCell185" table:number-columns-spanned="2">
            <text:p text:style-name="P186">VDI Technologies s.r.o.</text:p>
            <text:p text:style-name="P187">MUDr.<text:s/>Miroslav Navrátil,</text:p>
            <text:p text:style-name="P188">jednatel</text:p>
          </table:table-cell>
          <table:covered-table-cell/>
        </table:table-row>
      </table:table>
      <text:p text:style-name="P189"/>
      <text:p text:style-name="P190"/>
      <text:soft-page-break/>
      <text:p text:style-name="P191">Přílohy:<text:s/></text:p>
      <text:list text:style-name="LFO20" text:continue-numbering="true">
        <text:list-item>
          <text:p text:style-name="P192">Příloha č. 1:<text:s/><text:tab/>Seznam definic</text:p>
        </text:list-item>
        <text:list-item>
          <text:p text:style-name="P193">Příloha č. 2<text:tab/>Prohlášení<text:s/>Zkoušejícího</text:p>
        </text:list-item>
        <text:list-item>
          <text:p text:style-name="P194">Příloha č. 3:<text:tab/>Vzor informovaného souhlasu<text:s/></text:p>
        </text:list-item>
        <text:list-item>
          <text:p text:style-name="P195">Příloha č. 4:<text:s/><text:tab/>Platební schéma</text:p>
        </text:list-item>
        <text:list-item>
          <text:p text:style-name="P196">Příloha č.<text:s/>5:<text:s/><text:tab/>Prohlášení Zadavatele</text:p>
        </text:list-item>
        <text:list-item>
          <text:p text:style-name="P197">Příloha č. 6:<text:s/><text:tab/>Kopie pojistné smlouvy</text:p>
        </text:list-item>
      </text:list>
      <text:p text:style-name="P198"/>
      <text:p text:style-name="P199"/>
      <text:soft-page-break/>
      <text:p text:style-name="P200">Příloha č. 1<text:tab/>Seznam definic</text:p>
      <text:p text:style-name="P201"/>
      <text:p text:style-name="P202"/>
      <text:p text:style-name="P203">Seznam definic:</text:p>
      <table:table table:style-name="Table204">
        <table:table-columns>
          <table:table-column table:style-name="TableColumn205"/>
          <table:table-column table:style-name="TableColumn206"/>
        </table:table-columns>
        <table:table-row table:style-name="TableRow207">
          <table:table-cell table:style-name="TableCell208">
            <text:p text:style-name="P209">Důvěrné údaje</text:p>
          </table:table-cell>
          <table:table-cell table:style-name="TableCell210">
            <text:p text:style-name="P211">znamenají informace o struktuře, složení, ingrediencích, vzorcích, know-how, technických postupech a procesech, jakož i jiné informace<text:s/>smluvními stranami<text:s/>výslovně označené jako důvěrné. Důvěrnými údaji nejsou informace a) ohledně kterých<text:s/>smluvní strana<text:s/>prokáže, že takový údaj mu byl znám již před datem uzavření této smlouvy a nebyl předmětem jakéhokoliv omezení přijatého v souvislosti s ochranou důvěrných údajů; b) ohledně kterých<text:s/>smluvní strana<text:s/>prokáže, že takový údaj byl jím legálně získán od třetí osoby bez porušení jakéhokoliv ustanovení na ochranu důvěrných údajů; nebo c) je-li či stane-li se taková informace veřejně přístupnou, aniž by taková skutečnost byla způsobena jednáním či úkonem, který by představoval porušení jakékoli povinnosti<text:s/>smluvní strany;</text:p>
          </table:table-cell>
        </table:table-row>
        <table:table-row table:style-name="TableRow212">
          <table:table-cell table:style-name="TableCell213">
            <text:p text:style-name="P214">Etická komise</text:p>
          </table:table-cell>
          <table:table-cell table:style-name="TableCell215">
            <text:p text:style-name="P216">znamená nezávislý poradní a iniciační orgán pro dodržování etiky při poskytování léčebné a ošetřovatelské péče a při plnění vědeckovýzkumných a vzdělávacích úkolů. Etickou komisí se v této smlouvě rozumí Etická komise<text:s/>Poskytovatele;</text:p>
          </table:table-cell>
        </table:table-row>
        <table:table-row table:style-name="TableRow217">
          <table:table-cell table:style-name="TableCell218">
            <text:p text:style-name="P219">EUDAMED</text:p>
          </table:table-cell>
          <table:table-cell table:style-name="TableCell220">
            <text:p text:style-name="P221">znamená Evropské databáze zdravotnických prostředků;</text:p>
          </table:table-cell>
        </table:table-row>
        <table:table-row table:style-name="TableRow222">
          <table:table-cell table:style-name="TableCell223">
            <text:p text:style-name="P224">GDPR</text:p>
          </table:table-cell>
          <table:table-cell table:style-name="TableCell225">
            <text:p text:style-name="P226">znamená Nařízení Evropského parlamentu a Rady (EU) 2016/679 ze dne 27. dubna 2016, o ochraně fyzických osob v souvislosti se zpracováním osobních údajů a o volném pohybu těchto údajů a o zrušení směrnice 95/46/ES (obecné nařízení o ochraně osobních údajů)</text:p>
          </table:table-cell>
        </table:table-row>
        <table:table-row table:style-name="TableRow227">
          <table:table-cell table:style-name="TableCell228">
            <text:p text:style-name="P229">Informovaný souhlas</text:p>
          </table:table-cell>
          <table:table-cell table:style-name="TableCell230">
            <text:p text:style-name="P231">znamená svobodné a dobrovolné vyjádření ochoty Subjektu účastnit se<text:s/>Studie<text:s/>poté, co byl informován o všech aspektech dané<text:s/>Studie, které mají význam pro rozhodnutí Subjektu účastnit se, nebo, v případě nezletilých a nezpůsobilých Subjektů, povolení či souhlas jejich zákonně ustanoveného zástupce s jejich zařazením do<text:s/>Studie;</text:p>
          </table:table-cell>
        </table:table-row>
        <table:table-row table:style-name="TableRow232">
          <table:table-cell table:style-name="TableCell233">
            <text:p text:style-name="P234">Studie</text:p>
          </table:table-cell>
          <table:table-cell table:style-name="TableCell235">
            <text:p text:style-name="P236"><text:span text:style-name="T237">znamená<text:s/></text:span><text:span text:style-name="T238">provedení klinického sledování zdravotnického prostředku po jeho uvedení na trh ve smyslu MDR a Zákona o zdravotnických prostředcích nazvané<text:s/></text:span><text:span text:style-name="T239">„</text:span><text:span text:style-name="T240">Klinická studie Ultra-vysokofrekvenčního EKG pro diagnostiku komorové elektrické dyssynchronie – SYNC klinická studie</text:span><text:span text:style-name="T241">“</text:span><text:span text:style-name="T242">;</text:span></text:p>
          </table:table-cell>
        </table:table-row>
        <table:table-row table:style-name="TableRow243">
          <table:table-cell table:style-name="TableCell244">
            <text:p text:style-name="P245">MDR</text:p>
          </table:table-cell>
          <table:table-cell table:style-name="TableCell246">
            <text:p text:style-name="P247">znamená Nařízení Evropského parlamentu a Rady (EU) 2017/745 ze dne 5. dubna 2017, o zdravotnických prostředcích;</text:p>
          </table:table-cell>
        </table:table-row>
        <table:table-row table:style-name="TableRow248">
          <table:table-cell table:style-name="TableCell249">
            <text:p text:style-name="P250">Nežádoucí příhoda</text:p>
          </table:table-cell>
          <table:table-cell table:style-name="TableCell251">
            <table:table table:style-name="Table252">
              <table:table-columns>
                <table:table-column table:style-name="TableColumn253"/>
              </table:table-columns>
              <table:table-row table:style-name="TableRow254">
                <table:table-cell table:style-name="TableCell255">
                  <text:p text:style-name="P256"><text:span text:style-name="T257">znamená<text:s/></text:span><text:span text:style-name="T258">jak</text:span><text:span text:style-name="T259">oukoli</text:span><text:span text:style-name="T260"><text:s/>poruch</text:span><text:span text:style-name="T261">u</text:span><text:span text:style-name="T262"><text:s/>nebo zhoršení vlastností nebo účinnosti<text:s/></text:span><text:span text:style-name="T263">Zdravotnického prostředku</text:span><text:span text:style-name="T264">, včetně uživatelské chyby v důsledku ergonomických vlastností, jakož i jakýkoliv nedostatek informací poskytnutých<text:s/></text:span><text:span text:style-name="T265">Zadavatelem</text:span><text:span text:style-name="T266"><text:s/>a jakýkoliv nežádoucí vedlejší účinek;</text:span></text:p>
                </table:table-cell>
              </table:table-row>
            </table:table>
            <text:p text:style-name="P267"/>
          </table:table-cell>
        </table:table-row>
        <table:table-row table:style-name="TableRow268">
          <table:table-cell table:style-name="TableCell269">
            <text:p text:style-name="P270">Občanský zákoník</text:p>
          </table:table-cell>
          <table:table-cell table:style-name="TableCell271">
            <text:p text:style-name="P272">znamená zákon. č. 89/2012 Sb., občanský zákoník, ve znění pozdějších předpisů;</text:p>
          </table:table-cell>
        </table:table-row>
        <table:table-row table:style-name="TableRow273">
          <table:table-cell table:style-name="TableCell274">
            <text:p text:style-name="P275">Plán</text:p>
          </table:table-cell>
          <table:table-cell table:style-name="TableCell276">
            <text:p text:style-name="P277">znamená plán<text:s/>Studie, tj. dokument popisující odůvodnění, cíle, návrh, metodiku, monitorování, statistické aspekty, organizaci a provedení<text:s/>Studie. Plán musí obsahovat zejména informace uvedené v<text:s/>čl. 3 kapitoly 2 přílohy XV. MDR;</text:p>
          </table:table-cell>
        </table:table-row>
        <table:table-row table:style-name="TableRow278">
          <table:table-cell table:style-name="TableCell279">
            <text:p text:style-name="P280">Příručka<text:s/>Zkoušejícího</text:p>
          </table:table-cell>
          <table:table-cell table:style-name="TableCell281">
            <text:p text:style-name="P282">znamená soubor klinických i neklinických informací o prostředku, který je předmětem<text:s/>Studie, jež jsou pro zkoušku relevantní a v době předložení žádosti dostupné. Veškeré aktualizace tohoto souboru nebo jakékoliv jiné relevantní informace, které jsou nově k dispozici, musejí být včas oznámeny<text:s/>Zkoušejícímu. Soubor informací pro<text:s/>Zkoušejícího<text:s/>musí být jasně vymezen a musí obsahovat zejména informace uvedené v čl. 2 kapitoly 2 přílohy XV. MDR;</text:p>
          </table:table-cell>
        </table:table-row>
        <table:table-row table:style-name="TableRow283">
          <table:table-cell table:style-name="TableCell284">
            <text:p text:style-name="P285">Subjekt</text:p>
          </table:table-cell>
          <table:table-cell table:style-name="TableCell286">
            <text:p text:style-name="P287">znamená subjekt<text:s/>Studie, tj. osoba účastnící se<text:s/>Studie, od které byl získán Informovaný souhlas s účastí na<text:s/>Studii;</text:p>
          </table:table-cell>
        </table:table-row>
        <table:table-row table:style-name="TableRow288">
          <table:table-cell table:style-name="TableCell289">
            <text:p text:style-name="P290">Zákon o zdravotnických prostředcích</text:p>
          </table:table-cell>
          <table:table-cell table:style-name="TableCell291">
            <text:p text:style-name="P292">znamená zákon č. 375/2022, o zdravotnických prostředcích a diagnostických zdravotnických prostředcích in vitro, ve znění pozdějších předpisů;</text:p>
          </table:table-cell>
        </table:table-row>
        <table:table-row table:style-name="TableRow293">
          <table:table-cell table:style-name="TableCell294">
            <text:p text:style-name="P295">Zadavatel</text:p>
          </table:table-cell>
          <table:table-cell table:style-name="TableCell296">
            <text:p text:style-name="P297">znamená<text:s/>výrobce<text:s/>Zdravotnického<text:s/>prostředku – společnost<text:s/>VDI Technologies s.r.o., IČ: 17108501, se sídlem: Královopolská 62/147, Královo Pole, 612 00 Brno;</text:p>
          </table:table-cell>
        </table:table-row>
        <table:table-row table:style-name="TableRow298">
          <table:table-cell table:style-name="TableCell299">
            <text:p text:style-name="P300">Závažná nežádoucí příhoda</text:p>
          </table:table-cell>
          <table:table-cell table:style-name="TableCell301">
            <text:p text:style-name="P302">znamená Nežádoucí příhodu, která přímo nebo nepřímo vede, mohla vést nebo může vést k některému z těchto následků:</text:p>
            <text:p text:style-name="P303">a)<text:tab/>smrt pacienta, uživatele nebo jiné osoby,</text:p>
            <text:p text:style-name="P304">b)<text:tab/>dočasné nebo trvalé zhoršení zdravotního stavu pacienta, uživatele či jiné osoby,</text:p>
            <text:p text:style-name="P305">c)<text:tab/>závažné ohrožení veřejného zdraví;</text:p>
            <text:p text:style-name="P306"/>
          </table:table-cell>
        </table:table-row>
        <table:table-row table:style-name="TableRow307">
          <table:table-cell table:style-name="TableCell308">
            <text:p text:style-name="P309">Zdravotnický prostředek</text:p>
          </table:table-cell>
          <table:table-cell table:style-name="TableCell310">
            <text:p text:style-name="P311">znamená<text:s/>certifikovaný<text:s/>zdravotnický prostředek, který je předmětem Studie:</text:p>
            <table:table table:style-name="Table312">
              <table:table-columns>
                <table:table-column table:style-name="TableColumn313"/>
                <table:table-column table:style-name="TableColumn314"/>
              </table:table-columns>
              <table:table-row table:style-name="TableRow315">
                <table:table-cell table:style-name="TableCell316">
                  <text:p text:style-name="P317">Název:</text:p>
                </table:table-cell>
                <table:table-cell table:style-name="TableCell318">
                  <text:p text:style-name="P319"><text:span text:style-name="T320">VDI UHF-ECG</text:span><text:span text:style-name="T321"><text:s/></text:span><text:span text:style-name="T322">(</text:span><text:span text:style-name="T323">VDI<text:s/></text:span><text:span text:style-name="T324">Ultra-vysoko-frekvenční EKG)</text:span></text:p>
                </table:table-cell>
              </table:table-row>
              <table:table-row table:style-name="TableRow325">
                <table:table-cell table:style-name="TableCell326">
                  <text:p text:style-name="P327">Třída:<text:s/></text:p>
                </table:table-cell>
                <table:table-cell table:style-name="TableCell328">
                  <text:p text:style-name="P329">IIa (prostředky určené pro diagnostiku a monitorování)</text:p>
                </table:table-cell>
              </table:table-row>
              <table:table-row table:style-name="TableRow330">
                <table:table-cell table:style-name="TableCell331">
                  <text:p text:style-name="P332">Certifikát:</text:p>
                </table:table-cell>
                <table:table-cell table:style-name="TableCell333">
                  <text:p text:style-name="P334">č. 8801-MD-00001-25</text:p>
                </table:table-cell>
              </table:table-row>
              <table:table-row table:style-name="TableRow335">
                <table:table-cell table:style-name="TableCell336">
                  <text:p text:style-name="P337">Zákl.<text:s/>UDI-DI:</text:p>
                </table:table-cell>
                <table:table-cell table:style-name="TableCell338">
                  <text:p text:style-name="P339">859421406UHFECGLP</text:p>
                </table:table-cell>
              </table:table-row>
            </table:table>
            <text:p text:style-name="P340"><text:s/></text:p>
          </table:table-cell>
        </table:table-row>
        <table:table-row table:style-name="TableRow341">
          <table:table-cell table:style-name="TableCell342">
            <text:p text:style-name="P343">Zkoušející</text:p>
          </table:table-cell>
          <table:table-cell table:style-name="TableCell344">
            <text:p text:style-name="P345"><text:span text:style-name="T346">znamená</text:span><text:span text:style-name="T347"><text:s/></text:span><text:span text:style-name="T348">o</text:span><text:span text:style-name="T349">soba, která je zaměstnancem<text:s/></text:span><text:span text:style-name="T350">Poskytovatele</text:span><text:span text:style-name="T351">, a která je odpovědná za provádění<text:s/></text:span><text:span text:style-name="T352">Studie</text:span><text:span text:style-name="T353"><text:s/>v rámci konkrétního<text:s/></text:span><text:span text:style-name="T354">Poskytovatele</text:span><text:span text:style-name="T355">. V této smlouvě je<text:s/></text:span><text:span text:style-name="T356">Zkoušející</text:span><text:span text:style-name="T357">m</text:span><text:span text:style-name="T358"><text:s/></text:span><text:span text:style-name="T359">xxxxxxxxxxxxxxxxxx</text:span><text:span text:style-name="T360">.</text:span><text:span text:style-name="T361"><text:s/></text:span></text:p>
          </table:table-cell>
        </table:table-row>
      </table:table>
      <text:p text:style-name="P362"/>
      <text:soft-page-break/>
      <text:p text:style-name="P363">Příloha č. 2<text:tab/>Prohlášení<text:s/>Zkoušejícího</text:p>
      <text:p text:style-name="P364"/>
      <text:p text:style-name="P365"><text:span text:style-name="T366">Já,<text:s/></text:span><text:span text:style-name="T367">níže podepsaný<text:s/></text:span><text:span text:style-name="T368">xxxxxxxxxxxxxxxxxx</text:span><text:span text:style-name="T369">,</text:span></text:p>
      <text:p text:style-name="P370"/>
      <text:p text:style-name="P371">tímto<text:s/>jakožto<text:s/>Zkoušející<text:s/>potvrzuji, že jsem se řádně seznámil s<text:s/>obsahem této smlouvy a potvrzuji, že jsem na sebe převzal povinnosti<text:s/>Zkoušejícího<text:s/>dle této smlouvy, smluvních ujednání se<text:s/>Zadavatelem<text:s/>a příslušných právních předpisů upravujících provádění<text:s/>Studie.<text:s/></text:p>
      <text:p text:style-name="P372">Dále se zavazuji nezveřejňovat informace týkající se předmětné<text:s/>Studie<text:s/>bez předchozího písemného souhlasu<text:s/>Zadavatele, zachovávat mlčenlivost o všech poskytnutých informacích, považovat tyto za důvěrné a zdržet se jakéhokoliv jiného užití těchto informací a výsledků než pro<text:s/>účely<text:s/>této<text:s/>Studie.<text:s/></text:p>
      <text:p text:style-name="P373">Jako<text:s/>Zkoušející<text:s/>dále<text:s/>souhlasím s tím, že<text:s/>Zadavatel<text:s/>bude shromažďovat, používat, zpracovávat a zveřejňovat mé osobní údaje, včetně jména, kvalifikace a zkušeností v rámci<text:s/>Studie, mé finanční údaje vztahující se mimo jiné k obdržené odměně a finanční náhradě a další osobní údaje k administrativním účelům v souvislosti se<text:s/>Studií, popř. k poskytnutí etickým komisím a státním úřadům a zavazuji se<text:s/>zajistit tento souhlas i od ostatních členů<text:s/>mého<text:s/>týmu, kteří se<text:s/>Studie<text:s/>účastní.<text:s/></text:p>
      <text:p text:style-name="P374"/>
      <table:table table:style-name="Table375">
        <table:table-columns>
          <table:table-column table:style-name="TableColumn376"/>
        </table:table-columns>
        <table:table-row table:style-name="TableRow377">
          <table:table-cell table:style-name="TableCell378">
            <text:p text:style-name="P379">Místo:<text:s/>Brno</text:p>
            <text:p text:style-name="P380">Datum:<text:s/></text:p>
          </table:table-cell>
        </table:table-row>
        <table:table-row table:style-name="TableRow381">
          <table:table-cell table:style-name="TableCell382">
            <text:p text:style-name="P383"/>
          </table:table-cell>
        </table:table-row>
        <table:table-row table:style-name="TableRow384">
          <table:table-cell table:style-name="TableCell385">
            <text:p text:style-name="P386"/>
            <text:p text:style-name="P387"/>
            <text:p text:style-name="P388">______________________________</text:p>
            <text:p text:style-name="Normální"><text:span text:style-name="T389">Jméno:</text:span><text:span text:style-name="T390"><text:s/></text:span><text:span text:style-name="T391">xxxxxxxxxxxxxxxxxx</text:span></text:p>
            <text:p text:style-name="Normální"><text:span text:style-name="T392">Funkce: Vedoucí lékař</text:span></text:p>
          </table:table-cell>
        </table:table-row>
      </table:table>
      <text:p text:style-name="P393"/>
      <text:soft-page-break/>
      <text:p text:style-name="P394">Příloha č. 3:<text:tab/>Vzor informovaného souhlasu (Verze CLIN001, V1.2 CZE, 31. 1. 2025):<text:s/></text:p>
      <text:p text:style-name="P395"/>
      <text:p text:style-name="P396">Informace pro pacienta a formulář informovaného souhlasu</text:p>
      <text:p text:style-name="P397"/>
      <text:p text:style-name="P398"/>
      <text:p text:style-name="P399"/>
      <text:p text:style-name="P400"><text:span text:style-name="Silné">Název<text:s/></text:span><text:span text:style-name="Silné">klinické zkoušky</text:span><text:span text:style-name="Silné">:<text:s/></text:span><text:span text:style-name="Silné"><text:tab/></text:span>Klinická studie Ultra-vysoko-frekvenčního EKG pro diagnostiku komorové elektrické dyssynchronie.</text:p>
      <text:p text:style-name="P401"><text:span text:style-name="T402">Protokol klinické</text:span><text:span text:style-name="T403"><text:s/>zkoušky</text:span><text:span text:style-name="T404">:</text:span><text:s/><text:tab/><text:tab/>CLIN001</text:p>
      <text:p text:style-name="P405"><text:span text:style-name="T406">Zkoušený</text:span><text:span text:style-name="T407"><text:s/>prostředek:</text:span><text:span text:style-name="T408"><text:s/></text:span><text:span text:style-name="T409"><text:tab/></text:span><text:span text:style-name="T410"><text:tab/>VDI<text:s/></text:span>Ultra-vysoko-frekvenční EKG (VDI UHF-ECG)</text:p>
      <text:p text:style-name="P411"><text:span text:style-name="T412">Zadavatel klinické</text:span><text:span text:style-name="T413"><text:s/>zkoušky:</text:span><text:s/><text:tab/>VDI Technologies s.r.o.</text:p>
      <text:p text:style-name="P414"><text:span text:style-name="T415">Zkoušející lékař:</text:span><text:s/><text:tab/><text:tab/><text:tab/><text:tab/><text:span text:style-name="T416">xxxxxxxxxxxxxxxxxx</text:span></text:p>
      <text:p text:style-name="P417"><text:span text:style-name="T418">Adresa klinické</text:span><text:span text:style-name="T419"><text:s/>zkoušky</text:span><text:span text:style-name="T420">:</text:span><text:s/><text:tab/><text:tab/>FN u sv. Anny v Brně</text:p>
      <text:p text:style-name="P421">I. Interní kardioangiologická klinika</text:p>
      <text:p text:style-name="P422"><text:s text:c="2"/><text:tab/>Pekařská 53, 602 00 Brno</text:p>
      <text:p text:style-name="P423"/>
      <text:p text:style-name="P424"/>
      <text:p text:style-name="P425">Vážená paní, vážený pane,</text:p>
      <text:p text:style-name="P426">dovolujeme si Vás pozvat k účasti ve výše uvedené výzkumné klinické zkoušce,<text:s/>protože Vám byla odhalena porucha srdečního rytmu a bude Vám do těla zaveden srdeční stimulátor (kardiostimulátor), což je malý přístroj, který sleduje aktivitu srdce a v případě potřeby pomáhá udržovat Váš stabilní srdeční rytmus. Vaše účast v této klinické zkoušce je dobrovolná. Než se rozhodnete, přečtěte si pozorně tento formulář souhlasu, abyste věděl/a, proč se klinická zkouška provádí a v čem bude spočívat. S rozhodnutím nemusíte spěchat. Pokud se budete chtít na něco zeptat, obraťte se na zkoušejícího lékaře nebo na členy týmu klinické zkoušky.</text:p>
      <text:p text:style-name="P427"/>
      <text:p text:style-name="P428">Důvod provádění klinické<text:s/>zkoušky</text:p>
      <text:p text:style-name="P429">Elektrokardiografické vyšetření (EKG) se používá k záznamu elektrické aktivity a rytmu vašeho srdce (srdečního tepu). Bylo Vám sděleno, že potřebujete zařízení, které Vám pomůže regulovat srdeční rytmus, často nazývané kardiostimulátor, protože Vaše srdce bije příliš pomalu nebo protože pravá a levá strana Vašeho srdce možná netluče společně v jeden moment. Před zákrokem a po něm se k posouzení Vašeho srdečního rytmu používá EKG. EKG se používá také během zavádění kardiostimulátoru do Vašeho těla, aby pomohlo lékaři umístit kardiostimulační vodiče na správné místo v srdci.</text:p>
      <text:p text:style-name="P430">VDI je společnost vyrábějící zdravotnické prostředky původem z České republiky, která vyvinula nový ultra vysokofrekvenční EKG (UHF-ECG) přístroj. Na rozdíl od obyčejného klinického EKG měří elektrickou aktivitu Vašeho srdce mnohem citlivěji. Tento nový UHF-ECG přístroj umí lépe a jednodušeji lékaři ukázat případné rozdíly v elektrické aktivaci (srdečním rytmu) mezi pravou a levou stranou Vašeho srdce. Toto jednodušší zobrazení může být pro lékaře velmi nápomocné při odhalování a léčbě problémů se srdečním rytmem.</text:p>
      <text:p text:style-name="P431">Účelem této klinické zkoušky (studie) je shromáždit údaje o tom, jak dobře funguje UHF-ECG ve srovnání se standardním EKG přístrojem, který se běžně v nemocnicích používá. UHF-ECG funguje jako standardní EKG, kdy je přístroj připojen k nalepovacím elektrodám na<text:s/><text:soft-page-break/>hrudníku pomocí tenkých kabelů. Vlastní vyšetření pomocí UHF-ECG je stejné jako standardním EKG přístrojem s tím rozdílem, že budete pro měření požádán/a ležet v klidu po dobu 2 minut.</text:p>
      <text:p text:style-name="P432">Do této klinické zkoušky bude zahrnuto až 20 nemocnic v České republice a USA. Celkové trvání studie se předpokládá po dobu 9 měsíců. Této studie se může zúčastnit až 360 pacientů s tím, že v České republice se předpokládá zařazení 120 pacientů.</text:p>
      <text:p text:style-name="P433">Klinická studie se uskuteční před zákrokem zavedení kardiostimulátoru, v jeho průběhu a po zákroku před propuštěním z nemocnice nebo převozem na jiné nemocniční pracoviště. Očekává se, že Vaše účast ve studii bude trvat přibližně 2-3 dny.</text:p>
      <text:p text:style-name="P434">Vaší účastí v této klinické zkoušce<text:s/>nijak nebude zasahováno do Vaší léčby a nevzniknou Vám žádné náklady spojené s účastí<text:s/>ve studii.</text:p>
      <text:p text:style-name="P435"/>
      <text:p text:style-name="P436">Průběh<text:s/>klinické zkoušky:</text:p>
      <text:p text:style-name="P437">Před<text:s/>zákrokem – zavedením<text:s/>kardiostimulátoru</text:p>
      <text:p text:style-name="P438">Pokud jste souhlasili s účastí v této studii,<text:s/>lékař zkontroluje Váš<text:s/>zdravotní stav<text:s/>včetně<text:s/>srdečního<text:s/>rytmu<text:s/>pomocí<text:s/>EKG, a<text:s/>zaznamená<text:s/>přehled<text:s/>zdravotní historie Vašeho srdce (choroby a léčba Vašeho srdce)<text:s/>a léků, které<text:s/>na srdce<text:s/>berete. Bude naplánován zákrok pro zavedení kardiostimulátoru.<text:s/>Tato vyšetření<text:s/>jsou pro<text:s/>Vás standardní léčbou a neprovádějí se kvůli<text:s/>této<text:s/>studii. Pokud lékař studie usoudí, že byste byl/a vhodným kandidátem pro studii, podepíšete před zákrokem tento formulář souhlasu<text:s/>s Vaší účastí ve studii.</text:p>
      <text:p text:style-name="P439">V den<text:s/>zákroku – zavedení<text:s/>kardiostimulátoru</text:p>
      <text:p text:style-name="P440">Lékař<text:s/>usoudil, že potřebujete zákrok, při kterém vám do hrudníku umístí kardiostimulátor k úpravě poruchy srdečního rytmu. Lékař<text:s/>Vám zákrok popíše a odpoví na<text:s/>všechny Vaše otázky. Zákrok<text:s/>zavedení<text:s/>kardiostimulátoru<text:s/>je standardní klinická léčba včetně rozhodnutí<text:s/>lékaře, jaký přístroj je pro Vás vhodný.</text:p>
      <text:p text:style-name="P441">Před zahájením zákroku bude provedeno standardní EKG, které zaznamená Váš srdeční rytmus. V této době bude také provedeno VDI UHF-ECG. To znamená, že<text:s/>Vám budou na hrudník umístěny lepicí<text:s/>elektrody, které jsou<text:s/>připojeny k EKG přístroji,<text:s/>a ten<text:s/>zaznamenává elektrickou aktivitu<text:s/>Vašeho srdce. Na těle budete mít 2 sady<text:s/>EKG elektrod, jednu pro normální EKG a druhou pro UHF-ECG.<text:s/>Toto vyšetření<text:s/>včetně připojení<text:s/>UHF-ECG zabere<text:s/>přibližně<text:s/>5 minut. Nalepení druhé sady EKG elektrod a snímání EKG signálů pomocí VDI UHF-ECG je jediná pokusná část klinické<text:s/>zkoušky<text:s/>nad rámec standardní klinické praxe.</text:p>
      <text:p text:style-name="P442">Během zákroku bude několikrát pořízen EKG záznam elektrické aktivity vašeho srdce, který bude monitorovat srdeční tep a pomůže lékaři umístit kardiostimulátor na vhodné místo. Jedná se o běžnou<text:s/>klinickou<text:s/>součást zákroku.<text:s/>Po dobu zákroku<text:s/>budete mít na těle také další sadu lepicích<text:s/>EKG elektrod, které budou připojeny k UHF-ECG. UHF-ECG bude během procedury sbírat údaje<text:s/>a zjišťovat,<text:s/>zda<text:s/>dostává dobrý<text:s/>EKG<text:s/>signál. Po<text:s/>zavedení<text:s/>kardiostimulátoru<text:s/>do Vašeho těla<text:s/>a jeho zapnutí bude opět<text:s/>provedeno měření pomocí UHF-ECG a standardního EKG<text:s/>ke kontrole vašeho srdečního rytmu. Provedení měření UHF-ECG může trvat dalších 5-10 minut.</text:p>
      <text:p text:style-name="P443"><text:bookmark-start text:name="_Hlk177467998"/>Před propuštěním nebo přeložením na jiné pracoviště<text:bookmark-end text:name="_Hlk177467998"/></text:p>
      <text:soft-page-break/>
      <text:p text:style-name="P444">Před propuštěním nebo přeložením na jiné pracoviště<text:s/>(ve stejný den až 2 dny v závislosti na tom, kdy opustíte nemocnici)<text:s/>budete lékařem dotázán/a,<text:s/>jak se<text:s/>Vám daří a zda jste neměl/a<text:s/>nějaké problémy související se zákrokem nebo studijním zařízením. Bude také provedeno jedno závěrečné EKG spolu se závěrečným UHF-ECG<text:s/>měřením. Toto je vaše poslední návštěva v rámci studie. Tato návštěva může trvat přibližně 15 minut.</text:p>
      <text:p text:style-name="P445"/>
      <text:p text:style-name="P446">Záznamy uchovávané pro klinickou zkoušku</text:p>
      <text:p text:style-name="P447">Veškeré záznamy budou uchovávány a bude s nimi nakládáno v souladu s platnou legislativou České republiky, včetně Obecného nařízení o ochraně osobních údajů (GDPR). Sdělení ke zpracování osobních údajů je samostatným dokumentem, který obdržíte.</text:p>
      <text:p text:style-name="P448">Všechny<text:s/>Vaše<text:s/>údaje<text:s/>o srdečním a přidružených onemocněních, užívaných lécích a typu a nastavení kardiostimulátoru<text:s/>získané v rámci<text:s/>klinické<text:s/>zkoušky<text:s/>budou odeslány zadavateli pouze v kódované podobě. Údaje umožňující zjistit Vaši totožnost tak neopustí pracoviště zkoušejícího lékaře. Do Vašich osobních záznamů ve zdravotnické dokumentaci má přístup pouze zkoušející lékař, pověření zástupci zadavatele (např. monitor a auditoři), osoby pověřené národními kontrolními úřady a členové etické komise, tzn. osoby pověřené dohledem nad průběhem klinického hodnocení. Tyto osoby jsou vázány povinnou mlčenlivostí.</text:p>
      <text:p text:style-name="P449">Vaše<text:s/>EKG a UHF-ECG<text:s/>záznamy budou odeslány do<text:s/>speciální EKG<text:s/>laboratoře k<text:s/>nezávislému<text:s/>zhodnocení. Před odesláním záznamů<text:s/>do laboratoře<text:s/>z nich<text:s/>budou veškeré údaje, které by mohly přímo odhalit Vaši totožnost (např. jméno, příjmení, rodné číslo atd.) odstraněny a také nahrazeny kódovým označením. Laboratoř provede analýzu a vypracuje zprávu o tom, jak dobře jsou naměřené hodnoty studijního UHF-ECG srovnatelné s normálními hodnotami EKG.</text:p>
      <text:p text:style-name="P450">Výsledky<text:s/>této klinické studie budou<text:s/>zveřejněny<text:s/>na stránkách http://www.ClinicalTrials.gov. Tato webová stránka nebude obsahovat žádné informace, které by vás mohly identifikovat. Webové stránky budou obsahovat nanejvýš shrnutí<text:s/>dosažených<text:s/>výsledků<text:s/>studie. Na této webové stránce můžete kdykoli vyhledávat.</text:p>
      <text:p text:style-name="P451"/>
      <text:p text:style-name="P452">Možná rizika<text:s/>související s klinickou zkouškou:<text:s/></text:p>
      <text:p text:style-name="P453">V rámci této studie bude fyzicky prováděno pouze měření EKG. Zkoumané zařízení UHF-ECG nebude použito pro určení nebo hodnocení stavu Vašeho onemocnění ve vztahu k Vaší léčbě.<text:s/>Měření EKG je nebolestivým vyšetřením, nejsou známy negativní vlivy měření EKG na zdraví pacientů.<text:span text:style-name="T454"><text:s/></text:span>Gel na EKG elektrodách může vzácně způsobit zarudnutí v místě kontaktu s pokožkou (kožní alergickou reakci).</text:p>
      <text:p text:style-name="P455"><text:s/>Hodnocený prostředek VDI UHF-ECG byl důkladně testován v předklinických studiích a<text:s/>zadavatel<text:s/>studie<text:s/>provedl<text:s/>podrobné<text:s/>přezkoumání dostupných klinických údajů s ohledem na případné nežádoucí příhody spojené se zařízením UHF-ECG. <text:s/>Přístroj UHF-ECG nebyl spojen s žádnými známými závažnými nežádoucími příhodami. Existuje riziko, že UHF-ECG nezobrazí přesné informace o srdečním rytmu a/nebo<text:s/>časovém zpoždění elektrických impulzů v srdečních komorách. Mezi další možné nedostatky zařízení patří např. chybná funkce softwaru, porucha počítače, porucha jednotky VDI, selhání čtení nebo zahájení čtení, nebo nekvalitní signál a rušivý šum v signálu.<text:s/></text:p>
      <text:soft-page-break/>
      <text:p text:style-name="P456">Protože se však UHF-ECG<text:s/>v této studii<text:s/>nepoužívá k<text:s/>určení nebo hodnocení stavu onemocnění pro Vaši léčbu,<text:s/>neexistuje riziko, že by<text:s/>případné nepřesné<text:s/>informace<text:s/>z UHF-ECG<text:s/>ovlivnily jakoukoli<text:s/>Vaši<text:s/>léčbu.<text:s/>Pro hodnocení Vašeho stavu a následnou léčbu budou vždy<text:s/>používány<text:s/>standardní<text:s/>nástroje<text:s/>používané<text:s/>v běžném<text:s/>klinickém<text:s/>provozu nemocnice,<text:s/>včetně<text:s/>EKG<text:s/>přístrojů.<text:s/></text:p>
      <text:p text:style-name="P457">Váš ošetřující lékař a<text:s/>zadavatel této studie<text:s/>vynaloží veškeré přiměřené úsilí, aby zabránili jakémukoli zranění nebo onemocnění, které by mohlo nastat důsledkem této studie. V případě, že se zraníte nebo onemocníte přímo v důsledku expozice tomuto zkoumanému prostředku, bude vám k dispozici lékařská péče a léčba v této instituci. Neplánuje se žádná peněžní náhrada nákladů na léčbu spojenou s touto studií, souvisejících zranění nebo nemedicínských výdajů, jako je náhrada ušlé mzdy. Nic v tomto formuláři souhlasu nepředstavuje zřeknutí se práva pacienta na uplatnění nároku na náhradu škody vzniklé v důsledku úrazu nebo nemoci způsobené výzkumným postupem. Pokud se domníváte, že došlo ke zranění v důsledku této<text:s/>klinické<text:s/>zkoušky, můžete se obrátit na zkoušejícího lékaře (viz výše), který s<text:s/>Vámi záležitost přezkoumá, určí případné dostupné zdroje a pomůže<text:s/>Vám získat odpovídající lékařskou péči.</text:p>
      <text:p text:style-name="P458">Zadavatel klinické zkoušky, společnost VDI Technologies uzavřela pojištění odpovědnosti<text:s/>za újmu způsobenou účastí v této klinické zkoušce<text:s/>pro případ, že by<text:s/>Vám v souvislosti s<text:s/>Vaší účastí v této klinické studii vznikla jakákoli újma.<text:s/>Pojištění bylo uzavřeno s firmou Kooperativa pojišťovna, a.s., Vienna Insurance Group.</text:p>
      <text:p text:style-name="P459"/>
      <text:p text:style-name="P460"/>
      <text:p text:style-name="P461">Právo klást otázky:</text:p>
      <text:p text:style-name="P462">S případnými dotazy se můžete kdykoliv obrátit na MUDr.<text:s/><text:span text:style-name="T463">xxxxxxxxxxxxxxxxxx</text:span>,<text:s/>tel.<text:s/><text:span text:style-name="T464">xxxxxxxxxxxxxx</text:span>,<text:s/>e-mail:<text:s/><text:span text:style-name="T465">xxxxxxxxxxxxxx</text:span><text:s/>(I. interní kardioangiologická klinika, Fakultní nemocnice u sv. Anny v Brně, Pekařská 53, Brno).</text:p>
      <text:p text:style-name="P466"/>
      <text:p text:style-name="P467"/>
      <text:p text:style-name="P468">Dobrovolná účast v klinické zkoušce:</text:p>
      <text:p text:style-name="P469">Vaše účast ve studii je zcela dobrovolná a může být kdykoliv ukončena dle Vašeho rozhodnutí. Rovněž vyšetřující může rozhodnout o předčasném ukončení studie v případě, že by mohla být jakkoliv ohrožena<text:s/>Vaše<text:s/>bezpečnost nebo v případě nedostatečné spolupráce.<text:s/></text:p>
      <text:p text:style-name="P470">Můžete odmítnout účast či pokračování ve studii bez nutnosti udání důvodu. Účast nebo neúčast ve studii nemá vliv na další lékařskou péči.<text:s/></text:p>
      <text:p text:style-name="P471"/>
      <text:p text:style-name="P472">Přínosy plynoucí z účasti v klinické zkoušce:</text:p>
      <text:p text:style-name="P473">Účast ve výzkumném projektu není spojena s nárokem na finanční či jinou odměnu.<text:s/>Účast ve studii pro Vás nepřináší žádné přímé přínosy. Nicméně, výsledky této studie mohou v budoucnu pomoct pacientům v podrobnější diagnostice elektrického vedení<text:s/>v srdečních komorách.</text:p>
      <text:p text:style-name="P474"/>
      <text:p text:style-name="P475"/>
      <text:p text:style-name="P476"/>
      <text:p text:style-name="P477"/>
      <text:p text:style-name="P478"/>
      <text:p text:style-name="P479"/>
      <text:soft-page-break/>
      <text:p text:style-name="P480">INFORMOVANÝ SOUHLAS</text:p>
      <text:p text:style-name="P481"/>
      <text:p text:style-name="P482">Podpisem tohoto Informovaného souhlasu potvrzuji, že:</text:p>
      <text:p text:style-name="P483"/>
      <text:list text:style-name="LFO22" text:continue-numbering="true">
        <text:list-item>
          <text:p text:style-name="P484">jsem ještě před podpisem měl/a dostatek času k přečtení a porozumění výše uvedeným informacím;</text:p>
        </text:list-item>
        <text:list-item>
          <text:p text:style-name="P485">na všechny své otázky jsem dostal/a uspokojivou odpověď;</text:p>
        </text:list-item>
        <text:list-item>
          <text:p text:style-name="P486">je mi známo, že zadavatel je povinen zajistit, aby byla zachována důvěrnost všech mých osobních údajů a aby byly mé osobní údaje zpracovány v souladu s platnými předpisy. Informace o mé osobě, které jsou zasílány zadavateli, mohou být předávány do dalších zemí včetně USA, kde nemusí platit tak přísné zákony na ochranu osobních údajů jako v České republice, avšak zadavatel má povinnost na území těchto zemí zajistit adekvátní úroveň ochrany osobních údajů jako na území EU.</text:p>
        </text:list-item>
        <text:list-item>
          <text:p text:style-name="P487">jsem podepsal/a dva<text:s/>stejnopisy<text:s/>tohoto informovaného souhlasu, z nichž<text:s/>jeden<text:s/>jsem obdržel<text:s/>pro svou potřebu<text:s/>a<text:s/>druhý zůstává uložen na studijním centru;</text:p>
        </text:list-item>
        <text:list-item>
          <text:p text:style-name="P488">rozumím, že mohu svobodně a bez udání důvodu kdykoli z klinické zkoušky<text:s/>vystoupit, aniž bych tím cokoli utrpěl/a nebo ztratil/a nějaké výhody;</text:p>
        </text:list-item>
        <text:list-item>
          <text:p text:style-name="P489">svobodně a bez výhrad souhlasím se zařazením do této<text:s/>klinické zkoušky;</text:p>
        </text:list-item>
        <text:list-item>
          <text:p text:style-name="P490">povoluji poskytnutí mých zdravotních záznamů souvisejících s<text:s/>touto<text:s/>klinickou zkouškou<text:s/>při zachování úplné ochrany mého soukromí;</text:p>
        </text:list-item>
        <text:list-item>
          <text:p text:style-name="P491">rozumím, že mohu kdykoli odvolat svůj souhlas s poskytováním údajů o mém zdravotním stavu po odstoupení od účasti v<text:s/>této<text:s/>klinické zkoušce a jsem si vědom/a, že údaje, které byly získány před odvoláním souhlasu mohou být nadále použity pro účely zadavatele;</text:p>
        </text:list-item>
        <text:list-item>
          <text:p text:style-name="P492">se v žádném případě nevzdávám zákonných práv, které má každý účastník projektu.<text:s/></text:p>
        </text:list-item>
      </text:list>
      <text:p text:style-name="P493"><text:s/></text:p>
      <text:p text:style-name="P494"/>
      <text:p text:style-name="P495"/>
      <text:p text:style-name="P496"/>
      <text:p text:style-name="P497">___________________<text:s/><text:tab/>_________________________________________________</text:p>
      <text:p text:style-name="P498">Datum <text:s text:c="2"/><text:tab/><text:tab/><text:tab/>Podpis pacienta</text:p>
      <text:p text:style-name="P499"/>
      <text:p text:style-name="P500"/>
      <text:p text:style-name="P501"><text:tab/><text:tab/><text:tab/><text:tab/>_________________________________________________</text:p>
      <text:p text:style-name="P502"><text:tab/><text:tab/><text:tab/><text:tab/>Jméno pacienta<text:s/><text:span text:style-name="T503">(hůlkovým písmem, vlastní rukou)</text:span></text:p>
      <text:p text:style-name="P504"/>
      <text:p text:style-name="P505"/>
      <text:p text:style-name="P506"/>
      <text:p text:style-name="P507">___________________<text:s/><text:tab/>_________________________________________________</text:p>
      <text:p text:style-name="P508">Datum <text:s text:c="2"/><text:tab/><text:tab/><text:tab/>Podpis<text:s/>zkoušejícího lékaře</text:p>
      <text:p text:style-name="P509"/>
      <text:p text:style-name="P510"/>
      <text:p text:style-name="P511"><text:tab/><text:tab/><text:tab/><text:tab/>_________________________________________________</text:p>
      <text:p text:style-name="Normální"><text:tab/><text:tab/><text:tab/><text:tab/>Jméno<text:s/>zkoušejícího lékaře<text:s/><text:span text:style-name="T512">(hůlkovým písmem, vlastní rukou)</text:span></text:p>
      <text:soft-page-break/>
      <text:p text:style-name="P513">Příloha č.<text:s/>4:<text:s/><text:tab/>Platební schéma</text:p>
      <text:p text:style-name="P514"/>
      <text:p text:style-name="P515">PLÁN ZAŘAZOVÁNÍ PACIENTŮ A ÚHRADY VÝDAJŮ</text:p>
      <text:p text:style-name="P516"/>
      <text:p text:style-name="P517">Subjekty budou zařazovány do<text:s/>Studie<text:s/>podle kritérií způsobilosti popsaných v Plánu.<text:s/>Zadavatel<text:s/>uhradí výdaje<text:s/>Poskytovateli<text:s/>a Zkoušejícímu<text:s/>podle níže uvedeného schématu.<text:s/></text:p>
      <text:p text:style-name="P518"/>
      <text:p text:style-name="P519">Všechny platby budou provedeny poté, co<text:s/>Zadavatel<text:s/>obdrží správně a přijatelně vyplněné formuláře pro záznam<text:s/>Subjektu<text:s/>(vyplněný eCRF)<text:s/>a další<text:s/>EKG data<text:s/>vyžadovaná<text:s/>podle<text:s/>Plánu.<text:s/></text:p>
      <text:p text:style-name="P520"/>
      <text:p text:style-name="P521">Zadavatel<text:s/>požaduje, aby došlo k řádnému vyplnění eCRF max. do 5 pracovních dnů od ukončení<text:s/>účasti<text:s/>Subjektu<text:s/>v Studii.<text:s/></text:p>
      <text:p text:style-name="P522"/>
      <text:p text:style-name="P523">Tyto náklady představují administrativní náklady související<text:s/>s prováděním<text:s/>Studie<text:s/>a nezahrnují žádné granty, honoráře či jiné formy kompenzace hlavnímu<text:s/>Zkoušejícímu. Platba je za provádění<text:s/>Studie<text:s/>a nikoli za poskytování běžné klinické péče.</text:p>
      <text:p text:style-name="Normální"/>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text:span text:style-name="T533">PLÁN ODMĚN KLINICKÉ ZKOUŠKY VDI-SYNC</text:span></text:p>
          </table:table-cell>
          <table:covered-table-cell/>
          <table:table-cell table:style-name="TableCell534">
            <text:p text:style-name="P535">Odměna Hl. Zkoušející</text:p>
            <text:p text:style-name="P536"><text:span text:style-name="T537">[</text:span><text:span text:style-name="T538">K</text:span><text:span text:style-name="T539">č</text:span><text:span text:style-name="T540">]</text:span></text:p>
          </table:table-cell>
          <table:table-cell table:style-name="TableCell541">
            <text:p text:style-name="P542">Odměna Poskytovatel</text:p>
            <text:p text:style-name="P543"><text:span text:style-name="T544">[</text:span><text:span text:style-name="T545">K</text:span><text:span text:style-name="T546">č</text:span><text:span text:style-name="T547">]</text:span></text:p>
          </table:table-cell>
          <table:table-cell table:style-name="TableCell548">
            <text:p text:style-name="P549">Celková</text:p>
            <text:p text:style-name="P550"><text:span text:style-name="T551">č</text:span><text:span text:style-name="T552">ástka</text:span></text:p>
            <text:p text:style-name="P553"><text:span text:style-name="T554">[</text:span><text:span text:style-name="T555">K</text:span><text:span text:style-name="T556">č</text:span><text:span text:style-name="T557">]</text:span></text:p>
          </table:table-cell>
        </table:table-row>
        <table:table-row table:style-name="TableRow558">
          <table:table-cell table:style-name="TableCell559">
            <text:p text:style-name="P560"><text:span text:style-name="T561">Zařazení<text:s/></text:span><text:span text:style-name="T562">S</text:span><text:span text:style-name="T563">ubjektu</text:span></text:p>
          </table:table-cell>
          <table:table-cell table:style-name="TableCell564">
            <text:p text:style-name="P565"><text:span text:style-name="T566">Screening, Informovaný souhlas</text:span><text:span text:style-name="T567"><text:s/>a informace o Subjektu vyplněné v eCRF.</text:span></text:p>
          </table:table-cell>
          <table:table-cell table:style-name="TableCell568">
            <text:p text:style-name="P569"><text:span text:style-name="T570">xxx</text:span></text:p>
          </table:table-cell>
          <table:table-cell table:style-name="TableCell571">
            <text:p text:style-name="P572"><text:span text:style-name="T573">xxx</text:span></text:p>
          </table:table-cell>
          <table:table-cell table:style-name="TableCell574">
            <text:p text:style-name="P575"><text:span text:style-name="T576">xxx</text:span></text:p>
          </table:table-cell>
        </table:table-row>
        <table:table-row table:style-name="TableRow577">
          <table:table-cell table:style-name="TableCell578">
            <text:p text:style-name="P579">EKG<text:s/>Data Set 1</text:p>
          </table:table-cell>
          <table:table-cell table:style-name="TableCell580">
            <text:p text:style-name="P581">Pre-implantační<text:s/>standardní 12svodové<text:s/>EKG<text:s/>a UHF-EKG, validní hodnotitelná data pro EKG Core Lab.<text:s/></text:p>
          </table:table-cell>
          <table:table-cell table:style-name="TableCell582">
            <text:p text:style-name="P583"><text:span text:style-name="T584">xxx</text:span></text:p>
          </table:table-cell>
          <table:table-cell table:style-name="TableCell585">
            <text:p text:style-name="P586"><text:span text:style-name="T587">xxx</text:span></text:p>
          </table:table-cell>
          <table:table-cell table:style-name="TableCell588">
            <text:p text:style-name="P589"><text:span text:style-name="T590">xxx</text:span></text:p>
          </table:table-cell>
        </table:table-row>
        <table:table-row table:style-name="TableRow591">
          <table:table-cell table:style-name="TableCell592">
            <text:p text:style-name="P593"><text:span text:style-name="T594">EKG<text:s/></text:span><text:span text:style-name="T595">Data Set<text:s/></text:span><text:span text:style-name="T596">2a+2b</text:span></text:p>
          </table:table-cell>
          <table:table-cell table:style-name="TableCell597">
            <text:p text:style-name="P598"><text:span text:style-name="T599">Implantace kardiostimulátoru se současným snímáním EKG pomocí UHF-EKG a EP systémem</text:span><text:span text:style-name="T600">, export EKG dat.</text:span></text:p>
          </table:table-cell>
          <table:table-cell table:style-name="TableCell601">
            <text:p text:style-name="P602"><text:span text:style-name="T603">xxx</text:span></text:p>
          </table:table-cell>
          <table:table-cell table:style-name="TableCell604">
            <text:p text:style-name="P605"><text:span text:style-name="T606">xxx</text:span></text:p>
          </table:table-cell>
          <table:table-cell table:style-name="TableCell607">
            <text:p text:style-name="P608"><text:span text:style-name="T609">xxx</text:span></text:p>
          </table:table-cell>
        </table:table-row>
        <table:table-row table:style-name="TableRow610">
          <table:table-cell table:style-name="TableCell611">
            <text:p text:style-name="P612"><text:span text:style-name="T613">EKG<text:s/></text:span><text:span text:style-name="T614">Data Set<text:s/></text:span><text:span text:style-name="T615">3</text:span></text:p>
          </table:table-cell>
          <table:table-cell table:style-name="TableCell616">
            <text:p text:style-name="P617"><text:span text:style-name="T618">Follow-up Den 2 nebo při propuštění po finální programaci stimulátoru s konsekutivním měřením EKG a UHF-EKG</text:span><text:span text:style-name="T619">,<text:s/></text:span><text:span text:style-name="T620">validní hodnotitelná data pro EKG Core Lab</text:span><text:span text:style-name="T621">.</text:span></text:p>
          </table:table-cell>
          <table:table-cell table:style-name="TableCell622">
            <text:p text:style-name="P623"><text:span text:style-name="T624">xxx</text:span></text:p>
          </table:table-cell>
          <table:table-cell table:style-name="TableCell625">
            <text:p text:style-name="P626"><text:span text:style-name="T627">xxx</text:span></text:p>
          </table:table-cell>
          <table:table-cell table:style-name="TableCell628">
            <text:p text:style-name="P629"><text:span text:style-name="T630">xxx</text:span></text:p>
          </table:table-cell>
        </table:table-row>
        <table:table-row table:style-name="TableRow631">
          <table:table-cell table:style-name="TableCell632" table:number-columns-spanned="2">
            <text:p text:style-name="P633"/>
            <text:p text:style-name="P634">CELKOVÉ KONEČNÉ NÁKLADY ZA SUBJEKT<text:s/></text:p>
            <text:p text:style-name="P635"/>
          </table:table-cell>
          <table:covered-table-cell/>
          <table:table-cell table:style-name="TableCell636">
            <text:p text:style-name="P637"><text:span text:style-name="T638">xxx</text:span></text:p>
          </table:table-cell>
          <table:table-cell table:style-name="TableCell639">
            <text:p text:style-name="P640"><text:span text:style-name="T641">xxx</text:span></text:p>
          </table:table-cell>
          <table:table-cell table:style-name="TableCell642">
            <text:p text:style-name="P643"><text:span text:style-name="T644">xxx</text:span></text:p>
          </table:table-cell>
        </table:table-row>
        <table:table-row table:style-name="TableRow645">
          <table:table-cell table:style-name="TableCell646">
            <text:p text:style-name="P647"><text:span text:style-name="T648">Screening failure</text:span></text:p>
          </table:table-cell>
          <table:table-cell table:style-name="TableCell649">
            <text:p text:style-name="P650"><text:span text:style-name="T651">Screening failure – nepodepsaný Informovaný souhlas, změna srdečního rytmu mezi screeningem a EKG Data Setem 1. Zadavatel uhradí všechny nastalé Screening failures.</text:span></text:p>
          </table:table-cell>
          <table:table-cell table:style-name="TableCell652">
            <text:p text:style-name="P653"><text:span text:style-name="T654">xxx</text:span></text:p>
          </table:table-cell>
          <table:table-cell table:style-name="TableCell655">
            <text:p text:style-name="P656"><text:span text:style-name="T657">xxx</text:span></text:p>
          </table:table-cell>
          <table:table-cell table:style-name="TableCell658">
            <text:p text:style-name="P659"><text:span text:style-name="T660">xxx</text:span></text:p>
          </table:table-cell>
        </table:table-row>
      </table:table>
      <text:p text:style-name="Normální"/>
      <text:p text:style-name="P661"/>
      <text:p text:style-name="P662"><text:span text:style-name="T663">Zadavatel uhradí Poskytovateli na základě faktury jednorázovou platbu ve výši<text:s/></text:span><text:span text:style-name="T664">xxx</text:span><text:span text:style-name="T665"><text:s/></text:span><text:span text:style-name="T666">Kč. Tento administrativní poplatek zahrnuje úhradu nákladů ekonomického a právního charakteru v souvislosti s vyjednáním této smlouvy. Faktura bude vystavena po podpisu smlouvy.</text:span></text:p>
      <text:p text:style-name="P667"/>
      <text:p text:style-name="P668"><text:span text:style-name="T669">Bude-li stranami uzavřen dodatek ke smlouvě, zavazuje se Zadavatel uhradit Poskytovateli na základě faktury poplatek za sjednání dodatku ke smlouvě ve výši<text:s/></text:span><text:span text:style-name="T670">xxx</text:span><text:span text:style-name="T671"><text:s/></text:span><text:span text:style-name="T672">Kč, který zahrnuje náklady poskytovatele spojené s administrativou a projednáním dodatku z právního a ekonomického hlediska. Tento poplatek je fakturován po podepsání dodatku všemi stranami.</text:span></text:p>
      <text:p text:style-name="P673"/>
      <text:p text:style-name="P674"><text:span text:style-name="T675">Zadavatel se dále zavazuje uhradit na základě faktury Poskytovateli jednorázovou platbu ve výši<text:s/></text:span><text:span text:style-name="T676">xxx</text:span><text:span text:style-name="T677"><text:s/></text:span><text:span text:style-name="T678">Kč k úhradě nákladů spojených s archivací po dobu 10 let. Tato jednorázová úhrada bude poskytnuta společně s poslední úhradou učiněnou za podmínek této Smlouvy ke konci<text:s/></text:span><text:span text:style-name="T679">S</text:span><text:span text:style-name="T680">tudie,</text:span></text:p>
      <text:p text:style-name="P681"/>
      <text:p text:style-name="P682"><text:span text:style-name="T683">Spolu s poslední platbou ve studii uhradí zadavatel Zkoušejícímu jednorázovou platbu ve výši<text:s/></text:span><text:span text:style-name="T684">xxx</text:span><text:span text:style-name="T685"><text:s/></text:span><text:span text:style-name="T686">Kč za činnosti související s uzavřením centra.</text:span></text:p>
      <text:soft-page-break/>
      <text:p text:style-name="P687">Příloha č.<text:s/>5:<text:s/><text:tab/>Prohlášení Zadavatele</text:p>
      <text:p text:style-name="P688"/>
      <text:p text:style-name="P689">Etická komise<text:s/></text:p>
      <text:p text:style-name="P690">FN u sv. Anny v Brně</text:p>
      <text:p text:style-name="P691">Pekařská 53</text:p>
      <text:p text:style-name="P692">602 00 Brno</text:p>
      <text:p text:style-name="P693"/>
      <text:p text:style-name="P694"><text:bookmark-start text:name="_Hlk199850776"/>V Brně 3. 6. 2025</text:p>
      <text:p text:style-name="P695"/>
      <text:p text:style-name="P696"><text:span text:style-name="T697">Věc:</text:span><text:span text:style-name="T698"><text:s/>Prohlášení zadavatele ke změně charakteru klinické zkoušky - Oznámení o udělení CE MD certifikace VDI UHF-ECG.</text:span></text:p>
      <text:p text:style-name="P699"/>
      <text:p text:style-name="P700"><text:span text:style-name="T701">Název klinické zkoušky: „</text:span><text:span text:style-name="T702">Klinická studie Ultra-vysokofrekvenčního EKG pro diagnostiku komorové elektrické dyssynchronie – SYNC klinická studie.</text:span><text:span text:style-name="T703">“</text:span></text:p>
      <text:p text:style-name="P704">Číslo jednací: 26KZ/2024 - AM<text:s/></text:p>
      <text:p text:style-name="P705"/>
      <text:p text:style-name="P706"><text:span text:style-name="T707">Vážená Etická komise,</text:span></text:p>
      <text:p text:style-name="P708"><text:span text:style-name="T709">dovolujeme si Vás informovat, že<text:s/></text:span><text:span text:style-name="T710">zkoušenému zdravotnickému prostředku VDI UHF-ECG</text:span><text:span text:style-name="T711">, pro provedení klinické zkoušky s názvem „Klinická studie Ultra-vysokofrekvenčního EKG pro diagnostiku komorové elektrické dyssynchronie – SYNC klinická studie.“, schválené Etickou komisí FN u sv. Anny v Brně (č. jednací 26KZ/2024 - AM)<text:s/></text:span><text:span text:style-name="T712">byl udělen</text:span><text:span text:style-name="T713"><text:s/></text:span><text:span text:style-name="T714">Certifikát shody zdravotnického prostředku</text:span><text:span text:style-name="T715"><text:s/>číslo 8801-MD-00001-25.<text:s/></text:span></text:p>
      <text:p text:style-name="P716">Klinická zkouška zdravotnického prostředku (schválená dle článku 62 nařízení (EU) 2017/745 (MDR)), bude nově provedena jako klinická zkouška prostředku, na kterém je umístěno označení CE, tedy Post-Market Clinical Follow-up (dle článku 74 odst. 1 MDR).</text:p>
      <text:p text:style-name="P717">Tato změna reflektuje aktualizovanou strategii klinického hodnocení zdravotnického prostředku po jeho uvedení na trh a registraci, přičemž:</text:p>
      <text:list text:style-name="LFO26" text:continue-numbering="true">
        <text:list-item>
          <text:p text:style-name="P718"><text:span text:style-name="T719">použitý</text:span><text:span text:style-name="T720"><text:s/>zdravotnický prostředek<text:s/></text:span><text:span text:style-name="T721">v rámci schválené zkoušky,</text:span><text:span text:style-name="T722"><text:s/>odpovídá schválenému účelu použití</text:span><text:span text:style-name="T723"><text:s/>zdravotnického prostředku,</text:span></text:p>
        </text:list-item>
        <text:list-item>
          <text:p text:style-name="P724"><text:span text:style-name="T725">změnou charakteru zkoušky</text:span><text:span text:style-name="T726"><text:s/>nedochází ke změně v designu zkoušky,<text:s/></text:span><text:span text:style-name="T727">ani ke změně prováděných postupů u subjektů studie,</text:span></text:p>
        </text:list-item>
        <text:list-item>
          <text:p text:style-name="P728"><text:span text:style-name="T729">cílem zůstává<text:s/></text:span><text:span text:style-name="T730">sběr klinických dat</text:span><text:span text:style-name="T731"><text:s/>pro ověření bezpečnosti a výkonnosti zařízení v reálných podmínkách klinické praxe, které odpovídají podmínkách, pro které byl prostředek schválen,</text:span></text:p>
        </text:list-item>
        <text:list-item>
          <text:p text:style-name="P732">veškeré etické požadavky a pravidla ochrany účastníků zůstávají zachovány<text:bookmark-start text:name="_Hlk199855772"/>, včetně sjednaného pojištění odpovědnosti<text:bookmark-end text:name="_Hlk199855772"/>.</text:p>
        </text:list-item>
      </text:list>
      <text:p text:style-name="P733">Na základě výše uvedeného, nedochází k žádným změnám v již vámi schválených dokumentech v souvislosti s klinickou zkouškou.</text:p>
      <text:p text:style-name="P734"/>
      <text:p text:style-name="P735">Přílohy:</text:p>
      <text:list text:style-name="LFO27" text:continue-numbering="true">
        <text:list-item>
          <text:p text:style-name="P736">Certifikát shody<text:s/></text:p>
        </text:list-item>
        <text:list-item>
          <text:p text:style-name="P737">Prohlášení o shodě včetně návodu k použití zdravotnického prostředku VDI UHF-ECG.<text:s/></text:p>
        </text:list-item>
      </text:list>
      <text:p text:style-name="P738"/>
      <text:p text:style-name="P739">V případě dotazů se na nás prosím neváhejte obrátit. Děkujeme Vám za spolupráci.<text:s/></text:p>
      <text:p text:style-name="P740"/>
      <text:p text:style-name="P741">S přátelským pozdravem</text:p>
      <text:p text:style-name="P742"><text:s text:c="50"/>_______________________</text:p>
      <text:p text:style-name="P743"><text:s text:c="84"/><text:tab/><text:s text:c="7"/>CEO, VDI Technologies</text:p>
      <text:p text:style-name="P744"><text:tab/><text:tab/><text:tab/><text:tab/><text:tab/><text:tab/><text:s text:c="7"/>MUDr. Miroslav Navrátil<text:bookmark-end text:name="_Hlk199850776"/></text:p>
      <text:p text:style-name="P745"/>
      <text:soft-page-break/>
      <text:p text:style-name="P746">Příloha č. 6:<text:tab/>Kopie pojistné smlouvy</text:p>
      <text:p text:style-name="Normální"><text:span text:style-name="T747">X</text:span><text:span text:style-name="T748">_________________________________________________________________</text:span><text:span text:style-name="T749">xxxxxxxx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auto-update="true" style:default-outline-level="1">
      <style:paragraph-properties fo:keep-with-next="always" fo:margin-top="0.3333in" fo:margin-bottom="0.0833in"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variant="small-caps" fo:color="#000000" fo:font-size="11pt" style:font-size-asian="11pt" fo:hyphenate="false"/>
    </style:style>
    <style:style style:name="Nadpis2" style:display-name="Nadpis 2" style:family="paragraph" style:parent-style-name="Normální" style:next-style-name="Normální" style:default-outline-level="2">
      <style:paragraph-properties fo:text-align="justify" fo:margin-bottom="0.0833in" fo:margin-left="0.3937in" fo:text-indent="-0.3937in">
        <style:tab-stops/>
      </style:paragraph-properties>
      <style:text-properties style:font-name="Arial" style:font-name-complex="Arial" style:font-weight-complex="bold" style:font-style-complex="italic" fo:font-size="10pt" style:font-size-asian="10pt" fo:hyphenate="false"/>
    </style:style>
    <style:style style:name="Nadpis3" style:display-name="Nadpis 3" style:family="paragraph" style:parent-style-name="Normální" style:next-style-name="Normální" style:default-outline-level="3">
      <style:paragraph-properties fo:text-align="justify" fo:margin-bottom="0.0833in"/>
      <style:text-properties style:font-name="Arial" style:font-name-complex="Arial" style:font-weight-complex="bold" fo:font-size="10pt" style:font-size-asian="10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dpis6" style:display-name="Nadpis 6" style:family="paragraph" style:parent-style-name="Nadpis2" style:next-style-name="Normální" style:auto-update="true" style:default-outline-level="6">
      <style:paragraph-properties fo:margin-left="0.2958in" fo:text-indent="-0.2958in">
        <style:tab-stops/>
      </style:paragraph-properties>
      <style:text-properties fo:font-weight="bold" style:font-weight-asian="bold" fo:font-style="italic" style:font-style-asian="italic" fo:hyphenate="false"/>
    </style:style>
    <style:style style:name="Normální" style:display-name="Normální" style:family="paragraph">
      <style:text-properties style:font-name="Times New Roman" style:font-name-asian="Times New Roman" fo:font-size="12pt" style:font-size-asian="12pt" fo:language="cs" fo:country="CZ" style:language-asian="cs" style:country-asian="CZ" fo:hyphenate="false"/>
    </style:style>
    <style:style style:name="Standardnípísmoodstavce" style:display-name="Standardní písmo odstavce" style:family="text"/>
    <style:style style:name="Nadpis1Char" style:display-name="Nadpis 1 Char" style:family="text">
      <style:text-properties style:font-name="Arial" style:font-name-asian="Times New Roman" style:font-name-complex="Arial" fo:font-weight="bold" style:font-weight-asian="bold" fo:font-variant="small-caps" fo:color="#000000" fo:font-size="11pt" style:font-size-asian="11pt" fo:language="cs" fo:country="CZ"/>
    </style:style>
    <style:style style:name="Nadpis6Char" style:display-name="Nadpis 6 Char" style:family="text">
      <style:text-properties style:font-name="Arial" style:font-name-asian="Times New Roman" style:font-name-complex="Arial" style:font-weight-complex="bold" style:font-style-complex="italic" fo:language="cs" fo:country="CZ" style:language-asian="cs" style:country-asian="CZ"/>
    </style:style>
    <style:style style:name="Styl3" style:display-name="Styl3" style:family="paragraph" style:parent-style-name="Normální" style:auto-update="true">
      <style:paragraph-properties fo:keep-with-next="always" fo:keep-together="always" fo:text-align="justify" fo:margin-left="0.0034in" fo:text-indent="0.0458in">
        <style:tab-stops/>
      </style:paragraph-properties>
      <style:text-properties style:font-size-complex="12pt" fo:language="en" fo:country="US" fo:hyphenate="false"/>
    </style:style>
    <style:style style:name="Základnítextodsazený3" style:display-name="Základní text odsazený 3" style:family="paragraph" style:parent-style-name="Normální">
      <style:paragraph-properties fo:text-align="justify" fo:margin-left="0.1972in" fo:text-indent="-0.1972in">
        <style:tab-stops/>
      </style:paragraph-properties>
      <style:text-properties fo:hyphenate="false"/>
    </style:style>
    <style:style style:name="Základnítextodsazený3Char" style:display-name="Základní text odsazený 3 Char" style:family="text">
      <style:text-properties style:font-name="Times New Roman" style:font-name-asian="Times New Roman" style:font-name-complex="Times New Roman"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Odstavecseseznamem1" style:display-name="Odstavec se seznamem1"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style:style style:name="NaStřed" style:display-name="NaStřed" style:family="paragraph" style:parent-style-name="Normální">
      <style:paragraph-properties fo:text-align="center"/>
      <style:text-properties fo:hyphenate="false"/>
    </style:style>
    <style:style style:name="Silné" style:display-name="Silné" style:family="text">
      <style:text-properties fo:font-weight="bold" style:font-weight-asian="bold" style:font-weight-complex="bold"/>
    </style:style>
    <style:style style:name="Smlouva" style:display-name="Smlouva" style:family="paragraph" style:parent-style-name="Normální">
      <style:paragraph-properties fo:text-align="center" fo:margin-top="0.1666in" fo:margin-bottom="0.1666in"/>
      <style:text-properties fo:font-weight="bold" style:font-weight-asian="bold" fo:font-size="16pt" style:font-size-asian="16pt" fo:hyphenate="false"/>
    </style:style>
    <style:style style:name="Nadpis2Char" style:display-name="Nadpis 2 Char" style:family="text">
      <style:text-properties style:font-name="Arial" style:font-name-asian="Times New Roman" style:font-name-complex="Arial" style:font-weight-complex="bold" style:font-style-complex="italic" fo:language="cs" fo:country="CZ" style:language-asian="cs" style:country-asian="CZ"/>
    </style:style>
    <style:style style:name="Nadpis3Char" style:display-name="Nadpis 3 Char" style:family="text">
      <style:text-properties style:font-name="Arial" style:font-name-asian="Times New Roman" style:font-name-complex="Arial" style:font-weight-complex="bold" fo:language="cs" fo:country="CZ" style:language-asian="cs" style:country-asian="CZ"/>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fo:language="cs" fo:country="CZ" style:language-asian="cs" style:country-asian="CZ"/>
    </style:style>
    <style:style style:name="odsaz10blok" style:display-name="odsaz10blok" style:family="paragraph" style:parent-style-name="Normální">
      <style:paragraph-properties fo:text-align="justify" fo:margin-left="0.3937in">
        <style:tab-stops/>
      </style:paragraph-properties>
      <style:text-properties style:font-size-complex="12pt" fo:hyphenate="false"/>
    </style:style>
    <style:style style:name="Zdůraznění" style:display-name="Zdůraznění" style:family="text">
      <style:text-properties fo:font-style="italic" style:font-style-asian="italic" style:font-style-complex="italic"/>
    </style:style>
    <style:style style:name="zákl" style:display-name="zákl" style:family="paragraph" style:parent-style-name="Normální">
      <style:paragraph-properties fo:text-align="justify" fo:margin-bottom="0.0416in"/>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Times New Roman" style:font-name-asian="Times New Roman" fo:language="cs" fo:country="CZ"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fo:language="cs" fo:country="CZ" style:language-asian="cs" style:country-asian="CZ"/>
    </style:style>
    <style:style style:name="Revize" style:display-name="Revize" style:family="paragraph">
      <style:text-properties style:font-name="Times New Roman" style:font-name-asian="Times New Roman" fo:font-size="12pt" style:font-size-asian="12pt" fo:language="cs" fo:country="CZ" style:language-asian="cs" style:country-asian="CZ" fo:hyphenate="false"/>
    </style:style>
    <style:style style:name="p44" style:display-name="p44" style:family="paragraph" style:parent-style-name="Normální">
      <style:paragraph-properties fo:widows="0" fo:orphans="0" style:line-height-at-least="0.2777in" fo:margin-left="0.7361in">
        <style:tab-stops>
          <style:tab-stop style:type="left" style:position="-0.4722in"/>
        </style:tab-stops>
      </style:paragraph-properties>
      <style:text-properties fo:language="en" fo:country="US" style:language-asian="en" style:country-asian="U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evyřešenázmínka2" style:display-name="Nevyřešená zmínka2" style:family="text" style:parent-style-name="Standardnípísmoodstavce">
      <style:text-properties fo:color="#605E5C" fo:background-color="#E1DFDD"/>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fo:font-size="12pt" style:font-size-asian="12pt" fo:language="cs" fo:country="CZ"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style:style>
    <style:style style:name="WW_CharOUTLINELVL3" style:family="text">
      <style:text-properties fo:font-weight="normal" style:font-weight-asian="normal" style:font-weight-complex="normal"/>
    </style:style>
    <style:style style:name="WW_CharOUTLINELVL6" style:family="text">
      <style:text-properties fo:font-weight="normal" style:font-weight-asian="normal" style:font-weight-complex="normal" fo:font-style="normal" style:font-style-asian="normal" style:font-style-complex="normal"/>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6" text:style-name="WW_CharOUTLINELVL6"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style>
    <style:style style:name="WW_CharLFO2LVL1" style:family="text">
      <style:text-properties style:font-name="Arial" style:font-name-complex="Arial" fo:font-size="12pt" style:font-size-asian="12pt" style:font-size-complex="12pt" style:text-underline-type="none"/>
    </style:style>
    <style:style style:name="WW_CharLFO11LVL2" style:family="text">
      <style:text-properties fo:font-weight="normal" style:font-weight-asian="normal" style:font-weight-complex="normal" fo:font-style="normal" style:font-style-asian="normal" style:font-style-complex="normal"/>
    </style:style>
    <style:style style:name="WW_CharLFO12LVL3" style:family="text">
      <style:text-properties fo:font-weight="normal" style:font-weight-asian="normal" style:font-weight-complex="normal"/>
    </style:style>
    <style:style style:name="WW_CharLFO17LVL3" style:family="text">
      <style:text-properties fo:font-weight="normal" style:font-weight-asian="normal" style:font-weight-complex="norma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weight="normal" style:font-weight-asian="normal" style:font-weight-complex="normal" fo:font-style="normal" style:font-style-asian="normal" style:font-style-complex="normal"/>
    </style:style>
    <style:style style:name="WW_CharLFO21LVL4" style:family="text">
      <style:text-properties style:font-name="Symbol"/>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3" style:family="text">
      <style:text-properties fo:font-weight="normal" style:font-weight-asian="normal" style:font-weight-complex="normal"/>
    </style:style>
    <style:style style:name="WW_CharLFO24LVL3" style:family="text">
      <style:text-properties style:font-name="Times New Roman" style:font-name-asian="Times New Roman"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suffix=")" style:num-format="a" style:num-letter-sync="true">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2" style:num-suffix="." style:num-format="a" style:num-letter-sync="true">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i">
        <style:list-level-properties fo:text-align="end" text:space-before="1.4777in" text:min-label-width="0.125in" text:list-level-position-and-space-mode="label-alignment">
          <style:list-level-label-alignment text:label-followed-by="listtab" fo:margin-left="1.6027in" fo:text-indent="-0.125in"/>
        </style:list-level-properties>
      </text:list-level-style-number>
      <text:list-level-style-number text:level="4"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5" style:num-suffix="." style:num-format="a" style:num-letter-sync="true">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style:num-suffix="." style:num-format="i">
        <style:list-level-properties fo:text-align="end" text:space-before="2.9777in" text:min-label-width="0.125in" text:list-level-position-and-space-mode="label-alignment">
          <style:list-level-label-alignment text:label-followed-by="listtab" fo:margin-left="3.1027in" fo:text-indent="-0.125in"/>
        </style:list-level-properties>
      </text:list-level-style-number>
      <text:list-level-style-number text:level="7"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8" style:num-suffix="." style:num-format="a" style:num-letter-sync="true">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9" style:num-suffix="." style:num-format="i">
        <style:list-level-properties fo:text-align="end" text:space-before="4.4777in" text:min-label-width="0.125in" text:list-level-position-and-space-mode="label-alignment">
          <style:list-level-label-alignment text:label-followed-by="listtab" fo:margin-left="4.6027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Záhlaví" style:family="paragraph">
      <style:paragraph-properties fo:text-align="end"/>
      <style:text-properties style:font-name="Arial" style:font-name-complex="Arial" fo:font-size="10pt" style:font-size-asian="10pt"/>
    </style:style>
  </office:automatic-styles>
  <office:master-styles>
    <style:master-page style:name="MPF0" style:page-layout-name="PL0">
      <style:footer>
        <text:p text:style-name="P2"><draw:frame draw:style-name="F3" text:anchor-type="paragraph" svg:y="0.0006in" draw:z-index="0"><draw:text-box fo:min-height="0in" fo:min-width="0in"><text:p text:style-name="Zápatí"><text:span text:style-name="Číslostránky"><text:page-number text:fixed="false">- 19 -</text:page-number></text:span></text:p></draw:text-box></draw:frame></text:p>
      </style:footer>
      <style:header>
        <text:p/>
      </style:header>
      <style:header-first>
        <text:p text:style-name="P4">KHZP/2024/004/S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anglova</meta:initial-creator>
    <dc:creator>FNUSAUSER1</dc:creator>
    <meta:creation-date>2025-07-07T12:09:00Z</meta:creation-date>
    <dc:date>2025-07-07T12:09:00Z</dc:date>
    <meta:print-date>2025-07-01T09:32:00Z</meta:print-date>
    <meta:template xlink:href="Normal" xlink:type="simple"/>
    <meta:editing-cycles>2</meta:editing-cycles>
    <meta:editing-duration>PT120S</meta:editing-duration>
    <meta:user-defined meta:name="GrammarlyDocumentId">ff1a9c0bca7cfed7e6e69ac42a2ae959416b6378325ab0a69d406eb7f692b8be</meta:user-defined>
    <meta:document-statistic meta:page-count="24" meta:paragraph-count="118" meta:word-count="8588" meta:character-count="59142" meta:row-count="422" meta:non-whitespace-character-count="50672"/>
  </office:meta>
</office:document-meta>
</file>