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4923in" text:min-label-width="0.3152in" text:list-level-position-and-space-mode="label-alignment">
          <style:list-level-label-alignment text:label-followed-by="listtab" fo:margin-left="0.8076in" fo:text-indent="-0.3152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4923in" text:min-label-width="0.3152in" text:list-level-position-and-space-mode="label-alignment">
          <style:list-level-label-alignment text:label-followed-by="listtab" fo:margin-left="0.8076in" fo:text-indent="-0.3152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4923in" text:min-label-width="0.3152in" text:list-level-position-and-space-mode="label-alignment">
          <style:list-level-label-alignment text:label-followed-by="listtab" fo:margin-left="0.8076in" fo:text-indent="-0.3152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4923in" text:min-label-width="0.3152in" text:list-level-position-and-space-mode="label-alignment">
          <style:list-level-label-alignment text:label-followed-by="listtab" fo:margin-left="0.8076in" fo:text-indent="-0.3152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4923in" text:min-label-width="0.3152in" text:list-level-position-and-space-mode="label-alignment">
          <style:list-level-label-alignment text:label-followed-by="listtab" fo:margin-left="0.8076in" fo:text-indent="-0.3152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prefix="(" style:num-suffix=".)" style:num-format="i">
        <style:list-level-properties text:space-before="1.1458in" text:min-label-width="0.3937in" text:list-level-position-and-space-mode="label-alignment">
          <style:list-level-label-alignment text:label-followed-by="listtab" fo:margin-left="1.5395in" fo:text-indent="-0.3937in"/>
        </style:list-level-properties>
      </text:list-level-style-number>
      <text:list-level-style-number text:level="4" style:num-prefix="(" style:num-suffix=")" style:num-format="i">
        <style:list-level-properties text:space-before="1.1812in" text:min-label-width="0.5513in" text:list-level-position-and-space-mode="label-alignment">
          <style:list-level-label-alignment text:label-followed-by="listtab" fo:margin-left="1.7326in" fo:text-indent="-0.5513in"/>
        </style:list-level-properties>
      </text:list-level-style-number>
      <text:list-level-style-number text:level="5" style:num-prefix="-" style:num-format="">
        <style:list-level-properties text:space-before="1.7326in" text:min-label-width="0.2756in" text:list-level-position-and-space-mode="label-alignment">
          <style:list-level-label-alignment text:label-followed-by="listtab" fo:margin-left="2.0083in" fo:text-indent="-0.2756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1.7326in" text:min-label-width="0.3145in" text:list-level-position-and-space-mode="label-alignment">
          <style:list-level-label-alignment text:label-followed-by="listtab" fo:margin-left="2.0472in" fo:text-indent="-0.3145in"/>
        </style:list-level-properties>
        <style:text-properties style:font-name="Symbol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style:num-prefix="(" style:num-suffix=")" style:num-format="i">
        <style:list-level-properties text:space-before="1.1812in" text:min-label-width="0.5118in" text:list-level-position-and-space-mode="label-alignment">
          <style:list-level-label-alignment text:label-followed-by="listtab" fo:margin-left="1.693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4">
      <text:list-level-style-bullet text:level="1" text:style-name="WW_CharLFO24LVL1" text:bullet-char="">
        <style:list-level-properties text:space-before="1.693in" text:min-label-width="0.2756in" text:list-level-position-and-space-mode="label-alignment">
          <style:list-level-label-alignment text:label-followed-by="listtab" fo:margin-left="1.9687in" fo:text-indent="-0.2756in"/>
        </style:list-level-properties>
        <style:text-properties style:font-name="Symbol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prefix="(" style:num-suffix=")" style:num-format="i">
        <style:list-level-properties text:space-before="1.1812in" text:min-label-width="0.5513in" text:list-level-position-and-space-mode="label-alignment">
          <style:list-level-label-alignment text:label-followed-by="listtab" fo:margin-left="1.7326in" fo:text-indent="-0.5513in"/>
        </style:list-level-properties>
      </text:list-level-style-number>
      <text:list-level-style-number text:level="5" style:num-prefix="-" style:num-format="">
        <style:list-level-properties text:space-before="1.7326in" text:min-label-width="0.2756in" text:list-level-position-and-space-mode="label-alignment">
          <style:list-level-label-alignment text:label-followed-by="listtab" fo:margin-left="2.0083in" fo:text-indent="-0.2756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prefix="(" style:num-suffix=".)" style:num-format="i">
        <style:list-level-properties text:space-before="1.1458in" text:min-label-width="0.3937in" text:list-level-position-and-space-mode="label-alignment">
          <style:list-level-label-alignment text:label-followed-by="listtab" fo:margin-left="1.5395in" fo:text-indent="-0.3937in"/>
        </style:list-level-properties>
      </text:list-level-style-number>
      <text:list-level-style-number text:level="4" style:num-prefix="(" style:num-suffix=")" style:num-format="i">
        <style:list-level-properties text:space-before="1.1812in" text:min-label-width="0.5513in" text:list-level-position-and-space-mode="label-alignment">
          <style:list-level-label-alignment text:label-followed-by="listtab" fo:margin-left="1.7326in" fo:text-indent="-0.5513in"/>
        </style:list-level-properties>
      </text:list-level-style-number>
      <text:list-level-style-number text:level="5" style:num-prefix="-" style:num-format="">
        <style:list-level-properties text:space-before="1.7326in" text:min-label-width="0.2756in" text:list-level-position-and-space-mode="label-alignment">
          <style:list-level-label-alignment text:label-followed-by="listtab" fo:margin-left="2.0083in" fo:text-indent="-0.2756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prefix="(" style:num-suffix=".)" style:num-format="i">
        <style:list-level-properties text:space-before="1.1458in" text:min-label-width="0.3937in" text:list-level-position-and-space-mode="label-alignment">
          <style:list-level-label-alignment text:label-followed-by="listtab" fo:margin-left="1.5395in" fo:text-indent="-0.3937in"/>
        </style:list-level-properties>
      </text:list-level-style-number>
      <text:list-level-style-number text:level="4" style:num-prefix="(" style:num-suffix=")" style:num-format="i">
        <style:list-level-properties text:space-before="1.1812in" text:min-label-width="0.5513in" text:list-level-position-and-space-mode="label-alignment">
          <style:list-level-label-alignment text:label-followed-by="listtab" fo:margin-left="1.7326in" fo:text-indent="-0.5513in"/>
        </style:list-level-properties>
      </text:list-level-style-number>
      <text:list-level-style-number text:level="5" style:num-prefix="-" style:num-format="">
        <style:list-level-properties text:space-before="1.7326in" text:min-label-width="0.2756in" text:list-level-position-and-space-mode="label-alignment">
          <style:list-level-label-alignment text:label-followed-by="listtab" fo:margin-left="2.0083in" fo:text-indent="-0.2756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prefix="(" style:num-suffix=".)" style:num-format="i">
        <style:list-level-properties text:space-before="1.1458in" text:min-label-width="0.3937in" text:list-level-position-and-space-mode="label-alignment">
          <style:list-level-label-alignment text:label-followed-by="listtab" fo:margin-left="1.5395in" fo:text-indent="-0.3937in"/>
        </style:list-level-properties>
      </text:list-level-style-number>
      <text:list-level-style-number text:level="4" style:num-prefix="(" style:num-suffix=")" style:num-format="i">
        <style:list-level-properties text:space-before="1.1812in" text:min-label-width="0.5513in" text:list-level-position-and-space-mode="label-alignment">
          <style:list-level-label-alignment text:label-followed-by="listtab" fo:margin-left="1.7326in" fo:text-indent="-0.5513in"/>
        </style:list-level-properties>
      </text:list-level-style-number>
      <text:list-level-style-number text:level="5" style:num-prefix="-" style:num-format="">
        <style:list-level-properties text:space-before="1.7326in" text:min-label-width="0.2756in" text:list-level-position-and-space-mode="label-alignment">
          <style:list-level-label-alignment text:label-followed-by="listtab" fo:margin-left="2.0083in" fo:text-indent="-0.2756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prefix="(" style:num-suffix=".)" style:num-format="i">
        <style:list-level-properties text:space-before="1.1458in" text:min-label-width="0.3937in" text:list-level-position-and-space-mode="label-alignment">
          <style:list-level-label-alignment text:label-followed-by="listtab" fo:margin-left="1.5395in" fo:text-indent="-0.3937in"/>
        </style:list-level-properties>
      </text:list-level-style-number>
      <text:list-level-style-number text:level="4" style:num-prefix="(" style:num-suffix=")" style:num-format="i">
        <style:list-level-properties text:space-before="1.1812in" text:min-label-width="0.5513in" text:list-level-position-and-space-mode="label-alignment">
          <style:list-level-label-alignment text:label-followed-by="listtab" fo:margin-left="1.7326in" fo:text-indent="-0.5513in"/>
        </style:list-level-properties>
      </text:list-level-style-number>
      <text:list-level-style-number text:level="5" style:num-prefix="-" style:num-format="">
        <style:list-level-properties text:space-before="1.7326in" text:min-label-width="0.2756in" text:list-level-position-and-space-mode="label-alignment">
          <style:list-level-label-alignment text:label-followed-by="listtab" fo:margin-left="2.0083in" fo:text-indent="-0.2756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prefix="(" style:num-suffix=".)" style:num-format="i">
        <style:list-level-properties text:space-before="1.1458in" text:min-label-width="0.3937in" text:list-level-position-and-space-mode="label-alignment">
          <style:list-level-label-alignment text:label-followed-by="listtab" fo:margin-left="1.5395in" fo:text-indent="-0.3937in"/>
        </style:list-level-properties>
      </text:list-level-style-number>
      <text:list-level-style-number text:level="4" style:num-prefix="(" style:num-suffix=")" style:num-format="i">
        <style:list-level-properties text:space-before="1.1812in" text:min-label-width="0.5513in" text:list-level-position-and-space-mode="label-alignment">
          <style:list-level-label-alignment text:label-followed-by="listtab" fo:margin-left="1.7326in" fo:text-indent="-0.5513in"/>
        </style:list-level-properties>
      </text:list-level-style-number>
      <text:list-level-style-number text:level="5" style:num-prefix="-" style:num-format="">
        <style:list-level-properties text:space-before="1.7326in" text:min-label-width="0.2756in" text:list-level-position-and-space-mode="label-alignment">
          <style:list-level-label-alignment text:label-followed-by="listtab" fo:margin-left="2.0083in" fo:text-indent="-0.2756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prefix="(" style:num-suffix=".)" style:num-format="i">
        <style:list-level-properties text:space-before="1.1458in" text:min-label-width="0.3937in" text:list-level-position-and-space-mode="label-alignment">
          <style:list-level-label-alignment text:label-followed-by="listtab" fo:margin-left="1.5395in" fo:text-indent="-0.3937in"/>
        </style:list-level-properties>
      </text:list-level-style-number>
      <text:list-level-style-number text:level="4" style:num-prefix="(" style:num-suffix=")" style:num-format="i">
        <style:list-level-properties text:space-before="1.1812in" text:min-label-width="0.5513in" text:list-level-position-and-space-mode="label-alignment">
          <style:list-level-label-alignment text:label-followed-by="listtab" fo:margin-left="1.7326in" fo:text-indent="-0.5513in"/>
        </style:list-level-properties>
      </text:list-level-style-number>
      <text:list-level-style-number text:level="5" style:num-prefix="-" style:num-format="">
        <style:list-level-properties text:space-before="1.7326in" text:min-label-width="0.2756in" text:list-level-position-and-space-mode="label-alignment">
          <style:list-level-label-alignment text:label-followed-by="listtab" fo:margin-left="2.0083in" fo:text-indent="-0.2756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/>
      <style:text-properties fo:font-weight="bold" style:font-weight-asian="bold" style:font-size-complex="11pt" fo:language="cs" fo:country="CZ"/>
    </style:style>
    <style:style style:name="P3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fo:font-style="italic" style:font-style-asian="italic" fo:font-size="10pt" style:font-size-asian="10pt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fo:font-style="italic" style:font-style-asian="italic" fo:font-size="10pt" style:font-size-asian="10pt"/>
    </style:style>
    <style:style style:name="T8" style:parent-style-name="Standardnípísmoodstavce" style:family="text">
      <style:text-properties fo:font-size="10pt" style:font-size-asian="10pt"/>
    </style:style>
    <style:style style:name="T9" style:parent-style-name="Standardnípísmoodstavce" style:family="text">
      <style:text-properties fo:font-style="italic" style:font-style-asian="italic" fo:font-size="10pt" style:font-size-asian="10pt"/>
    </style:style>
    <style:style style:name="P10" style:parent-style-name="Normální" style:family="paragraph">
      <style:paragraph-properties fo:text-align="center"/>
      <style:text-properties style:font-size-complex="11pt" fo:language="cs" fo:country="CZ"/>
    </style:style>
    <style:style style:name="P11" style:parent-style-name="Normální" style:family="paragraph">
      <style:paragraph-properties fo:text-align="center"/>
      <style:text-properties style:font-size-complex="11pt" fo:language="cs" fo:country="CZ"/>
    </style:style>
    <style:style style:name="P12" style:parent-style-name="Normální" style:family="paragraph">
      <style:paragraph-properties fo:text-align="center"/>
      <style:text-properties style:font-size-complex="11pt" fo:language="cs" fo:country="CZ"/>
    </style:style>
    <style:style style:name="P13" style:parent-style-name="Normální" style:list-style-name="LFO21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fo:font-weight="bold" style:font-weight-asian="bold" style:font-size-complex="11pt" fo:language="cs" fo:country="CZ"/>
    </style:style>
    <style:style style:name="T15" style:parent-style-name="Standardnípísmoodstavce" style:family="text">
      <style:text-properties style:font-weight-complex="bold" style:font-size-complex="11pt" fo:language="cs" fo:country="CZ"/>
    </style:style>
    <style:style style:name="T16" style:parent-style-name="Standardnípísmoodstavce" style:family="text">
      <style:text-properties style:font-size-complex="11pt" fo:language="cs" fo:country="CZ"/>
    </style:style>
    <style:style style:name="T17" style:parent-style-name="Standardnípísmoodstavce" style:family="text">
      <style:text-properties style:font-size-complex="11pt" fo:language="cs" fo:country="CZ"/>
    </style:style>
    <style:style style:name="T18" style:parent-style-name="Standardnípísmoodstavce" style:family="text">
      <style:text-properties style:font-size-complex="11pt" fo:language="cs" fo:country="CZ"/>
    </style:style>
    <style:style style:name="T19" style:parent-style-name="Standardnípísmoodstavce" style:family="text">
      <style:text-properties style:font-size-complex="11pt" fo:language="cs" fo:country="CZ"/>
    </style:style>
    <style:style style:name="T20" style:parent-style-name="Standardnípísmoodstavce" style:family="text">
      <style:text-properties style:font-size-complex="11pt" fo:language="cs" fo:country="CZ"/>
    </style:style>
    <style:style style:name="T21" style:parent-style-name="Standardnípísmoodstavce" style:family="text">
      <style:text-properties style:font-size-complex="11pt" fo:language="cs" fo:country="CZ"/>
    </style:style>
    <style:style style:name="T22" style:parent-style-name="Standardnípísmoodstavce" style:family="text">
      <style:text-properties style:font-size-complex="11pt" fo:language="cs" fo:country="CZ"/>
    </style:style>
    <style:style style:name="T23" style:parent-style-name="Standardnípísmoodstavce" style:family="text">
      <style:text-properties style:font-size-complex="11pt" fo:language="cs" fo:country="CZ"/>
    </style:style>
    <style:style style:name="T24" style:parent-style-name="Standardnípísmoodstavce" style:family="text">
      <style:text-properties style:font-size-complex="11pt" fo:language="cs" fo:country="CZ"/>
    </style:style>
    <style:style style:name="T25" style:parent-style-name="Standardnípísmoodstavce" style:family="text">
      <style:text-properties style:font-size-complex="11pt" fo:language="cs" fo:country="CZ"/>
    </style:style>
    <style:style style:name="P26" style:parent-style-name="Normální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27" style:parent-style-name="Standardnípísmoodstavce" style:family="text">
      <style:text-properties style:font-size-complex="11pt" fo:language="cs" fo:country="CZ"/>
    </style:style>
    <style:style style:name="T28" style:parent-style-name="Standardnípísmoodstavce" style:family="text">
      <style:text-properties style:font-size-complex="11pt" fo:language="cs" fo:country="CZ"/>
    </style:style>
    <style:style style:name="T29" style:parent-style-name="Standardnípísmoodstavce" style:family="text">
      <style:text-properties fo:font-weight="bold" style:font-weight-asian="bold" style:font-size-complex="11pt" fo:language="cs" fo:country="CZ"/>
    </style:style>
    <style:style style:name="T30" style:parent-style-name="Standardnípísmoodstavce" style:family="text">
      <style:text-properties style:font-size-complex="11pt" fo:language="cs" fo:country="CZ"/>
    </style:style>
    <style:style style:name="P31" style:parent-style-name="Normální" style:family="paragraph">
      <style:paragraph-properties fo:margin-left="0.252in" fo:text-indent="0.3937in">
        <style:tab-stops/>
      </style:paragraph-properties>
      <style:text-properties style:font-size-complex="11pt" fo:language="cs" fo:country="CZ"/>
    </style:style>
    <style:style style:name="P32" style:parent-style-name="Normální" style:family="paragraph">
      <style:paragraph-properties fo:margin-left="0.252in" fo:text-indent="0.0437in">
        <style:tab-stops/>
      </style:paragraph-properties>
      <style:text-properties style:font-size-complex="11pt" fo:language="cs" fo:country="CZ"/>
    </style:style>
    <style:style style:name="P33" style:parent-style-name="Normální" style:family="paragraph">
      <style:paragraph-properties fo:margin-left="0.252in" fo:text-indent="0.3937in">
        <style:tab-stops>
          <style:tab-stop style:type="left" style:position="1.1541in"/>
        </style:tab-stops>
      </style:paragraph-properties>
      <style:text-properties style:font-size-complex="11pt" fo:language="cs" fo:country="CZ"/>
    </style:style>
    <style:style style:name="P34" style:parent-style-name="Normální" style:list-style-name="LFO21" style:family="paragraph">
      <style:paragraph-properties fo:text-align="justify"/>
    </style:style>
    <style:style style:name="T35" style:parent-style-name="Standardnípísmoodstavce" style:family="text">
      <style:text-properties style:font-size-complex="11pt" fo:language="cs" fo:country="CZ"/>
    </style:style>
    <style:style style:name="T36" style:parent-style-name="Standardnípísmoodstavce" style:family="text">
      <style:text-properties style:font-size-complex="11pt" fo:language="cs" fo:country="CZ"/>
    </style:style>
    <style:style style:name="T37" style:parent-style-name="Standardnípísmoodstavce" style:family="text">
      <style:text-properties fo:font-weight="bold" style:font-weight-asian="bold" style:font-size-complex="11pt" fo:language="cs" fo:country="CZ"/>
    </style:style>
    <style:style style:name="P38" style:parent-style-name="Normální" style:family="paragraph">
      <style:text-properties style:font-size-complex="11pt" fo:language="cs" fo:country="CZ"/>
    </style:style>
    <style:style style:name="P39" style:parent-style-name="Normální" style:family="paragraph">
      <style:paragraph-properties fo:margin-left="0.125in" fo:text-indent="0.1708in">
        <style:tab-stops>
          <style:tab-stop style:type="left" style:position="0.7611in"/>
        </style:tab-stops>
      </style:paragraph-properties>
    </style:style>
    <style:style style:name="T40" style:parent-style-name="Standardnípísmoodstavce" style:family="text">
      <style:text-properties style:font-size-complex="11pt" fo:language="cs" fo:country="CZ"/>
    </style:style>
    <style:style style:name="T41" style:parent-style-name="Standardnípísmoodstavce" style:family="text">
      <style:text-properties fo:language="cs" fo:country="CZ"/>
    </style:style>
    <style:style style:name="T42" style:parent-style-name="Standardnípísmoodstavce" style:family="text">
      <style:text-properties style:font-size-complex="11pt" fo:language="cs" fo:country="CZ"/>
    </style:style>
    <style:style style:name="P43" style:parent-style-name="Normální" style:family="paragraph">
      <style:paragraph-properties fo:margin-left="0.125in" fo:text-indent="0.1708in">
        <style:tab-stops>
          <style:tab-stop style:type="left" style:position="4.7708in"/>
        </style:tab-stops>
      </style:paragraph-properties>
      <style:text-properties style:font-size-complex="11pt" fo:language="cs" fo:country="CZ"/>
    </style:style>
    <style:style style:name="P44" style:parent-style-name="Normální" style:family="paragraph">
      <style:paragraph-properties fo:margin-left="0.125in" fo:text-indent="0.1708in">
        <style:tab-stops>
          <style:tab-stop style:type="left" style:position="0.7611in"/>
          <style:tab-stop style:type="left" style:position="0.9583in"/>
          <style:tab-stop style:type="left" style:position="1.0562in"/>
          <style:tab-stop style:type="left" style:position="1.45in"/>
          <style:tab-stop style:type="left" style:position="1.8437in"/>
          <style:tab-stop style:type="left" style:position="2.2375in"/>
          <style:tab-stop style:type="left" style:position="2.6312in"/>
          <style:tab-stop style:type="left" style:position="3.025in"/>
          <style:tab-stop style:type="left" style:position="3.4187in"/>
          <style:tab-stop style:type="left" style:position="4.8854in"/>
        </style:tab-stops>
      </style:paragraph-properties>
    </style:style>
    <style:style style:name="T45" style:parent-style-name="Standardnípísmoodstavce" style:family="text">
      <style:text-properties style:font-size-complex="11pt" fo:language="cs" fo:country="CZ"/>
    </style:style>
    <style:style style:name="T46" style:parent-style-name="Standardnípísmoodstavce" style:family="text">
      <style:text-properties style:font-size-complex="11pt" fo:language="cs" fo:country="CZ"/>
    </style:style>
    <style:style style:name="T47" style:parent-style-name="Standardnípísmoodstavce" style:family="text">
      <style:text-properties style:font-size-complex="11pt" fo:language="cs" fo:country="CZ"/>
    </style:style>
    <style:style style:name="T48" style:parent-style-name="Standardnípísmoodstavce" style:family="text">
      <style:text-properties style:font-size-complex="11pt" fo:language="cs" fo:country="CZ"/>
    </style:style>
    <style:style style:name="T49" style:parent-style-name="Standardnípísmoodstavce" style:family="text">
      <style:text-properties style:font-size-complex="11pt" fo:language="cs" fo:country="CZ"/>
    </style:style>
    <style:style style:name="P50" style:parent-style-name="Normální" style:family="paragraph">
      <style:paragraph-properties>
        <style:tab-stops>
          <style:tab-stop style:type="left" style:position="0.8861in"/>
          <style:tab-stop style:type="left" style:position="1.0833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5.0104in"/>
        </style:tab-stops>
      </style:paragraph-properties>
      <style:text-properties style:font-size-complex="11pt" fo:language="cs" fo:country="CZ"/>
    </style:style>
    <style:style style:name="P51" style:parent-style-name="Normální" style:family="paragraph">
      <style:paragraph-properties fo:margin-left="0.125in" fo:text-indent="0.1708in">
        <style:tab-stops>
          <style:tab-stop style:type="left" style:position="0.7611in"/>
          <style:tab-stop style:type="left" style:position="0.9583in"/>
          <style:tab-stop style:type="left" style:position="1.0562in"/>
          <style:tab-stop style:type="left" style:position="1.45in"/>
          <style:tab-stop style:type="left" style:position="1.8437in"/>
          <style:tab-stop style:type="left" style:position="2.2375in"/>
          <style:tab-stop style:type="left" style:position="2.6312in"/>
          <style:tab-stop style:type="left" style:position="3.025in"/>
          <style:tab-stop style:type="left" style:position="3.4187in"/>
          <style:tab-stop style:type="left" style:position="4.8854in"/>
        </style:tab-stops>
      </style:paragraph-properties>
    </style:style>
    <style:style style:name="T52" style:parent-style-name="Standardnípísmoodstavce" style:family="text">
      <style:text-properties style:font-size-complex="11pt" fo:language="cs" fo:country="CZ"/>
    </style:style>
    <style:style style:name="P53" style:parent-style-name="Normální" style:family="paragraph">
      <style:text-properties style:font-size-complex="11pt" fo:language="cs" fo:country="CZ"/>
    </style:style>
    <style:style style:name="P54" style:parent-style-name="Normální" style:family="paragraph">
      <style:paragraph-properties fo:margin-left="0.125in" fo:text-indent="0.1708in">
        <style:tab-stops/>
      </style:paragraph-properties>
    </style:style>
    <style:style style:name="T55" style:parent-style-name="Standardnípísmoodstavce" style:family="text">
      <style:text-properties style:font-size-complex="11pt" fo:language="cs" fo:country="CZ"/>
    </style:style>
    <style:style style:name="T56" style:parent-style-name="Standardnípísmoodstavce" style:family="text">
      <style:text-properties style:font-size-complex="11pt" fo:language="cs" fo:country="CZ"/>
    </style:style>
    <style:style style:name="T57" style:parent-style-name="Standardnípísmoodstavce" style:family="text">
      <style:text-properties style:font-size-complex="11pt" fo:language="cs" fo:country="CZ"/>
    </style:style>
    <style:style style:name="P58" style:parent-style-name="Normální" style:family="paragraph">
      <style:paragraph-properties fo:margin-left="0.125in" fo:text-indent="0.1708in">
        <style:tab-stops/>
      </style:paragraph-properties>
    </style:style>
    <style:style style:name="P59" style:parent-style-name="Normální" style:family="paragraph">
      <style:paragraph-properties fo:margin-left="0.125in" fo:text-indent="0.1708in">
        <style:tab-stops/>
      </style:paragraph-properties>
    </style:style>
    <style:style style:name="T60" style:parent-style-name="Hypertextovýodkaz" style:family="text">
      <style:text-properties fo:color="#000000"/>
    </style:style>
    <style:style style:name="P61" style:parent-style-name="Normální" style:family="paragraph">
      <style:text-properties style:font-size-complex="11pt" fo:language="cs" fo:country="CZ"/>
    </style:style>
    <style:style style:name="P62" style:parent-style-name="Normální" style:family="paragraph">
      <style:paragraph-properties fo:text-indent="0.2958in"/>
    </style:style>
    <style:style style:name="P63" style:parent-style-name="Normální" style:family="paragraph">
      <style:paragraph-properties fo:margin-left="0.125in" fo:text-indent="0.1708in">
        <style:tab-stops/>
      </style:paragraph-properties>
      <style:text-properties style:font-size-complex="11pt" fo:language="cs" fo:country="CZ"/>
    </style:style>
    <style:style style:name="P64" style:parent-style-name="Normální" style:family="paragraph">
      <style:paragraph-properties fo:margin-left="0.125in" fo:text-indent="0.1708in">
        <style:tab-stops/>
      </style:paragraph-properties>
      <style:text-properties style:font-size-complex="11pt" fo:language="cs" fo:country="CZ"/>
    </style:style>
    <style:style style:name="P65" style:parent-style-name="Normální" style:family="paragraph">
      <style:text-properties style:font-size-complex="11pt" fo:language="cs" fo:country="CZ"/>
    </style:style>
    <style:style style:name="P66" style:parent-style-name="Normální" style:family="paragraph">
      <style:paragraph-properties fo:margin-left="0.125in" fo:text-indent="0.1708in">
        <style:tab-stops/>
      </style:paragraph-properties>
    </style:style>
    <style:style style:name="T67" style:parent-style-name="Standardnípísmoodstavce" style:family="text">
      <style:text-properties style:font-size-complex="11pt" fo:language="cs" fo:country="CZ"/>
    </style:style>
    <style:style style:name="T68" style:parent-style-name="Standardnípísmoodstavce" style:family="text">
      <style:text-properties style:font-size-complex="11pt" fo:language="cs" fo:country="CZ"/>
    </style:style>
    <style:style style:name="T69" style:parent-style-name="Standardnípísmoodstavce" style:family="text">
      <style:text-properties style:font-size-complex="11pt" fo:language="cs" fo:country="CZ"/>
    </style:style>
    <style:style style:name="T70" style:parent-style-name="Standardnípísmoodstavce" style:family="text">
      <style:text-properties style:font-size-complex="11pt" fo:language="cs" fo:country="CZ"/>
    </style:style>
    <style:style style:name="T71" style:parent-style-name="Standardnípísmoodstavce" style:family="text">
      <style:text-properties style:font-size-complex="11pt" fo:language="cs" fo:country="CZ"/>
    </style:style>
    <style:style style:name="T72" style:parent-style-name="Standardnípísmoodstavce" style:family="text">
      <style:text-properties style:font-size-complex="11pt" fo:language="cs" fo:country="CZ"/>
    </style:style>
    <style:style style:name="P73" style:parent-style-name="Normální" style:family="paragraph">
      <style:paragraph-properties fo:text-align="justify" fo:text-indent="0.2958in"/>
    </style:style>
    <style:style style:name="T74" style:parent-style-name="Standardnípísmoodstavce" style:family="text">
      <style:text-properties style:font-size-complex="11pt" fo:language="cs" fo:country="CZ"/>
    </style:style>
    <style:style style:name="T75" style:parent-style-name="Standardnípísmoodstavce" style:family="text">
      <style:text-properties fo:font-weight="bold" style:font-weight-asian="bold" style:font-size-complex="11pt" fo:language="cs" fo:country="CZ"/>
    </style:style>
    <style:style style:name="T76" style:parent-style-name="Standardnípísmoodstavce" style:family="text">
      <style:text-properties style:font-size-complex="11pt" fo:language="cs" fo:country="CZ"/>
    </style:style>
    <style:style style:name="P77" style:parent-style-name="Normální" style:family="paragraph">
      <style:paragraph-properties fo:text-align="justify"/>
      <style:text-properties style:font-size-complex="11pt" fo:language="cs" fo:country="CZ"/>
    </style:style>
    <style:style style:name="P78" style:parent-style-name="Normální" style:family="paragraph">
      <style:paragraph-properties fo:text-align="justify"/>
      <style:text-properties style:font-size-complex="11pt" fo:language="cs" fo:country="CZ"/>
    </style:style>
    <style:style style:name="P79" style:parent-style-name="Zpátečníadresanaobálku" style:family="paragraph">
      <style:text-properties style:font-size-complex="11pt" fo:language="cs" fo:country="CZ"/>
    </style:style>
    <style:style style:name="P80" style:parent-style-name="Normální" style:family="paragraph">
      <style:text-properties fo:text-transform="uppercase" style:font-size-complex="11pt" fo:language="cs" fo:country="CZ"/>
    </style:style>
    <style:style style:name="P81" style:parent-style-name="Normální" style:family="paragraph">
      <style:text-properties fo:text-transform="uppercase" style:font-size-complex="11pt" fo:language="cs" fo:country="CZ"/>
    </style:style>
    <style:style style:name="P82" style:parent-style-name="Normální" style:family="paragraph">
      <style:paragraph-properties fo:text-align="justify"/>
      <style:text-properties fo:text-transform="uppercase" style:font-size-complex="11pt" fo:language="cs" fo:country="CZ"/>
    </style:style>
    <style:style style:name="P83" style:parent-style-name="Normální" style:list-style-name="LFO22" style:family="paragraph">
      <style:paragraph-properties fo:text-align="justify" fo:text-indent="-0.6458in"/>
      <style:text-properties style:font-size-complex="11pt" fo:language="cs" fo:country="CZ"/>
    </style:style>
    <style:style style:name="P84" style:parent-style-name="Normální" style:family="paragraph">
      <style:paragraph-properties fo:text-align="justify"/>
      <style:text-properties style:font-size-complex="11pt" fo:language="cs" fo:country="CZ"/>
    </style:style>
    <style:style style:name="P85" style:parent-style-name="Normální" style:list-style-name="LFO22" style:family="paragraph">
      <style:paragraph-properties fo:text-align="justify" fo:text-indent="-0.6458in"/>
      <style:text-properties style:font-size-complex="11pt" fo:language="cs" fo:country="CZ"/>
    </style:style>
    <style:style style:name="P86" style:parent-style-name="Normální" style:family="paragraph">
      <style:paragraph-properties fo:text-align="justify"/>
      <style:text-properties style:font-size-complex="11pt" fo:language="cs" fo:country="CZ"/>
    </style:style>
    <style:style style:name="P87" style:parent-style-name="Normální" style:list-style-name="LFO22" style:family="paragraph">
      <style:paragraph-properties fo:text-align="justify" fo:text-indent="-0.6458in"/>
      <style:text-properties style:font-size-complex="11pt" fo:language="cs" fo:country="CZ"/>
    </style:style>
    <style:style style:name="P88" style:parent-style-name="Normální" style:family="paragraph">
      <style:text-properties style:font-size-complex="11pt" fo:language="cs" fo:country="CZ"/>
    </style:style>
    <style:style style:name="P89" style:parent-style-name="Normální" style:family="paragraph">
      <style:text-properties style:font-size-complex="11pt" fo:language="cs" fo:country="CZ"/>
    </style:style>
    <style:style style:name="P90" style:parent-style-name="Normální" style:family="paragraph">
      <style:text-properties fo:text-transform="uppercase" style:font-size-complex="11pt" fo:language="cs" fo:country="CZ"/>
    </style:style>
    <style:style style:name="P91" style:parent-style-name="Normální" style:family="paragraph">
      <style:text-properties fo:text-transform="uppercase" style:font-size-complex="11pt" fo:language="cs" fo:country="CZ"/>
    </style:style>
    <style:style style:name="P92" style:parent-style-name="Normální" style:family="paragraph">
      <style:text-properties fo:text-transform="uppercase" style:font-size-complex="11pt" fo:language="cs" fo:country="CZ"/>
    </style:style>
    <style:style style:name="P93" style:parent-style-name="Normální" style:family="paragraph">
      <style:paragraph-properties fo:text-align="center"/>
      <style:text-properties fo:font-weight="bold" style:font-weight-asian="bold" style:font-weight-complex="bold" fo:text-transform="uppercase" style:font-size-complex="11pt" fo:language="cs" fo:country="CZ"/>
    </style:style>
    <style:style style:name="P94" style:parent-style-name="Normální" style:family="paragraph">
      <style:text-properties fo:text-transform="uppercase" style:font-size-complex="11pt" fo:language="cs" fo:country="CZ"/>
    </style:style>
    <style:style style:name="P95" style:parent-style-name="Nadpis1" style:list-style-name="LFO18" style:family="paragraph">
      <style:text-properties style:font-size-complex="11pt" fo:language="cs" fo:country="CZ"/>
    </style:style>
    <style:style style:name="P96" style:parent-style-name="Nadpis2" style:list-style-name="LFO18" style:family="paragraph">
      <style:paragraph-properties fo:text-align="justify"/>
      <style:text-properties style:font-size-complex="11pt" fo:language="cs" fo:country="CZ"/>
    </style:style>
    <style:style style:name="P97" style:parent-style-name="Normální" style:family="paragraph">
      <style:paragraph-properties fo:margin-left="0.7875in">
        <style:tab-stops/>
      </style:paragraph-properties>
      <style:text-properties style:font-size-complex="11pt" fo:language="cs" fo:country="CZ"/>
    </style:style>
    <style:style style:name="P98" style:parent-style-name="Normální" style:family="paragraph">
      <style:paragraph-properties fo:text-align="justify" fo:margin-left="0.7875in">
        <style:tab-stops/>
      </style:paragraph-properties>
      <style:text-properties fo:font-weight="bold" style:font-weight-asian="bold" style:font-size-complex="11pt" fo:language="cs" fo:country="CZ"/>
    </style:style>
    <style:style style:name="P99" style:parent-style-name="Normální" style:family="paragraph">
      <style:paragraph-properties fo:text-align="justify" fo:margin-left="0.7875in">
        <style:tab-stops/>
      </style:paragraph-properties>
    </style:style>
    <style:style style:name="T100" style:parent-style-name="Standardnípísmoodstavce" style:family="text">
      <style:text-properties fo:font-weight="bold" style:font-weight-asian="bold" style:font-size-complex="11pt" fo:language="cs" fo:country="CZ"/>
    </style:style>
    <style:style style:name="T101" style:parent-style-name="Standardnípísmoodstavce" style:family="text">
      <style:text-properties style:font-size-complex="11pt" fo:language="cs" fo:country="CZ"/>
    </style:style>
    <style:style style:name="T102" style:parent-style-name="platne1" style:family="text">
      <style:text-properties style:font-size-complex="11pt" fo:language="cs" fo:country="CZ"/>
    </style:style>
    <style:style style:name="T103" style:parent-style-name="platne1" style:family="text">
      <style:text-properties style:font-size-complex="11pt" style:text-underline-type="single" style:text-underline-style="solid" style:text-underline-width="auto" style:text-underline-mode="continuous" fo:language="cs" fo:country="CZ"/>
    </style:style>
    <style:style style:name="T104" style:parent-style-name="platne1" style:family="text">
      <style:text-properties style:font-size-complex="11pt" style:text-underline-type="single" style:text-underline-style="solid" style:text-underline-width="auto" style:text-underline-mode="continuous" fo:language="cs" fo:country="CZ"/>
    </style:style>
    <style:style style:name="T105" style:parent-style-name="platne1" style:family="text">
      <style:text-properties style:font-size-complex="11pt" fo:language="cs" fo:country="CZ"/>
    </style:style>
    <style:style style:name="P106" style:parent-style-name="Normální" style:family="paragraph">
      <style:paragraph-properties fo:text-align="justify" fo:margin-left="0.7875in">
        <style:tab-stops/>
      </style:paragraph-properties>
      <style:text-properties style:font-size-complex="11pt" fo:language="cs" fo:country="CZ"/>
    </style:style>
    <style:style style:name="P107" style:parent-style-name="Normální" style:family="paragraph">
      <style:paragraph-properties fo:text-align="justify" fo:margin-left="0.7875in">
        <style:tab-stops/>
      </style:paragraph-properties>
    </style:style>
    <style:style style:name="T108" style:parent-style-name="Standardnípísmoodstavce" style:family="text">
      <style:text-properties fo:font-weight="bold" style:font-weight-asian="bold" style:font-size-complex="11pt" fo:language="cs" fo:country="CZ"/>
    </style:style>
    <style:style style:name="T109" style:parent-style-name="Standardnípísmoodstavce" style:family="text">
      <style:text-properties style:font-size-complex="11pt" fo:language="cs" fo:country="CZ"/>
    </style:style>
    <style:style style:name="T110" style:parent-style-name="Standardnípísmoodstavce" style:family="text">
      <style:text-properties style:font-size-complex="11pt" fo:language="cs" fo:country="CZ"/>
    </style:style>
    <style:style style:name="T111" style:parent-style-name="Standardnípísmoodstavce" style:family="text">
      <style:text-properties style:font-size-complex="11pt" fo:language="cs" fo:country="CZ"/>
    </style:style>
    <style:style style:name="P112" style:parent-style-name="Normální" style:family="paragraph">
      <style:paragraph-properties fo:margin-left="0.7875in">
        <style:tab-stops/>
      </style:paragraph-properties>
      <style:text-properties style:font-size-complex="11pt" fo:language="cs" fo:country="CZ"/>
    </style:style>
    <style:style style:name="P113" style:parent-style-name="Normální" style:family="paragraph">
      <style:paragraph-properties fo:margin-left="0.7875in">
        <style:tab-stops/>
      </style:paragraph-properties>
    </style:style>
    <style:style style:name="T114" style:parent-style-name="Standardnípísmoodstavce" style:family="text">
      <style:text-properties fo:font-weight="bold" style:font-weight-asian="bold" style:font-size-complex="11pt" fo:language="cs" fo:country="CZ"/>
    </style:style>
    <style:style style:name="T115" style:parent-style-name="Standardnípísmoodstavce" style:family="text">
      <style:text-properties style:font-size-complex="11pt" fo:language="cs" fo:country="CZ"/>
    </style:style>
    <style:style style:name="P116" style:parent-style-name="Normální" style:family="paragraph">
      <style:paragraph-properties fo:margin-left="0.7875in">
        <style:tab-stops/>
      </style:paragraph-properties>
      <style:text-properties style:font-size-complex="11pt" fo:language="cs" fo:country="CZ"/>
    </style:style>
    <style:style style:name="P117" style:parent-style-name="Normální" style:family="paragraph">
      <style:paragraph-properties fo:text-align="justify" fo:margin-left="0.7875in">
        <style:tab-stops/>
      </style:paragraph-properties>
    </style:style>
    <style:style style:name="T118" style:parent-style-name="Standardnípísmoodstavce" style:family="text">
      <style:text-properties fo:font-weight="bold" style:font-weight-asian="bold" style:font-weight-complex="bold" style:font-size-complex="11pt" fo:language="cs" fo:country="CZ"/>
    </style:style>
    <style:style style:name="T119" style:parent-style-name="Standardnípísmoodstavce" style:family="text">
      <style:text-properties style:font-size-complex="11pt" fo:language="cs" fo:country="CZ"/>
    </style:style>
    <style:style style:name="T120" style:parent-style-name="Standardnípísmoodstavce" style:family="text">
      <style:text-properties style:font-size-complex="11pt" fo:language="cs" fo:country="CZ"/>
    </style:style>
    <style:style style:name="T121" style:parent-style-name="Standardnípísmoodstavce" style:family="text">
      <style:text-properties style:font-size-complex="11pt" fo:language="cs" fo:country="CZ"/>
    </style:style>
    <style:style style:name="P122" style:parent-style-name="Normálníodsazený" style:family="paragraph">
      <style:paragraph-properties fo:margin-bottom="0in"/>
      <style:text-properties style:font-size-complex="11pt" fo:language="cs" fo:country="CZ"/>
    </style:style>
    <style:style style:name="P123" style:parent-style-name="Normálníodsazený" style:family="paragraph">
      <style:paragraph-properties fo:text-align="justify" fo:margin-bottom="0in"/>
    </style:style>
    <style:style style:name="T124" style:parent-style-name="Standardnípísmoodstavce" style:family="text">
      <style:text-properties fo:font-weight="bold" style:font-weight-asian="bold" style:font-weight-complex="bold" style:font-size-complex="11pt" fo:language="cs" fo:country="CZ"/>
    </style:style>
    <style:style style:name="T125" style:parent-style-name="Standardnípísmoodstavce" style:family="text">
      <style:text-properties fo:font-weight="bold" style:font-weight-asian="bold" style:font-weight-complex="bold" style:font-size-complex="11pt" fo:language="cs" fo:country="CZ"/>
    </style:style>
    <style:style style:name="T126" style:parent-style-name="Standardnípísmoodstavce" style:family="text">
      <style:text-properties fo:font-weight="bold" style:font-weight-asian="bold" style:font-weight-complex="bold" style:font-size-complex="11pt" fo:language="cs" fo:country="CZ"/>
    </style:style>
    <style:style style:name="T127" style:parent-style-name="Standardnípísmoodstavce" style:family="text">
      <style:text-properties style:font-size-complex="11pt" fo:language="cs" fo:country="CZ"/>
    </style:style>
    <style:style style:name="T128" style:parent-style-name="Standardnípísmoodstavce" style:family="text">
      <style:text-properties style:font-size-complex="11pt" fo:language="cs" fo:country="CZ"/>
    </style:style>
    <style:style style:name="T129" style:parent-style-name="Standardnípísmoodstavce" style:family="text">
      <style:text-properties style:font-size-complex="11pt" fo:language="cs" fo:country="CZ"/>
    </style:style>
    <style:style style:name="T130" style:parent-style-name="Standardnípísmoodstavce" style:family="text">
      <style:text-properties style:font-size-complex="11pt" fo:language="cs" fo:country="CZ"/>
    </style:style>
    <style:style style:name="T131" style:parent-style-name="Standardnípísmoodstavce" style:family="text">
      <style:text-properties style:font-size-complex="11pt" fo:language="cs" fo:country="CZ"/>
    </style:style>
    <style:style style:name="T132" style:parent-style-name="Standardnípísmoodstavce" style:family="text">
      <style:text-properties style:font-size-complex="11pt" fo:language="cs" fo:country="CZ"/>
    </style:style>
    <style:style style:name="T133" style:parent-style-name="Standardnípísmoodstavce" style:family="text">
      <style:text-properties style:font-size-complex="11pt" fo:language="cs" fo:country="CZ"/>
    </style:style>
    <style:style style:name="T134" style:parent-style-name="Standardnípísmoodstavce" style:family="text">
      <style:text-properties style:font-size-complex="11pt" fo:language="cs" fo:country="CZ"/>
    </style:style>
    <style:style style:name="T135" style:parent-style-name="Standardnípísmoodstavce" style:family="text">
      <style:text-properties style:font-size-complex="11pt" fo:language="cs" fo:country="CZ"/>
    </style:style>
    <style:style style:name="P136" style:parent-style-name="Normálníodsazený" style:family="paragraph">
      <style:paragraph-properties fo:margin-bottom="0in"/>
      <style:text-properties style:font-size-complex="11pt" fo:language="cs" fo:country="CZ"/>
    </style:style>
    <style:style style:name="P137" style:parent-style-name="Normálníodsazený" style:family="paragraph">
      <style:paragraph-properties fo:text-align="justify" fo:margin-bottom="0in"/>
    </style:style>
    <style:style style:name="T138" style:parent-style-name="Standardnípísmoodstavce" style:family="text">
      <style:text-properties fo:font-weight="bold" style:font-weight-asian="bold" style:font-weight-complex="bold" style:font-size-complex="11pt" fo:language="cs" fo:country="CZ"/>
    </style:style>
    <style:style style:name="T139" style:parent-style-name="Standardnípísmoodstavce" style:family="text">
      <style:text-properties style:font-size-complex="11pt" fo:language="cs" fo:country="CZ"/>
    </style:style>
    <style:style style:name="T140" style:parent-style-name="Standardnípísmoodstavce" style:family="text">
      <style:text-properties style:font-size-complex="11pt" fo:language="cs" fo:country="CZ"/>
    </style:style>
    <style:style style:name="T141" style:parent-style-name="Standardnípísmoodstavce" style:family="text">
      <style:text-properties style:font-size-complex="11pt" fo:language="cs" fo:country="CZ"/>
    </style:style>
    <style:style style:name="T142" style:parent-style-name="Standardnípísmoodstavce" style:family="text">
      <style:text-properties style:font-size-complex="11pt" fo:language="cs" fo:country="CZ"/>
    </style:style>
    <style:style style:name="T143" style:parent-style-name="Standardnípísmoodstavce" style:family="text">
      <style:text-properties style:font-size-complex="11pt" fo:language="cs" fo:country="CZ"/>
    </style:style>
    <style:style style:name="T144" style:parent-style-name="Standardnípísmoodstavce" style:family="text">
      <style:text-properties style:font-size-complex="11pt" fo:language="cs" fo:country="CZ"/>
    </style:style>
    <style:style style:name="T145" style:parent-style-name="Standardnípísmoodstavce" style:family="text">
      <style:text-properties style:font-size-complex="11pt" fo:language="cs" fo:country="CZ"/>
    </style:style>
    <style:style style:name="T146" style:parent-style-name="Standardnípísmoodstavce" style:family="text">
      <style:text-properties style:font-size-complex="11pt" fo:language="cs" fo:country="CZ"/>
    </style:style>
    <style:style style:name="T147" style:parent-style-name="Standardnípísmoodstavce" style:family="text">
      <style:text-properties fo:font-weight="bold" style:font-weight-asian="bold" style:font-weight-complex="bold"/>
    </style:style>
    <style:style style:name="P148" style:parent-style-name="Normálníodsazený" style:family="paragraph">
      <style:paragraph-properties fo:text-align="justify" fo:margin-bottom="0in"/>
      <style:text-properties style:font-size-complex="11pt" fo:language="cs" fo:country="CZ"/>
    </style:style>
    <style:style style:name="P149" style:parent-style-name="Normální" style:family="paragraph">
      <style:paragraph-properties fo:text-align="justify" fo:margin-left="0.7875in">
        <style:tab-stops/>
      </style:paragraph-properties>
    </style:style>
    <style:style style:name="T150" style:parent-style-name="Standardnípísmoodstavce" style:family="text">
      <style:text-properties fo:font-weight="bold" style:font-weight-asian="bold" style:font-weight-complex="bold" style:font-size-complex="11pt" fo:language="cs" fo:country="CZ"/>
    </style:style>
    <style:style style:name="T151" style:parent-style-name="Standardnípísmoodstavce" style:family="text">
      <style:text-properties style:font-size-complex="11pt" fo:language="cs" fo:country="CZ"/>
    </style:style>
    <style:style style:name="P152" style:parent-style-name="Normální" style:family="paragraph">
      <style:paragraph-properties fo:text-align="justify" fo:margin-left="0.7875in">
        <style:tab-stops/>
      </style:paragraph-properties>
      <style:text-properties style:font-size-complex="11pt" fo:language="cs" fo:country="CZ"/>
    </style:style>
    <style:style style:name="P153" style:parent-style-name="Normální" style:family="paragraph">
      <style:paragraph-properties fo:text-align="justify" fo:margin-left="0.7875in">
        <style:tab-stops/>
      </style:paragraph-properties>
    </style:style>
    <style:style style:name="T154" style:parent-style-name="Standardnípísmoodstavce" style:family="text">
      <style:text-properties fo:font-weight="bold" style:font-weight-asian="bold" style:font-weight-complex="bold" style:font-size-complex="11pt" fo:language="cs" fo:country="CZ"/>
    </style:style>
    <style:style style:name="T155" style:parent-style-name="Standardnípísmoodstavce" style:family="text">
      <style:text-properties style:font-size-complex="11pt" fo:language="cs" fo:country="CZ"/>
    </style:style>
    <style:style style:name="T156" style:parent-style-name="Standardnípísmoodstavce" style:family="text">
      <style:text-properties style:font-size-complex="11pt" fo:language="cs" fo:country="CZ"/>
    </style:style>
    <style:style style:name="T157" style:parent-style-name="Standardnípísmoodstavce" style:family="text">
      <style:text-properties style:font-size-complex="11pt" fo:language="cs" fo:country="CZ"/>
    </style:style>
    <style:style style:name="P158" style:parent-style-name="Normální" style:family="paragraph">
      <style:paragraph-properties fo:text-align="justify" fo:margin-left="0.7875in">
        <style:tab-stops/>
      </style:paragraph-properties>
      <style:text-properties style:font-size-complex="11pt" fo:language="cs" fo:country="CZ"/>
    </style:style>
    <style:style style:name="P159" style:parent-style-name="Normální" style:family="paragraph">
      <style:paragraph-properties fo:text-align="justify" fo:margin-left="0.7875in">
        <style:tab-stops/>
      </style:paragraph-properties>
    </style:style>
    <style:style style:name="T160" style:parent-style-name="Standardnípísmoodstavce" style:family="text">
      <style:text-properties fo:font-weight="bold" style:font-weight-asian="bold" style:font-weight-complex="bold" style:font-size-complex="11pt" fo:language="cs" fo:country="CZ"/>
    </style:style>
    <style:style style:name="T161" style:parent-style-name="Standardnípísmoodstavce" style:family="text">
      <style:text-properties style:font-size-complex="11pt" fo:language="cs" fo:country="CZ"/>
    </style:style>
    <style:style style:name="T162" style:parent-style-name="Standardnípísmoodstavce" style:family="text">
      <style:text-properties style:font-size-complex="11pt" fo:language="cs" fo:country="CZ"/>
    </style:style>
    <style:style style:name="T163" style:parent-style-name="Standardnípísmoodstavce" style:family="text">
      <style:text-properties style:font-size-complex="11pt" fo:language="cs" fo:country="CZ"/>
    </style:style>
    <style:style style:name="T164" style:parent-style-name="Standardnípísmoodstavce" style:family="text">
      <style:text-properties style:font-size-complex="11pt" fo:language="cs" fo:country="CZ"/>
    </style:style>
    <style:style style:name="T165" style:parent-style-name="platne1" style:family="text">
      <style:text-properties style:font-size-complex="11pt" fo:language="cs" fo:country="CZ"/>
    </style:style>
    <style:style style:name="T166" style:parent-style-name="platne1" style:family="text">
      <style:text-properties style:font-size-complex="11pt" fo:language="cs" fo:country="CZ"/>
    </style:style>
    <style:style style:name="T167" style:parent-style-name="platne1" style:family="text">
      <style:text-properties style:font-size-complex="11pt" fo:language="cs" fo:country="CZ"/>
    </style:style>
    <style:style style:name="T168" style:parent-style-name="platne1" style:family="text">
      <style:text-properties style:font-size-complex="11pt" fo:language="cs" fo:country="CZ"/>
    </style:style>
    <style:style style:name="T169" style:parent-style-name="platne1" style:family="text">
      <style:text-properties style:font-size-complex="11pt" fo:language="cs" fo:country="CZ"/>
    </style:style>
    <style:style style:name="T170" style:parent-style-name="platne1" style:family="text">
      <style:text-properties style:font-size-complex="11pt" fo:language="cs" fo:country="CZ"/>
    </style:style>
    <style:style style:name="T171" style:parent-style-name="platne1" style:family="text">
      <style:text-properties style:font-size-complex="11pt" fo:language="cs" fo:country="CZ"/>
    </style:style>
    <style:style style:name="T172" style:parent-style-name="platne1" style:family="text">
      <style:text-properties style:font-size-complex="11pt" fo:language="cs" fo:country="CZ"/>
    </style:style>
    <style:style style:name="T173" style:parent-style-name="platne1" style:family="text">
      <style:text-properties style:font-size-complex="11pt" fo:language="cs" fo:country="CZ"/>
    </style:style>
    <style:style style:name="T174" style:parent-style-name="platne1" style:family="text">
      <style:text-properties style:font-size-complex="11pt" fo:language="cs" fo:country="CZ"/>
    </style:style>
    <style:style style:name="T175" style:parent-style-name="platne1" style:family="text">
      <style:text-properties style:font-size-complex="11pt" style:text-underline-type="single" style:text-underline-style="solid" style:text-underline-width="auto" style:text-underline-mode="continuous" fo:language="cs" fo:country="CZ"/>
    </style:style>
    <style:style style:name="T176" style:parent-style-name="platne1" style:family="text">
      <style:text-properties style:font-size-complex="11pt" style:text-underline-type="single" style:text-underline-style="solid" style:text-underline-width="auto" style:text-underline-mode="continuous" fo:language="cs" fo:country="CZ"/>
    </style:style>
    <style:style style:name="T177" style:parent-style-name="platne1" style:family="text">
      <style:text-properties style:font-size-complex="11pt" fo:language="cs" fo:country="CZ"/>
    </style:style>
    <style:style style:name="T178" style:parent-style-name="platne1" style:family="text">
      <style:text-properties style:font-size-complex="11pt" fo:language="cs" fo:country="CZ"/>
    </style:style>
    <style:style style:name="P179" style:parent-style-name="Nadpis2" style:list-style-name="LFO18" style:family="paragraph">
      <style:paragraph-properties fo:text-align="justify"/>
      <style:text-properties style:font-size-complex="11pt" fo:language="cs" fo:country="CZ"/>
    </style:style>
    <style:style style:name="P180" style:parent-style-name="Nadpis1" style:list-style-name="LFO18" style:family="paragraph">
      <style:text-properties style:font-size-complex="11pt" fo:language="cs" fo:country="CZ"/>
    </style:style>
    <style:style style:name="P181" style:parent-style-name="Nadpis2" style:list-style-name="LFO18" style:family="paragraph">
      <style:paragraph-properties fo:text-align="justify"/>
      <style:text-properties style:font-size-complex="11pt" fo:language="cs" fo:country="CZ"/>
    </style:style>
    <style:style style:name="P182" style:parent-style-name="Nadpis2" style:list-style-name="LFO18" style:family="paragraph">
      <style:paragraph-properties fo:text-align="justify"/>
      <style:text-properties style:font-size-complex="11pt" fo:language="cs" fo:country="CZ"/>
    </style:style>
    <style:style style:name="P183" style:parent-style-name="Nadpis1" style:list-style-name="LFO18" style:family="paragraph">
      <style:text-properties style:font-size-complex="11pt" fo:language="cs" fo:country="CZ"/>
    </style:style>
    <style:style style:name="P184" style:parent-style-name="Nadpis2" style:list-style-name="LFO18" style:family="paragraph">
      <style:paragraph-properties fo:text-align="justify"/>
      <style:text-properties style:font-size-complex="11pt" fo:language="cs" fo:country="CZ"/>
    </style:style>
    <style:style style:name="P185" style:parent-style-name="Nadpis2" style:list-style-name="LFO18" style:family="paragraph">
      <style:paragraph-properties fo:text-align="justify"/>
      <style:text-properties style:font-size-complex="11pt" fo:language="cs" fo:country="CZ"/>
    </style:style>
    <style:style style:name="P186" style:parent-style-name="Nadpis3" style:list-style-name="LFO18" style:family="paragraph">
      <style:text-properties style:font-size-complex="11pt" fo:language="cs" fo:country="CZ"/>
    </style:style>
    <style:style style:name="P187" style:parent-style-name="Nadpis3" style:list-style-name="LFO18" style:family="paragraph">
      <style:text-properties style:font-size-complex="11pt" fo:language="cs" fo:country="CZ"/>
    </style:style>
    <style:style style:name="P188" style:parent-style-name="Nadpis3" style:list-style-name="LFO18" style:family="paragraph">
      <style:text-properties style:font-size-complex="11pt" fo:language="cs" fo:country="CZ"/>
    </style:style>
    <style:style style:name="P189" style:parent-style-name="Nadpis3" style:list-style-name="LFO18" style:family="paragraph">
      <style:text-properties style:font-size-complex="11pt" fo:language="cs" fo:country="CZ"/>
    </style:style>
    <style:style style:name="P190" style:parent-style-name="Normální" style:family="paragraph">
      <style:paragraph-properties fo:text-align="justify" fo:margin-left="0.7875in">
        <style:tab-stops/>
      </style:paragraph-properties>
      <style:text-properties style:font-size-complex="11pt" fo:language="cs" fo:country="CZ"/>
    </style:style>
    <style:style style:name="P191" style:parent-style-name="Nadpis2" style:list-style-name="LFO18" style:family="paragraph">
      <style:text-properties style:font-size-complex="11pt" fo:language="cs" fo:country="CZ"/>
    </style:style>
    <style:style style:name="P192" style:parent-style-name="Nadpis3" style:list-style-name="LFO18" style:family="paragraph">
      <style:text-properties style:font-size-complex="11pt" fo:language="cs" fo:country="CZ"/>
    </style:style>
    <style:style style:name="P193" style:parent-style-name="Nadpis3" style:list-style-name="LFO18" style:family="paragraph">
      <style:text-properties style:font-size-complex="11pt" fo:language="cs" fo:country="CZ"/>
    </style:style>
    <style:style style:name="P194" style:parent-style-name="Nadpis3" style:list-style-name="LFO18" style:family="paragraph">
      <style:text-properties style:font-size-complex="11pt" fo:language="cs" fo:country="CZ"/>
    </style:style>
    <style:style style:name="P195" style:parent-style-name="Nadpis3" style:list-style-name="LFO18" style:family="paragraph">
      <style:text-properties style:font-size-complex="11pt" fo:language="cs" fo:country="CZ"/>
    </style:style>
    <style:style style:name="P196" style:parent-style-name="Nadpis3" style:list-style-name="LFO18" style:family="paragraph">
      <style:text-properties style:font-size-complex="11pt" fo:language="cs" fo:country="CZ"/>
    </style:style>
    <style:style style:name="P197" style:parent-style-name="Nadpis2" style:list-style-name="LFO18" style:family="paragraph">
      <style:text-properties style:font-size-complex="11pt" fo:language="cs" fo:country="CZ"/>
    </style:style>
    <style:style style:name="P198" style:parent-style-name="Nadpis2" style:family="paragraph">
      <style:paragraph-properties fo:margin-left="0.7875in">
        <style:tab-stops/>
      </style:paragraph-properties>
    </style:style>
    <style:style style:name="T199" style:parent-style-name="Standardnípísmoodstavce" style:family="text">
      <style:text-properties fo:font-weight="bold" style:font-weight-asian="bold" style:font-size-complex="11pt" fo:language="cs" fo:country="CZ"/>
    </style:style>
    <style:style style:name="T200" style:parent-style-name="Standardnípísmoodstavce" style:family="text">
      <style:text-properties fo:font-weight="bold" style:font-weight-asian="bold" style:font-size-complex="11pt" fo:language="cs" fo:country="CZ"/>
    </style:style>
    <style:style style:name="T201" style:parent-style-name="Standardnípísmoodstavce" style:family="text">
      <style:text-properties fo:font-weight="bold" style:font-weight-asian="bold" style:font-size-complex="11pt" fo:language="cs" fo:country="CZ"/>
    </style:style>
    <style:style style:name="T202" style:parent-style-name="Standardnípísmoodstavce" style:family="text">
      <style:text-properties fo:font-weight="bold" style:font-weight-asian="bold"/>
    </style:style>
    <style:style style:name="P203" style:parent-style-name="Nadpis2" style:family="paragraph">
      <style:paragraph-properties fo:margin-left="0.7875in">
        <style:tab-stops/>
      </style:paragraph-properties>
      <style:text-properties style:font-size-complex="11pt" fo:language="cs" fo:country="CZ"/>
    </style:style>
    <style:style style:name="P204" style:parent-style-name="Nadpis2" style:list-style-name="LFO18" style:family="paragraph">
      <style:paragraph-properties fo:text-align="justify"/>
    </style:style>
    <style:style style:name="T205" style:parent-style-name="Standardnípísmoodstavce" style:family="text">
      <style:text-properties style:font-size-complex="11pt" fo:language="cs" fo:country="CZ"/>
    </style:style>
    <style:style style:name="T206" style:parent-style-name="Standardnípísmoodstavce" style:family="text">
      <style:text-properties style:font-size-complex="11pt" fo:language="cs" fo:country="CZ"/>
    </style:style>
    <style:style style:name="T207" style:parent-style-name="Standardnípísmoodstavce" style:family="text">
      <style:text-properties style:font-size-complex="11pt" fo:background-color="#FFFF00" fo:language="cs" fo:country="CZ"/>
    </style:style>
    <style:style style:name="T208" style:parent-style-name="Standardnípísmoodstavce" style:family="text">
      <style:text-properties style:font-size-complex="11pt" fo:language="cs" fo:country="CZ"/>
    </style:style>
    <style:style style:name="T209" style:parent-style-name="Standardnípísmoodstavce" style:family="text">
      <style:text-properties style:font-size-complex="11pt" fo:language="cs" fo:country="CZ"/>
    </style:style>
    <style:style style:name="T210" style:parent-style-name="Standardnípísmoodstavce" style:family="text">
      <style:text-properties style:font-size-complex="11pt" fo:language="cs" fo:country="CZ"/>
    </style:style>
    <style:style style:name="P211" style:parent-style-name="Nadpis1" style:list-style-name="LFO18" style:family="paragraph">
      <style:text-properties style:font-size-complex="11pt" fo:language="cs" fo:country="CZ"/>
    </style:style>
    <style:style style:name="P212" style:parent-style-name="Nadpis2" style:list-style-name="LFO18" style:family="paragraph">
      <style:paragraph-properties fo:text-align="justify"/>
      <style:text-properties style:font-size-complex="11pt" fo:language="cs" fo:country="CZ"/>
    </style:style>
    <style:style style:name="P213" style:parent-style-name="Nadpis2" style:list-style-name="LFO18" style:family="paragraph">
      <style:paragraph-properties fo:text-align="justify"/>
      <style:text-properties style:font-size-complex="11pt" fo:language="cs" fo:country="CZ"/>
    </style:style>
    <style:style style:name="P214" style:parent-style-name="Nadpis2" style:list-style-name="LFO18" style:family="paragraph">
      <style:paragraph-properties fo:text-align="justify"/>
      <style:text-properties style:font-size-complex="11pt" fo:language="cs" fo:country="CZ"/>
    </style:style>
    <style:style style:name="P215" style:parent-style-name="Nadpis2" style:list-style-name="LFO18" style:family="paragraph">
      <style:paragraph-properties fo:text-align="justify"/>
      <style:text-properties style:font-size-complex="11pt" fo:language="cs" fo:country="CZ"/>
    </style:style>
    <style:style style:name="P216" style:parent-style-name="Nadpis1" style:list-style-name="LFO18" style:family="paragraph">
      <style:paragraph-properties fo:text-align="justify"/>
      <style:text-properties style:font-size-complex="11pt" fo:language="cs" fo:country="CZ"/>
    </style:style>
    <style:style style:name="P217" style:parent-style-name="Nadpis2" style:list-style-name="LFO18" style:family="paragraph">
      <style:paragraph-properties fo:keep-with-next="always" fo:text-align="justify">
        <style:tab-stops>
          <style:tab-stop style:type="left" style:leader-style="none" style:leader-text="" style:position="0in"/>
        </style:tab-stops>
      </style:paragraph-properties>
      <style:text-properties style:font-size-complex="11pt" fo:language="cs" fo:country="CZ"/>
    </style:style>
    <style:style style:name="P218" style:parent-style-name="Nadpis2" style:list-style-name="LFO18" style:family="paragraph">
      <style:paragraph-properties fo:text-align="justify"/>
      <style:text-properties style:font-size-complex="11pt" fo:language="cs" fo:country="CZ"/>
    </style:style>
    <style:style style:name="P219" style:parent-style-name="Nadpis2" style:list-style-name="LFO18" style:family="paragraph">
      <style:paragraph-properties fo:text-align="justify"/>
    </style:style>
    <style:style style:name="T220" style:parent-style-name="Standardnípísmoodstavce" style:family="text">
      <style:text-properties style:font-size-complex="11pt" fo:language="cs" fo:country="CZ"/>
    </style:style>
    <style:style style:name="T221" style:parent-style-name="Odkaznavysvětlivky" style:family="text">
      <style:text-properties style:font-size-complex="11pt" fo:language="cs" fo:country="CZ"/>
    </style:style>
    <style:style style:name="P222" style:parent-style-name="Textvysvětlivek" style:family="paragraph">
      <style:text-properties fo:language="cs" fo:country="CZ"/>
    </style:style>
    <style:style style:name="P223" style:parent-style-name="Textvysvětlivek" style:family="paragraph">
      <style:text-properties fo:language="cs" fo:country="CZ"/>
    </style:style>
    <style:style style:name="P224" style:parent-style-name="Textvysvětlivek" style:family="paragraph">
      <style:text-properties fo:language="cs" fo:country="CZ"/>
    </style:style>
    <style:style style:name="P225" style:parent-style-name="Textvysvětlivek" style:family="paragraph">
      <style:text-properties fo:language="cs" fo:country="CZ"/>
    </style:style>
    <style:style style:name="P226" style:parent-style-name="Textvysvětlivek" style:family="paragraph">
      <style:text-properties fo:language="cs" fo:country="CZ"/>
    </style:style>
    <style:style style:name="T227" style:parent-style-name="Standardnípísmoodstavce" style:family="text">
      <style:text-properties style:font-size-complex="11pt" fo:language="cs" fo:country="CZ"/>
    </style:style>
    <style:style style:name="P228" style:parent-style-name="Nadpis3" style:list-style-name="LFO18" style:family="paragraph">
      <style:paragraph-properties fo:text-align="justify"/>
      <style:text-properties style:font-size-complex="11pt" fo:language="cs" fo:country="CZ"/>
    </style:style>
    <style:style style:name="P229" style:parent-style-name="Nadpis3" style:list-style-name="LFO18" style:family="paragraph">
      <style:paragraph-properties fo:text-align="justify"/>
      <style:text-properties style:font-size-complex="11pt" fo:language="cs" fo:country="CZ"/>
    </style:style>
    <style:style style:name="P230" style:parent-style-name="Nadpis3" style:list-style-name="LFO18" style:family="paragraph">
      <style:paragraph-properties fo:text-align="justify"/>
      <style:text-properties style:font-size-complex="11pt" fo:language="cs" fo:country="CZ"/>
    </style:style>
    <style:style style:name="P231" style:parent-style-name="Nadpis2" style:list-style-name="LFO18" style:family="paragraph">
      <style:paragraph-properties fo:text-align="justify"/>
      <style:text-properties style:font-size-complex="11pt" fo:language="cs" fo:country="CZ"/>
    </style:style>
    <style:style style:name="P232" style:parent-style-name="Nadpis3" style:list-style-name="LFO18" style:family="paragraph">
      <style:paragraph-properties fo:text-align="justify"/>
      <style:text-properties style:font-size-complex="11pt" fo:language="cs" fo:country="CZ"/>
    </style:style>
    <style:style style:name="P233" style:parent-style-name="Nadpis3" style:list-style-name="LFO18" style:family="paragraph">
      <style:paragraph-properties fo:text-align="justify"/>
      <style:text-properties style:font-size-complex="11pt" fo:language="cs" fo:country="CZ"/>
    </style:style>
    <style:style style:name="P234" style:parent-style-name="Nadpis2" style:list-style-name="LFO18" style:family="paragraph">
      <style:paragraph-properties fo:text-align="justify"/>
      <style:text-properties style:font-size-complex="11pt" fo:language="cs" fo:country="CZ"/>
    </style:style>
    <style:style style:name="P235" style:parent-style-name="Nadpis2" style:list-style-name="LFO18" style:family="paragraph">
      <style:paragraph-properties fo:text-align="justify"/>
      <style:text-properties style:font-size-complex="11pt" fo:language="cs" fo:country="CZ"/>
    </style:style>
    <style:style style:name="P236" style:parent-style-name="Nadpis2" style:list-style-name="LFO18" style:family="paragraph">
      <style:paragraph-properties fo:text-align="justify"/>
      <style:text-properties style:font-size-complex="11pt" fo:language="cs" fo:country="CZ"/>
    </style:style>
    <style:style style:name="P237" style:parent-style-name="Nadpis2" style:list-style-name="LFO18" style:family="paragraph">
      <style:paragraph-properties fo:keep-with-next="always" fo:text-align="justify">
        <style:tab-stops>
          <style:tab-stop style:type="left" style:leader-style="none" style:leader-text="" style:position="0in"/>
        </style:tab-stops>
      </style:paragraph-properties>
    </style:style>
    <style:style style:name="T238" style:parent-style-name="platne1" style:family="text">
      <style:text-properties style:font-size-complex="11pt" fo:language="cs" fo:country="CZ"/>
    </style:style>
    <style:style style:name="T239" style:parent-style-name="Standardnípísmoodstavce" style:family="text">
      <style:text-properties style:font-size-complex="11pt" fo:language="cs" fo:country="CZ"/>
    </style:style>
    <style:style style:name="T240" style:parent-style-name="Standardnípísmoodstavce" style:family="text">
      <style:text-properties style:font-size-complex="11pt" fo:language="cs" fo:country="CZ"/>
    </style:style>
    <style:style style:name="T241" style:parent-style-name="platne1" style:family="text">
      <style:text-properties style:font-size-complex="11pt" fo:language="cs" fo:country="CZ"/>
    </style:style>
    <style:style style:name="T242" style:parent-style-name="platne1" style:family="text">
      <style:text-properties style:font-size-complex="11pt" fo:language="cs" fo:country="CZ"/>
    </style:style>
    <style:style style:name="P243" style:parent-style-name="Nadpis1" style:list-style-name="LFO18" style:family="paragraph">
      <style:text-properties style:font-size-complex="11pt" fo:language="cs" fo:country="CZ"/>
    </style:style>
    <style:style style:name="P244" style:parent-style-name="Nadpis2" style:list-style-name="LFO18" style:family="paragraph">
      <style:paragraph-properties fo:text-align="justify"/>
      <style:text-properties style:font-size-complex="11pt" fo:language="cs" fo:country="CZ"/>
    </style:style>
    <style:style style:name="P245" style:parent-style-name="Nadpis2" style:list-style-name="LFO18" style:family="paragraph">
      <style:paragraph-properties fo:text-align="justify"/>
      <style:text-properties style:font-size-complex="11pt" fo:language="cs" fo:country="CZ"/>
    </style:style>
    <style:style style:name="P246" style:parent-style-name="Nadpis2" style:list-style-name="LFO18" style:family="paragraph">
      <style:paragraph-properties fo:text-align="justify"/>
      <style:text-properties style:font-size-complex="11pt" fo:language="cs" fo:country="CZ"/>
    </style:style>
    <style:style style:name="P247" style:parent-style-name="Nadpis1" style:list-style-name="LFO18" style:family="paragraph">
      <style:text-properties style:font-size-complex="11pt" fo:language="cs" fo:country="CZ"/>
    </style:style>
    <style:style style:name="P248" style:parent-style-name="Nadpis2" style:list-style-name="LFO18" style:family="paragraph">
      <style:paragraph-properties fo:text-align="justify"/>
    </style:style>
    <style:style style:name="T249" style:parent-style-name="Standardnípísmoodstavce" style:family="text">
      <style:text-properties style:font-size-complex="11pt" fo:language="cs" fo:country="CZ"/>
    </style:style>
    <style:style style:name="T250" style:parent-style-name="Standardnípísmoodstavce" style:family="text">
      <style:text-properties style:font-style-complex="italic" fo:color="#000000" style:font-size-complex="11pt" fo:language="cs" fo:country="CZ"/>
    </style:style>
    <style:style style:name="P251" style:parent-style-name="Nadpis2" style:list-style-name="LFO18" style:family="paragraph">
      <style:paragraph-properties fo:text-align="justify"/>
      <style:text-properties style:font-size-complex="11pt" fo:language="cs" fo:country="CZ"/>
    </style:style>
    <style:style style:name="P252" style:parent-style-name="Nadpis2" style:list-style-name="LFO18" style:family="paragraph">
      <style:paragraph-properties fo:text-align="justify"/>
      <style:text-properties style:font-size-complex="11pt" fo:language="cs" fo:country="CZ"/>
    </style:style>
    <style:style style:name="P253" style:parent-style-name="Nadpis2" style:list-style-name="LFO18" style:family="paragraph">
      <style:paragraph-properties fo:text-align="justify"/>
      <style:text-properties style:font-size-complex="11pt" fo:language="cs" fo:country="CZ"/>
    </style:style>
    <style:style style:name="P254" style:parent-style-name="Nadpis2" style:list-style-name="LFO18" style:family="paragraph">
      <style:paragraph-properties fo:text-align="justify"/>
      <style:text-properties style:font-size-complex="11pt" fo:language="cs" fo:country="CZ"/>
    </style:style>
    <style:style style:name="P255" style:parent-style-name="Nadpis2" style:list-style-name="LFO18" style:family="paragraph">
      <style:paragraph-properties fo:text-align="justify"/>
      <style:text-properties style:font-size-complex="11pt" fo:language="cs" fo:country="CZ"/>
    </style:style>
    <style:style style:name="P256" style:parent-style-name="Nadpis2" style:list-style-name="LFO18" style:family="paragraph">
      <style:paragraph-properties fo:text-align="justify"/>
      <style:text-properties style:font-size-complex="11pt" fo:language="cs" fo:country="CZ"/>
    </style:style>
    <style:style style:name="P257" style:parent-style-name="Nadpis3" style:list-style-name="LFO18" style:family="paragraph">
      <style:text-properties style:font-size-complex="11pt" fo:language="cs" fo:country="CZ"/>
    </style:style>
    <style:style style:name="P258" style:parent-style-name="Nadpis3" style:list-style-name="LFO18" style:family="paragraph">
      <style:text-properties style:font-size-complex="11pt" fo:language="cs" fo:country="CZ"/>
    </style:style>
    <style:style style:name="P259" style:parent-style-name="Nadpis2" style:list-style-name="LFO18" style:family="paragraph">
      <style:paragraph-properties fo:text-align="justify"/>
      <style:text-properties style:font-size-complex="11pt" fo:language="cs" fo:country="CZ"/>
    </style:style>
    <style:style style:name="P260" style:parent-style-name="Nadpis1" style:list-style-name="LFO18" style:family="paragraph">
      <style:text-properties style:font-size-complex="11pt" fo:language="cs" fo:country="CZ"/>
    </style:style>
    <style:style style:name="P261" style:parent-style-name="Nadpis2" style:list-style-name="LFO18" style:family="paragraph">
      <style:paragraph-properties fo:text-align="justify"/>
      <style:text-properties style:font-size-complex="11pt" fo:language="cs" fo:country="CZ"/>
    </style:style>
    <style:style style:name="P262" style:parent-style-name="Nadpis2" style:list-style-name="LFO18" style:family="paragraph">
      <style:paragraph-properties fo:text-align="justify"/>
      <style:text-properties style:font-size-complex="11pt" fo:language="cs" fo:country="CZ"/>
    </style:style>
    <style:style style:name="P263" style:parent-style-name="Nadpis2" style:list-style-name="LFO18" style:family="paragraph">
      <style:paragraph-properties fo:text-align="justify"/>
      <style:text-properties style:font-size-complex="11pt" fo:language="cs" fo:country="CZ"/>
    </style:style>
    <style:style style:name="P264" style:parent-style-name="Nadpis2" style:list-style-name="LFO18" style:family="paragraph">
      <style:paragraph-properties fo:text-align="justify"/>
      <style:text-properties style:font-size-complex="11pt" fo:language="cs" fo:country="CZ"/>
    </style:style>
    <style:style style:name="P265" style:parent-style-name="Nadpis1" style:list-style-name="LFO18" style:family="paragraph">
      <style:paragraph-properties fo:keep-with-next="auto" fo:text-align="justify">
        <style:tab-stops>
          <style:tab-stop style:type="left" style:leader-style="none" style:leader-text="" style:position="0in"/>
        </style:tab-stops>
      </style:paragraph-properties>
      <style:text-properties style:font-size-complex="11pt" fo:language="cs" fo:country="CZ"/>
    </style:style>
    <style:style style:name="P266" style:parent-style-name="Nadpis2" style:list-style-name="LFO18" style:family="paragraph">
      <style:paragraph-properties fo:text-align="justify"/>
      <style:text-properties style:font-size-complex="11pt" fo:language="cs" fo:country="CZ"/>
    </style:style>
    <style:style style:name="P267" style:parent-style-name="Nadpis2" style:list-style-name="LFO18" style:family="paragraph">
      <style:paragraph-properties fo:text-align="justify"/>
      <style:text-properties style:font-size-complex="11pt" fo:language="cs" fo:country="CZ"/>
    </style:style>
    <style:style style:name="P268" style:parent-style-name="Nadpis1" style:list-style-name="LFO18" style:family="paragraph">
      <style:text-properties style:font-size-complex="11pt" fo:language="cs" fo:country="CZ"/>
    </style:style>
    <style:style style:name="P269" style:parent-style-name="Nadpis2" style:list-style-name="LFO18" style:family="paragraph">
      <style:paragraph-properties fo:text-align="justify"/>
      <style:text-properties style:font-size-complex="11pt" fo:language="cs" fo:country="CZ"/>
    </style:style>
    <style:style style:name="P270" style:parent-style-name="Nadpis2" style:list-style-name="LFO18" style:family="paragraph">
      <style:paragraph-properties fo:text-align="justify"/>
      <style:text-properties style:font-size-complex="11pt" fo:language="cs" fo:country="CZ"/>
    </style:style>
    <style:style style:name="P271" style:parent-style-name="Nadpis1" style:list-style-name="LFO18" style:family="paragraph">
      <style:paragraph-properties fo:keep-with-next="auto">
        <style:tab-stops>
          <style:tab-stop style:type="left" style:leader-style="none" style:leader-text="" style:position="0in"/>
        </style:tab-stops>
      </style:paragraph-properties>
      <style:text-properties style:font-size-complex="11pt" fo:language="cs" fo:country="CZ"/>
    </style:style>
    <style:style style:name="P272" style:parent-style-name="Nadpis2" style:list-style-name="LFO18" style:family="paragraph">
      <style:paragraph-properties fo:text-align="justify">
        <style:tab-stops>
          <style:tab-stop style:type="left" style:leader-style="none" style:leader-text="" style:position="0in"/>
        </style:tab-stops>
      </style:paragraph-properties>
    </style:style>
    <style:style style:name="T273" style:parent-style-name="Standardnípísmoodstavce" style:family="text">
      <style:text-properties style:font-size-complex="11pt" fo:language="cs" fo:country="CZ"/>
    </style:style>
    <style:style style:name="T274" style:parent-style-name="Standardnípísmoodstavce" style:family="text">
      <style:text-properties style:font-size-complex="11pt" fo:language="cs" fo:country="CZ"/>
    </style:style>
    <style:style style:name="T275" style:parent-style-name="Standardnípísmoodstavce" style:family="text">
      <style:text-properties style:font-size-complex="11pt" fo:language="cs" fo:country="CZ"/>
    </style:style>
    <style:style style:name="T276" style:parent-style-name="Standardnípísmoodstavce" style:family="text">
      <style:text-properties style:font-size-complex="11pt" fo:language="cs" fo:country="CZ"/>
    </style:style>
    <style:style style:name="P277" style:parent-style-name="Nadpis2" style:list-style-name="LFO18" style:family="paragraph">
      <style:paragraph-properties fo:text-align="justify">
        <style:tab-stops>
          <style:tab-stop style:type="left" style:leader-style="none" style:leader-text="" style:position="0in"/>
        </style:tab-stops>
      </style:paragraph-properties>
      <style:text-properties style:font-size-complex="11pt" fo:language="cs" fo:country="CZ"/>
    </style:style>
    <style:style style:name="P278" style:parent-style-name="Nadpis2" style:list-style-name="LFO18" style:family="paragraph">
      <style:paragraph-properties fo:text-align="justify">
        <style:tab-stops>
          <style:tab-stop style:type="left" style:leader-style="none" style:leader-text="" style:position="0in"/>
        </style:tab-stops>
      </style:paragraph-properties>
      <style:text-properties style:font-size-complex="11pt" fo:language="cs" fo:country="CZ"/>
    </style:style>
    <style:style style:name="P279" style:parent-style-name="Nadpis2" style:list-style-name="LFO18" style:family="paragraph">
      <style:paragraph-properties fo:text-align="justify">
        <style:tab-stops>
          <style:tab-stop style:type="left" style:leader-style="none" style:leader-text="" style:position="0in"/>
        </style:tab-stops>
      </style:paragraph-properties>
      <style:text-properties style:font-size-complex="11pt" fo:language="cs" fo:country="CZ"/>
    </style:style>
    <style:style style:name="P280" style:parent-style-name="Nadpis2" style:list-style-name="LFO18" style:family="paragraph">
      <style:paragraph-properties fo:text-align="justify">
        <style:tab-stops>
          <style:tab-stop style:type="left" style:leader-style="none" style:leader-text="" style:position="0in"/>
        </style:tab-stops>
      </style:paragraph-properties>
      <style:text-properties style:font-size-complex="11pt" fo:language="cs" fo:country="CZ"/>
    </style:style>
    <style:style style:name="P281" style:parent-style-name="Normální" style:list-style-name="LFO36" style:family="paragraph">
      <style:paragraph-properties fo:text-align="justify"/>
      <style:text-properties style:font-size-complex="11pt" fo:language="cs" fo:country="CZ"/>
    </style:style>
    <style:style style:name="P282" style:parent-style-name="Normální" style:list-style-name="LFO36" style:family="paragraph">
      <style:paragraph-properties fo:text-align="justify"/>
      <style:text-properties style:font-size-complex="11pt" fo:language="cs" fo:country="CZ"/>
    </style:style>
    <style:style style:name="P283" style:parent-style-name="Nadpis1" style:list-style-name="LFO18" style:family="paragraph">
      <style:text-properties style:font-size-complex="11pt" fo:language="cs" fo:country="CZ"/>
    </style:style>
    <style:style style:name="P284" style:parent-style-name="Nadpis2" style:list-style-name="LFO18" style:family="paragraph">
      <style:paragraph-properties fo:text-align="justify"/>
      <style:text-properties style:font-size-complex="11pt" fo:language="cs" fo:country="CZ"/>
    </style:style>
    <style:style style:name="P285" style:parent-style-name="Nadpis2" style:list-style-name="LFO18" style:family="paragraph">
      <style:paragraph-properties fo:text-align="justify">
        <style:tab-stops>
          <style:tab-stop style:type="left" style:leader-style="none" style:leader-text="" style:position="0in"/>
        </style:tab-stops>
      </style:paragraph-properties>
    </style:style>
    <style:style style:name="T286" style:parent-style-name="Standardnípísmoodstavce" style:family="text">
      <style:text-properties style:font-size-complex="11pt" fo:language="cs" fo:country="CZ"/>
    </style:style>
    <style:style style:name="T287" style:parent-style-name="Standardnípísmoodstavce" style:family="text">
      <style:text-properties style:font-size-complex="11pt" fo:language="cs" fo:country="CZ"/>
    </style:style>
    <style:style style:name="T288" style:parent-style-name="Standardnípísmoodstavce" style:family="text">
      <style:text-properties style:font-size-complex="11pt" fo:language="cs" fo:country="CZ"/>
    </style:style>
    <style:style style:name="P289" style:parent-style-name="Nadpis2" style:list-style-name="LFO18" style:family="paragraph">
      <style:paragraph-properties fo:text-align="justify"/>
      <style:text-properties style:font-size-complex="11pt" fo:language="cs" fo:country="CZ"/>
    </style:style>
    <style:style style:name="P290" style:parent-style-name="Nadpis2" style:list-style-name="LFO18" style:family="paragraph">
      <style:paragraph-properties fo:text-align="justify"/>
      <style:text-properties style:font-size-complex="11pt" fo:language="cs" fo:country="CZ"/>
    </style:style>
    <style:style style:name="P291" style:parent-style-name="Zpátečníadresanaobálku" style:family="paragraph">
      <style:text-properties style:font-size-complex="11pt" fo:language="cs" fo:country="CZ"/>
    </style:style>
    <style:style style:name="P292" style:parent-style-name="Normální" style:family="paragraph">
      <style:paragraph-properties fo:margin-left="0.5909in" fo:text-indent="-0.5909in">
        <style:tab-stops>
          <style:tab-stop style:type="left" style:position="0in"/>
        </style:tab-stops>
      </style:paragraph-properties>
      <style:text-properties style:font-size-complex="11pt" fo:language="cs" fo:country="CZ"/>
    </style:style>
    <style:style style:name="P293" style:parent-style-name="Zpátečníadresanaobálku" style:family="paragraph">
      <style:paragraph-properties fo:widows="0" fo:orphans="0"/>
      <style:text-properties style:font-size-complex="11pt" fo:language="cs" fo:country="CZ"/>
    </style:style>
    <style:style style:name="TableColumn295" style:family="table-column">
      <style:table-column-properties style:column-width="3.1986in" style:use-optimal-column-width="false"/>
    </style:style>
    <style:style style:name="TableColumn296" style:family="table-column">
      <style:table-column-properties style:column-width="3.1986in" style:use-optimal-column-width="false"/>
    </style:style>
    <style:style style:name="Table294" style:family="table">
      <style:table-properties style:width="6.3972in" fo:margin-left="0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writing-mode="lr-tb" fo:padding-top="0in" fo:padding-left="0.0486in" fo:padding-bottom="0in" fo:padding-right="0.0486in"/>
    </style:style>
    <style:style style:name="P299" style:parent-style-name="Zpátečníadresanaobálku" style:family="paragraph">
      <style:text-properties style:font-size-complex="11pt" fo:language="cs" fo:country="CZ"/>
    </style:style>
    <style:style style:name="P300" style:parent-style-name="Normální" style:family="paragraph">
      <style:text-properties style:font-size-complex="11pt" fo:language="cs" fo:country="CZ"/>
    </style:style>
    <style:style style:name="P301" style:parent-style-name="Normální" style:family="paragraph">
      <style:text-properties style:font-size-complex="11pt" fo:language="cs" fo:country="CZ"/>
    </style:style>
    <style:style style:name="TableCell302" style:family="table-cell">
      <style:table-cell-properties fo:border="none" style:writing-mode="lr-tb" fo:padding-top="0in" fo:padding-left="0.0486in" fo:padding-bottom="0in" fo:padding-right="0.0486in"/>
    </style:style>
    <style:style style:name="P303" style:parent-style-name="Zpátečníadresanaobálku" style:family="paragraph">
      <style:text-properties style:font-size-complex="11pt" fo:language="cs" fo:country="CZ"/>
    </style:style>
    <style:style style:name="P304" style:parent-style-name="Normální" style:family="paragraph">
      <style:text-properties style:font-size-complex="11pt" fo:language="cs" fo:country="CZ"/>
    </style:style>
    <style:style style:name="P305" style:parent-style-name="Normální" style:family="paragraph">
      <style:text-properties style:font-size-complex="11pt" fo:language="cs" fo:country="CZ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in" fo:padding-left="0.0486in" fo:padding-bottom="0in" fo:padding-right="0.0486in"/>
    </style:style>
    <style:style style:name="P308" style:parent-style-name="Normální" style:family="paragraph">
      <style:text-properties style:font-size-complex="11pt" fo:language="cs" fo:country="CZ"/>
    </style:style>
    <style:style style:name="TableCell309" style:family="table-cell">
      <style:table-cell-properties fo:border="none" style:writing-mode="lr-tb" fo:padding-top="0in" fo:padding-left="0.0486in" fo:padding-bottom="0in" fo:padding-right="0.0486in"/>
    </style:style>
    <style:style style:name="P310" style:parent-style-name="Normální" style:family="paragraph">
      <style:text-properties style:font-size-complex="11pt" fo:language="cs" fo:country="CZ"/>
    </style:style>
    <style:style style:name="P311" style:parent-style-name="Normální" style:family="paragraph">
      <style:text-properties style:font-size-complex="11pt" fo:language="cs" fo:country="CZ"/>
    </style:style>
    <style:style style:name="P312" style:parent-style-name="Normální" style:family="paragraph">
      <style:text-properties style:font-size-complex="11pt" fo:language="cs" fo:country="CZ"/>
    </style:style>
    <style:style style:name="P313" style:parent-style-name="Normální" style:family="paragraph">
      <style:text-properties style:font-size-complex="11pt" fo:language="cs" fo:country="CZ"/>
    </style:style>
    <style:style style:name="P314" style:parent-style-name="Normální" style:family="paragraph">
      <style:text-properties style:font-size-complex="11pt" fo:language="cs" fo:country="CZ"/>
    </style:style>
    <style:style style:name="P315" style:parent-style-name="Normální" style:family="paragraph">
      <style:text-properties style:font-size-complex="11pt" fo:language="cs" fo:country="CZ"/>
    </style:style>
    <style:style style:name="P316" style:parent-style-name="Normální" style:family="paragraph">
      <style:text-properties style:font-size-complex="11pt" fo:language="cs" fo:country="CZ"/>
    </style:style>
    <style:style style:name="P317" style:parent-style-name="Normální" style:family="paragraph">
      <style:text-properties style:font-size-complex="11pt" fo:language="cs" fo:country="CZ"/>
    </style:style>
  </office:automatic-styles>
  <office:body>
    <office:text text:use-soft-page-breaks="true">
      <text:p text:style-name="P1">RÁMCOVÁ KUPNÍ SMLOUVA<text:s/></text:p>
      <text:p text:style-name="P3">o dodávkách zboží<text:s/></text:p>
      <text:p text:style-name="P4">č. KS 09-2017</text:p>
      <text:p text:style-name="P5">uzavřená ve smyslu § 2079 a násl. zákona č. 89/2012 Sb., občanského zákoníku<text:s/></text:p>
      <text:p text:style-name="P6"><text:span text:style-name="T7">a</text:span><text:span text:style-name="T8"><text:s/></text:span><text:span text:style-name="T9">podle ustanovení § 1746 odst. 2 zákona č. 89/2012 Sb., občanského zákoníku</text:span></text:p>
      <text:p text:style-name="P10"/>
      <text:p text:style-name="P11"/>
      <text:p text:style-name="P12"/>
      <text:list text:style-name="LFO21" text:continue-numbering="true">
        <text:list-item>
          <text:p text:style-name="P13"><text:span text:style-name="T14">UNITED BAKERIES a.s.</text:span><text:span text:style-name="T15">,<text:s/></text:span><text:span text:style-name="T16">se sídlem Praha 5, Pekařská<text:s/></text:span><text:span text:style-name="T17">1/</text:span><text:span text:style-name="T18">598, PSČ 155 00, IČ 289 76 2</text:span><text:span text:style-name="T19">31, společnost zapsaná v obchodním rejstříku vedeném Městským soudem v Praze, oddíl B, vložka 15630, zastoupená</text:span><text:span text:style-name="T20"><text:s/></text:span><text:span text:style-name="T21">I</text:span><text:span text:style-name="T22">ng.<text:s/></text:span><text:span text:style-name="T23">Jindřichem Mocem</text:span><text:span text:style-name="T24">, na základě plné moci</text:span><text:span text:style-name="T25"><text:s/>ze dne 1.12.2016</text:span></text:p>
        </text:list-item>
      </text:list>
      <text:p text:style-name="P26"><text:span text:style-name="T27"><text:tab/></text:span><text:span text:style-name="T28">(dále jen „</text:span><text:span text:style-name="T29">Prodávající</text:span><text:span text:style-name="T30">“)</text:span></text:p>
      <text:p text:style-name="P31"/>
      <text:p text:style-name="P32">a</text:p>
      <text:p text:style-name="P33"><text:tab/>.</text:p>
      <text:list text:style-name="LFO21" text:continue-numbering="true">
        <text:list-item>
          <text:p text:style-name="P34"><text:span text:style-name="T35">Společnost:</text:span><text:span text:style-name="T36"><text:s/></text:span><text:span text:style-name="T37">Jedličkův ústav, příspěvková organizace</text:span></text:p>
        </text:list-item>
      </text:list>
      <text:p text:style-name="P38"/>
      <text:p text:style-name="P39"><text:span text:style-name="T40">se sídlem:</text:span><text:span text:style-name="T41"><text:s/></text:span>Lužická 920/7,<text:s/>460 01<text:s/>Liberec 1 – Staré Město<text:span text:style-name="T42"><text:tab/></text:span></text:p>
      <text:p text:style-name="P43"><text:tab/></text:p>
      <text:p text:style-name="P44"><text:span text:style-name="T45">IČ:</text:span><text:span text:style-name="T46"><text:tab/></text:span><text:span text:style-name="T47"><text:tab/></text:span><text:span text:style-name="T48"><text:tab/></text:span>709 32 522<text:span text:style-name="T49"><text:tab/>DIČ:</text:span><text:s/>CZ70932522</text:p>
      <text:p text:style-name="P50"/>
      <text:p text:style-name="P51"><text:span text:style-name="T52">odběrové číslo:</text:span><text:s/>30315001</text:p>
      <text:p text:style-name="P53"/>
      <text:p text:style-name="P54"><text:span text:style-name="T55">t</text:span><text:span text:style-name="T56">elefon, fax:</text:span><text:span text:style-name="T57"><text:tab/></text:span>+420 485 218 111</text:p>
      <text:p text:style-name="P58"/>
      <text:p text:style-name="P59">e-mail:<text:s/><text:a xlink:href="mailto:info@ju-lbc.cz" office:target-frame-name="_top" xlink:show="replace"><text:span text:style-name="T60">info@ju-lbc.cz</text:span></text:a></text:p>
      <text:p text:style-name="P61"/>
      <text:p text:style-name="P62">Bankovní spojení: KB Liberec, č. účtu 78-6097120267<text:s/>/<text:s/>0100</text:p>
      <text:p text:style-name="P63"/>
      <text:p text:style-name="P64">zapsaná v obchodním rejstříku:<text:s/>Krajského soudu v Ústí nad Labem<text:s/><text:tab/></text:p>
      <text:p text:style-name="P65"/>
      <text:p text:style-name="P66"><text:span text:style-name="T67">zastoupená/jednající:</text:span><text:span text:style-name="T68"><text:s/></text:span><text:span text:style-name="T69">Mgr.<text:s/></text:span><text:span text:style-name="T70">Vladimír Ptáček<text:s/></text:span><text:span text:style-name="T71">funkce:</text:span><text:span text:style-name="T72"><text:s/>Ředitel</text:span></text:p>
      <text:p text:style-name="P73"><text:span text:style-name="T74">(dále jen „</text:span><text:span text:style-name="T75">Kupující</text:span><text:span text:style-name="T76">“)</text:span></text:p>
      <text:p text:style-name="P77"/>
      <text:p text:style-name="P78"/>
      <text:p text:style-name="P79"/>
      <text:p text:style-name="P80"/>
      <text:p text:style-name="P81">vzhledem k tomu, že:</text:p>
      <text:p text:style-name="P82"/>
      <text:list text:style-name="LFO22" text:continue-numbering="true">
        <text:list-item>
          <text:p text:style-name="P83">Prodávající<text:s/>je výrobcem<text:s/>potravinářského<text:s/>zboží<text:s/>– pekárenských a cukrářských<text:s/>výrobků<text:s/>a přeje si prodávat toto zboží<text:s/>Kupujícímu;</text:p>
        </text:list-item>
      </text:list>
      <text:p text:style-name="P84"/>
      <text:list text:style-name="LFO22" text:continue-numbering="true">
        <text:list-item>
          <text:p text:style-name="P85">Kupující<text:s/>provozuje prodejnu<text:s/>či prodejny<text:s/>potravin<text:s/>a<text:s/>popř. i<text:s/>jiného zboží<text:s/>a má zájem o dodávky zboží ze strany<text:s/>Prodávajícího;</text:p>
        </text:list-item>
      </text:list>
      <text:p text:style-name="P86"/>
      <text:list text:style-name="LFO22" text:continue-numbering="true">
        <text:list-item>
          <text:p text:style-name="P87">Smluvní strany hodlají vstoupit do dlouhodobého obchodního vztahu, jehož obecné podmínky si přejí upravit touto<text:s/>Smlouvou;</text:p>
        </text:list-item>
      </text:list>
      <text:p text:style-name="P88"/>
      <text:p text:style-name="P89"/>
      <text:p text:style-name="P90">uzavřely<text:s/>strany<text:s/>dnešního dne tuto</text:p>
      <text:p text:style-name="P91"/>
      <text:p text:style-name="P92"/>
      <text:p text:style-name="P93">rámcovou kupní smlouvu:</text:p>
      <text:p text:style-name="P94"/>
      <text:h text:style-name="P95" text:outline-level="1"><text:bookmark-start text:name="_Toc4291489"/><text:bookmark-start text:name="_Toc4499862"/><text:bookmark-start text:name="_Toc96158019"/><text:bookmark-start text:name="_Toc96163133"/><text:bookmark-start text:name="_Toc96163190"/><text:bookmark-start text:name="_Toc96163205"/><text:bookmark-start text:name="_Toc96163262"/><text:bookmark-start text:name="_Toc96163277"/><text:bookmark-start text:name="_Toc96163335"/><text:bookmark-start text:name="_Toc96395218"/><text:bookmark-start text:name="_Toc168991567"/><text:bookmark-start text:name="_Toc169430169"/><text:soft-page-break/>Definice<text:bookmark-end text:name="_Toc4291489"/><text:bookmark-end text:name="_Toc4499862"/><text:bookmark-end text:name="_Toc96158019"/><text:bookmark-end text:name="_Toc96163133"/><text:bookmark-end text:name="_Toc96163190"/><text:bookmark-end text:name="_Toc96163205"/><text:bookmark-end text:name="_Toc96163262"/><text:bookmark-end text:name="_Toc96163277"/><text:bookmark-end text:name="_Toc96163335"/><text:bookmark-end text:name="_Toc96395218"/><text:bookmark-end text:name="_Toc168991567"/><text:bookmark-end text:name="_Toc169430169"/></text:h>
      <text:h text:style-name="P96" text:outline-level="2">Není-li dále uvedeno jinak nebo nevyplývá-li to z kontextu, mají níže<text:s/>uvedené pojmy, jsou-li v této Smlouvě uvozeny velkým počátečním písmenem, pro účely této Smlouvy následující význam:</text:h>
      <text:p text:style-name="P97"/>
      <text:p text:style-name="P98"/>
      <text:p text:style-name="P99"><text:span text:style-name="T100">„Ceník“</text:span><text:span text:style-name="T101"><text:s/>v Ceníku je uvedena nabídka druhů Zboží, které je Prodávající připraven v souladu s touto Smlouvou dodávat Kupujícímu, typ balení Zboží a Cena za nabízené Zboží; Ceník</text:span><text:span text:style-name="T102"><text:s/>tvoří jako<text:s/></text:span><text:span text:style-name="T103">P</text:span><text:span text:style-name="T104">říloha 1</text:span><text:span text:style-name="T105"><text:s/>nedílnou součást této Smlouvy;</text:span></text:p>
      <text:p text:style-name="P106"/>
      <text:p text:style-name="P107"><text:span text:style-name="T108">„Časný závoz“<text:s/></text:span><text:span text:style-name="T109">znamená dodání Zboží Prodávajícím Kupujícímu před otevřením prodejny Kupujícího</text:span><text:span text:style-name="T110">, Kupující ani zástupce Kupujícího není v okamžiku dodání Zboží v místě dodání přítomen</text:span><text:span text:style-name="T111">;</text:span></text:p>
      <text:p text:style-name="P112"/>
      <text:p text:style-name="P113"><text:span text:style-name="T114">„DPH“</text:span><text:span text:style-name="T115"><text:s/>znamená daň z přidané hodnoty;</text:span></text:p>
      <text:p text:style-name="P116"/>
      <text:p text:style-name="P117"><text:span text:style-name="T118">„Kupní smlouva“</text:span><text:span text:style-name="T119"><text:s/>znamená každou jednotlivou kupní smlouvu uzavřenou mezi Smluvními stranami v souladu s touto Smlouvou, jejímž předmětem je dodávka Zboží ze strany<text:s/></text:span><text:span text:style-name="T120">Prodávajícího Kupujícímu</text:span><text:span text:style-name="T121">;</text:span></text:p>
      <text:p text:style-name="P122"/>
      <text:p text:style-name="P123"><text:span text:style-name="T124">„O</text:span><text:span text:style-name="T125">Z</text:span><text:span text:style-name="T126">“</text:span><text:span text:style-name="T127"><text:s/>znamená zákon č.<text:s/></text:span><text:span text:style-name="T128">89</text:span><text:span text:style-name="T129">/</text:span><text:span text:style-name="T130">20</text:span><text:span text:style-name="T131">1</text:span><text:span text:style-name="T132">2</text:span><text:span text:style-name="T133"><text:s/>Sb., ob</text:span><text:span text:style-name="T134">čanský</text:span><text:span text:style-name="T135"><text:s/>zákoník, ve znění pozdějších předpisů;</text:span></text:p>
      <text:p text:style-name="P136"/>
      <text:p text:style-name="P137"><text:span text:style-name="T138">„Objednávka“</text:span><text:span text:style-name="T139"><text:s/>znamená objednávku Zboží, učiněnou<text:s/></text:span><text:span text:style-name="T140">Kupujícím</text:span><text:span text:style-name="T141"><text:s/></text:span><text:span text:style-name="T142">v souladu s touto Smlouvou<text:s/></text:span><text:span text:style-name="T143">dohodnutým způsobem</text:span><text:span text:style-name="T144"><text:s/>u regionálně nejbližší pekárny Prodávajícího. V okamžiku<text:s/></text:span><text:span text:style-name="T145">uzavření této S</text:span><text:span text:style-name="T146">mlouvy je regionálně nejbližší provozovnou Prodávajícího pekárna<text:s/></text:span><text:span text:style-name="T147">provoz 600 Liberec, Rochlická 1107, 463 01 Liberec 30</text:span></text:p>
      <text:p text:style-name="P148"/>
      <text:p text:style-name="P149"><text:span text:style-name="T150">„Smlouva“</text:span><text:span text:style-name="T151"><text:s/>znamená tuto rámcovou kupní smlouvu;</text:span></text:p>
      <text:p text:style-name="P152"/>
      <text:p text:style-name="P153"><text:span text:style-name="T154">„Smluvní strany“</text:span><text:span text:style-name="T155"><text:s/>znamená společně či jednotlivě<text:s/></text:span><text:span text:style-name="T156">Prodávajícího a Kupujícího</text:span><text:span text:style-name="T157">;</text:span></text:p>
      <text:p text:style-name="P158"/>
      <text:p text:style-name="P159"><text:span text:style-name="T160">„Zboží“</text:span><text:span text:style-name="T161"><text:s/>znamená zboží vyráběné<text:s/></text:span><text:span text:style-name="T162">Prodávajícím</text:span><text:span text:style-name="T163"><text:s/>v rámci jeho předmětu podnikání<text:s/></text:span><text:span text:style-name="T164">pekařství a cukrářství</text:span><text:span text:style-name="T165">, které se<text:s/></text:span><text:span text:style-name="T166">Prodávající</text:span><text:span text:style-name="T167"><text:s/>zavazuje dodávat<text:s/></text:span><text:span text:style-name="T168">Kupujícímu</text:span><text:span text:style-name="T169"><text:s/>na základě<text:s/></text:span><text:span text:style-name="T170">Kupních smluv uzavřených v souladu s touto</text:span><text:span text:style-name="T171"><text:s/>Smlouv</text:span><text:span text:style-name="T172">ou</text:span><text:span text:style-name="T173"><text:s/>a</text:span><text:span text:style-name="T174"><text:s/>které je blíže specifikováno v </text:span><text:span text:style-name="T175">P</text:span><text:span text:style-name="T176">říloze 1</text:span><text:span text:style-name="T177"><text:s/>k této Smlouvě</text:span><text:span text:style-name="T178">.</text:span></text:p>
      <text:h text:style-name="P179" text:outline-level="2">Není-li v této Smlouvě uvedeno výslovně jinak, v této Smlouvě uvedené odkazy na články znamenají odkazy na články této Smlouvy.</text:h>
      <text:h text:style-name="P180" text:outline-level="1"><text:bookmark-start text:name="_Toc4499863"/><text:bookmark-start text:name="_Toc96158020"/><text:bookmark-start text:name="_Toc96163134"/><text:bookmark-start text:name="_Toc96163191"/><text:bookmark-start text:name="_Toc96163206"/><text:bookmark-start text:name="_Toc96163263"/><text:bookmark-start text:name="_Toc96163278"/><text:bookmark-start text:name="_Toc96163336"/><text:bookmark-start text:name="_Toc96395219"/><text:bookmark-start text:name="_Toc168991568"/><text:bookmark-start text:name="_Toc169430170"/>Předmět a účel Smlouvy<text:bookmark-end text:name="_Toc4499863"/><text:bookmark-end text:name="_Toc96158020"/><text:bookmark-end text:name="_Toc96163134"/><text:bookmark-end text:name="_Toc96163191"/><text:bookmark-end text:name="_Toc96163206"/><text:bookmark-end text:name="_Toc96163263"/><text:bookmark-end text:name="_Toc96163278"/><text:bookmark-end text:name="_Toc96163336"/><text:bookmark-end text:name="_Toc96395219"/><text:bookmark-end text:name="_Toc168991568"/><text:bookmark-end text:name="_Toc169430170"/></text:h>
      <text:h text:style-name="P181" text:outline-level="2"><text:bookmark-start text:name="_Toc96163135"/><text:bookmark-start text:name="_Toc96163207"/><text:bookmark-start text:name="_Toc96163279"/>Předmětem této Smlouvy je úprava práv a povinností Smluvních stran týkajících se dodávky Zboží ze strany<text:s/>Prodávajícího Kupujícímu<text:s/>na základě Kupních smluv.<text:bookmark-end text:name="_Toc96163135"/><text:bookmark-end text:name="_Toc96163207"/><text:bookmark-end text:name="_Toc96163279"/></text:h>
      <text:h text:style-name="P182" text:outline-level="2"><text:bookmark-start text:name="_Toc96163136"/><text:bookmark-start text:name="_Toc96163208"/><text:bookmark-start text:name="_Toc96163280"/>Účelem této Smlouvy je stanovení pravidel pro nákup Zboží<text:s/>Kupujícím od Prodávajícího<text:s/>za účelem jeho dalšího prodeje<text:s/>v prodejně<text:s/>Kupujícího<text:bookmark-end text:name="_Toc96163136"/><text:bookmark-end text:name="_Toc96163208"/><text:bookmark-end text:name="_Toc96163280"/>.<text:s/>Druhy Zboží, které Prodávající ke koupi nabízí a jeho cena,<text:s/>jsou uvedeny v Ceníku.<text:s/>Uzavření této Smlouvy nezavazuje Smluvní strany k uzavření Kupní smlouvy.</text:h>
      <text:h text:style-name="P183" text:outline-level="1"><text:bookmark-start text:name="_Ref4393593"/><text:bookmark-start text:name="_Toc523065404"/><text:bookmark-start text:name="_Ref4405733"/><text:bookmark-start text:name="_Toc4499865"/><text:bookmark-start text:name="_Toc96158022"/><text:bookmark-start text:name="_Toc96163140"/><text:bookmark-start text:name="_Toc96163193"/><text:bookmark-start text:name="_Toc96163212"/><text:bookmark-start text:name="_Toc96163265"/><text:bookmark-start text:name="_Toc96163284"/><text:bookmark-start text:name="_Toc96163338"/><text:bookmark-start text:name="_Toc96395221"/><text:bookmark-start text:name="_Toc168991571"/><text:bookmark-start text:name="_Toc169430173"/>Postup při uzavírání Kupních smluv<text:bookmark-end text:name="_Toc523065404"/><text:bookmark-end text:name="_Ref4405733"/><text:bookmark-end text:name="_Toc4499865"/><text:bookmark-end text:name="_Toc96158022"/><text:bookmark-end text:name="_Toc96163140"/><text:bookmark-end text:name="_Toc96163193"/><text:bookmark-end text:name="_Toc96163212"/><text:bookmark-end text:name="_Toc96163265"/><text:bookmark-end text:name="_Toc96163284"/><text:bookmark-end text:name="_Toc96163338"/><text:bookmark-end text:name="_Toc96395221"/><text:bookmark-end text:name="_Toc168991571"/><text:bookmark-end text:name="_Toc169430173"/></text:h>
      <text:h text:style-name="P184" text:outline-level="2"><text:bookmark-start text:name="_Toc96163141"/><text:bookmark-start text:name="_Toc96163213"/><text:bookmark-start text:name="_Toc96163285"/><text:bookmark-start text:name="_Ref96405864"/>Uzavřením Kupní smlouvy vznikne Prodávajícímu povinnost dodat Kupujícímu Zboží a Kupujícímu vznikne povinnost<text:s/>Zboží převzít a<text:s/>zaplatit<text:s/>za ně<text:s/>kupní cenu. Smluvní strany<text:s/><text:soft-page-break/>sjednávají, že Kupní smlouva je uzavřena<text:s/>okamžikem<text:s/>doručení Objednávky Kupujícího Prodávajícímu, neodmítne-li Prodávající Objednávku Kupujícího bez zbytečného odkladu po doručení<text:s/>Objednávky<text:s/>Prodávajícímu.<text:s/>Doručenou Objednávku lze měnit pouze oboustranně odsouhlasenou dohodou v písemné nebo elektronické podobě.</text:h>
      <text:h text:style-name="P185" text:outline-level="2">Kupující doručí Prodávajícímu Objednávku jedním z následujících způsobů:</text:h>
      <text:h text:style-name="P186" text:outline-level="3">telefonicky na určeném čísle;</text:h>
      <text:h text:style-name="P187" text:outline-level="3">elektronicky na určenou adresu;</text:h>
      <text:h text:style-name="P188" text:outline-level="3">faxem na určené číslo;</text:h>
      <text:h text:style-name="P189" text:outline-level="3">písemně na adresu Prodávajícího,</text:h>
      <text:p text:style-name="P190"><text:bookmark-start text:name="_Toc96163286"/><text:bookmark-end text:name="_Toc96163141"/><text:bookmark-end text:name="_Toc96163213"/><text:bookmark-end text:name="_Toc96163285"/><text:bookmark-end text:name="_Ref96405864"/>přičemž Objednávka Zboží, které má být dodáno následující den, musí být doručena Prodávajícímu nejpozději do<text:s/>15:00hod dne předcházejícího požadovanému dni dodání Zboží.</text:p>
      <text:h text:style-name="P191" text:outline-level="2">Objednávka musí obsahovat následující údaje:<text:bookmark-end text:name="_Toc96163286"/></text:h>
      <text:h text:style-name="P192" text:outline-level="3">druh Zboží;</text:h>
      <text:h text:style-name="P193" text:outline-level="3">název Zboží;</text:h>
      <text:h text:style-name="P194" text:outline-level="3">množství<text:s/>Zboží;</text:h>
      <text:h text:style-name="P195" text:outline-level="3">termín<text:s/>a doba<text:s/>dodání Zboží;</text:h>
      <text:h text:style-name="P196" text:outline-level="3">místo dodání Zboží.</text:h>
      <text:h text:style-name="P197" text:outline-level="2">Prodávající dodá Zboží na požadované místo dodání uvedené v Objednávce, kterým je provozovna Kupujícího.<text:s/>Kupující má následující provozovny:</text:h>
      <text:h text:style-name="P198" text:outline-level="2"><text:span text:style-name="T199">Jedličkův ústav,<text:s/></text:span><text:span text:style-name="T200"><text:s/>příspěvková organizace</text:span><text:bookmark-start text:name="_Toc96163142"/><text:bookmark-start text:name="_Toc96163214"/><text:bookmark-start text:name="_Toc96163287"/><text:span text:style-name="T201">,<text:s/></text:span><text:span text:style-name="T202">Lužická 920/7, 460 01 Liberec 1 – Staré Město</text:span></text:h>
      <text:h text:style-name="P203" text:outline-level="2">Kupující<text:s/>se zavazuje<text:s/>objednávat Zboží u Prodávajícího způsobem dohodnutým v této Smlouvě. Pokud Objednávka Kupujícího obsahuje ustanovení odlišná nebo v rozporu s touto Smlouvou, má tato Smlouva přednost. To neplatí, pokud Prodávající písemně nebo elektronicky akceptuje odlišná ustanovení uvedená v Objednávce.<text:s/><text:bookmark-end text:name="_Toc96163142"/><text:bookmark-end text:name="_Toc96163214"/><text:bookmark-end text:name="_Toc96163287"/></text:h>
      <text:h text:style-name="P204" text:outline-level="2"><text:span text:style-name="T205">Kupující se zavazuje objednávat Zboží ve standardním objemu, v případě nadstandardního objemu</text:span><text:span text:style-name="T206"><text:s/>(tj. objemu Zboží o<text:s/></text:span><text:span text:style-name="T207">[*]</text:span><text:span text:style-name="T208">% větším, než je obvykle objednávané množství Zboží Kupujícím u Prodávajícího)</text:span><text:span text:style-name="T209"><text:s/>je Kupující povinen oznámit Prodávajícímu požadavek nadstandardního objemu Zboží nejméně 2 pracovní dny předem</text:span><text:span text:style-name="T210">.</text:span></text:h>
      <text:h text:style-name="P211" text:outline-level="1"><text:bookmark-start text:name="_Toc4499866"/><text:bookmark-start text:name="_Toc96158023"/><text:bookmark-start text:name="_Toc96163145"/><text:bookmark-start text:name="_Toc96163194"/><text:bookmark-start text:name="_Toc96163217"/><text:bookmark-start text:name="_Toc96163266"/><text:bookmark-start text:name="_Toc96163290"/><text:bookmark-start text:name="_Toc96163339"/><text:bookmark-start text:name="_Toc96395222"/><text:bookmark-start text:name="_Toc168991573"/><text:bookmark-start text:name="_Toc169430175"/><text:bookmark-end text:name="_Ref4393593"/>Dodací podmínky<text:bookmark-end text:name="_Toc4499866"/><text:bookmark-end text:name="_Toc96158023"/><text:bookmark-end text:name="_Toc96163145"/><text:bookmark-end text:name="_Toc96163194"/><text:bookmark-end text:name="_Toc96163217"/><text:bookmark-end text:name="_Toc96163266"/><text:bookmark-end text:name="_Toc96163290"/><text:bookmark-end text:name="_Toc96163339"/><text:bookmark-end text:name="_Toc96395222"/><text:bookmark-end text:name="_Toc168991573"/><text:bookmark-end text:name="_Toc169430175"/></text:h>
      <text:h text:style-name="P212" text:outline-level="2"><text:bookmark-start text:name="_Toc96163146"/><text:bookmark-start text:name="_Toc96163218"/><text:bookmark-start text:name="_Toc96163291"/><text:bookmark-start text:name="_Ref96425124"/><text:bookmark-start text:name="_Ref168995067"/>Prodávající se zavazuje dodat Kupujícímu objednané Zboží<text:s/>řádně a včas<text:s/>do<text:s/>místa dodání.<text:s/>Kupující se zavazuje řádně dodané Zboží převzít.<text:s/><text:s/>Cena za dopravu je zahrnuta v kupní ceně Zboží. Dopravu Zboží zajišťuje Prodávající prostřednictvím svých smluvních dopravců.<text:s/></text:h>
      <text:h text:style-name="P213" text:outline-level="2"><text:bookmark-start text:name="_Toc96163148"/><text:bookmark-start text:name="_Toc96163220"/><text:bookmark-start text:name="_Toc96163293"/><text:bookmark-end text:name="_Toc96163146"/><text:bookmark-end text:name="_Toc96163218"/><text:bookmark-end text:name="_Toc96163291"/><text:bookmark-end text:name="_Ref96425124"/><text:bookmark-end text:name="_Ref168995067"/><text:soft-page-break/>Prodávající<text:s/>předá Kupujícímu spolu se Zbožím<text:s/>dodací list.<text:s/>Kupující<text:bookmark-end text:name="_Toc96163148"/><text:bookmark-end text:name="_Toc96163220"/><text:bookmark-end text:name="_Toc96163293"/><text:s/>se zavazuje potvrdit přijetí Zboží otiskem svého razítka a svým podpisem na dodacím listu, jinak mu Prodávající není povinen Zboží vydat.<text:s/>Potvrzením dodacího listu Kupující potvrzuje, že převzal Zboží v množství uvedeném v dodacím listu a bez zjevných vad.<text:s/>Dodací list se považuje za potvrzený, obsahuje-li razítko Kupujícího<text:s/>a<text:s/>podpis<text:s/>Kupujícího, resp.<text:s/>zaměstnance Kupujícího či jiné osoby, která jedná za<text:s/>Kupujícího.<text:s/>Za Prodávajícího je oprávněn potvrdit dodací list i řidič dopravce.</text:h>
      <text:h text:style-name="P214" text:outline-level="2">V případě Časného závozu dodá Prodávající Kupujícímu Zboží uložením Zboží na místo určené Kupujícím spolu s dodacím listem. Tímto okamžikem přechází na Kupujícího vlastnické právo ke<text:s/>Zboží a nebezpečí škody na Zboží. Kupující<text:s/>předá Prodávajícímu potvrzený dodací list dohodnutým způsobem.<text:s/><text:s/></text:h>
      <text:h text:style-name="P215" text:outline-level="2">Vlastnické právo ke Zboží<text:s/>přechází<text:s/>z Prodávajícího na Kupujícího předáním řádně dodaného Zboží Kupujícímu<text:s/>na základě podpisu dodacího listu<text:s/>(vyjma<text:s/>Časného závozu).<text:s/>Prodávající<text:s/>dodá<text:s/>Zboží<text:s/>do místa dodání, místo<text:s/>dodání<text:s/>Zboží musí vyhovovat právním předpisům a<text:s/>musí být dobře dostupné. V případě, že to Prodávající<text:s/>bude požadovat, zajistí Kupující, aby měl Prodávající v místě dodání k dispozici rampu, vysokozdvižný vozík, případě jiné prostředky nezbytné pro vykládku Zboží.<text:s/></text:h>
      <text:h text:style-name="P216" text:outline-level="1"><text:bookmark-start text:name="_Toc4499867"/><text:bookmark-start text:name="_Toc96158024"/><text:bookmark-start text:name="_Toc96163152"/><text:bookmark-start text:name="_Toc96163195"/><text:bookmark-start text:name="_Toc96163224"/><text:bookmark-start text:name="_Toc96163267"/><text:bookmark-start text:name="_Toc96163297"/><text:bookmark-start text:name="_Toc96163340"/><text:bookmark-start text:name="_Toc96395223"/><text:bookmark-start text:name="_Toc168991574"/><text:bookmark-start text:name="_Toc169430176"/>Kupní cena a její splatnost<text:bookmark-end text:name="_Toc4499867"/><text:bookmark-end text:name="_Toc96158024"/><text:bookmark-end text:name="_Toc96163152"/><text:bookmark-end text:name="_Toc96163195"/><text:bookmark-end text:name="_Toc96163224"/><text:bookmark-end text:name="_Toc96163267"/><text:bookmark-end text:name="_Toc96163297"/><text:bookmark-end text:name="_Toc96163340"/><text:bookmark-end text:name="_Toc96395223"/><text:bookmark-end text:name="_Toc168991574"/><text:bookmark-end text:name="_Toc169430176"/></text:h>
      <text:h text:style-name="P217" text:outline-level="2"><text:bookmark-start text:name="_Toc96163153"/><text:bookmark-start text:name="_Toc96163225"/><text:bookmark-start text:name="_Toc96163298"/><text:bookmark-start text:name="_Ref168827713"/>Kupující<text:s/>se zavazuje za Zboží dodané podle Kupní smlouvy zaplatit<text:s/>Prodávajícímu<text:s/>kupní cenu uvedenou v Ceníku<text:s/>a dále příslušnou DPH.<text:bookmark-end text:name="_Toc96163153"/><text:bookmark-end text:name="_Toc96163225"/><text:bookmark-end text:name="_Toc96163298"/><text:bookmark-end text:name="_Ref168827713"/><text:s/><text:bookmark-start text:name="_Ref168398311"/>Pokud z Kupní smlouvy nevyplývá něco jiného, má se za to, že tam uvedené ceny nezahrnují DPH.<text:bookmark-end text:name="_Ref168398311"/><text:s/></text:h>
      <text:h text:style-name="P218" text:outline-level="2">Prodávající vyúčtuje Kupujícímu kupní cenu, s uvedením jeho provozovny, do které Zboží dodal<text:s/>na příslušném vyúčtování.<text:s/>Prodávající provede vyúčtování kupní ceny formou vystavení faktury s náležitostmi daňového dokladu. Vyúčtování kupní ceny<text:s/>a příslušné DPH<text:s/>provede Prodávající<text:s/>jednorázově<text:s/>po každé dodávce Zboží nebo souhrnně dekádně (tj. ke každému 10., 20. a poslednímu dni příslušného kalendářního měsíce). Dnem uskutečnění zdanitelného plnění je den vystavení daňového dokladu.<text:s/></text:h>
      <text:h text:style-name="P219" text:outline-level="2"><text:span text:style-name="T220">Kupující uhradí kupní cenu za dodané Zboží a příslušnou DPH jedním z následujících způsobů</text:span><text:span text:style-name="T221"><text:note text:note-class="endnote" text:id="_edn0"><text:note-citation>1</text:note-citation><text:note-body><text:p text:style-name="P222"/><text:p text:style-name="P223"/><text:p text:style-name="P224"/><text:p text:style-name="P225"/><text:p text:style-name="P226"><text:s text:c="137"/>OZ Havlas</text:p></text:note-body></text:note></text:span><text:span text:style-name="T227">:</text:span></text:h>
      <text:h text:style-name="P228" text:outline-level="3">hotově při dodání Zboží předáním příslušné částky řidiči Prodávajícího<text:s/>(v případě jednorázové fakturace);</text:h>
      <text:h text:style-name="P229" text:outline-level="3">hotově při dodání Zboží příslušný den dané dekády předáním příslušné částky řidiči Prodávajícího<text:s/>(v případě dekádní fakturace);</text:h>
      <text:h text:style-name="P230" text:outline-level="3">bezhotovostním převodem peněžních prostředků na bankovní účet Prodávajícího<text:s/>a ve splatnosti<text:s/>uvedené<text:s/>na vyúčtování. Závazek Kupujícího uhradit příslušnou kupní cenu a DPH je splněn okamžikem připsání peněžních prostředků na účet Prodávajícího.</text:h>
      <text:h text:style-name="P231" text:outline-level="2">V případě, že se Kupující octne v prodlení s úhradou kupní ceny<text:s/>a/nebo DPH, je Prodávající do odvolání oprávněn:</text:h>
      <text:h text:style-name="P232" text:outline-level="3">požadovat, navzdory způsobu úhrady kupní ceny a DPH sjednanému<text:s/>v čl. 5.3.,<text:s/>úhradu kupní ceny a DPH<text:s/>přímo<text:s/>při dodání Zboží Kupujícímu, jinak<text:s/><text:soft-page-break/>není povinen Zboží předat a Kupující<text:s/>je povinen nahradit Prodávajícímu vzniklou škodu zahrnující kupní cenu Zboží;</text:h>
      <text:h text:style-name="P233" text:outline-level="3">odmítnout uzavření Kupních smluv (přijetí Objednávek) až do okamžiku úhrady všech splatných pohledávek Prodávajícího za Kupujícím<text:s/>a příslušného úroku z prodlení.</text:h>
      <text:h text:style-name="P234" text:outline-level="2">V případě, že kupní cena a příslušná DPH za dodané Zboží není v souladu s touto Smlouvou splatná v okamžiku dodání, činí splatnost<text:s/>30<text:s/>dní a počíná běžet dnem uskutečnění zdanitelného plnění vyznačeného ve vyúčtování.<text:s/></text:h>
      <text:h text:style-name="P235" text:outline-level="2">V případě nesprávně vyúčtované kupní ceny Zboží je kupující oprávněn chybné vyúčtování vrátit Prodávajícímu a požadovat vystavení řádného vyúčtování.<text:s/></text:h>
      <text:h text:style-name="P236" text:outline-level="2">Pro případ<text:s/>prodlení se splněním peněžitého závazku jakoukoliv ze<text:s/>Smluvních<text:s/>stran se sjednává smluvní úrok z prodlení ve výši 0,05% z dlužné částky za každý<text:s/>i započatý<text:s/>den prodlení.</text:h>
      <text:h text:style-name="P237" text:outline-level="2"><text:bookmark-start text:name="_Toc96163154"/><text:bookmark-start text:name="_Toc96163226"/><text:bookmark-start text:name="_Toc96163299"/><text:span text:style-name="T238">Prodávající je oprávněn Ceník jednostranně měnit tak, že nejméně<text:s/></text:span><text:span text:style-name="T239">30</text:span><text:span text:style-name="T240"><text:s/>dní<text:s/></text:span><text:span text:style-name="T241">před účinností jeho změny seznámí Kupujícího s jeho změnami a datem účinnosti předmětných změn Ceníku</text:span><text:span text:style-name="T242">.</text:span></text:h>
      <text:h text:style-name="P243" text:outline-level="1"><text:bookmark-start text:name="_Toc96395224"/><text:bookmark-start text:name="_Toc168991575"/><text:bookmark-start text:name="_Toc169430177"/><text:bookmark-end text:name="_Toc96163154"/><text:bookmark-end text:name="_Toc96163226"/><text:bookmark-end text:name="_Toc96163299"/>Obaly<text:s/>Zboží<text:bookmark-end text:name="_Toc168991575"/><text:bookmark-end text:name="_Toc169430177"/></text:h>
      <text:h text:style-name="P244" text:outline-level="2"><text:bookmark-start text:name="_Toc168991576"/><text:bookmark-start text:name="_Toc169430178"/>Prodávající se zavazuje<text:s/>dodávat balené Zboží v obalech, které splňují všechny zákonné požadavky a na obalech Zboží vyznačit všechny<text:s/>zákonem vyžadované<text:s/>údaje o Zboží.</text:h>
      <text:h text:style-name="P245" text:outline-level="2">Prodávající zajistí, aby<text:s/>Zboží<text:s/>bylo řádně přepravováno tak, aby nedošlo k poškození, ztrátě či zničení<text:s/>Zboží.</text:h>
      <text:h text:style-name="P246" text:outline-level="2">Prodávající bude dodávat<text:s/>Zboží ve standardních<text:s/>vratných<text:s/>obalech<text:s/>– přepravkách a/nebo paletách popř. v nevratných obalech, dle druhu Zboží.<text:s/>Množství vratných obalů předaných Kupujícímu spolu se Zbožím je vyznačeno v dodacím listě<text:s/>a potvrzením dodacího listu potvrzuje Kupující převzetí odpovídajícího množství vratných obalů.<text:s/>Počty vratných obalů předaných Kupujícímu eviduje Prodávající. Kupující může požádat Prodávajícího o výpůjčku vratných obalů. V případě, že Prodávající vypůjčí Kupujícímu vratné obaly, potvrdí Prodávající a Kupující výpůjčku na tzv. Zápůjčním listě. Při dodání Zboží předá Kupující Prodávajícímu výměnou<text:s/>prázdné<text:s/>vratné obaly v odpovídajícím množství.<text:s/>Prodávající si vyhrazuje právo odmítnout převzetí poškozených<text:s/>a/nebo<text:s/>znečištěných<text:s/>vratných obalů. Kupující je povinen<text:s/>vrátit<text:s/>ke dni skončení<text:s/>účinnosti Smlouvy<text:s/>Prodávajícímu všechny<text:s/>poskytnuté<text:s/>vratné obaly, a to<text:s/>čisté a nepoškozené, jinak<text:s/>se Kupující zavazuje uhradit Prodávajícímu smluvní pokutu ve výši<text:s/>50,- Kč<text:s/>za každou řádně nevrácenou<text:s/>malou<text:s/>či velkou<text:s/>přepravku<text:s/>na pečivo<text:s/>a<text:s/>200,- Kč<text:s/>za každou řádně nevrácenou<text:s/>standardní paletu<text:s/>či EURO paletu.</text:h>
      <text:h text:style-name="P247" text:outline-level="1"><text:bookmark-start text:name="_Ref4407625"/><text:bookmark-start text:name="_Toc523065406"/><text:bookmark-start text:name="_Toc4499868"/><text:bookmark-start text:name="_Toc96158025"/><text:bookmark-start text:name="_Toc96163160"/><text:bookmark-start text:name="_Toc96163196"/><text:bookmark-start text:name="_Toc96163232"/><text:bookmark-start text:name="_Toc96163268"/><text:bookmark-start text:name="_Toc96163305"/><text:bookmark-start text:name="_Toc96163341"/><text:bookmark-start text:name="_Toc96395225"/><text:bookmark-start text:name="_Toc143677193"/><text:bookmark-start text:name="_Toc168991577"/><text:bookmark-start text:name="_Toc169430179"/><text:bookmark-end text:name="_Toc96395224"/><text:bookmark-end text:name="_Toc168991576"/><text:bookmark-end text:name="_Toc169430178"/>Jakost Zboží, odpovědnost za vady Zboží<text:bookmark-end text:name="_Toc143677193"/><text:bookmark-end text:name="_Toc168991577"/><text:bookmark-end text:name="_Toc169430179"/></text:h>
      <text:h text:style-name="P248" text:outline-level="2"><text:bookmark-start text:name="_Ref4409058"/><text:bookmark-start text:name="_Toc4499870"/><text:bookmark-start text:name="_Toc96158027"/><text:bookmark-start text:name="_Toc96163167"/><text:bookmark-start text:name="_Toc96163198"/><text:bookmark-start text:name="_Toc96163239"/><text:bookmark-start text:name="_Toc96163270"/><text:bookmark-start text:name="_Toc96163312"/><text:bookmark-start text:name="_Toc96163343"/><text:bookmark-start text:name="_Toc96395226"/><text:bookmark-start text:name="_Toc168991578"/><text:bookmark-start text:name="_Toc169430180"/><text:bookmark-end text:name="_Toc523065406"/><text:bookmark-end text:name="_Toc4499868"/><text:bookmark-end text:name="_Toc96158025"/><text:bookmark-end text:name="_Toc96163160"/><text:bookmark-end text:name="_Toc96163196"/><text:bookmark-end text:name="_Toc96163232"/><text:bookmark-end text:name="_Toc96163268"/><text:bookmark-end text:name="_Toc96163305"/><text:bookmark-end text:name="_Toc96163341"/><text:bookmark-end text:name="_Toc96395225"/><text:span text:style-name="T249">Prodávající dodá Kupujícímu Zboží v obvyklé jakosti, jíž se rozumí<text:s/></text:span><text:span text:style-name="T250">jakost, ve které je Zboží v době dodávky v dodávající provozovně za normálního řádného provozu podle příslušných norem vyráběno.<text:s/></text:span></text:h>
      <text:h text:style-name="P251" text:outline-level="2">Prodávající odpovídá za vady Zboží, které mělo Zboží v okamžiku dodání.</text:h>
      <text:soft-page-break/>
      <text:h text:style-name="P252" text:outline-level="2">Prodávající poskytuje Kupujícímu záruku za jakost Zboží po dobu minimální trvanlivosti Zboží v rozsahu §<text:s/>2113<text:s/>a násl. OZ. Minimální trvanlivost Zboží je stanovena v souladu s příslušnými normami a plyne od data výroby Zboží. U baleného Zboží je doba minimální trvanlivosti uvedena na obale.<text:s/></text:h>
      <text:h text:style-name="P253" text:outline-level="2">Kupující je povinen pečovat o dodané Zboží dle jeho charakteru<text:s/>v souladu s právními předpisy pro jejich skladování a manipulaci,<text:s/>případně<text:s/>s<text:s/>podmínkami stanovenými Prodávajícím<text:s/>a tím vyloučit jeho případné znehodnocení v důsledku špatného skladování<text:s/>nebo manipulace.</text:h>
      <text:h text:style-name="P254" text:outline-level="2">Nebezpečí škody na<text:s/>Zboží přechází na<text:s/>Kupujícího<text:s/>převzetím<text:s/>Zboží od<text:s/>Prodávajícího, vyjma jak stanovuje čl. 4.3. Kupující je povinen<text:s/>Zboží<text:s/>při jeho převzetí<text:s/>prohlédnout způsobem přiměřeným charakteru, množství a způsobu balení dodaného<text:s/>Zboží.<text:s/>Vady zjistitelné při přejímce Zboží, zejména zjevné porušení<text:s/>Zboží nebo obalu, nesrovnalosti<text:s/>v množství či druhu<text:s/>Zboží (ve srovnání s údaji v<text:s/>dodacím listu), je<text:s/>Kupující povinen<text:s/>uplatnit při převzetí Zboží<text:s/>provedením<text:s/>reklamace<text:s/>zápisem do reklamačního<text:s/>protokolu,<text:s/>případně do dodacího listu, jinak nároky z takových vad zanikají.<text:s/>V případě Časného závozu<text:s/>oznámí Kupující Prodávajícímu zjevné vady Zboží do 8:00hod dne dodání Zboží, jinak nároky Kupujícího ze zjevných vad Zboží zanikají.</text:h>
      <text:h text:style-name="P255" text:outline-level="2">V případě zjištění ostatních vad (tj. včetně vad, které nebylo možné pro množství a způsob balení zjistit při přejímce Zboží od<text:s/>dopravce), a to zejména vad jakosti<text:s/>Zboží, je<text:s/>Kupující povinen oznámit tyto vady<text:s/>Prodávajícímu bez zbytečného odkladu po jejich zjištění či jejich reklamaci konečným spotřebitelem, a to<text:s/>nejpozději do<text:s/>konce doby minimální trvanlivosti Zboží. Reklamaci je nutno uplatnit písemně ve trojím vyhotovení<text:s/>a doplnit o fotodokumentaci a pokud je to možné, předat Prodávajícímu vadné Zboží.<text:s/></text:h>
      <text:h text:style-name="P256" text:outline-level="2">Prodávající, do 10. dnů od oznámení vad Zboží Kupujícím, v případě oprávněné reklamace:</text:h>
      <text:h text:style-name="P257" text:outline-level="3">poskytne Kupujícímu náhradní bezvadné Zboží nebo;</text:h>
      <text:h text:style-name="P258" text:outline-level="3">vadně dodané Zboží dobropisuje.</text:h>
      <text:h text:style-name="P259" text:outline-level="2">Prodávající si vyhrazuje právo kontroly způsobu prodeje a zacházení se Zbožím Kupujícím.<text:s/></text:h>
      <text:h text:style-name="P260" text:outline-level="1"><text:bookmark-start text:name="_Toc523065409"/><text:bookmark-start text:name="_Ref4409111"/><text:bookmark-start text:name="_Toc4499873"/><text:bookmark-start text:name="_Toc96158030"/><text:bookmark-start text:name="_Toc96163177"/><text:bookmark-start text:name="_Toc96163201"/><text:bookmark-start text:name="_Toc96163249"/><text:bookmark-start text:name="_Toc96163273"/><text:bookmark-start text:name="_Toc96163322"/><text:bookmark-start text:name="_Toc96163346"/><text:bookmark-start text:name="_Toc96395229"/><text:bookmark-start text:name="_Ref96425985"/><text:bookmark-start text:name="_Toc168991582"/><text:bookmark-start text:name="_Toc169430184"/><text:bookmark-end text:name="_Ref4407625"/><text:bookmark-end text:name="_Ref4409058"/><text:bookmark-end text:name="_Toc4499870"/><text:bookmark-end text:name="_Toc96158027"/><text:bookmark-end text:name="_Toc96163167"/><text:bookmark-end text:name="_Toc96163198"/><text:bookmark-end text:name="_Toc96163239"/><text:bookmark-end text:name="_Toc96163270"/><text:bookmark-end text:name="_Toc96163312"/><text:bookmark-end text:name="_Toc96163343"/><text:bookmark-end text:name="_Toc96395226"/><text:bookmark-end text:name="_Toc168991578"/><text:bookmark-end text:name="_Toc169430180"/>Trvání Smlouvy, výpověď Smlouvy<text:bookmark-end text:name="_Toc168991582"/><text:bookmark-end text:name="_Toc169430184"/></text:h>
      <text:h text:style-name="P261" text:outline-level="2">Tato Smlouva se uzavírá na dobu<text:s/>neurčitou a nabývá účinnosti dnem její podpisu oběma Smluvními stranami.</text:h>
      <text:h text:style-name="P262" text:outline-level="2">Touto Smlouvou se ruší veškerá předchozí ujednání Smluvních stran. Tuto Smlouvu lze měnit pouze formou číslovaných dodatků podepsaných oprávněnými zástupci obou Smluvních stran.</text:h>
      <text:h text:style-name="P263" text:outline-level="2">Kterákoli ze Smluvních stran je oprávněna Smlouvu vypovědět bez uvedení důvodu, a to doručením písemné výpovědi druhé Smluvní straně. Výpovědní doba činí<text:s/>jeden měsíc<text:s/>a počíná běžet prvním dnem měsíce následujícího po dni doručení výpovědi druhé Smluvní straně.<text:s/></text:h>
      <text:h text:style-name="P264" text:outline-level="2">Účinnost této Smlouvy lze dále ukončit dohodou Smluvních stran nebo odstoupením v souladu s OZ. Za podstatné porušení Smlouvy Kupujícím se považuje zejména prodlení<text:s/><text:soft-page-break/>s uhrazením kupní ceny Zboží delším než 14 dní. Za podstatné porušení Smlouvy se dále považuje i opakované porušení Smlouvy. Účinky odstoupení nastávají den následující po dni doručení oznámení o odstoupení druhé Smluvní straně.<text:s/></text:h>
      <text:h text:style-name="P265" text:outline-level="1"><text:bookmark-start text:name="_Toc4499875"/><text:bookmark-start text:name="_Toc96158032"/><text:bookmark-start text:name="_Toc96163183"/><text:bookmark-start text:name="_Toc96163203"/><text:bookmark-start text:name="_Toc96163255"/><text:bookmark-start text:name="_Toc96163275"/><text:bookmark-start text:name="_Toc96163328"/><text:bookmark-start text:name="_Toc96163348"/><text:bookmark-start text:name="_Toc96395230"/><text:bookmark-start text:name="_Toc143677198"/><text:bookmark-start text:name="_Toc480945564"/><text:bookmark-start text:name="_Toc96163178"/><text:bookmark-start text:name="_Toc96163250"/><text:bookmark-start text:name="_Toc96163323"/><text:bookmark-start text:name="_Toc168991585"/><text:bookmark-start text:name="_Toc169430186"/><text:bookmark-end text:name="_Toc523065409"/><text:bookmark-end text:name="_Ref4409111"/><text:bookmark-end text:name="_Toc4499873"/><text:bookmark-end text:name="_Toc96158030"/><text:bookmark-end text:name="_Toc96163177"/><text:bookmark-end text:name="_Toc96163201"/><text:bookmark-end text:name="_Toc96163249"/><text:bookmark-end text:name="_Toc96163273"/><text:bookmark-end text:name="_Toc96163322"/><text:bookmark-end text:name="_Toc96163346"/><text:bookmark-end text:name="_Toc96395229"/><text:bookmark-end text:name="_Ref96425985"/>Mlčenlivost<text:bookmark-end text:name="_Toc168991585"/><text:bookmark-end text:name="_Toc169430186"/></text:h>
      <text:h text:style-name="P266" text:outline-level="2">Smluvní strany považují obsah této Smlouvy za důvěrný a zavazují se zachovávat mlčenlivost ohledně všech skutečností souvisejících s touto Smlouvu či se zájmy druhé Smluvní strany, pokud mezi nimi nedojde k jiné dohodě nebo pokud právní předpis nestanoví jinak. Smluvní strany se zavazují, že informace získané v souvislosti se Smlouvou mají charakter obchodního tajemství a nebudou zneužity ve prospěch Smluvních stran ani ve prospěch jiné osoby. Třetím osobám mohou být informace poskytnuty pouze s písemným souhlasem Smluvních stran.</text:h>
      <text:h text:style-name="P267" text:outline-level="2"><text:bookmark-start text:name="_Toc96163179"/><text:bookmark-start text:name="_Toc96163251"/><text:bookmark-start text:name="_Toc96163324"/><text:bookmark-start text:name="_Ref169418947"/><text:bookmark-end text:name="_Toc96163178"/><text:bookmark-end text:name="_Toc96163250"/><text:bookmark-end text:name="_Toc96163323"/>Smluvní strany se zavazují zachovávat mlčenlivost zejména o strategii a o všech skutečnostech a údajích ekonomické, organizační, obchodní či marketingové povahy, které souvisejí<text:s/>se<text:s/><text:bookmark-end text:name="_Toc480945564"/>Smluvními stranami.<text:bookmark-end text:name="_Toc96163179"/><text:bookmark-end text:name="_Toc96163251"/><text:bookmark-end text:name="_Toc96163324"/><text:s/><text:bookmark-end text:name="_Ref169418947"/></text:h>
      <text:h text:style-name="P268" text:outline-level="1"><text:bookmark-start text:name="_Toc168991586"/><text:bookmark-start text:name="_Toc169430187"/>Rozhodné právo,<text:s/>pravomoc a příslušnost soudu<text:bookmark-end text:name="_Toc143677198"/><text:bookmark-end text:name="_Toc168991586"/><text:bookmark-end text:name="_Toc169430187"/></text:h>
      <text:h text:style-name="P269" text:outline-level="2">Tato Smlouva a veškeré vztahy s ní související se řídí OZ<text:s/>a dalšími relevantními českými právními předpisy.</text:h>
      <text:h text:style-name="P270" text:outline-level="2">Smluvní strany sjednávají, že k řešení případných sporů vzniklých z této Smlouvy nebo v souvislosti s touto Smlouvou, které nebude možné vyřešit smírnou cestou, jsou příslušné soudy v České republice.<text:s/><text:bookmark-start text:name="_Toc96163184"/><text:bookmark-start text:name="_Toc96163256"/><text:bookmark-start text:name="_Toc96163329"/><text:bookmark-end text:name="_Toc4499875"/><text:bookmark-end text:name="_Toc96158032"/><text:bookmark-end text:name="_Toc96163183"/><text:bookmark-end text:name="_Toc96163203"/><text:bookmark-end text:name="_Toc96163255"/><text:bookmark-end text:name="_Toc96163275"/><text:bookmark-end text:name="_Toc96163328"/><text:bookmark-end text:name="_Toc96163348"/><text:bookmark-end text:name="_Toc96395230"/></text:h>
      <text:h text:style-name="P271" text:outline-level="1"><text:bookmark-start text:name="_Toc4499876"/><text:bookmark-start text:name="_Toc96158033"/><text:bookmark-start text:name="_Toc96163185"/><text:bookmark-start text:name="_Toc96163204"/><text:bookmark-start text:name="_Toc96163257"/><text:bookmark-start text:name="_Toc96163276"/><text:bookmark-start text:name="_Toc96163330"/><text:bookmark-start text:name="_Toc96163349"/><text:bookmark-start text:name="_Toc96395231"/><text:bookmark-start text:name="_Toc168991587"/><text:bookmark-start text:name="_Toc169430188"/><text:bookmark-end text:name="_Toc96163184"/><text:bookmark-end text:name="_Toc96163256"/><text:bookmark-end text:name="_Toc96163329"/>Ostatní ujednání<text:bookmark-end text:name="_Toc168991587"/><text:bookmark-end text:name="_Toc169430188"/></text:h>
      <text:h text:style-name="P272" text:outline-level="2"><text:span text:style-name="T273">Smluvní strany jsou povinny postupovat a jednat tak, aby nedošlo k ohrožení nebo poškození dobrého jména nebo pověsti druhé Smluvní strany. Rovněž jsou povinny dodržovat zásady poctivého obcho</text:span><text:span text:style-name="T274">d</text:span><text:span text:style-name="T275">ního styku</text:span><text:span text:style-name="T276">.</text:span></text:h>
      <text:h text:style-name="P277" text:outline-level="2">Tato Smlouva má přednost před dispozitivními pravidly OZ. Smluvní strany prohlašují, že znění této<text:s/>Smlouvy je výsledkem vzájemného vyjednávání a její znění je pro Kupujícího plně akceptovatelné, že nejde o smlouvu uzavřenou adhenzním způsobem ve smyslu §<text:s/>1798 a násl.<text:s/>OZ. Kupující prohlašuje, že se nepovažuje za slabší stranu ve smyslu § 433 OZ a tuto Smlouvu uzavírá v souvislosti se svým podnikáním.</text:h>
      <text:h text:style-name="P278" text:outline-level="2">Případná změna okolností nezakládá právo Kupujícího obnovit jednání o Kupní smlouvě nebo objednávce. Kupující tak přijímá odpovědnost podle § 1765 odst. 2 OZ.<text:s/></text:h>
      <text:h text:style-name="P279" text:outline-level="2">Odstoupení od této Smlouvy a/nebo Kupní smlouvy má účinky ex nunc.<text:s/>Promlčecí lhůta trvá 4 roky.</text:h>
      <text:h text:style-name="P280" text:outline-level="2">V případě, že je Kupující ke dni podpisu této Smlouvy členem maloobchodní sítě a po podpisu této Smlouvy změní členství v maloobchodní síti, popřípadě Kupující ke dni podpisu této Smlouvy není členem maloobchodní sítě a během účinnosti této Smlouvy se stane členem maloobchodní sítě, pak:</text:h>
      <text:list text:style-name="LFO36" text:continue-numbering="true">
        <text:list-item>
          <text:p text:style-name="P281">Smluvní strany do 10. dnů od účinnosti takové změny uzavřou dodatek o změně některých podmínek sjednaných touto Smlouvou a to dle podmínek sjednaných mezi Prodávajícím a příslušnou maloobchodní sítí, jejímž členem se Kupující stane;</text:p>
        </text:list-item>
        <text:list-item>
          <text:p text:style-name="P282">ceník zboží sjednaný mezi Prodávajícím a příslušnou maloobchodní sítí, jejímž členem se Kupující stane, bude bez dalšího jako Ceník pro strany závazný od okamžiku účinnosti změny členství Kupujícího v maloobchodní síti. Prodávající Kupujícímu na jeho žádost relevantní Ceník neprodleně poskytne.<text:s/></text:p>
        </text:list-item>
      </text:list>
      <text:h text:style-name="P283" text:outline-level="1"><text:bookmark-start text:name="_Toc168991588"/><text:bookmark-start text:name="_Toc169430189"/>Závěrečná ustanovení<text:bookmark-end text:name="_Toc4499876"/><text:bookmark-end text:name="_Toc96158033"/><text:bookmark-end text:name="_Toc96163185"/><text:bookmark-end text:name="_Toc96163204"/><text:bookmark-end text:name="_Toc96163257"/><text:bookmark-end text:name="_Toc96163276"/><text:bookmark-end text:name="_Toc96163330"/><text:bookmark-end text:name="_Toc96163349"/><text:bookmark-end text:name="_Toc96395231"/><text:bookmark-end text:name="_Toc168991588"/><text:bookmark-end text:name="_Toc169430189"/></text:h>
      <text:h text:style-name="P284" text:outline-level="2"><text:bookmark-start text:name="_Toc96163186"/><text:bookmark-start text:name="_Toc96163258"/><text:bookmark-start text:name="_Toc96163331"/>Je-li kterékoli ustanovení této Smlouvy neplatné či nevynutitelné nebo stane-li se neplatným či nevynutitelným v budoucnu nebo bude takovým prohlášeno rozhodnutím soudu či jiného příslušného orgánu, nezpůsobí to neplatnost nebo nevykonatelnost dalších ustanovení této Smlouvy, pokud z povahy této Smlouvy, z jejího obsahu nebo z okolností, za kterých byla uzavřena, nevyplývá, že takovéto neplatné či nevynutitelné ustanovení nelze oddělit od ostatního obsahu této Smlouvy.<text:bookmark-start text:name="_Toc96163188"/><text:bookmark-start text:name="_Toc96163260"/><text:bookmark-start text:name="_Toc96163333"/><text:bookmark-end text:name="_Toc96163186"/><text:bookmark-end text:name="_Toc96163258"/><text:bookmark-end text:name="_Toc96163331"/></text:h>
      <text:h text:style-name="P285" text:outline-level="2"><text:span text:style-name="T286">Zánik Kupní smlouvy nemá vliv na účinnost Smlouvy. Zánik Kupní smlouvy a/nebo Smlouvy se nedotýká účinnosti těch ustanovení Kupní smlouvy a/nebo Smlouvy, které mají svým charakterem přetrvat až do úplného vypořádání všech nároků vyplývaj</text:span><text:span text:style-name="T287">í</text:span><text:span text:style-name="T288">cích z Kupní smlouvy a/nebo Smlouvy.</text:span></text:h>
      <text:h text:style-name="P289" text:outline-level="2">Veškeré změny a doplňky této Smlouvy vyžadují písemnou formu s podpisy obou Smluvních stran.<text:bookmark-end text:name="_Toc96163188"/><text:bookmark-end text:name="_Toc96163260"/><text:bookmark-end text:name="_Toc96163333"/></text:h>
      <text:h text:style-name="P290" text:outline-level="2"><text:bookmark-start text:name="_Toc96163189"/><text:bookmark-start text:name="_Toc96163261"/><text:bookmark-start text:name="_Toc96163334"/>Tato Smlouva byla vyhotovena ve<text:s/>dvou<text:s/>stejnopisech, z nichž každá ze Smluvních stran obdrží po jednom.<text:bookmark-end text:name="_Toc96163189"/><text:bookmark-end text:name="_Toc96163261"/><text:bookmark-end text:name="_Toc96163334"/><text:s/></text:h>
      <text:p text:style-name="P291"/>
      <text:p text:style-name="P292"/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V Liberci, dne 15.8.2017</text:p>
            <text:p text:style-name="P300"/>
            <text:p text:style-name="P301">Za<text:s/>Kupujícího:</text:p>
          </table:table-cell>
          <table:table-cell table:style-name="TableCell302">
            <text:p text:style-name="P303">V<text:s/>Praze , dne 15.8.2017</text:p>
            <text:p text:style-name="P304"/>
            <text:p text:style-name="P305">Za<text:s/>Prodávajícího:</text:p>
          </table:table-cell>
        </table:table-row>
        <table:table-row table:style-name="TableRow306">
          <table:table-cell table:style-name="TableCell307">
            <text:p text:style-name="P308">Mgr.<text:s/>Vladimír Ptáček</text:p>
          </table:table-cell>
          <table:table-cell table:style-name="TableCell309">
            <text:p text:style-name="P310"/>
            <text:p text:style-name="P311"/>
            <text:p text:style-name="P312"/>
            <text:p text:style-name="P313">__________________</text:p>
            <text:p text:style-name="P314">UNITED BAKERIES a.s.<text:s/></text:p>
            <text:p text:style-name="P315">Ing.<text:s/>Jindřich Moc,</text:p>
            <text:p text:style-name="P316">na základě plné moci ze dne<text:s/>1.12.2016</text:p>
          </table:table-cell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adpis2" style:default-outline-level="1">
      <style:paragraph-properties fo:keep-with-next="always" fo:margin-top="0.1666in" fo:margin-bottom="0.0416in"/>
      <style:text-properties fo:font-weight="bold" style:font-weight-asian="bold" fo:font-style="italic" style:font-style-asian="italic" style:letter-kerning="true" fo:hyphenate="false"/>
    </style:style>
    <style:style style:name="Nadpis2" style:display-name="Nadpis 2" style:family="paragraph" style:parent-style-name="Normální" style:default-outline-level="2">
      <style:paragraph-properties fo:margin-top="0.1666in" fo:margin-bottom="0.0416in"/>
      <style:text-properties fo:hyphenate="false"/>
    </style:style>
    <style:style style:name="Nadpis3" style:display-name="Nadpis 3" style:family="paragraph" style:parent-style-name="Normální" style:default-outline-level="3">
      <style:paragraph-properties fo:margin-top="0.1666in" fo:margin-bottom="0.0416in"/>
      <style:text-properties fo:hyphenate="false"/>
    </style:style>
    <style:style style:name="Nadpis4" style:display-name="Nadpis 4" style:family="paragraph" style:parent-style-name="Normální" style:default-outline-level="4">
      <style:paragraph-properties fo:margin-top="0.1666in" fo:margin-bottom="0.0416in"/>
      <style:text-properties fo:hyphenate="false"/>
    </style:style>
    <style:style style:name="Nadpis5" style:display-name="Nadpis 5" style:family="paragraph" style:parent-style-name="Normální" style:default-outline-level="5">
      <style:paragraph-properties fo:margin-top="0.1666in" fo:margin-bottom="0.0416in"/>
      <style:text-properties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1666in"/>
      <style:text-properties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Arial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Normální" style:display-name="Normální" style:family="paragraph">
      <style:text-properties fo:font-size="11pt" style:font-size-asian="11pt" fo:language="en" fo:country="GB" fo:hyphenate="false"/>
    </style:style>
    <style:style style:name="Standardnípísmoodstavce" style:display-name="Standardní písmo odstavce" style:family="text"/>
    <style:style style:name="Zpátečníadresanaobálku" style:display-name="Zpáteční adresa na obálku" style:family="paragraph" style:parent-style-name="Normální">
      <style:text-properties fo:hyphenate="false"/>
    </style:style>
    <style:style style:name="Normálníodsazený" style:display-name="Normální odsazený" style:family="paragraph" style:parent-style-name="Normální">
      <style:paragraph-properties fo:margin-bottom="0.1666in" fo:margin-left="0.7875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Obsah2" style:display-name="Obsah 2" style:family="paragraph" style:parent-style-name="Normální" style:next-style-name="Normální" style:auto-update="true">
      <style:paragraph-properties fo:margin-top="0.0833in" fo:margin-left="0.1527in">
        <style:tab-stops/>
      </style:paragraph-properties>
      <style:text-properties fo:font-weight="bold" style:font-weight-asian="bold" fo:hyphenate="false"/>
    </style:style>
    <style:style style:name="Obsah1" style:display-name="Obsah 1" style:family="paragraph" style:parent-style-name="Normální" style:next-style-name="Normální" style:auto-update="true">
      <style:paragraph-properties fo:margin-top="0.0833in"/>
      <style:text-properties fo:font-weight="bold" style:font-weight-asian="bold" fo:font-style="italic" style:font-style-asian="italic" fo:font-size="12pt" style:font-size-asian="12pt" fo:hyphenate="false"/>
    </style:style>
    <style:style style:name="Obsah9" style:display-name="Obsah 9" style:family="paragraph" style:parent-style-name="Normální" style:next-style-name="Normální" style:auto-update="true">
      <style:text-properties fo:hyphenate="false"/>
    </style:style>
    <style:style style:name="Obsah3" style:display-name="Obsah 3" style:family="paragraph" style:parent-style-name="Normální" style:next-style-name="Normální" style:auto-update="true">
      <style:paragraph-properties fo:margin-left="0.3055in">
        <style:tab-stops/>
      </style:paragraph-properties>
      <style:text-properties fo:font-size="10pt" style:font-size-asian="10pt" fo:hyphenate="false"/>
    </style:style>
    <style:style style:name="Obsah4" style:display-name="Obsah 4" style:family="paragraph" style:parent-style-name="Normální" style:next-style-name="Normální" style:auto-update="true">
      <style:paragraph-properties fo:margin-left="0.4583in">
        <style:tab-stops/>
      </style:paragraph-properties>
      <style:text-properties fo:font-size="10pt" style:font-size-asian="10pt" fo:hyphenate="false"/>
    </style:style>
    <style:style style:name="Obsah5" style:display-name="Obsah 5" style:family="paragraph" style:parent-style-name="Normální" style:next-style-name="Normální" style:auto-update="true">
      <style:paragraph-properties fo:margin-left="0.6111in">
        <style:tab-stops/>
      </style:paragraph-properties>
      <style:text-properties fo:font-size="10pt" style:font-size-asian="10pt" fo:hyphenate="false"/>
    </style:style>
    <style:style style:name="Obsah6" style:display-name="Obsah 6" style:family="paragraph" style:parent-style-name="Normální" style:next-style-name="Normální" style:auto-update="true">
      <style:paragraph-properties fo:margin-left="0.7638in">
        <style:tab-stops/>
      </style:paragraph-properties>
      <style:text-properties fo:font-size="10pt" style:font-size-asian="10pt" fo:hyphenate="false"/>
    </style:style>
    <style:style style:name="Obsah7" style:display-name="Obsah 7" style:family="paragraph" style:parent-style-name="Normální" style:next-style-name="Normální" style:auto-update="true">
      <style:paragraph-properties fo:margin-left="0.9166in">
        <style:tab-stops/>
      </style:paragraph-properties>
      <style:text-properties fo:font-size="10pt" style:font-size-asian="10pt" fo:hyphenate="false"/>
    </style:style>
    <style:style style:name="Obsah8" style:display-name="Obsah 8" style:family="paragraph" style:parent-style-name="Normální" style:next-style-name="Normální" style:auto-update="true">
      <style:paragraph-properties fo:margin-left="1.0694in">
        <style:tab-stops/>
      </style:paragraph-properties>
      <style:text-properties fo:font-size="10pt" style:font-size-asian="10pt" fo:hyphenate="false"/>
    </style:style>
    <style:style style:name="Číslovanýseznam5" style:display-name="Číslovaný seznam 5" style:family="paragraph" style:parent-style-name="Normální" style:list-style-name="LFO11">
      <style:text-properties fo:hyphenate="false"/>
    </style:style>
    <style:style style:name="Rozvrženídokumentu" style:display-name="Rozvržení dokumentu" style:family="paragraph" style:parent-style-name="Normální">
      <style:paragraph-properties fo:background-color="#000080"/>
      <style:text-properties style:font-name="Tahoma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7875in">
        <style:tab-stops>
          <style:tab-stop style:type="left" style:position="0.0069in"/>
        </style:tab-stops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Základnítextodsazený2" style:display-name="Základní text odsazený 2" style:family="paragraph" style:parent-style-name="Normální">
      <style:paragraph-properties fo:margin-left="0.6895in">
        <style:tab-stops/>
      </style:paragraph-properties>
      <style:text-properties fo:hyphenate="false"/>
    </style:style>
    <style:style style:name="platne1" style:display-name="platne1" style:family="text"/>
    <style:style style:name="Název1" style:display-name="Název 1" style:family="paragraph" style:parent-style-name="Nadpis6" style:next-style-name="Normální" style:default-outline-level="6">
      <style:paragraph-properties fo:text-align="center" fo:margin-bottom="0.0416in"/>
      <style:text-properties fo:font-weight="bold" style:font-weight-asian="bold" style:font-weight-complex="bold" fo:text-transform="uppercase" style:font-size-complex="11pt" style:text-underline-type="single" style:text-underline-style="solid" style:text-underline-width="auto" style:text-underline-mode="continuous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1pt" style:font-size-asian="11pt" fo:language="en" fo:country="GB"/>
    </style:style>
    <style:style style:name="Textvysvětlivek" style:display-name="Text vysvětlivek" style:family="paragraph" style:parent-style-name="Normální">
      <style:text-properties fo:font-size="10pt" style:font-size-asian="10pt" fo:hyphenate="false"/>
    </style:style>
    <style:style style:name="TextvysvětlivekChar" style:display-name="Text vysvětlivek Char" style:family="text">
      <style:text-properties fo:language="en" fo:country="GB"/>
    </style:style>
    <style:style style:name="Odkaznavysvětlivky" style:display-name="Odkaz na vysvětlivky" style:family="text">
      <style:text-properties style:text-position="super 65%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style:num-prefix="(" style:num-suffix=".)" style:num-format="i">
        <style:list-level-properties text:space-before="1.1458in" text:min-label-width="0.3937in" text:list-level-position-and-space-mode="label-alignment">
          <style:list-level-label-alignment text:label-followed-by="listtab" fo:margin-left="1.5395in" fo:text-indent="-0.3937in"/>
        </style:list-level-properties>
      </text:outline-level-style>
      <text:outline-level-style text:level="4" style:num-prefix="(" style:num-suffix=")" style:num-format="i">
        <style:list-level-properties text:space-before="1.1812in" text:min-label-width="0.5513in" text:list-level-position-and-space-mode="label-alignment">
          <style:list-level-label-alignment text:label-followed-by="listtab" fo:margin-left="1.7326in" fo:text-indent="-0.5513in"/>
        </style:list-level-properties>
      </text:outline-level-style>
      <text:outline-level-style text:level="5" style:num-suffix="." style:num-format="1">
        <style:list-level-properties text:space-before="1.7326in" text:min-label-width="0.3145in" text:list-level-position-and-space-mode="label-alignment">
          <style:list-level-label-alignment text:label-followed-by="listtab" fo:margin-left="2.0472in" fo:text-indent="-0.3145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text:list-style style:name="LFO1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5LVL1" style:family="text">
      <style:text-properties style:font-name="Tms Rmn"/>
    </style:style>
    <style:style style:name="WW_CharLFO16LVL1" style:family="text">
      <style:text-properties style:font-name="Tms Rmn"/>
    </style:style>
    <style:style style:name="WW_CharLFO17LVL1" style:family="text">
      <style:text-properties style:font-name="Tms Rmn"/>
    </style:style>
    <style:style style:name="WW_CharLFO19LVL1" style:family="text">
      <style:text-properties style:font-name="Symbol"/>
    </style:style>
    <style:style style:name="WW_CharLFO21LVL1" style:family="text">
      <style:text-properties fo:font-weight="bold" style:font-weight-asian="bold"/>
    </style:style>
    <style:style style:name="WW_CharLFO24LVL1" style:family="text">
      <style:text-properties style:font-name="Symbol"/>
    </style:style>
    <style:style style:name="WW_CharLFO34LVL1" style:family="text">
      <style:text-properties fo:font-weight="bold" style:font-weight-asian="bold" fo:font-size="11pt" style:font-size-asian="11pt" style:font-size-complex="11pt" style:text-underline-type="none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4923in" text:min-label-width="0.3152in" text:list-level-position-and-space-mode="label-alignment">
          <style:list-level-label-alignment text:label-followed-by="listtab" fo:margin-left="0.8076in" fo:text-indent="-0.3152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4923in" text:min-label-width="0.3152in" text:list-level-position-and-space-mode="label-alignment">
          <style:list-level-label-alignment text:label-followed-by="listtab" fo:margin-left="0.8076in" fo:text-indent="-0.3152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4923in" text:min-label-width="0.3152in" text:list-level-position-and-space-mode="label-alignment">
          <style:list-level-label-alignment text:label-followed-by="listtab" fo:margin-left="0.8076in" fo:text-indent="-0.3152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4923in" text:min-label-width="0.3152in" text:list-level-position-and-space-mode="label-alignment">
          <style:list-level-label-alignment text:label-followed-by="listtab" fo:margin-left="0.8076in" fo:text-indent="-0.3152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4923in" text:min-label-width="0.3152in" text:list-level-position-and-space-mode="label-alignment">
          <style:list-level-label-alignment text:label-followed-by="listtab" fo:margin-left="0.8076in" fo:text-indent="-0.3152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prefix="(" style:num-suffix=".)" style:num-format="i">
        <style:list-level-properties text:space-before="1.1458in" text:min-label-width="0.3937in" text:list-level-position-and-space-mode="label-alignment">
          <style:list-level-label-alignment text:label-followed-by="listtab" fo:margin-left="1.5395in" fo:text-indent="-0.3937in"/>
        </style:list-level-properties>
      </text:list-level-style-number>
      <text:list-level-style-number text:level="4" style:num-prefix="(" style:num-suffix=")" style:num-format="i">
        <style:list-level-properties text:space-before="1.1812in" text:min-label-width="0.5513in" text:list-level-position-and-space-mode="label-alignment">
          <style:list-level-label-alignment text:label-followed-by="listtab" fo:margin-left="1.7326in" fo:text-indent="-0.5513in"/>
        </style:list-level-properties>
      </text:list-level-style-number>
      <text:list-level-style-number text:level="5" style:num-prefix="-" style:num-format="">
        <style:list-level-properties text:space-before="1.7326in" text:min-label-width="0.2756in" text:list-level-position-and-space-mode="label-alignment">
          <style:list-level-label-alignment text:label-followed-by="listtab" fo:margin-left="2.0083in" fo:text-indent="-0.2756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1.7326in" text:min-label-width="0.3145in" text:list-level-position-and-space-mode="label-alignment">
          <style:list-level-label-alignment text:label-followed-by="listtab" fo:margin-left="2.0472in" fo:text-indent="-0.3145in"/>
        </style:list-level-properties>
        <style:text-properties style:font-name="Symbol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style:num-prefix="(" style:num-suffix=")" style:num-format="i">
        <style:list-level-properties text:space-before="1.1812in" text:min-label-width="0.5118in" text:list-level-position-and-space-mode="label-alignment">
          <style:list-level-label-alignment text:label-followed-by="listtab" fo:margin-left="1.693in" fo:text-indent="-0.5118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4">
      <text:list-level-style-bullet text:level="1" text:style-name="WW_CharLFO24LVL1" text:bullet-char="">
        <style:list-level-properties text:space-before="1.693in" text:min-label-width="0.2756in" text:list-level-position-and-space-mode="label-alignment">
          <style:list-level-label-alignment text:label-followed-by="listtab" fo:margin-left="1.9687in" fo:text-indent="-0.2756in"/>
        </style:list-level-properties>
        <style:text-properties style:font-name="Symbol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prefix="(" style:num-suffix=")" style:num-format="i">
        <style:list-level-properties text:space-before="1.1812in" text:min-label-width="0.5513in" text:list-level-position-and-space-mode="label-alignment">
          <style:list-level-label-alignment text:label-followed-by="listtab" fo:margin-left="1.7326in" fo:text-indent="-0.5513in"/>
        </style:list-level-properties>
      </text:list-level-style-number>
      <text:list-level-style-number text:level="5" style:num-prefix="-" style:num-format="">
        <style:list-level-properties text:space-before="1.7326in" text:min-label-width="0.2756in" text:list-level-position-and-space-mode="label-alignment">
          <style:list-level-label-alignment text:label-followed-by="listtab" fo:margin-left="2.0083in" fo:text-indent="-0.2756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prefix="(" style:num-suffix=".)" style:num-format="i">
        <style:list-level-properties text:space-before="1.1458in" text:min-label-width="0.3937in" text:list-level-position-and-space-mode="label-alignment">
          <style:list-level-label-alignment text:label-followed-by="listtab" fo:margin-left="1.5395in" fo:text-indent="-0.3937in"/>
        </style:list-level-properties>
      </text:list-level-style-number>
      <text:list-level-style-number text:level="4" style:num-prefix="(" style:num-suffix=")" style:num-format="i">
        <style:list-level-properties text:space-before="1.1812in" text:min-label-width="0.5513in" text:list-level-position-and-space-mode="label-alignment">
          <style:list-level-label-alignment text:label-followed-by="listtab" fo:margin-left="1.7326in" fo:text-indent="-0.5513in"/>
        </style:list-level-properties>
      </text:list-level-style-number>
      <text:list-level-style-number text:level="5" style:num-prefix="-" style:num-format="">
        <style:list-level-properties text:space-before="1.7326in" text:min-label-width="0.2756in" text:list-level-position-and-space-mode="label-alignment">
          <style:list-level-label-alignment text:label-followed-by="listtab" fo:margin-left="2.0083in" fo:text-indent="-0.2756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prefix="(" style:num-suffix=".)" style:num-format="i">
        <style:list-level-properties text:space-before="1.1458in" text:min-label-width="0.3937in" text:list-level-position-and-space-mode="label-alignment">
          <style:list-level-label-alignment text:label-followed-by="listtab" fo:margin-left="1.5395in" fo:text-indent="-0.3937in"/>
        </style:list-level-properties>
      </text:list-level-style-number>
      <text:list-level-style-number text:level="4" style:num-prefix="(" style:num-suffix=")" style:num-format="i">
        <style:list-level-properties text:space-before="1.1812in" text:min-label-width="0.5513in" text:list-level-position-and-space-mode="label-alignment">
          <style:list-level-label-alignment text:label-followed-by="listtab" fo:margin-left="1.7326in" fo:text-indent="-0.5513in"/>
        </style:list-level-properties>
      </text:list-level-style-number>
      <text:list-level-style-number text:level="5" style:num-prefix="-" style:num-format="">
        <style:list-level-properties text:space-before="1.7326in" text:min-label-width="0.2756in" text:list-level-position-and-space-mode="label-alignment">
          <style:list-level-label-alignment text:label-followed-by="listtab" fo:margin-left="2.0083in" fo:text-indent="-0.2756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prefix="(" style:num-suffix=".)" style:num-format="i">
        <style:list-level-properties text:space-before="1.1458in" text:min-label-width="0.3937in" text:list-level-position-and-space-mode="label-alignment">
          <style:list-level-label-alignment text:label-followed-by="listtab" fo:margin-left="1.5395in" fo:text-indent="-0.3937in"/>
        </style:list-level-properties>
      </text:list-level-style-number>
      <text:list-level-style-number text:level="4" style:num-prefix="(" style:num-suffix=")" style:num-format="i">
        <style:list-level-properties text:space-before="1.1812in" text:min-label-width="0.5513in" text:list-level-position-and-space-mode="label-alignment">
          <style:list-level-label-alignment text:label-followed-by="listtab" fo:margin-left="1.7326in" fo:text-indent="-0.5513in"/>
        </style:list-level-properties>
      </text:list-level-style-number>
      <text:list-level-style-number text:level="5" style:num-prefix="-" style:num-format="">
        <style:list-level-properties text:space-before="1.7326in" text:min-label-width="0.2756in" text:list-level-position-and-space-mode="label-alignment">
          <style:list-level-label-alignment text:label-followed-by="listtab" fo:margin-left="2.0083in" fo:text-indent="-0.2756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prefix="(" style:num-suffix=".)" style:num-format="i">
        <style:list-level-properties text:space-before="1.1458in" text:min-label-width="0.3937in" text:list-level-position-and-space-mode="label-alignment">
          <style:list-level-label-alignment text:label-followed-by="listtab" fo:margin-left="1.5395in" fo:text-indent="-0.3937in"/>
        </style:list-level-properties>
      </text:list-level-style-number>
      <text:list-level-style-number text:level="4" style:num-prefix="(" style:num-suffix=")" style:num-format="i">
        <style:list-level-properties text:space-before="1.1812in" text:min-label-width="0.5513in" text:list-level-position-and-space-mode="label-alignment">
          <style:list-level-label-alignment text:label-followed-by="listtab" fo:margin-left="1.7326in" fo:text-indent="-0.5513in"/>
        </style:list-level-properties>
      </text:list-level-style-number>
      <text:list-level-style-number text:level="5" style:num-prefix="-" style:num-format="">
        <style:list-level-properties text:space-before="1.7326in" text:min-label-width="0.2756in" text:list-level-position-and-space-mode="label-alignment">
          <style:list-level-label-alignment text:label-followed-by="listtab" fo:margin-left="2.0083in" fo:text-indent="-0.2756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prefix="(" style:num-suffix=".)" style:num-format="i">
        <style:list-level-properties text:space-before="1.1458in" text:min-label-width="0.3937in" text:list-level-position-and-space-mode="label-alignment">
          <style:list-level-label-alignment text:label-followed-by="listtab" fo:margin-left="1.5395in" fo:text-indent="-0.3937in"/>
        </style:list-level-properties>
      </text:list-level-style-number>
      <text:list-level-style-number text:level="4" style:num-prefix="(" style:num-suffix=")" style:num-format="i">
        <style:list-level-properties text:space-before="1.1812in" text:min-label-width="0.5513in" text:list-level-position-and-space-mode="label-alignment">
          <style:list-level-label-alignment text:label-followed-by="listtab" fo:margin-left="1.7326in" fo:text-indent="-0.5513in"/>
        </style:list-level-properties>
      </text:list-level-style-number>
      <text:list-level-style-number text:level="5" style:num-prefix="-" style:num-format="">
        <style:list-level-properties text:space-before="1.7326in" text:min-label-width="0.2756in" text:list-level-position-and-space-mode="label-alignment">
          <style:list-level-label-alignment text:label-followed-by="listtab" fo:margin-left="2.0083in" fo:text-indent="-0.2756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prefix="(" style:num-suffix=".)" style:num-format="i">
        <style:list-level-properties text:space-before="1.1458in" text:min-label-width="0.3937in" text:list-level-position-and-space-mode="label-alignment">
          <style:list-level-label-alignment text:label-followed-by="listtab" fo:margin-left="1.5395in" fo:text-indent="-0.3937in"/>
        </style:list-level-properties>
      </text:list-level-style-number>
      <text:list-level-style-number text:level="4" style:num-prefix="(" style:num-suffix=")" style:num-format="i">
        <style:list-level-properties text:space-before="1.1812in" text:min-label-width="0.5513in" text:list-level-position-and-space-mode="label-alignment">
          <style:list-level-label-alignment text:label-followed-by="listtab" fo:margin-left="1.7326in" fo:text-indent="-0.5513in"/>
        </style:list-level-properties>
      </text:list-level-style-number>
      <text:list-level-style-number text:level="5" style:num-prefix="-" style:num-format="">
        <style:list-level-properties text:space-before="1.7326in" text:min-label-width="0.2756in" text:list-level-position-and-space-mode="label-alignment">
          <style:list-level-label-alignment text:label-followed-by="listtab" fo:margin-left="2.0083in" fo:text-indent="-0.2756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Zápatí"><draw:frame draw:style-name="F2" text:anchor-type="paragraph" svg:y="0.0006in" draw:z-index="0"><draw:text-box fo:min-height="0in" fo:min-width="0in"><text:p text:style-name="Zápatí"><text:span text:style-name="Číslostránky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NE [ ]</dc:title>
    <dc:subject/>
    <meta:initial-creator>Michaela Šerá</meta:initial-creator>
    <dc:creator>Jana Hajná</dc:creator>
    <meta:creation-date>2017-08-24T10:55:00Z</meta:creation-date>
    <dc:date>2017-08-24T10:55:00Z</dc:date>
    <meta:print-date>2017-01-19T06:53:00Z</meta:print-date>
    <meta:template xlink:href="Styly%20číslování%20-%202" xlink:type="simple"/>
    <meta:editing-cycles>2</meta:editing-cycles>
    <meta:editing-duration>PT60S</meta:editing-duration>
    <meta:user-defined meta:name="Spis" meta:value-type="boolean">true</meta:user-defined>
    <meta:document-statistic meta:page-count="8" meta:paragraph-count="36" meta:word-count="2667" meta:character-count="18371" meta:row-count="131" meta:non-whitespace-character-count="15740"/>
  </office:meta>
</office:document-meta>
</file>