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F0" style:family="paragraph">
      <style:paragraph-properties fo:break-before="page" fo:margin-left="1.3784in" fo:text-indent="-1.3784in">
        <style:tab-stops>
          <style:tab-stop style:type="left" style:position="-0.6888in"/>
          <style:tab-stop style:type="center" style:position="1.7715in"/>
          <style:tab-stop style:type="right" style:position="4.9215in"/>
        </style:tab-stops>
      </style:paragraph-properties>
      <style:text-properties style:font-name="Arial" style:font-name-complex="Arial" fo:font-weight="bold" style:font-weight-asian="bold" style:font-weight-complex="bold" fo:font-size="8pt" style:font-size-asian="8pt" style:font-size-complex="8pt"/>
    </style:style>
    <style:style style:name="P24" style:parent-style-name="Záhlaví" style:family="paragraph">
      <style:paragraph-properties fo:margin-left="1.3784in" fo:text-indent="-1.3784in">
        <style:tab-stops>
          <style:tab-stop style:type="left" style:position="-0.6888in"/>
          <style:tab-stop style:type="center" style:position="1.7715in"/>
          <style:tab-stop style:type="right" style:position="4.9215in"/>
        </style:tab-stops>
      </style:paragraph-properties>
      <style:text-properties style:font-name="Arial" style:font-name-complex="Arial" fo:font-weight="bold" style:font-weight-asian="bold" style:font-weight-complex="bold" fo:font-size="8pt" style:font-size-asian="8pt" style:font-size-complex="8pt"/>
    </style:style>
    <style:style style:name="P25" style:parent-style-name="Záhlaví" style:family="paragraph">
      <style:paragraph-properties>
        <style:tab-stops>
          <style:tab-stop style:type="left" style:position="0.6895in"/>
          <style:tab-stop style:type="left" style:position="2.4611in"/>
          <style:tab-stop style:type="center" style:position="3.15in"/>
          <style:tab-stop style:type="right" style:position="6.3in"/>
        </style:tab-stops>
      </style:paragraph-properties>
    </style:style>
    <style:style style:name="T26"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7"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8"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9"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30" style:parent-style-name="Podtitul1" style:family="paragraph">
      <style:paragraph-properties fo:line-height="100%"/>
      <style:text-properties style:font-name-complex="Arial" fo:font-size="12pt" style:font-size-asian="12pt"/>
    </style:style>
    <style:style style:name="P31" style:parent-style-name="Podtitul1" style:family="paragraph">
      <style:paragraph-properties fo:line-height="100%"/>
      <style:text-properties style:font-name-complex="Arial" fo:font-size="12pt" style:font-size-asian="12pt"/>
    </style:style>
    <style:style style:name="P32" style:parent-style-name="Základnítext21" style:family="paragraph">
      <style:paragraph-properties fo:margin-top="0.1666in"/>
      <style:text-properties style:font-name-complex="Arial" fo:font-weight="normal" style:font-weight-asian="normal" fo:font-size="10pt" style:font-size-asian="10pt"/>
    </style:style>
    <style:style style:name="P33" style:parent-style-name="Normální" style:family="paragraph">
      <style:paragraph-properties fo:text-align="center" fo:margin-top="0.1666in"/>
      <style:text-properties style:font-name="Arial" style:font-name-complex="Arial" fo:font-weight="bold" style:font-weight-asian="bold"/>
    </style:style>
    <style:style style:name="P34" style:parent-style-name="Normální" style:family="paragraph">
      <style:paragraph-properties fo:text-align="center" fo:margin-bottom="0.1666in"/>
      <style:text-properties style:font-name="Arial" style:font-name-complex="Arial" fo:font-weight="bold" style:font-weight-asian="bold"/>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Normální" style:family="paragraph">
      <style:paragraph-properties fo:text-align="justify" fo:margin-bottom="0.0833in" fo:margin-left="0.9847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Normální" style:family="paragraph">
      <style:paragraph-properties fo:text-align="justify" fo:margin-top="0.0833in"/>
      <style:text-properties style:font-name="Arial" style:font-name-complex="Arial"/>
    </style:style>
    <style:style style:name="P69" style:parent-style-name="Normální" style:family="paragraph">
      <style:paragraph-properties fo:text-align="justify" fo:margin-top="0.0833in"/>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adpis5" style:family="paragraph">
      <style:text-properties style:font-name-complex="Arial" fo:font-weight="bold" style:font-weight-asian="bold" fo:font-size="10pt" style:font-size-asian="10pt"/>
    </style:style>
    <style:style style:name="P72" style:parent-style-name="Normální" style:family="paragraph">
      <style:paragraph-properties fo:text-align="justify" fo:margin-top="0.0833in"/>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style>
    <style:style style:name="P91" style:parent-style-name="Normální" style:family="paragraph">
      <style:paragraph-properties fo:text-align="justify" fo:margin-top="0.0833in" fo:margin-left="0.4958in">
        <style:tab-stops/>
      </style:paragraph-properties>
      <style:text-properties style:font-name="Arial" style:font-name-complex="Arial"/>
    </style:style>
    <style:style style:name="P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3" style:parent-style-name="Normální" style:family="paragraph">
      <style:paragraph-properties fo:text-align="center" fo:margin-top="0.1666in"/>
      <style:text-properties style:font-name="Arial" style:font-name-complex="Arial" fo:font-weight="bold" style:font-weight-asian="bold"/>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justify" fo:margin-top="0.0833in"/>
      <style:text-properties style:font-name="Arial" style:font-name-complex="Arial"/>
    </style:style>
    <style:style style:name="P96" style:parent-style-name="Normální" style:family="paragraph">
      <style:paragraph-properties fo:text-align="justify" fo:margin-top="0.0833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font-weight-complex="bold"/>
    </style:style>
    <style:style style:name="T104" style:parent-style-name="Hypertextovýodkaz"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style:text-properties style:font-name="Arial" style:font-name-complex="Arial"/>
    </style:style>
    <style:style style:name="P128" style:parent-style-name="Normální" style:family="paragraph">
      <style:paragraph-properties fo:text-align="justify" fo:margin-top="0.0833in"/>
      <style:text-properties style:font-name="Arial" style:font-name-complex="Arial"/>
    </style:style>
    <style:style style:name="P12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3" style:parent-style-name="Normální" style:family="paragraph">
      <style:paragraph-properties fo:text-align="justify" fo:margin-top="0.0833in" fo:margin-left="0.9833in">
        <style:tab-stops/>
      </style:paragraph-properties>
      <style:text-properties style:font-name="Arial" style:font-name-complex="Arial"/>
    </style:style>
    <style:style style:name="P134" style:parent-style-name="Odstavecseseznamem" style:family="paragraph">
      <style:paragraph-properties style:contextual-spacing="false" fo:text-align="justify" fo:margin-top="0.0833in" fo:text-indent="0.4833in"/>
    </style:style>
    <style:style style:name="T135" style:parent-style-name="Standardnípísmoodstavce" style:family="text">
      <style:text-properties style:font-name="Arial" style:font-name-complex="Arial" fo:font-size="10pt" style:font-size-asian="10pt" style:font-size-complex="10pt"/>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Normální" style:family="paragraph">
      <style:paragraph-properties fo:text-align="center" fo:margin-top="0.1666in"/>
      <style:text-properties style:font-name="Arial" style:font-name-complex="Arial" fo:font-weight="bold" style:font-weight-asian="bold"/>
    </style:style>
    <style:style style:name="P140" style:parent-style-name="Nadpis6" style:family="paragraph">
      <style:text-properties style:font-name-complex="Arial" fo:font-size="10pt" style:font-size-asian="10pt"/>
    </style:style>
    <style:style style:name="P141" style:parent-style-name="Normální" style:family="paragraph">
      <style:paragraph-properties fo:text-align="justify" fo:margin-top="0.0833in"/>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asian="Calibri" style:font-name-complex="Arial" fo:color="#1F1F1F" style:language-asian="en" style:country-asian="US"/>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Hypertextovýodkaz"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Hypertextovýodkaz"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Základnítext31" style:family="paragraph">
      <style:paragraph-properties fo:margin-top="0.0833in"/>
      <style:text-properties style:font-name-complex="Arial" fo:font-size="10pt" style:font-size-asian="10pt"/>
    </style:style>
    <style:style style:name="P185" style:parent-style-name="Paragraf" style:family="paragraph">
      <style:paragraph-properties fo:margin-top="0.0833in"/>
      <style:text-properties style:font-name="Arial" style:font-name-complex="Arial" fo:font-size="10pt" style:font-size-asian="10pt"/>
    </style:style>
    <style:style style:name="P186" style:parent-style-name="Normální" style:family="paragraph">
      <style:paragraph-properties fo:text-align="justify" fo:margin-top="0.0833in"/>
    </style:style>
    <style:style style:name="T187" style:parent-style-name="Standardnípísmoodstavce" style:family="text">
      <style:text-properties style:font-name="Arial" style:font-name-complex="Arial" style:font-weight-complex="bold"/>
    </style:style>
    <style:style style:name="P188" style:parent-style-name="Normální" style:family="paragraph">
      <style:paragraph-properties fo:text-align="justify" fo:margin-top="0.0833in" fo:margin-left="0.7875in" fo:text-indent="-0.1965in">
        <style:tab-stops/>
      </style:paragraph-properties>
    </style:style>
    <style:style style:name="T189" style:parent-style-name="Standardnípísmoodstavce" style:family="text">
      <style:text-properties style:font-name="Arial" style:font-name-complex="Arial" style:font-weight-complex="bold"/>
    </style:style>
    <style:style style:name="T190" style:parent-style-name="Standardnípísmoodstavce" style:family="text">
      <style:text-properties style:font-name="Arial" style:font-name-complex="Arial" style:font-weight-complex="bold"/>
    </style:style>
    <style:style style:name="P191" style:parent-style-name="Normální" style:family="paragraph">
      <style:paragraph-properties fo:margin-left="0.5909in">
        <style:tab-stops/>
      </style:paragraph-properties>
      <style:text-properties style:font-name="Arial" style:font-name-complex="Arial" style:font-weight-complex="bold"/>
    </style:style>
    <style:style style:name="P192"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93" style:parent-style-name="Normální" style:family="paragraph">
      <style:paragraph-properties fo:text-align="justify" fo:margin-left="0.7875in" fo:text-indent="-0.1965in">
        <style:tab-stops/>
      </style:paragraph-properties>
    </style:style>
    <style:style style:name="T194" style:parent-style-name="Standardnípísmoodstavce" style:family="text">
      <style:text-properties style:font-name="Arial" style:font-name-complex="Arial" style:font-weight-complex="bold"/>
    </style:style>
    <style:style style:name="T195" style:parent-style-name="Standardnípísmoodstavce" style:family="text">
      <style:text-properties style:font-name="Arial" style:font-name-complex="Arial" style:font-weight-complex="bold"/>
    </style:style>
    <style:style style:name="P196" style:parent-style-name="Normální" style:family="paragraph">
      <style:paragraph-properties fo:text-align="justify" fo:margin-top="0.0833in"/>
      <style:text-properties style:font-name="Arial" style:font-name-complex="Arial"/>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adpis6" style:family="paragraph">
      <style:text-properties style:font-name-complex="Arial" fo:font-size="10pt" style:font-size-asian="10pt"/>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adpis6" style:family="paragraph">
      <style:paragraph-properties fo:widows="2" fo:orphans="2"/>
      <style:text-properties style:font-name-complex="Arial"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Normální" style:family="paragraph">
      <style:paragraph-properties fo:text-align="justify" fo:margin-top="0.0833in" fo:margin-left="0.4923in" fo:text-indent="-0.2479in">
        <style:tab-stops/>
      </style:paragraph-properties>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justify" fo:margin-top="0.0833in" fo:margin-left="0.4923in" fo:text-indent="-0.2479in">
        <style:tab-stops/>
      </style:paragraph-properties>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P217" style:parent-style-name="Normální" style:family="paragraph">
      <style:paragraph-properties fo:text-align="justify" fo:margin-top="0.0833in" fo:margin-left="0.4923in" fo:text-indent="-0.2479in">
        <style:tab-stops/>
      </style:paragraph-properties>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Normální" style:family="paragraph">
      <style:paragraph-properties fo:text-align="justify" fo:margin-top="0.0833in"/>
      <style:text-properties style:font-name="Arial" style:font-name-complex="Arial"/>
    </style:style>
    <style:style style:name="P23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P27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5" style:parent-style-name="Normální" style:family="paragraph">
      <style:paragraph-properties fo:text-align="justify" fo:margin-top="0.0833in"/>
      <style:text-properties style:font-name="Arial" style:font-name-complex="Arial"/>
    </style:style>
    <style:style style:name="P27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7" style:parent-style-name="Normální" style:family="paragraph">
      <style:paragraph-properties fo:text-align="center" fo:margin-top="0.1666in"/>
      <style:text-properties style:font-name="Arial" style:font-name-complex="Arial" fo:font-weight="bold" style:font-weight-asian="bold"/>
    </style:style>
    <style:style style:name="P278" style:parent-style-name="Normální" style:family="paragraph">
      <style:paragraph-properties fo:text-align="center"/>
      <style:text-properties style:font-name="Arial" style:font-name-complex="Arial" fo:font-weight="bold" style:font-weight-asian="bold"/>
    </style:style>
    <style:style style:name="P27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asian="Calibri"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asian="Calibri"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9" style:parent-style-name="Standardnípísmoodstavce" style:family="text">
      <style:text-properties style:font-name="Arial" style:font-name-complex="Arial"/>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1"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02" style:parent-style-name="Normální" style:family="paragraph">
      <style:paragraph-properties fo:text-align="justify" fo:margin-top="0.0833in"/>
      <style:text-properties style:font-name="Arial" style:font-name-asian="Calibri" style:font-name-complex="Arial"/>
    </style:style>
    <style:style style:name="P303" style:parent-style-name="Normální" style:family="paragraph">
      <style:paragraph-properties fo:text-align="justify" fo:margin-top="0.0833in"/>
      <style:text-properties style:font-name="Arial" style:font-name-asian="Calibri" style:font-name-complex="Arial"/>
    </style:style>
    <style:style style:name="P304" style:parent-style-name="Normální" style:family="paragraph">
      <style:paragraph-properties fo:margin-top="0.1666in"/>
      <style:text-properties style:font-name="Arial" style:font-name-complex="Arial"/>
    </style:style>
    <style:style style:name="P305" style:parent-style-name="Normální" style:family="paragraph">
      <style:paragraph-properties fo:margin-top="0.1666in"/>
      <style:text-properties style:font-name="Arial" style:font-name-complex="Arial"/>
    </style:style>
    <style:style style:name="P306" style:parent-style-name="Normální" style:family="paragraph">
      <style:paragraph-properties fo:margin-top="0.1666in"/>
      <style:text-properties style:font-name="Arial" style:font-name-complex="Arial"/>
    </style:style>
    <style:style style:name="P30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8" style:parent-style-name="Normální" style:family="paragraph">
      <style:paragraph-properties>
        <style:tab-stops>
          <style:tab-stop style:type="left" style:position="3.5437in"/>
        </style:tab-stops>
      </style:paragraph-properties>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fo:font-style="italic" style:font-style-asian="italic"/>
    </style:style>
    <style:style style:name="T311" style:parent-style-name="Standardnípísmoodstavce" style:family="text">
      <style:text-properties style:font-name="Arial" style:font-name-complex="Arial"/>
    </style:style>
    <style:style style:name="P312" style:parent-style-name="Normální" style:family="paragraph">
      <style:paragraph-properties>
        <style:tab-stops>
          <style:tab-stop style:type="left" style:position="3.5437in"/>
        </style:tab-stops>
      </style:paragraph-properties>
      <style:text-properties style:font-name="Arial" style:font-name-complex="Arial"/>
    </style:style>
    <style:style style:name="P313" style:parent-style-name="Normální" style:family="paragraph">
      <style:paragraph-properties>
        <style:tab-stops>
          <style:tab-stop style:type="left" style:position="3.5437in"/>
        </style:tab-stops>
      </style:paragraph-properties>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P318" style:parent-style-name="Normální" style:family="paragraph">
      <style:paragraph-properties fo:break-before="page"/>
    </style:style>
    <style:style style:name="P319" style:parent-style-name="Základnítext31" style:master-page-name="MP1" style:family="paragraph">
      <style:paragraph-properties fo:break-before="page"/>
      <style:text-properties style:font-name-complex="Arial" fo:font-weight="bold" style:font-weight-asian="bold"/>
    </style:style>
    <style:style style:name="P330" style:parent-style-name="Normální" style:family="paragraph">
      <style:text-properties style:font-name="Arial" style:font-name-complex="Arial"/>
    </style:style>
    <style:style style:name="P331" style:parent-style-name="Normální" style:family="paragraph">
      <style:text-properties style:font-name="Arial" style:font-name-complex="Arial"/>
    </style:style>
    <style:style style:name="TableColumn333" style:family="table-column">
      <style:table-column-properties style:column-width="1in"/>
    </style:style>
    <style:style style:name="TableColumn334" style:family="table-column">
      <style:table-column-properties style:column-width="0.9791in"/>
    </style:style>
    <style:style style:name="TableColumn335" style:family="table-column">
      <style:table-column-properties style:column-width="2.0625in"/>
    </style:style>
    <style:style style:name="TableColumn336" style:family="table-column">
      <style:table-column-properties style:column-width="1.6208in"/>
    </style:style>
    <style:style style:name="Table332" style:family="table">
      <style:table-properties style:width="5.6625in" fo:margin-left="0.0381in" table:align="left"/>
    </style:style>
    <style:style style:name="TableRow337" style:family="table-row">
      <style:table-row-properties style:min-row-height="0.2083in"/>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ální" style:family="paragraph">
      <style:text-properties style:font-name="Arial" style:font-name-complex="Arial" fo:font-weight="bold" style:font-weight-asian="bold" fo:color="#000000" fo:font-size="11pt" style:font-size-asian="11pt" style:font-size-complex="11pt"/>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46" style:family="table-row">
      <style:table-row-properties style:min-row-height="0.2083in"/>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color="#000000" fo:font-size="11pt" style:font-size-asian="11pt" style:font-size-complex="11pt"/>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ální" style:family="paragraph">
      <style:text-properties style:font-name="Arial" style:font-name-complex="Arial" fo:color="#000000" fo:font-size="11pt" style:font-size-asian="11pt" style:font-size-complex="11pt"/>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Arial" style:font-name-complex="Arial" fo:color="#000000" fo:font-size="11pt" style:font-size-asian="11pt" style:font-size-complex="11pt"/>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paragraph-properties fo:text-align="end"/>
      <style:text-properties style:font-name="Arial" style:font-name-complex="Arial" fo:color="#000000" fo:font-size="11pt" style:font-size-asian="11pt" style:font-size-complex="11pt"/>
    </style:style>
    <style:style style:name="TableRow355" style:family="table-row">
      <style:table-row-properties style:min-row-height="0.2083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fo:color="#000000" fo:font-size="11pt" style:font-size-asian="11pt" style:font-size-complex="11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Arial" style:font-name-complex="Arial" fo:color="#000000" fo:font-size="11pt" style:font-size-asian="11pt" style:font-size-complex="11pt"/>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text-properties style:font-name="Arial" style:font-name-complex="Arial" fo:color="#000000" fo:font-size="11pt" style:font-size-asian="11pt" style:font-size-complex="11pt"/>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ální" style:family="paragraph">
      <style:paragraph-properties fo:text-align="end"/>
      <style:text-properties style:font-name="Arial" style:font-name-complex="Arial" fo:color="#000000" fo:font-size="11pt" style:font-size-asian="11pt" style:font-size-complex="11pt"/>
    </style:style>
    <style:style style:name="TableRow364" style:family="table-row">
      <style:table-row-properties style:min-row-height="0.2083in"/>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text-properties style:font-name="Arial" style:font-name-complex="Arial" fo:color="#000000" fo:font-size="11pt" style:font-size-asian="11pt" style:font-size-complex="11pt"/>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ální" style:family="paragraph">
      <style:text-properties style:font-name="Arial" style:font-name-complex="Arial" fo:color="#000000" fo:font-size="11pt" style:font-size-asian="11pt" style:font-size-complex="11pt"/>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ální" style:family="paragraph">
      <style:paragraph-properties fo:text-align="end"/>
      <style:text-properties style:font-name="Arial" style:font-name-complex="Arial" fo:color="#000000" fo:font-size="11pt" style:font-size-asian="11pt" style:font-size-complex="11pt"/>
    </style:style>
    <style:style style:name="TableRow373" style:family="table-row">
      <style:table-row-properties style:min-row-height="0.2083in"/>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fo:color="#000000" fo:font-size="11pt" style:font-size-asian="11pt" style:font-size-complex="11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paragraph-properties fo:text-align="end"/>
      <style:text-properties style:font-name="Arial" style:font-name-complex="Arial" fo:color="#000000" fo:font-size="11pt" style:font-size-asian="11pt" style:font-size-complex="11pt"/>
    </style:style>
    <style:style style:name="TableRow382" style:family="table-row">
      <style:table-row-properties style:min-row-height="0.2083in"/>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paragraph-properties fo:text-align="end"/>
      <style:text-properties style:font-name="Arial" style:font-name-complex="Arial" fo:color="#000000" fo:font-size="11pt" style:font-size-asian="11pt" style:font-size-complex="11pt"/>
    </style:style>
    <style:style style:name="TableRow391" style:family="table-row">
      <style:table-row-properties style:min-row-height="0.2083in"/>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color="#000000" fo:font-size="11pt" style:font-size-asian="11pt" style:font-size-complex="11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paragraph-properties fo:text-align="end"/>
      <style:text-properties style:font-name="Arial" style:font-name-complex="Arial" fo:color="#000000" fo:font-size="11pt" style:font-size-asian="11pt" style:font-size-complex="11pt"/>
    </style:style>
    <style:style style:name="TableRow400" style:family="table-row">
      <style:table-row-properties style:min-row-height="0.2083in"/>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paragraph-properties fo:text-align="end"/>
      <style:text-properties style:font-name="Arial" style:font-name-complex="Arial" fo:color="#000000" fo:font-size="11pt" style:font-size-asian="11pt" style:font-size-complex="11pt"/>
    </style:style>
    <style:style style:name="TableRow409" style:family="table-row">
      <style:table-row-properties style:min-row-height="0.2083in"/>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Arial" style:font-name-complex="Arial" fo:color="#000000" fo:font-size="11pt" style:font-size-asian="11pt" style:font-size-complex="11p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paragraph-properties fo:text-align="end"/>
      <style:text-properties style:font-name="Arial" style:font-name-complex="Arial" fo:color="#000000" fo:font-size="11pt" style:font-size-asian="11pt" style:font-size-complex="11pt"/>
    </style:style>
    <style:style style:name="TableRow418" style:family="table-row">
      <style:table-row-properties style:min-row-height="0.1979in"/>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Arial" style:font-name-complex="Arial" fo:color="#000000" fo:font-size="11pt" style:font-size-asian="11pt" style:font-size-complex="11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Arial" style:font-name-complex="Arial" fo:color="#000000" fo:font-size="11pt" style:font-size-asian="11pt" style:font-size-complex="11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text-properties style:font-name="Arial" style:font-name-complex="Arial" fo:color="#000000" fo:font-size="11pt" style:font-size-asian="11pt" style:font-size-complex="11p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ální" style:family="paragraph">
      <style:paragraph-properties fo:text-align="end"/>
      <style:text-properties style:font-name="Arial" style:font-name-complex="Arial" fo:color="#000000" fo:font-size="11pt" style:font-size-asian="11pt" style:font-size-complex="11pt"/>
    </style:style>
    <style:style style:name="TableRow427" style:family="table-row">
      <style:table-row-properties style:min-row-height="0.2083in"/>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paragraph-properties fo:text-align="end"/>
      <style:text-properties style:font-name="Arial" style:font-name-complex="Arial" fo:color="#000000" fo:font-size="11pt" style:font-size-asian="11pt" style:font-size-complex="11pt"/>
    </style:style>
    <style:style style:name="TableRow436" style:family="table-row">
      <style:table-row-properties style:min-row-height="0.2083in"/>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paragraph-properties fo:text-align="end"/>
      <style:text-properties style:font-name="Arial" style:font-name-complex="Arial" fo:color="#000000" fo:font-size="11pt" style:font-size-asian="11pt" style:font-size-complex="11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paragraph-properties fo:text-align="end"/>
      <style:text-properties style:font-name="Arial" style:font-name-complex="Arial" fo:color="#000000" fo:font-size="11pt" style:font-size-asian="11pt" style:font-size-complex="11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ální" style:family="paragraph">
      <style:text-properties style:font-name="Arial" style:font-name-complex="Arial" fo:color="#000000" fo:font-size="11pt" style:font-size-asian="11pt" style:font-size-complex="11pt"/>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ální" style:family="paragraph">
      <style:text-properties style:font-name="Arial" style:font-name-complex="Arial" fo:color="#000000" fo:font-size="11pt" style:font-size-asian="11pt" style:font-size-complex="11pt"/>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text-properties style:font-name="Arial" style:font-name-complex="Arial" fo:color="#000000" fo:font-size="11pt" style:font-size-asian="11pt" style:font-size-complex="11pt"/>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ální" style:family="paragraph">
      <style:paragraph-properties fo:text-align="end"/>
      <style:text-properties style:font-name="Arial" style:font-name-complex="Arial" fo:color="#000000" fo:font-size="11pt" style:font-size-asian="11pt" style:font-size-complex="11pt"/>
    </style:style>
    <style:style style:name="P463" style:parent-style-name="Normální" style:family="paragraph">
      <style:text-properties style:font-name="Arial" style:font-name-complex="Arial"/>
    </style:style>
  </office:automatic-styles>
  <office:body>
    <office:text text:use-soft-page-breaks="true">
      <text:p text:style-name="P1">Název veřejné zakázky:<text:s text:c="5"/><text:s text:c="4"/>Dodávka setů krátkodobých srdečních mechanických<text:s/>podpor spojená s výpůjčkou<text:s/></text:p>
      <text:p text:style-name="P24"><text:tab/><text:tab/><text:s text:c="4"/>1 ks řídicí konzole</text:p>
      <text:p text:style-name="P25"><text:span text:style-name="T26">Evidenční čí</text:span><text:span text:style-name="T27">slo zadavatele:</text:span><text:span text:style-name="T28"><text:s/>100/2025</text:span><text:span text:style-name="T29"><text:tab/></text:span></text:p>
      <text:p text:style-name="P30"/>
      <text:p text:style-name="P31">RÁMCOVÁ KUPNÍ SMLOUVA</text:p>
      <text:p text:style-name="P32">uzavřená dle<text:s/>ust.<text:s/>§ 1746 odst. 2 zák. č. 89/2012 Sb., občanský zákoník,<text:s/>ve znění pozdějších předpisů (dále jako „občanský zákoník“)<text:s/></text:p>
      <text:p text:style-name="P33">I.</text:p>
      <text:p text:style-name="P34">Smluvní strany</text:p>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text:s/>664/53,<text:s/>602 00<text:s/>Brno</text:p>
      <text:p text:style-name="P43">jednající:<text:tab/>Ing. Vlastimil Vajdák, ředitel</text:p>
      <text:p text:style-name="P44">IČO:<text:tab/><text:tab/>00159816</text:p>
      <text:p text:style-name="P45">DIČ:<text:tab/><text:tab/>CZ00159816</text:p>
      <text:p text:style-name="P46">bank. spojení:<text:tab/>Česká národní banka, pobočka Brno<text:s/></text:p>
      <text:p text:style-name="P47">č. účtu:<text:tab/><text:tab/>71138621/0710</text:p>
      <text:p text:style-name="P48">SWIFT:<text:s/><text:tab/>CNBACZPP</text:p>
      <text:p text:style-name="P49">IBAN:<text:s/><text:tab/><text:tab/>CZ97 0710 0000 0000 7113 8621</text:p>
      <text:p text:style-name="P50"/>
      <text:p text:style-name="P51"><text:span text:style-name="T52">2. Prodávající:<text:s/></text:span><text:span text:style-name="T53"><text:tab/></text:span><text:span text:style-name="T54">PROMEDICA PRAHA GROUP, a.s.</text:span></text:p>
      <text:p text:style-name="P55">zápis v OR:<text:tab/>vedený MS v Praze, B 4492<text:s/></text:p>
      <text:p text:style-name="P56">sídlo:<text:tab/><text:tab/>Juárezova 1071/17, 160 00 Bubeneč – Praha 6<text:s/></text:p>
      <text:p text:style-name="P57">jednající:<text:s/><text:tab/>Pavel Hanuš, předseda představenstva<text:s/></text:p>
      <text:p text:style-name="P58">IČO:<text:s/><text:tab/><text:s/><text:tab/>25099019<text:s/></text:p>
      <text:p text:style-name="P59">DIČ:<text:tab/><text:tab/>CZ25099019<text:s/></text:p>
      <text:p text:style-name="P60">bank. spojení:<text:tab/>ČSOB<text:s/></text:p>
      <text:p text:style-name="P61">č. účtu:<text:tab/><text:tab/>17989003/0300</text:p>
      <text:p text:style-name="P62">IBAN:<text:s/><text:tab/><text:tab/>CZ23 0300 0000 0000 1798 9003</text:p>
      <text:p text:style-name="P63">SWIFT:<text:s/><text:tab/>CEKOCZPP<text:s/></text:p>
      <text:p text:style-name="P64"/>
      <text:p text:style-name="P65"/>
      <text:p text:style-name="P66">II.</text:p>
      <text:p text:style-name="P67">Účel smlouvy</text:p>
      <text:list text:style-name="LFO18" text:continue-numbering="true">
        <text:list-item>
          <text:p text:style-name="P68">Účelem této smlouvy je rámcová úprava podmínek dodávek zdravotnických prostředků prodávajícím kupujícímu.</text:p>
        </text:list-item>
        <text:list-item>
          <text:p text:style-name="P69">Tato smlouva je uzavřena v návaznosti na výsledek veřejné zakázky<text:s/>označené v záhlaví této smlouvy (dále také jen „příslušná veřejná zakázka“).<text:s/></text:p>
        </text:list-item>
      </text:list>
      <text:p text:style-name="P70">III.</text:p>
      <text:h text:style-name="P71" text:outline-level="5">Předmět smlouvy</text:h>
      <text:list text:style-name="LFO1" text:continue-numbering="true">
        <text:list-item>
          <text:p text:style-name="P72"><text:span text:style-name="T73">Předmětem této smlouvy je stanovení práv a povinností smluvních stran při realizaci dodávek</text:span><text:span text:style-name="T74"><text:s/></text:span><text:span text:style-name="T75">setů krátkodobých srdečních mechanických podpor</text:span><text:span text:style-name="T76"><text:s/></text:span><text:span text:style-name="T77">podrobně<text:s/></text:span><text:span text:style-name="T78">specifikovaných</text:span><text:span text:style-name="T79"><text:s/>v příloze č. 1 této smlouvy</text:span><text:span text:style-name="T80"><text:s/>(dále jen „zboží“)</text:span><text:span text:style-name="T81">,</text:span><text:span text:style-name="T82"><text:s/>kter</text:span><text:span text:style-name="T83">é</text:span><text:span text:style-name="T84"><text:s/>prodávající bude dodávat po dobu účinnosti této smlouvy kupujícímu</text:span><text:span text:style-name="T85">.</text:span></text:p>
        </text:list-item>
        <text:list-item>
          <text:p text:style-name="P86">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7"><text:span text:style-name="T88">Prodávající se zavazuje dodávat kupujícímu zboží v množství, jakosti a druhovém složení podle objednávek kupujícího učiněných v souladu s podmínkami této smlouvy.<text:s/></text:span><text:span text:style-name="T89">Množství zboží je pevné a nepřekročitelné.</text:span><text:s/><text:span text:style-name="T90">Prodávající je povinen plnit předmět této smlouvy rovněž v souladu se zadávacími podmínkami příslušné veřejné zakázky a svou nabídkou do veřejné zakázky.</text:span></text:p>
        </text:list-item>
      </text:list>
      <text:p text:style-name="P91"/>
      <text:list text:style-name="LFO1" text:continue-numbering="true">
        <text:list-item>
          <text:p text:style-name="P92">Kupující se zavazuje<text:s/>řádně a včas dodané zboží převzít a<text:s/>uhradit<text:s/>prodávajícímu kupní cenu<text:s/>v souladu s podmínkami<text:s/>sjednanými<text:s/>touto smlouvou.</text:p>
        </text:list-item>
      </text:list>
      <text:p text:style-name="P93">IV.</text:p>
      <text:p text:style-name="P94">Kupní cena a platební podmínky</text:p>
      <text:list text:style-name="LFO2" text:continue-numbering="true">
        <text:list-item>
          <text:p text:style-name="P95">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96"><text:span text:style-name="T97">Úhrada kupní ceny bude kupujícím provedena bezhotovostním převodem na účet prodávajícího uvedený v čl. I. odst. 2 této smlouvy,<text:s/></text:span><text:span text:style-name="T98">jehož je prodávající majitelem,<text:s/></text:span><text:span text:style-name="T99">a to na základě faktury<text:s/></text:span><text:span text:style-name="T100">vystavené prodávajícím po podpisu dodacího listu oprávněným zaměstnancem kupujícího.<text:s/></text:span><text:span text:style-name="T101">Faktury budou součástí dodávky zboží, případně budou zasílány<text:s/></text:span><text:span text:style-name="T102">v den dodání zboží<text:s/></text:span><text:span text:style-name="T103">na email:<text:s/></text:span><text:a xlink:href="mailto:faktury.ul@fnusa.cz" office:target-frame-name="_top" xlink:show="replace"><text:span text:style-name="T104">faktury.ul@fnusa.cz</text:span></text:a><text:span text:style-name="T105">.</text:span><text:span text:style-name="T106"><text:s/></text:span></text:p>
        </text:list-item>
        <text:list-item>
          <text:p text:style-name="P107">Faktura je splatná ve lhůtě 30 dnů ode dne<text:s/>jejího doručení kupujícímu. Závazek<text:s/>kupujícího uhradit kupní cenu<text:s/>je splněn odesláním částky z účtu kupujícího na účet prodávajícího.</text:p>
        </text:list-item>
        <text:list-item>
          <text:p text:style-name="P108"><text:span text:style-name="T109">Faktura musí splňovat veškeré náležitosti daňového a účetního dokladu stanovené příslušnými právními předpisy<text:s/></text:span><text:span text:style-name="T110">včetně<text:s/></text:span><text:span text:style-name="T111">čísla smlouvy kupujícího uvedené</text:span><text:span text:style-name="T112">ho</text:span><text:span text:style-name="T113"><text:s/>v záhlaví této smlouvy.<text:s/></text:span><text:span text:style-name="T114">Nebude-li faktura<text:s/></text:span><text:span text:style-name="T115">obsahovat tyto náležitosti</text:span><text:span text:style-name="T116">,<text:s/></text:span><text:span text:style-name="T11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8">,</text:span><text:span text:style-name="T119"><text:s/>a to v délce stanovené čl. IV</text:span><text:span text:style-name="T120">.</text:span><text:span text:style-name="T121"><text:s/>odst.</text:span><text:span text:style-name="T122"><text:s/>3</text:span><text:span text:style-name="T123"><text:s/>této smlouvy.<text:s/></text:span><text:span text:style-name="T124">V případě, že má<text:s/></text:span><text:span text:style-name="T125">prodávající s kupujícím uzavřen</text:span><text:span text:style-name="T12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7">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28">Ceny uvedené v příloze č.<text:s/>1<text:s/>této smlouvy jsou stanoveny jako nejvýše přípustné a prodávající je kupujícímu garantuje po celou dobu platnosti této smlouvy.<text:s/></text:p>
        </text:list-item>
        <text:list-item>
          <text:p text:style-name="P12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0">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1">Stejný postup bude aplikován při naplnění podmínek ručení dle<text:s/>ust.<text:s/>§ 109<text:s/>odst. 1 ZDPH, tedy kdy se kupující dozví, že</text:p>
      <text:p text:style-name="P132">a)  daň uvedená na daňovém dokladu nebude úmyslně zaplacena,</text:p>
      <text:p text:style-name="P133">b)  plátce, který uskutečňuje toto zdanitelné plnění nebo obdrží úplatu na takové plnění, se úmyslně dostal nebo dostane do postavení, kdy nemůže daň zaplatit, nebo</text:p>
      <text:p text:style-name="P134"><text:span text:style-name="T135">c)  dojde ke zkrácení daně nebo vylákání daňové výhody</text:span><text:span text:style-name="T136">.</text:span></text:p>
      <text:list text:style-name="LFO2" text:continue-numbering="true">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3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9">V.</text:p>
      <text:h text:style-name="P140" text:outline-level="6">Doba, místo a způsob plnění</text:h>
      <text:list text:style-name="LFO5" text:continue-numbering="true">
        <text:list-item>
          <text:p text:style-name="P141"><text:span text:style-name="T142">Dodávky zboží budou probíhat průběžně na základě písemných objednávek kupujícího učiněných dopisem</text:span><text:span text:style-name="T143"><text:s/></text:span><text:span text:style-name="T144">nebo e-mailem. V případě, že objednávka přesáhne svou hodnotou částku 50.000,- Kč bez DPH, je kupující povinen ji uveřejnit v registru smluv ve smyslu<text:s/></text:span><text:span text:style-name="T145">čl. IX. odst.<text:s/></text:span><text:span text:style-name="T146">8</text:span><text:span text:style-name="T147"><text:s/>této smlouvy</text:span><text:span text:style-name="T148">.<text:s/></text:span></text:p>
        </text:list-item>
        <text:list-item>
          <text:p text:style-name="P149">Prodávající se zavazuje dodat kupujícímu objednané zboží do místa plnění ve lhůtě<text:s/>5 pracovních dnů<text:s/>od odeslání objednávky kupujícím.</text:p>
        </text:list-item>
        <text:list-item>
          <text:p text:style-name="P150"><text:span text:style-name="T151">Za kupujícího je oprávněno objednávat jeho pracoviště:<text:s/></text:span><text:span text:style-name="T152">Nemocniční lékárna,<text:s/></text:span><text:span text:style-name="T153">Oddělení zdravotnického materiálu,<text:s/></text:span><text:span text:style-name="T154">tel</text:span><text:span text:style-name="T155">. 543 182 180</text:span><text:span text:style-name="T156">, email:<text:s/></text:span><text:a xlink:href="mailto:objednavky@fnusa.cz" office:target-frame-name="_top" xlink:show="replace"><text:span text:style-name="T157">objednavky@fnusa.cz</text:span></text:a><text:span text:style-name="T158">.</text:span></text:p>
        </text:list-item>
        <text:list-item>
          <text:p text:style-name="P159"><text:span text:style-name="T160">Všechny objednávky učiněné dle této smlouvy budou adresovány na</text:span><text:span text:style-name="T161"><text:s/></text:span><text:span text:style-name="T162">adresu<text:s/></text:span><text:span text:style-name="T163">PROMEDICA PRAHA GROUP, a.s., Průmyslová zóna Jažlovice, K Arconu 77, 251 01 Říčany</text:span><text:span text:style-name="T164">,</text:span><text:span text:style-name="T165"><text:s/>kontaktní osoba</text:span><text:span text:style-name="T166"><text:s/></text:span><text:span text:style-name="T167"><text:s/></text:span><text:span text:style-name="T168">xxx</text:span><text:span text:style-name="T169">,</text:span><text:span text:style-name="T170"><text:s/>tel.</text:span><text:span text:style-name="T171"><text:s/></text:span><text:span text:style-name="T172">xxx,</text:span><text:span text:style-name="T173"><text:s/>e-mail</text:span><text:span text:style-name="T174">:</text:span><text:span text:style-name="T175"><text:s/></text:span><text:a xlink:href="mailto:objednatpromedica@promedica-praha.cz" office:target-frame-name="_top" xlink:show="replace"><text:span text:style-name="T176">objednatpromedica@promedica-praha.cz</text:span></text:a><text:span text:style-name="T177"><text:s/></text:span><text:span text:style-name="T178">.</text:span></text:p>
        </text:list-item>
        <text:list-item>
          <text:p text:style-name="P179">Změny všech oprávněných a kontaktních osob je možné provést písemným oznámením adresovaným druhé smluvní straně. Změna nabývá účinnosti dnem doručení.<text:s/></text:p>
        </text:list-item>
        <text:list-item>
          <text:p text:style-name="P180">Místem<text:s/>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81">Vlastnické právo<text:s/>ke zboží přechází na kupujícího okamžikem jeho převzetí kupujícím.</text:p>
        </text:list-item>
        <text:list-item>
          <text:p text:style-name="P182">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83">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84">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85">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86"><text:span text:style-name="T187">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88"><text:span text:style-name="T189">a) se jedná o typ, položku<text:s/></text:span><text:span text:style-name="T190">shodné či vyšší kvality než dodávaný typ a svými parametry splňuje minimální požadavky kupujícího stanovené v zadávací dokumentaci na veřejnou zakázku;<text:s/></text:span></text:p>
      <text:p text:style-name="P191">b) kupující s takovou dodávkou souhlasí;<text:s/></text:p>
      <text:p text:style-name="P192">c) nedojde k navýšení ceny zboží,<text:s/></text:p>
      <text:p text:style-name="P193"><text:span text:style-name="T194">d) k záměně položky může dojít vždy</text:span><text:span text:style-name="T195"><text:s/>výhradně na základě písemné dohody smluvních stran.</text:span></text:p>
      <text:soft-page-break/>
      <text:list text:style-name="LFO5" text:continue-numbering="true">
        <text:list-item>
          <text:p text:style-name="P196">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97">VI.</text:p>
      <text:h text:style-name="P198" text:outline-level="6">Sankční ujednání</text:h>
      <text:list text:style-name="LFO3" text:continue-numbering="true">
        <text:list-item>
          <text:p text:style-name="P199">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00">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1">VII.</text:p>
      <text:h text:style-name="P202" text:outline-level="6">Odpovědnost za vady zboží a záruka</text:h>
      <text:list text:style-name="LFO7" text:continue-numbering="true">
        <text:list-item>
          <text:p text:style-name="P203">Prodávající poskytuje záruku<text:s/>za jakost<text:s/>dodaného<text:s/>zboží po<text:s/>celou<text:s/>dobu jeho použitelnosti.<text:s/></text:p>
        </text:list-item>
        <text:list-item>
          <text:p text:style-name="P204">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05">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6"><text:span text:style-name="T207">Zjištěné vady se považují za včas uplatněné, pokud je oznámení o jejich zjištění odesláno kupujícím prodávajícímu i v poslední den záruční doby.</text:span></text:p>
        </text:list-item>
      </text:list>
      <text:p text:style-name="P208">VIII.<text:s/></text:p>
      <text:p text:style-name="P209">Trvání smlouvy</text:p>
      <text:list text:style-name="LFO11" text:continue-numbering="true">
        <text:list-item>
          <text:p text:style-name="P210"><text:span text:style-name="T211">Tato smlouva nabývá platnosti a účinnosti okamžikem jejího podpisu oprávněnými</text:span><text:span text:style-name="T212"><text:s/>zástupci obou smluvních stran.</text:span></text:p>
        </text:list-item>
        <text:list-item>
          <text:p text:style-name="P213"><text:span text:style-name="T214">Tato smlouva se uzavírá na dobu</text:span><text:span text:style-name="T215"><text:s/></text:span><text:span text:style-name="T216">4 let.</text:span></text:p>
        </text:list-item>
        <text:list-item>
          <text:p text:style-name="P217"><text:span text:style-name="T218">Tuto smlouvu lze ukončit písemnou výpovědí kterékoli smluvní strany s výpovědní<text:s/></text:span><text:span text:style-name="T219">dobou</text:span><text:span text:style-name="T220"><text:s/>1</text:span><text:span text:style-name="T221"> </text:span><text:span text:style-name="T222">měsíc, která počíná běžet první</text:span><text:span text:style-name="T223">m</text:span><text:span text:style-name="T224"><text:s/>dne</text:span><text:span text:style-name="T225">m</text:span><text:span text:style-name="T226"><text:s/>měsíce následujícího po doručení výpovědi druhé smluvní straně. Tuto smlouvu lze ukončit též<text:s/></text:span><text:span text:style-name="T227">písemnou<text:s/></text:span><text:span text:style-name="T228">dohodou smluvních stran.</text:span></text:p>
        </text:list-item>
      </text:list>
      <text:p text:style-name="P229">IX.</text:p>
      <text:p text:style-name="P230">Ostatní<text:s/>ujednání</text:p>
      <text:list text:style-name="LFO6" text:continue-numbering="true">
        <text:list-item>
          <text:p text:style-name="P231">Kupující není povinen odebrat od prodávajícího zboží v množství uvedeném v poptávce.</text:p>
        </text:list-item>
        <text:list-item>
          <text:p text:style-name="P232">Smluvní strany se zavazují veškeré spory vzniklé v souvislosti s touto smlouvou<text:s/>primárně řešit smírnou cestou.<text:s/></text:p>
        </text:list-item>
        <text:list-item>
          <text:p text:style-name="P233">Smluvní strany se<text:s/>v souladu s ust.<text:s/>§ 89a zákona č. 99/1963 Sb.,<text:s/>občanský<text:s/>soudní řád, ve znění pozdějších předpisů,<text:s/>dohodly, že<text:s/>místně<text:s/>příslušným<text:s/>soudem je Městský soud v Brně.</text:p>
        </text:list-item>
        <text:list-item>
          <text:p text:style-name="P234">Neplatnost<text:s/>některého<text:s/>ustanovení této smlouvy nemá za následek neplatnost celé smlouvy.</text:p>
        </text:list-item>
        <text:list-item>
          <text:p text:style-name="P235">Prodávající není oprávněn postoupit svá práva a povinnosti nebo pohledávky plynoucí z této<text:s/><text:soft-page-break/>smlouvy nebo její části třetí osobě bez předchozího písemného souhlasu kupujícího.</text:p>
        </text:list-item>
        <text:list-item>
          <text:p text:style-name="P236">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8"><text:span text:style-name="T239">Přesahuje-li předpokládaná hodnota plnění této smlouvy po dobu jejího trvání částku 50.000,-</text:span><text:span text:style-name="T240"><text:s/></text:span><text:span text:style-name="T241">Kč bez DPH, je kupující jako státní příspěvková o</text:span><text:span text:style-name="T242">rganizace povinen tuto smlouvu u</text:span><text:span text:style-name="T243">veřejnit<text:s/></text:span><text:span text:style-name="T244">v </text:span><text:span text:style-name="T245">registru smluv dle zákona č</text:span><text:span text:style-name="T246">. </text:span><text:span text:style-name="T247">340/2015 Sb., o registru smluv, ve znění pozdějších předpisů.<text:s/></text:span><text:span text:style-name="T248">Smluvní strany souhlasí s u</text:span><text:span text:style-name="T249">veřejněním veškerých informací týkajících se závazkového vztahu založeného mezi smluvními stranami touto smlouvou, zejména vlastního obsahu této smlouvy, a to v rozsahu požadovaném uvedeným zákonem s výjimkou<text:s/></text:span><text:span text:style-name="T250">údajů, které se v registru smluv ne</text:span><text:span text:style-name="T251">u</text:span><text:span text:style-name="T252">veřejňují</text:span><text:span text:style-name="T253">. Rozsah obchodního tajemství prodávajícího ve smyslu</text:span><text:span text:style-name="T254"><text:s/>ust.</text:span><text:span text:style-name="T255"> § </text:span><text:span text:style-name="T256">504<text:s/></text:span><text:span text:style-name="T257">občan</text:span><text:span text:style-name="T258">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9">ctví České republiky, obchodní</text:span><text:span text:style-name="T260"><text:s/>tajemství prodávajícího chránit.<text:s/></text:span><text:span text:style-name="T261">U</text:span><text:span text:style-name="T262">veřejnění se zavazuje provést kupující bez zbytečného odkladu po uzavření této smlouvy. Prodávající se zavazuje poskytnout kupujícímu za účelem splnění této povinnosti nezbytnou součinnost.</text:span></text:p>
        </text:list-item>
        <text:list-item>
          <text:p text:style-name="P263"><text:span text:style-name="T264">Pokud se jedná o zboží se speciálním úhradovým schématem dohodnutým přímo mezi<text:s/></text:span><text:span text:style-name="T265">prodávajícím</text:span><text:span text:style-name="T266"><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67">.</text:span><text:span text:style-name="T268"><text:s/>odst.<text:s/></text:span><text:span text:style-name="T269">8</text:span><text:span text:style-name="T270"><text:s/></text:span><text:span text:style-name="T271">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7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73">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7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7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7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77">X.</text:p>
      <text:p text:style-name="P278">Závěrečná ustanovení</text:p>
      <text:list text:style-name="LFO10" text:continue-numbering="true">
        <text:list-item>
          <text:p text:style-name="P279"><text:span text:style-name="T280">Ve věcech výslovně neupravených touto smlouvou se smluvní vztah založený touto smlouvou řídí<text:s/></text:span><text:span text:style-name="T281">o</text:span><text:span text:style-name="T282">bčanský</text:span><text:span text:style-name="T283">m</text:span><text:span text:style-name="T284"><text:s/>zákoník</text:span><text:span text:style-name="T285">em</text:span><text:span text:style-name="T286"><text:s/>a dalšími<text:s/></text:span><text:span text:style-name="T287">plat</text:span><text:span text:style-name="T288">nými právními předpisy České republiky.<text:s/></text:span><text:span text:style-name="T289">Smluvní strany v souladu s</text:span><text:span text:style-name="T290"> ust.<text:s/></text:span><text:span text:style-name="T291">§ </text:span><text:span text:style-name="T292">558 odst</text:span><text:span text:style-name="T293">. </text:span><text:span text:style-name="T294">2 občanského zákoníku výslovně vylučují použití obchodních zvyklostí ve svém právním styku v souvislosti s touto smlouvou.</text:span></text:p>
        </text:list-item>
        <text:list-item>
          <text:p text:style-name="P295"><text:span text:style-name="T29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7">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8"><text:span text:style-name="T299">Smluvní strany prohlašují, že si smlouvu přečetly, s jejím zněním souhlasí a na důkaz toho připojují své vlastnoruční podpisy.</text:span></text:p>
        </text:list-item>
        <text:list-item>
          <text:p text:style-name="P300">Nedílnou součástí této smlouvy jsou následující přílohy:<text:s/></text:p>
        </text:list-item>
      </text:list>
      <text:list text:style-name="LFO17" text:continue-numbering="true">
        <text:list-item>
          <text:p text:style-name="P301"><text:s/>příloha č. 1 –<text:s/>Specifikace a ceník zboží</text:p>
        </text:list-item>
      </text:list>
      <text:p text:style-name="P302"/>
      <text:p text:style-name="P303"/>
      <text:p text:style-name="P304">V Praze<text:s/>dne<text:s/>27.06.2025<text:tab/><text:tab/><text:s text:c="12"/><text:s text:c="2"/><text:s text:c="15"/>V Brně dne<text:s/>02.07.2025</text:p>
      <text:p text:style-name="P305"/>
      <text:p text:style-name="P306">Za prodávajícího: <text:s text:c="65"/>Za kupujícího:</text:p>
      <text:p text:style-name="P307">........................................................... <text:s text:c="34"/>...........................................................</text:p>
      <text:p text:style-name="P308"><text:span text:style-name="T309">Pavel Hanuš<text:s/></text:span><text:span text:style-name="T310"><text:tab/><text:s text:c="2"/></text:span><text:span text:style-name="T311">Ing. Vlastimil Vajdák</text:span></text:p>
      <text:p text:style-name="P312">předseda představenstva<text:s/><text:tab/><text:s text:c="2"/>ředitel</text:p>
      <text:p text:style-name="P313"><text:span text:style-name="T314">PROMEDICA PRAHA GROUP,</text:span><text:span text:style-name="T315"><text:s/></text:span><text:span text:style-name="T316">a.s.</text:span><text:span text:style-name="T317"><text:tab/><text:s text:c="2"/>Fakultní nemocnice u sv. Anny v Brně<text:s/></text:span></text:p>
      <text:p text:style-name="P318"/>
      <text:soft-page-break/>
      <text:p text:style-name="P319">Příloha č.1: Specifikace<text:s/>a ceník<text:s/>zboží<text:s/></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Katalogové<text:s/><text:s/>číslo</text:p>
          </table:table-cell>
          <table:table-cell table:style-name="TableCell340">
            <text:p text:style-name="P341">Kod VZP</text:p>
          </table:table-cell>
          <table:table-cell table:style-name="TableCell342">
            <text:p text:style-name="P343">Název</text:p>
          </table:table-cell>
          <table:table-cell table:style-name="TableCell344">
            <text:p text:style-name="P345">Cena<text:s/>v Kč<text:s/>bez DPH/1 ks</text:p>
          </table:table-cell>
        </table:table-row>
        <table:table-row table:style-name="TableRow346">
          <table:table-cell table:style-name="TableCell347">
            <text:p text:style-name="P348">0048-0014</text:p>
          </table:table-cell>
          <table:table-cell table:style-name="TableCell349">
            <text:p text:style-name="P350">195112</text:p>
          </table:table-cell>
          <table:table-cell table:style-name="TableCell351">
            <text:p text:style-name="P352">Impella CP se SmartAssist set</text:p>
          </table:table-cell>
          <table:table-cell table:style-name="TableCell353">
            <text:p text:style-name="P354">500 000,-<text:s text:c="4"/></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ZáhlavíChar" style:display-name="Záhlav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0"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21" style:parent-style-name="Standardnípísmoodstavce" style:family="text">
      <style:text-properties style:font-name="Arial" style:font-name-complex="Arial" fo:font-size="9pt" style:font-size-asian="9pt" style:font-size-complex="9pt"/>
    </style:style>
    <style:style style:name="T322" style:parent-style-name="Standardnípísmoodstavce" style:family="text">
      <style:text-properties style:font-name="Arial" style:font-name-complex="Arial" fo:font-size="9pt" style:font-size-asian="9pt" style:font-size-complex="9pt"/>
    </style:style>
    <style:style style:name="T323" style:parent-style-name="Standardnípísmoodstavce" style:family="text">
      <style:text-properties style:font-name="Arial" style:font-name-complex="Arial" fo:font-size="9pt" style:font-size-asian="9pt" style:font-size-complex="9pt"/>
    </style:style>
    <style:style style:name="T324" style:parent-style-name="Standardnípísmoodstavce" style:family="text">
      <style:text-properties style:font-name="Arial" style:font-name-complex="Arial" fo:font-size="9pt" style:font-size-asian="9pt" style:font-size-complex="9pt"/>
    </style:style>
    <style:style style:name="T325" style:parent-style-name="Standardnípísmoodstavce" style:family="text">
      <style:text-properties style:font-name="Arial" style:font-name-complex="Arial" fo:font-size="9pt" style:font-size-asian="9pt" style:font-size-complex="9pt"/>
    </style:style>
    <style:style style:name="T326" style:parent-style-name="Standardnípísmoodstavce" style:family="text">
      <style:text-properties style:font-name="Arial" style:font-name-complex="Arial" style:font-weight-complex="bold" fo:font-size="9pt" style:font-size-asian="9pt" style:font-size-complex="9pt"/>
    </style:style>
    <style:style style:name="T327" style:parent-style-name="Standardnípísmoodstavce" style:family="text">
      <style:text-properties style:font-name="Arial" style:font-name-complex="Arial" fo:font-size="9pt" style:font-size-asian="9pt" style:font-size-complex="9pt"/>
    </style:style>
    <style:style style:name="T328" style:parent-style-name="Standardnípísmoodstavce" style:family="text">
      <style:text-properties style:font-name="Arial" style:font-name-complex="Arial" style:font-weight-complex="bold" fo:font-size="9pt" style:font-size-asian="9pt" style:font-size-complex="9pt"/>
    </style:style>
    <style:style style:name="T329"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4</text:page-number></text:span><text:span text:style-name="T9"><text:s/>z<text:s/></text:span><text:span text:style-name="T10"><text:page-count style:num-format="1">7</text:page-count></text:span><text:span text:style-name="T11"><text:tab/></text:span></text:p>
        <text:p text:style-name="Zápatí"/>
      </style:footer>
      <style:header>
        <text:p/>
      </style:header>
      <style:header-first>
        <text:p text:style-name="P12"><text:s text:c="3"/>Číslo smlouvy prodávajícího: <text:s text:c="31"/>Číslo smlouvy kupujícího: <text:s/>Tsm/2025/525/Ši<text:s text:c="130"/></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7</text:page-count></text:span><text:span text:style-name="T23"><text:tab/></text:span></text:p>
        <text:p text:style-name="Zápatí"/>
        <text:p text:style-name="Zápatí"/>
      </style:footer-first>
    </style:master-page>
    <style:master-page style:name="MP1" style:page-layout-name="PL1">
      <style:footer>
        <text:p text:style-name="P320"><text:span text:style-name="T321">Rámcová kupní smlouva – speciální zdravotní materiál</text:span><text:span text:style-name="T322"><text:s/>(ver 0125</text:span><text:span text:style-name="T323">)</text:span><text:span text:style-name="T324"><text:tab/></text:span><text:span text:style-name="T325"><text:tab/>Stránka<text:s/></text:span><text:span text:style-name="T326"><text:page-number style:num-format="1" text:fixed="false">4</text:page-number></text:span><text:span text:style-name="T327"><text:s/>z<text:s/></text:span><text:span text:style-name="T328"><text:page-count style:num-format="1">7</text:page-count></text:span><text:span text:style-name="T329"><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07-03T07:34:00Z</meta:creation-date>
    <dc:date>2025-07-03T07:34:00Z</dc:date>
    <meta:print-date>2005-07-26T11:39:00Z</meta:print-date>
    <meta:template xlink:href="Normal" xlink:type="simple"/>
    <meta:editing-cycles>2</meta:editing-cycles>
    <meta:editing-duration>PT960S</meta:editing-duration>
    <meta:document-statistic meta:page-count="7" meta:paragraph-count="43" meta:word-count="3156" meta:character-count="21737" meta:row-count="155" meta:non-whitespace-character-count="18624"/>
  </office:meta>
</office:document-meta>
</file>