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6"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9"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40"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41"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4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43" style:parent-style-name="Podtitul1" style:family="paragraph">
      <style:paragraph-properties fo:line-height="100%"/>
      <style:text-properties style:font-name-complex="Arial" fo:font-size="12pt" style:font-size-asian="12pt"/>
    </style:style>
    <style:style style:name="P44" style:parent-style-name="Podtitul1" style:family="paragraph">
      <style:paragraph-properties fo:line-height="100%"/>
      <style:text-properties style:font-name-complex="Arial" fo:font-size="12pt" style:font-size-asian="12pt"/>
    </style:style>
    <style:style style:name="P45" style:parent-style-name="Základnítext21" style:family="paragraph">
      <style:paragraph-properties fo:margin-top="0.1666in"/>
      <style:text-properties style:font-name-complex="Arial" fo:font-weight="normal" style:font-weight-asian="normal" fo:font-size="10pt" style:font-size-asian="10pt"/>
    </style:style>
    <style:style style:name="P46" style:parent-style-name="Normální" style:family="paragraph">
      <style:paragraph-properties fo:text-align="center" fo:margin-top="0.1666in"/>
      <style:text-properties style:font-name="Arial" style:font-name-complex="Arial" fo:font-weight="bold" style:font-weight-asian="bold"/>
    </style:style>
    <style:style style:name="P47" style:parent-style-name="Normální" style:family="paragraph">
      <style:paragraph-properties fo:text-align="center" fo:margin-bottom="0.1666in"/>
      <style:text-properties style:font-name="Arial" style:font-name-complex="Arial" fo:font-weight="bold" style:font-weight-asian="bold"/>
    </style:style>
    <style:style style:name="P48" style:parent-style-name="Normální" style:family="paragraph">
      <style:paragraph-properties fo:text-align="justify"/>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weight="bold" style:font-weight-asian="bold"/>
    </style:style>
    <style:style style:name="P52" style:parent-style-name="Normální" style:family="paragraph">
      <style:paragraph-properties fo:text-align="justify" fo:margin-bottom="0.0833in" fo:margin-left="0.9847in">
        <style:tab-stops/>
      </style:paragraph-properties>
    </style:style>
    <style:style style:name="T53" style:parent-style-name="Standardnípísmoodstavce" style:family="text">
      <style:text-properties style:font-name="Arial" style:font-name-complex="Arial" style:font-weight-complex="bold" fo:font-style="italic" style:font-style-asian="italic"/>
    </style:style>
    <style:style style:name="T54" style:parent-style-name="Standardnípísmoodstavce" style:family="text">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justify"/>
      <style:text-properties style:font-name="Arial" style:font-name-complex="Arial"/>
    </style:style>
    <style:style style:name="P64" style:parent-style-name="Normální" style:family="paragraph">
      <style:paragraph-properties fo:text-align="justify"/>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weight="bold" style:font-weight-asian="bold"/>
    </style:style>
    <style:style style:name="P68" style:parent-style-name="Normální" style:family="paragraph">
      <style:paragraph-properties fo:text-align="justify" fo:margin-left="0.4923in" fo:text-indent="0.4923in">
        <style:tab-stops/>
      </style:paragraph-properties>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text-properties style:font-name="Arial" style:font-name-complex="Arial"/>
    </style:style>
    <style:style style:name="P79" style:parent-style-name="Normální" style:family="paragraph">
      <style:paragraph-properties fo:text-align="justify" fo:margin-left="0.4923in" fo:text-indent="0.4923in">
        <style:tab-stops/>
      </style:paragraph-properties>
      <style:text-properties style:font-name="Arial" style:font-name-complex="Arial"/>
    </style:style>
    <style:style style:name="P80" style:parent-style-name="Normální" style:family="paragraph">
      <style:paragraph-properties fo:text-align="justify" fo:margin-left="0.4923in" fo:text-indent="0.4923in">
        <style:tab-stops/>
      </style:paragraph-properties>
      <style:text-properties style:font-name="Arial" style:font-name-complex="Arial"/>
    </style:style>
    <style:style style:name="P81" style:parent-style-name="Normální" style:family="paragraph">
      <style:paragraph-properties fo:text-align="justify" fo:margin-left="0.4923in" fo:text-indent="0.4923in">
        <style:tab-stops/>
      </style:paragraph-properties>
      <style:text-properties style:font-name="Arial" style:font-name-complex="Arial"/>
    </style:style>
    <style:style style:name="P82" style:parent-style-name="Normální" style:family="paragraph">
      <style:paragraph-properties fo:text-align="justify" fo:margin-left="0.4923in" fo:text-indent="0.4923in">
        <style:tab-stops/>
      </style:paragraph-properties>
      <style:text-properties style:font-name="Arial" style:font-name-complex="Arial"/>
    </style:style>
    <style:style style:name="P83" style:parent-style-name="Normální" style:family="paragraph">
      <style:paragraph-properties fo:text-align="justify" fo:margin-left="0.4923in" fo:text-indent="0.4923in">
        <style:tab-stops/>
      </style:paragraph-properties>
      <style:text-properties style:font-name="Arial" style:font-name-complex="Arial"/>
    </style:style>
    <style:style style:name="P84" style:parent-style-name="Normální" style:family="paragraph">
      <style:paragraph-properties fo:text-align="justify" fo:margin-left="0.4923in" fo:text-indent="0.4923in">
        <style:tab-stops/>
      </style:paragraph-properties>
      <style:text-properties style:font-name="Arial" style:font-name-complex="Arial"/>
    </style:style>
    <style:style style:name="P85"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86" style:parent-style-name="Normální" style:family="paragraph">
      <style:paragraph-properties fo:text-align="center"/>
      <style:text-properties style:font-name="Arial" style:font-name-complex="Arial" fo:font-weight="bold" style:font-weight-asian="bold"/>
    </style:style>
    <style:style style:name="P87" style:parent-style-name="Normální" style:family="paragraph">
      <style:paragraph-properties fo:text-align="center"/>
      <style:text-properties style:font-name="Arial" style:font-name-complex="Arial" fo:font-weight="bold" style:font-weight-asian="bold"/>
    </style:style>
    <style:style style:name="P88" style:parent-style-name="Normální" style:family="paragraph">
      <style:paragraph-properties fo:text-align="justify" fo:margin-top="0.0833in"/>
      <style:text-properties style:font-name="Arial" style:font-name-complex="Arial"/>
    </style:style>
    <style:style style:name="P89" style:parent-style-name="Normální" style:family="paragraph">
      <style:paragraph-properties fo:text-align="justify" fo:margin-top="0.0833in"/>
      <style:text-properties style:font-name="Arial" style:font-name-complex="Arial"/>
    </style:style>
    <style:style style:name="P90" style:parent-style-name="Normální" style:family="paragraph">
      <style:paragraph-properties fo:text-align="center" fo:margin-top="0.1666in"/>
      <style:text-properties style:font-name="Arial" style:font-name-complex="Arial" fo:font-weight="bold" style:font-weight-asian="bold"/>
    </style:style>
    <style:style style:name="P91" style:parent-style-name="Nadpis5" style:family="paragraph">
      <style:text-properties style:font-name-complex="Arial" fo:font-weight="bold" style:font-weight-asian="bold" fo:font-size="10pt" style:font-size-asian="10pt"/>
    </style:style>
    <style:style style:name="P92" style:parent-style-name="Normální" style:family="paragraph">
      <style:paragraph-properties fo:text-align="justify" fo:margin-top="0.0833in"/>
      <style:text-properties style:font-name="Arial" style:font-name-complex="Arial"/>
    </style:style>
    <style:style style:name="P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asian="Calibri" style:font-name-complex="Arial"/>
    </style:style>
    <style:style style:name="T97" style:parent-style-name="Standardnípísmoodstavce" style:family="text">
      <style:text-properties style:font-name="Arial" style:font-name-asian="Calibri" style:font-name-complex="Arial"/>
    </style:style>
    <style:style style:name="P98" style:parent-style-name="Normální" style:family="paragraph">
      <style:paragraph-properties fo:text-align="justify" fo:margin-top="0.0833in" fo:margin-left="0.4958in">
        <style:tab-stops/>
      </style:paragraph-properties>
      <style:text-properties style:font-name="Arial" style:font-name-complex="Arial"/>
    </style:style>
    <style:style style:name="P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0" style:parent-style-name="Normální" style:family="paragraph">
      <style:paragraph-properties fo:text-align="center" fo:margin-top="0.1666in"/>
      <style:text-properties style:font-name="Arial" style:font-name-complex="Arial" fo:font-weight="bold" style:font-weight-asian="bold"/>
    </style:style>
    <style:style style:name="P101" style:parent-style-name="Normální" style:family="paragraph">
      <style:paragraph-properties fo:text-align="center"/>
      <style:text-properties style:font-name="Arial" style:font-name-complex="Arial" fo:font-weight="bold" style:font-weight-asian="bold"/>
    </style:style>
    <style:style style:name="P102" style:parent-style-name="Normální" style:family="paragraph">
      <style:paragraph-properties fo:text-align="justify" fo:margin-top="0.0833in"/>
      <style:text-properties style:font-name="Arial" style:font-name-complex="Arial"/>
    </style:style>
    <style:style style:name="P103" style:parent-style-name="Normální" style:family="paragraph">
      <style:paragraph-properties fo:text-align="justify" fo:margin-top="0.0833in"/>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T107" style:parent-style-name="Standardnípísmoodstavce" style:family="text">
      <style:text-properties style:font-name="Arial" style:font-name-complex="Arial" style:font-weight-complex="bold"/>
    </style:style>
    <style:style style:name="T108" style:parent-style-name="Hypertextovýodkaz" style:family="text">
      <style:text-properties style:font-name="Arial" style:font-name-complex="Arial" style:font-weight-complex="bold"/>
    </style:style>
    <style:style style:name="T109" style:parent-style-name="Standardnípísmoodstavce" style:family="text">
      <style:text-properties style:font-name="Arial" style:font-name-complex="Arial" style:font-weight-complex="bold"/>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P122" style:parent-style-name="Normální" style:family="paragraph">
      <style:paragraph-properties fo:text-align="justify" fo:margin-top="0.0833in"/>
      <style:text-properties style:font-name="Arial" style:font-name-complex="Arial"/>
    </style:style>
    <style:style style:name="P123" style:parent-style-name="Normální" style:family="paragraph">
      <style:paragraph-properties fo:text-align="justify" fo:margin-top="0.0833in"/>
      <style:text-properties style:font-name="Arial" style:font-name-complex="Arial"/>
    </style:style>
    <style:style style:name="P12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28" style:parent-style-name="Normální" style:family="paragraph">
      <style:paragraph-properties fo:text-align="justify" fo:margin-top="0.0833in" fo:margin-left="0.9833in">
        <style:tab-stops/>
      </style:paragraph-properties>
      <style:text-properties style:font-name="Arial" style:font-name-complex="Arial"/>
    </style:style>
    <style:style style:name="P129" style:parent-style-name="Odstavecseseznamem" style:family="paragraph">
      <style:paragraph-properties style:contextual-spacing="false" fo:text-align="justify" fo:margin-top="0.0833in" fo:text-indent="0.4833in"/>
    </style:style>
    <style:style style:name="T130" style:parent-style-name="Standardnípísmoodstavce" style:family="text">
      <style:text-properties style:font-name="Arial" style:font-name-complex="Arial" fo:font-size="10pt" style:font-size-asian="10pt" style:font-size-complex="10pt"/>
    </style:style>
    <style:style style:name="T131" style:parent-style-name="Standardnípísmoodstavce" style:family="text">
      <style:text-properties style:font-name="Arial" style:font-name-complex="Arial" fo:font-size="10pt" style:font-size-asian="10pt" style:font-size-complex="10pt"/>
    </style:style>
    <style:style style:name="P13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4" style:parent-style-name="Normální" style:family="paragraph">
      <style:paragraph-properties fo:text-align="center" fo:margin-top="0.1666in"/>
      <style:text-properties style:font-name="Arial" style:font-name-complex="Arial" fo:font-weight="bold" style:font-weight-asian="bold"/>
    </style:style>
    <style:style style:name="P135" style:parent-style-name="Nadpis6" style:family="paragraph">
      <style:text-properties style:font-name-complex="Arial" fo:font-size="10pt" style:font-size-asian="10pt"/>
    </style:style>
    <style:style style:name="P136" style:parent-style-name="Normální" style:family="paragraph">
      <style:paragraph-properties fo:text-align="justify" fo:margin-top="0.0833in"/>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asian="Calibri" style:font-name-complex="Arial" fo:color="#1F1F1F" style:language-asian="en" style:country-asian="US"/>
    </style:style>
    <style:style style:name="P142" style:parent-style-name="Normální" style:family="paragraph">
      <style:paragraph-properties fo:text-align="justify" fo:margin-top="0.0833in"/>
      <style:text-properties style:font-name="Arial" style:font-name-complex="Arial"/>
    </style:style>
    <style:style style:name="P143" style:parent-style-name="Normální" style:family="paragraph">
      <style:paragraph-properties fo:text-align="justify" fo:margin-top="0.0833in"/>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Hypertextovýodkaz" style:family="text">
      <style:text-properties style:font-name="Arial" style:font-name-complex="Arial"/>
    </style:style>
    <style:style style:name="T152" style:parent-style-name="Standardnípísmoodstavce" style:family="text">
      <style:text-properties style:font-name="Arial" style:font-name-complex="Arial"/>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justify" fo:margin-top="0.0833in"/>
      <style:text-properties style:font-name="Arial" style:font-name-complex="Arial"/>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justify" fo:margin-top="0.0833in"/>
      <style:text-properties style:font-name="Arial" style:font-name-complex="Arial"/>
    </style:style>
    <style:style style:name="P159" style:parent-style-name="Základnítext31" style:family="paragraph">
      <style:paragraph-properties fo:margin-top="0.0833in"/>
      <style:text-properties style:font-name-complex="Arial" fo:font-size="10pt" style:font-size-asian="10pt"/>
    </style:style>
    <style:style style:name="P160" style:parent-style-name="Paragraf" style:family="paragraph">
      <style:paragraph-properties fo:margin-top="0.0833in"/>
      <style:text-properties style:font-name="Arial" style:font-name-complex="Arial" fo:font-size="10pt" style:font-size-asian="10pt"/>
    </style:style>
    <style:style style:name="P161" style:parent-style-name="Normální" style:family="paragraph">
      <style:paragraph-properties fo:text-align="justify" fo:margin-top="0.0833in"/>
    </style:style>
    <style:style style:name="T162" style:parent-style-name="Standardnípísmoodstavce" style:family="text">
      <style:text-properties style:font-name="Arial" style:font-name-complex="Arial" style:font-weight-complex="bold"/>
    </style:style>
    <style:style style:name="T163" style:parent-style-name="Standardnípísmoodstavce" style:family="text">
      <style:text-properties style:font-name="Arial" style:font-name-complex="Arial" style:font-weight-complex="bold"/>
    </style:style>
    <style:style style:name="T164" style:parent-style-name="Standardnípísmoodstavce" style:family="text">
      <style:text-properties style:font-name="Arial" style:font-name-complex="Arial" fo:font-weight="bold" style:font-weight-asian="bold" style:font-weight-complex="bold"/>
    </style:style>
    <style:style style:name="T165" style:parent-style-name="Standardnípísmoodstavce" style:family="text">
      <style:text-properties style:font-name="Arial" style:font-name-complex="Arial" style:font-weight-complex="bold"/>
    </style:style>
    <style:style style:name="T166" style:parent-style-name="Standardnípísmoodstavce" style:family="text">
      <style:text-properties style:font-name="Arial" style:font-name-complex="Arial" fo:font-weight="bold" style:font-weight-asian="bold" style:font-weight-complex="bold"/>
    </style:style>
    <style:style style:name="T167" style:parent-style-name="Standardnípísmoodstavce" style:family="text">
      <style:text-properties style:font-name="Arial" style:font-name-complex="Arial" style:font-weight-complex="bold"/>
    </style:style>
    <style:style style:name="T168" style:parent-style-name="Standardnípísmoodstavce" style:family="text">
      <style:text-properties style:font-name="Arial" style:font-name-complex="Arial" fo:font-weight="bold" style:font-weight-asian="bold"/>
    </style:style>
    <style:style style:name="T169" style:parent-style-name="Standardnípísmoodstavce" style:family="text">
      <style:text-properties style:font-name="Arial" style:font-name-complex="Arial"/>
    </style:style>
    <style:style style:name="P170" style:parent-style-name="Normální" style:family="paragraph">
      <style:paragraph-properties fo:text-align="justify" fo:margin-left="0.5909in">
        <style:tab-stops/>
      </style:paragraph-properties>
      <style:text-properties style:font-name="Arial" style:font-name-complex="Arial"/>
    </style:style>
    <style:style style:name="P171" style:parent-style-name="Normální" style:family="paragraph">
      <style:paragraph-properties fo:text-align="justify" fo:margin-left="0.4923in">
        <style:tab-stops/>
      </style:paragraph-properties>
      <style:text-properties style:font-name="Arial" style:font-name-complex="Arial"/>
    </style:style>
    <style:style style:name="P172" style:parent-style-name="Normální" style:family="paragraph">
      <style:paragraph-properties fo:text-align="justify" fo:margin-left="0.4923in">
        <style:tab-stops/>
      </style:paragraph-properties>
      <style:text-properties style:font-name="Arial" style:font-name-complex="Arial"/>
    </style:style>
    <style:style style:name="P173" style:parent-style-name="Normální" style:family="paragraph">
      <style:paragraph-properties fo:text-align="justify" fo:margin-left="0.4923in">
        <style:tab-stops/>
      </style:paragraph-properties>
      <style:text-properties style:font-name="Arial" style:font-name-complex="Arial"/>
    </style:style>
    <style:style style:name="P174" style:parent-style-name="Normální" style:family="paragraph">
      <style:paragraph-properties fo:text-align="justify" fo:margin-left="0.4923in">
        <style:tab-stops/>
      </style:paragraph-properties>
      <style:text-properties style:font-name="Arial" style:font-name-complex="Arial"/>
    </style:style>
    <style:style style:name="P175" style:parent-style-name="Normální" style:family="paragraph">
      <style:paragraph-properties fo:text-align="justify" fo:margin-left="0.7875in" fo:text-indent="-0.1965in">
        <style:tab-stops/>
      </style:paragraph-properties>
      <style:text-properties style:font-name="Arial" style:font-name-complex="Arial"/>
    </style:style>
    <style:style style:name="P176" style:parent-style-name="Normální" style:family="paragraph">
      <style:paragraph-properties fo:text-align="justify" fo:margin-left="0.6895in" fo:text-indent="-0.1965in">
        <style:tab-stops/>
      </style:paragraph-properties>
      <style:text-properties style:font-name="Arial" style:font-name-complex="Arial"/>
    </style:style>
    <style:style style:name="P177" style:parent-style-name="Normální" style:family="paragraph">
      <style:paragraph-properties fo:text-align="justify" fo:margin-left="0.7875in" fo:text-indent="-0.1965in">
        <style:tab-stops/>
      </style:paragraph-properties>
      <style:text-properties style:font-name="Arial" style:font-name-complex="Arial"/>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center" fo:margin-top="0.1666in"/>
      <style:text-properties style:font-name="Arial" style:font-name-complex="Arial" fo:font-weight="bold" style:font-weight-asian="bold"/>
    </style:style>
    <style:style style:name="P180" style:parent-style-name="Nadpis6" style:family="paragraph">
      <style:text-properties style:font-name-complex="Arial" fo:font-size="10pt" style:font-size-asian="10pt"/>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adpis6" style:family="paragraph">
      <style:paragraph-properties fo:widows="2" fo:orphans="2"/>
      <style:text-properties style:font-name-complex="Arial" fo:font-size="10pt" style:font-size-asian="10pt"/>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0" style:parent-style-name="Standardnípísmoodstavce" style:family="text">
      <style:text-properties style:font-name="Arial" style:font-name-complex="Arial"/>
    </style:style>
    <style:style style:name="P191" style:parent-style-name="Normální" style:family="paragraph">
      <style:paragraph-properties fo:text-align="center" fo:margin-top="0.1666in"/>
      <style:text-properties style:font-name="Arial" style:font-name-complex="Arial" fo:font-weight="bold" style:font-weight-asian="bold"/>
    </style:style>
    <style:style style:name="P192" style:parent-style-name="Normální" style:family="paragraph">
      <style:paragraph-properties fo:text-align="center"/>
      <style:text-properties style:font-name="Arial" style:font-name-complex="Arial" fo:font-weight="bold" style:font-weight-asian="bold"/>
    </style:style>
    <style:style style:name="P193" style:parent-style-name="Normální" style:family="paragraph">
      <style:paragraph-properties fo:text-align="justify" fo:margin-top="0.0833in" fo:margin-left="0.4923in" fo:text-indent="-0.2479in">
        <style:tab-stops/>
      </style:paragraph-properties>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justify" fo:margin-top="0.0833in" fo:margin-left="0.4923in" fo:text-indent="-0.2479in">
        <style:tab-stops/>
      </style:paragraph-properties>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fo:font-weight="bold" style:font-weight-asian="bold" fo:font-style="italic" style:font-style-asian="italic"/>
    </style:style>
    <style:style style:name="T200" style:parent-style-name="Standardnípísmoodstavce" style:family="text">
      <style:text-properties style:font-name="Arial" style:font-name-complex="Arial" fo:font-weight="bold" style:font-weight-asian="bold" fo:font-style="italic" style:font-style-asian="italic"/>
    </style:style>
    <style:style style:name="P201" style:parent-style-name="Normální" style:family="paragraph">
      <style:paragraph-properties fo:text-align="justify" fo:margin-top="0.0833in" fo:margin-left="0.4923in" fo:text-indent="-0.2479in">
        <style:tab-stops/>
      </style:paragraph-properties>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P213" style:parent-style-name="Normální" style:family="paragraph">
      <style:paragraph-properties fo:text-align="center" fo:margin-top="0.1666in"/>
      <style:text-properties style:font-name="Arial" style:font-name-complex="Arial" fo:font-weight="bold" style:font-weight-asian="bold"/>
    </style:style>
    <style:style style:name="P214" style:parent-style-name="Normální" style:family="paragraph">
      <style:paragraph-properties fo:text-align="center" fo:margin-top="0.1666in"/>
      <style:text-properties style:font-name="Arial" style:font-name-complex="Arial" fo:font-weight="bold" style:font-weight-asian="bold"/>
    </style:style>
    <style:style style:name="P215" style:parent-style-name="Normální" style:family="paragraph">
      <style:paragraph-properties fo:text-align="center"/>
      <style:text-properties style:font-name="Arial" style:font-name-complex="Arial" fo:font-weight="bold" style:font-weight-asian="bold"/>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Normální" style:family="paragraph">
      <style:paragraph-properties fo:text-align="justify" fo:margin-top="0.0833in"/>
      <style:text-properties style:font-name="Arial" style:font-name-complex="Arial"/>
    </style:style>
    <style:style style:name="P22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P25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9" style:parent-style-name="Normální" style:family="paragraph">
      <style:paragraph-properties fo:text-align="justify" fo:margin-top="0.0833in"/>
      <style:text-properties style:font-name="Arial" style:font-name-complex="Arial"/>
    </style:style>
    <style:style style:name="P26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1" style:parent-style-name="Normální" style:family="paragraph">
      <style:paragraph-properties fo:text-align="center" fo:margin-top="0.1666in"/>
      <style:text-properties style:font-name="Arial" style:font-name-complex="Arial" fo:font-weight="bold" style:font-weight-asian="bold"/>
    </style:style>
    <style:style style:name="P262" style:parent-style-name="Normální" style:family="paragraph">
      <style:paragraph-properties fo:text-align="center"/>
      <style:text-properties style:font-name="Arial" style:font-name-complex="Arial" fo:font-weight="bold" style:font-weight-asian="bold"/>
    </style:style>
    <style:style style:name="P26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asian="Calibri" style:font-name-complex="Arial"/>
    </style:style>
    <style:style style:name="T274" style:parent-style-name="Standardnípísmoodstavce" style:family="text">
      <style:text-properties style:font-name="Arial" style:font-name-asian="Calibri" style:font-name-complex="Arial"/>
    </style:style>
    <style:style style:name="T275" style:parent-style-name="Standardnípísmoodstavce" style:family="text">
      <style:text-properties style:font-name="Arial" style:font-name-asian="Calibri" style:font-name-complex="Arial"/>
    </style:style>
    <style:style style:name="T276" style:parent-style-name="Standardnípísmoodstavce" style:family="text">
      <style:text-properties style:font-name="Arial" style:font-name-asian="Calibri" style:font-name-complex="Arial"/>
    </style:style>
    <style:style style:name="T277" style:parent-style-name="Standardnípísmoodstavce" style:family="text">
      <style:text-properties style:font-name="Arial" style:font-name-asian="Calibri" style:font-name-complex="Arial"/>
    </style:style>
    <style:style style:name="T278" style:parent-style-name="Standardnípísmoodstavce" style:family="text">
      <style:text-properties style:font-name="Arial" style:font-name-asian="Calibri" style:font-name-complex="Arial"/>
    </style:style>
    <style:style style:name="P27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0" style:parent-style-name="Standardnípísmoodstavce" style:family="text">
      <style:text-properties style:font-name="Arial" style:font-name-complex="Arial"/>
    </style:style>
    <style:style style:name="P28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3" style:parent-style-name="Standardnípísmoodstavce" style:family="text">
      <style:text-properties style:font-name="Arial" style:font-name-complex="Arial"/>
    </style:style>
    <style:style style:name="P28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5"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86" style:parent-style-name="Normální" style:family="paragraph">
      <style:paragraph-properties fo:text-align="justify" fo:margin-top="0.0833in"/>
      <style:text-properties style:font-name="Arial" style:font-name-asian="Calibri" style:font-name-complex="Arial"/>
    </style:style>
    <style:style style:name="P287" style:parent-style-name="Normální" style:family="paragraph">
      <style:paragraph-properties fo:text-align="justify" fo:margin-top="0.0833in"/>
      <style:text-properties style:font-name="Arial" style:font-name-asian="Calibri" style:font-name-complex="Arial"/>
    </style:style>
    <style:style style:name="P288" style:parent-style-name="Normální" style:family="paragraph">
      <style:paragraph-properties fo:margin-top="0.1666in"/>
      <style:text-properties style:font-name="Arial" style:font-name-complex="Arial"/>
    </style:style>
    <style:style style:name="P289" style:parent-style-name="Normální" style:family="paragraph">
      <style:paragraph-properties fo:margin-top="0.1666in"/>
      <style:text-properties style:font-name="Arial" style:font-name-complex="Arial"/>
    </style:style>
    <style:style style:name="P290" style:parent-style-name="Normální" style:family="paragraph">
      <style:paragraph-properties fo:margin-top="0.1666in"/>
      <style:text-properties style:font-name="Arial" style:font-name-complex="Arial"/>
    </style:style>
    <style:style style:name="P291" style:parent-style-name="Normální" style:family="paragraph">
      <style:paragraph-properties fo:margin-top="0.1666in"/>
      <style:text-properties style:font-name="Arial" style:font-name-complex="Arial"/>
    </style:style>
    <style:style style:name="P29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3" style:parent-style-name="Normální" style:family="paragraph">
      <style:paragraph-properties>
        <style:tab-stops>
          <style:tab-stop style:type="left" style:position="3.5437in"/>
        </style:tab-stops>
      </style:paragraph-properties>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fo:font-style="italic" style:font-style-asian="italic"/>
    </style:style>
    <style:style style:name="T296" style:parent-style-name="Standardnípísmoodstavce" style:family="text">
      <style:text-properties style:font-name="Arial" style:font-name-complex="Arial"/>
    </style:style>
    <style:style style:name="P297" style:parent-style-name="Normální" style:family="paragraph">
      <style:paragraph-properties>
        <style:tab-stops>
          <style:tab-stop style:type="left" style:position="3.5437in"/>
        </style:tab-stops>
      </style:paragraph-properties>
      <style:text-properties style:font-name="Arial" style:font-name-complex="Arial"/>
    </style:style>
    <style:style style:name="P298" style:parent-style-name="Normální" style:family="paragraph">
      <style:paragraph-properties>
        <style:tab-stops>
          <style:tab-stop style:type="left" style:position="3.5437in"/>
        </style:tab-stops>
      </style:paragraph-properties>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P301" style:parent-style-name="Normální" style:family="paragraph">
      <style:paragraph-properties fo:break-before="page"/>
    </style:style>
    <style:style style:name="P302" style:parent-style-name="Normální" style:master-page-name="MP1" style:family="paragraph">
      <style:paragraph-properties fo:break-before="page" fo:line-height="115%"/>
      <style:text-properties style:font-name="Arial" style:font-name-complex="Arial" fo:font-weight="bold" style:font-weight-asian="bold"/>
    </style:style>
    <style:style style:name="P315" style:parent-style-name="Normální" style:family="paragraph">
      <style:paragraph-properties fo:line-height="115%"/>
      <style:text-properties style:font-name="Arial" style:font-name-complex="Arial" fo:font-weight="bold" style:font-weight-asian="bold"/>
    </style:style>
    <style:style style:name="P316" style:parent-style-name="Normální" style:family="paragraph">
      <style:paragraph-properties fo:line-height="115%"/>
    </style:style>
    <style:style style:name="T317" style:parent-style-name="Standardnípísmoodstavce" style:family="text">
      <style:text-properties style:font-name="Arial" style:font-name-complex="Arial" fo:font-weight="bold" style:font-weight-asian="bold"/>
    </style:style>
    <style:style style:name="T318" style:parent-style-name="Standardnípísmoodstavce" style:family="text">
      <style:text-properties style:font-name="Arial" style:font-name-complex="Arial" fo:font-weight="bold" style:font-weight-asian="bold"/>
    </style:style>
    <style:style style:name="T319" style:parent-style-name="Standardnípísmoodstavce" style:family="text">
      <style:text-properties style:font-name="Arial" style:font-name-complex="Arial" fo:font-weight="bold" style:font-weight-asian="bold"/>
    </style:style>
    <style:style style:name="P320" style:parent-style-name="Normální" style:family="paragraph">
      <style:paragraph-properties fo:line-height="115%"/>
      <style:text-properties style:font-name="Arial" style:font-name-complex="Arial"/>
    </style:style>
    <style:style style:name="P321" style:parent-style-name="Normální" style:family="paragraph">
      <style:paragraph-properties fo:line-height="115%"/>
      <style:text-properties style:font-name="Arial" style:font-name-complex="Arial" fo:font-weight="bold" style:font-weight-asian="bold"/>
    </style:style>
    <style:style style:name="P322" style:parent-style-name="Normální" style:family="paragraph">
      <style:paragraph-properties fo:line-height="115%"/>
      <style:text-properties style:font-name="Arial" style:font-name-complex="Arial" fo:font-weight="bold" style:font-weight-asian="bold"/>
    </style:style>
    <style:style style:name="TableColumn324" style:family="table-column">
      <style:table-column-properties style:column-width="2.5527in" style:use-optimal-column-width="false"/>
    </style:style>
    <style:style style:name="TableColumn325" style:family="table-column">
      <style:table-column-properties style:column-width="1.5791in" style:use-optimal-column-width="false"/>
    </style:style>
    <style:style style:name="TableColumn326" style:family="table-column">
      <style:table-column-properties style:column-width="1.5604in" style:use-optimal-column-width="false"/>
    </style:style>
    <style:style style:name="TableColumn327" style:family="table-column">
      <style:table-column-properties style:column-width="1.4194in" style:use-optimal-column-width="false"/>
    </style:style>
    <style:style style:name="TableColumn328" style:family="table-column">
      <style:table-column-properties style:column-width="1.4194in" style:use-optimal-column-width="false"/>
    </style:style>
    <style:style style:name="TableColumn329" style:family="table-column">
      <style:table-column-properties style:column-width="1.5604in" style:use-optimal-column-width="false"/>
    </style:style>
    <style:style style:name="Table323" style:family="table">
      <style:table-properties style:width="10.0916in" fo:margin-left="-0.0034in" table:align="left"/>
    </style:style>
    <style:style style:name="TableRow330" style:family="table-row">
      <style:table-row-properties style:min-row-height="0.3979in" style:use-optimal-row-height="false"/>
    </style:style>
    <style:style style:name="TableCell331" style:family="table-cell">
      <style:table-cell-properties fo:border="0.0069in solid #000000" style:writing-mode="lr-tb" style:vertical-align="middle" fo:padding-top="0in" fo:padding-left="0.0486in" fo:padding-bottom="0in" fo:padding-right="0.0486in" fo:wrap-option="no-wrap"/>
    </style:style>
    <style:style style:name="P332" style:parent-style-name="Normální" style:family="paragraph">
      <style:paragraph-properties fo:text-align="center"/>
      <style:text-properties style:font-name="Arial" style:font-name-complex="Arial"/>
    </style:style>
    <style:style style:name="TableCell333" style:family="table-cell">
      <style:table-cell-properties fo:border="0.0069in solid #000000" style:writing-mode="lr-tb" style:vertical-align="middle" fo:padding-top="0in" fo:padding-left="0.0486in" fo:padding-bottom="0in" fo:padding-right="0.0486in" fo:wrap-option="no-wrap"/>
    </style:style>
    <style:style style:name="P334" style:parent-style-name="Normální" style:family="paragraph">
      <style:paragraph-properties fo:text-align="center"/>
      <style:text-properties style:font-name="Arial" style:font-name-complex="Arial"/>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ální" style:family="paragraph">
      <style:paragraph-properties fo:text-align="center"/>
      <style:text-properties style:font-name="Arial" style:font-name-complex="Arial"/>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ální" style:family="paragraph">
      <style:paragraph-properties fo:text-align="center"/>
      <style:text-properties style:font-name="Arial" style:font-name-complex="Arial"/>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ální" style:family="paragraph">
      <style:paragraph-properties fo:text-align="center"/>
      <style:text-properties style:font-name="Arial" style:font-name-complex="Arial"/>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ální" style:family="paragraph">
      <style:paragraph-properties fo:text-align="center"/>
      <style:text-properties style:font-name="Arial" style:font-name-complex="Arial"/>
    </style:style>
    <style:style style:name="TableRow343" style:family="table-row">
      <style:table-row-properties style:min-row-height="0.3173in" style:use-optimal-row-height="false"/>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ální" style:family="paragraph">
      <style:text-properties style:font-name="Arial" style:font-name-complex="Arial"/>
    </style:style>
    <style:style style:name="TableCell346" style:family="table-cell">
      <style:table-cell-properties fo:border="0.0069in solid #000000" style:writing-mode="lr-tb" style:vertical-align="middle" fo:padding-top="0in" fo:padding-left="0.0486in" fo:padding-bottom="0in" fo:padding-right="0.0486in" fo:wrap-option="no-wrap"/>
    </style:style>
    <style:style style:name="P347" style:parent-style-name="Normální" style:family="paragraph">
      <style:paragraph-properties fo:text-align="center"/>
      <style:text-properties style:font-name="Arial" style:font-name-complex="Arial"/>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text-properties style:font-name="Arial" style:font-name-complex="Arial"/>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style:style>
    <style:style style:name="P356" style:parent-style-name="Normální" style:family="paragraph">
      <style:paragraph-properties fo:line-height="115%"/>
      <style:text-properties style:font-name="Arial" style:font-name-complex="Arial"/>
    </style:style>
    <style:style style:name="P357" style:parent-style-name="Normální" style:family="paragraph">
      <style:paragraph-properties fo:line-height="115%"/>
    </style:style>
    <style:style style:name="T358" style:parent-style-name="Standardnípísmoodstavce" style:family="text">
      <style:text-properties style:font-name="Arial" style:font-name-complex="Arial" fo:font-weight="bold" style:font-weight-asian="bold" style:font-weight-complex="bold"/>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fo:font-weight="bold" style:font-weight-asian="bold" style:font-weight-complex="bold"/>
    </style:style>
    <style:style style:name="TableColumn362" style:family="table-column">
      <style:table-column-properties style:column-width="1.3194in"/>
    </style:style>
    <style:style style:name="TableColumn363" style:family="table-column">
      <style:table-column-properties style:column-width="1.2777in"/>
    </style:style>
    <style:style style:name="TableColumn364" style:family="table-column">
      <style:table-column-properties style:column-width="2.2361in"/>
    </style:style>
    <style:style style:name="TableColumn365" style:family="table-column">
      <style:table-column-properties style:column-width="1.7361in"/>
    </style:style>
    <style:style style:name="TableColumn366" style:family="table-column">
      <style:table-column-properties style:column-width="3.5666in"/>
    </style:style>
    <style:style style:name="Table361" style:family="table">
      <style:table-properties style:width="10.1361in" fo:margin-left="0in" table:align="left"/>
    </style:style>
    <style:style style:name="TableRow367" style:family="table-row">
      <style:table-row-properties style:min-row-height="0.5in"/>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fo:font-size="9pt" style:font-size-asian="9pt" style:font-size-complex="9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fo:font-size="9pt" style:font-size-asian="9pt" style:font-size-complex="9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3" style:parent-style-name="Normální" style:family="paragraph">
      <style:paragraph-properties fo:text-align="center"/>
      <style:text-properties style:font-name="Arial" style:font-name-complex="Arial" fo:font-size="9pt" style:font-size-asian="9pt" style:font-size-complex="9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5" style:parent-style-name="Normální" style:family="paragraph">
      <style:paragraph-properties fo:text-align="center"/>
      <style:text-properties style:font-name="Arial" style:font-name-complex="Arial" fo:font-size="9pt" style:font-size-asian="9pt" style:font-size-complex="9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7"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378" style:family="table-row">
      <style:table-row-properties style:min-row-height="0.2083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 style:parent-style-name="Normální" style:family="paragraph">
      <style:text-properties style:font-name="Arial" style:font-name-complex="Arial" fo:font-size="9pt" style:font-size-asian="9pt" style:font-size-complex="9pt"/>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 style:parent-style-name="Normální" style:family="paragraph">
      <style:text-properties style:font-name="Arial" style:font-name-complex="Arial" fo:font-size="9pt" style:font-size-asian="9pt" style:font-size-complex="9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4" style:parent-style-name="Normální" style:family="paragraph">
      <style:paragraph-properties fo:text-align="center"/>
    </style:style>
    <style:style style:name="T385" style:parent-style-name="Standardnípísmoodstavce" style:family="text">
      <style:text-properties style:font-name="Arial" style:font-name-complex="Arial" fo:font-size="9pt" style:font-size-asian="9pt" style:font-size-complex="9pt"/>
    </style:style>
    <style:style style:name="T386" style:parent-style-name="Standardnípísmoodstavce" style:family="text">
      <style:text-properties style:font-name="Arial" style:font-name-complex="Arial"/>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 style:parent-style-name="Normální" style:family="paragraph">
      <style:paragraph-properties fo:text-align="center"/>
    </style:style>
    <style:style style:name="T389" style:parent-style-name="Standardnípísmoodstavce" style:family="text">
      <style:text-properties style:font-name="Arial" style:font-name-complex="Arial" fo:font-size="9pt" style:font-size-asian="9pt" style:font-size-complex="9pt"/>
    </style:style>
    <style:style style:name="T390" style:parent-style-name="Standardnípísmoodstavce" style:family="text">
      <style:text-properties style:font-name="Arial" style:font-name-complex="Arial"/>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 style:parent-style-name="Normální" style:family="paragraph">
      <style:paragraph-properties fo:text-align="center"/>
    </style:style>
    <style:style style:name="T393"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394" style:parent-style-name="Standardnípísmoodstavce" style:family="text">
      <style:text-properties style:font-name="Arial" style:font-name-complex="Arial"/>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style:style>
    <style:style style:name="TableRow397" style:family="table-row">
      <style:table-row-properties style:min-row-height="0.2083in"/>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3"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408" style:family="table-row">
      <style:table-row-properties style:min-row-height="0.2083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2"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4"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419" style:family="table-row">
      <style:table-row-properties style:min-row-height="0.2083in"/>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5"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430" style:family="table-row">
      <style:table-row-properties style:min-row-height="0.2083in"/>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6"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441" style:family="table-row">
      <style:table-row-properties style:min-row-height="0.2083in"/>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3"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 style:parent-style-name="Normální" style:family="paragraph">
      <style:text-properties style:font-name="Arial" style:font-name-complex="Arial" fo:font-weight="bold" style:font-weight-asian="bold" style:font-weight-complex="bold" fo:font-size="9pt" style:font-size-asian="9pt" style:font-size-complex="9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7"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 style:parent-style-name="Normální"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452" style:parent-style-name="Základnítext31" style:family="paragraph">
      <style:text-properties style:font-name-complex="Arial"/>
    </style:style>
  </office:automatic-styles>
  <office:body>
    <office:text text:use-soft-page-breaks="true">
      <text:p text:style-name="P1"><text:span text:style-name="T27">Název veřejné zakázky:</text:span><text:span text:style-name="T28"><text:tab/></text:span><text:span text:style-name="T29">Implantáty pro přímé kostní vedení</text:span><text:span text:style-name="T30"><text:tab/></text:span><text:span text:style-name="T31"><text:tab/></text:span></text:p>
      <text:p text:style-name="Default"><text:span text:style-name="T32">Evidenční čí</text:span><text:span text:style-name="T33">slo zadavatele:</text:span><text:span text:style-name="T34"><text:tab/></text:span><text:span text:style-name="T35">109</text:span><text:span text:style-name="T36">/2025</text:span></text:p>
      <text:p text:style-name="Default"><text:span text:style-name="T37">Část a název části VZ:</text:span><text:span text:style-name="T38"><text:tab/></text:span><text:span text:style-name="T39">Část<text:s/></text:span><text:span text:style-name="T40">3</text:span><text:span text:style-name="T41"><text:s/>-<text:s/></text:span><text:span text:style-name="T42">Aktivní implantáty pro přímé kostní vedení bez možnosti vyjmutí magnetu</text:span></text:p>
      <text:p text:style-name="P43"/>
      <text:p text:style-name="P44">RÁMCOVÁ KUPNÍ SMLOUVA</text:p>
      <text:p text:style-name="P45">uzavřená dle<text:s/>ust.<text:s/>§ 1746 odst. 2 zák. č. 89/2012 Sb., občanský zákoník,<text:s/>ve znění pozdějších předpisů (dále jako „občanský zákoník“)<text:s/></text:p>
      <text:p text:style-name="P46">I.</text:p>
      <text:p text:style-name="P47">Smluvní strany</text:p>
      <text:p text:style-name="P48"><text:span text:style-name="T49">1. Kupující:<text:s/></text:span><text:span text:style-name="T50"><text:tab/></text:span><text:span text:style-name="T51">Fakultní nemocnice u sv. Anny v Brně</text:span></text:p>
      <text:p text:style-name="P52"><text:span text:style-name="T53">státní příspěvková organizace zřízená rozhodnutím Ministerstva zdravotnictví bez zákonné povinnosti zápisu do obchodního rejstříku</text:span><text:span text:style-name="T54"><text:s/></text:span></text:p>
      <text:p text:style-name="P55">sídlo:<text:tab/><text:tab/>Pekařská<text:s/>664/53,<text:s/>602 00<text:s/>Brno</text:p>
      <text:p text:style-name="P56">jednající:<text:tab/>Ing. Vlastimil Vajdák, ředitel</text:p>
      <text:p text:style-name="P57">IČO:<text:tab/><text:tab/>00159816</text:p>
      <text:p text:style-name="P58">DIČ:<text:tab/><text:tab/>CZ00159816</text:p>
      <text:p text:style-name="P59">bank. spojení:<text:tab/>Česká národní banka, pobočka Brno<text:s/></text:p>
      <text:p text:style-name="P60">č. účtu:<text:tab/><text:tab/>71138621/0710</text:p>
      <text:p text:style-name="P61">SWIFT:<text:s/><text:tab/>CNBACZPP</text:p>
      <text:p text:style-name="P62">IBAN:<text:s/><text:tab/><text:tab/>CZ97 0710 0000 0000 7113 8621</text:p>
      <text:p text:style-name="P63"/>
      <text:p text:style-name="P64"><text:span text:style-name="T65">2. Prodávající:<text:s/></text:span><text:span text:style-name="T66"><text:tab/></text:span><text:span text:style-name="T67">Audionika s.r.o.</text:span></text:p>
      <text:p text:style-name="P68"><text:span text:style-name="T69">zápis v OR:</text:span><text:span text:style-name="T70"><text:tab/></text:span><text:span text:style-name="T71">Krajský obchodní soud v</text:span><text:span text:style-name="T72"> </text:span><text:span text:style-name="T73">Ostravě</text:span><text:span text:style-name="T74">, oddíl C,<text:s/></text:span><text:span text:style-name="T75">vložka</text:span><text:span text:style-name="T76"><text:s/>9615</text:span></text:p>
      <text:p text:style-name="P77">sídlo:<text:tab/><text:tab/>Jasenice 108, 756 41 Lešná</text:p>
      <text:p text:style-name="P78">jednající:<text:s/><text:tab/>Ing. Jan Odstrčilík, jednatel</text:p>
      <text:p text:style-name="P79">IČO:<text:s/><text:tab/><text:s/><text:tab/>25359827l</text:p>
      <text:p text:style-name="P80">DIČ:<text:tab/><text:tab/>CZ25359827l</text:p>
      <text:p text:style-name="P81">bank. spojení:<text:tab/>Komerční banka, Valašské Meziříčí</text:p>
      <text:p text:style-name="P82">č. účtu:<text:tab/><text:tab/>43-7129890237/0100</text:p>
      <text:p text:style-name="P83">IBAN:<text:s/><text:tab/><text:tab/>CZ8601000000437129890237</text:p>
      <text:p text:style-name="P84">SWIFT:<text:s/><text:tab/>KOMBCZPPXXXl</text:p>
      <text:p text:style-name="P85"/>
      <text:p text:style-name="P86">II.</text:p>
      <text:p text:style-name="P87">Účel smlouvy</text:p>
      <text:list text:style-name="LFO18" text:continue-numbering="true">
        <text:list-item>
          <text:p text:style-name="P88">Účelem této smlouvy je rámcová úprava podmínek dodávek zdravotnických prostředků prodávajícím kupujícímu.</text:p>
        </text:list-item>
        <text:list-item>
          <text:p text:style-name="P89">Tato smlouva je uzavřena v návaznosti na výsledek veřejné zakázky<text:s/>označené v záhlaví této smlouvy (dále také jen „příslušná veřejná zakázka“).<text:s/></text:p>
        </text:list-item>
      </text:list>
      <text:p text:style-name="P90">III.</text:p>
      <text:h text:style-name="P91" text:outline-level="5">Předmět smlouvy</text:h>
      <text:list text:style-name="LFO1" text:continue-numbering="true">
        <text:list-item>
          <text:p text:style-name="P92">Předmětem této smlouvy je stanovení práv a povinností smluvních stran při realizaci dodávek<text:s/>implantátů<text:s/>pro přímé kostní vedení<text:s/>specifikovaných<text:s/>v příloze č. 1 této smlouvy<text:s/>(dále jen „zboží“),<text:s/>které<text:s/>prodávající bude dodávat po dobu účinnosti této smlouvy kupujícímu.</text:p>
        </text:list-item>
        <text:list-item>
          <text:p text:style-name="P93">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4"><text:span text:style-name="T95">Prodávající se zavazuje dodávat kupujícímu zboží v množství, jakosti a druhovém složení podle objednávek kupujícího učiněných v souladu s podmínkami této smlouvy.<text:s/></text:span><text:span text:style-name="T96">Množství zboží je pevné a nepřekročitelné.</text:span><text:s/><text:span text:style-name="T97">Prodávající je povinen plnit předmět této smlouvy rovněž v souladu se zadávacími podmínkami příslušné veřejné zakázky a svou nabídkou do veřejné zakázky.</text:span></text:p>
        </text:list-item>
      </text:list>
      <text:p text:style-name="P98"/>
      <text:soft-page-break/>
      <text:list text:style-name="LFO1" text:continue-numbering="true">
        <text:list-item>
          <text:p text:style-name="P99">Kupující se zavazuje<text:s/>řádně a včas dodané zboží převzít a<text:s/>uhradit<text:s/>prodávajícímu kupní cenu<text:s/>v souladu s podmínkami<text:s/>sjednanými<text:s/>touto smlouvou.</text:p>
        </text:list-item>
      </text:list>
      <text:p text:style-name="P100">IV.</text:p>
      <text:p text:style-name="P101">Kupní cena a platební podmínky</text:p>
      <text:list text:style-name="LFO2" text:continue-numbering="true">
        <text:list-item>
          <text:p text:style-name="P102">Kupující se zavazuje za každou<text:s/>uskutečněnou<text:s/>dodávku zboží zaplatit kupní cenu dle ceníku uvedeného v příloze č.<text:s/>1<text:s/>této smlouvy (cena bez DPH). K této ceně bude připočtena DPH stanovená v souladu s aktuálně platnými právními předpisy.<text:s/></text:p>
        </text:list-item>
        <text:list-item>
          <text:p text:style-name="P103"><text:span text:style-name="T104">Úhrada kupní ceny bude kupujícím provedena bezhotovostním převodem na účet prodávajícího uvedený v čl. I. odst. 2 této smlouvy, jehož je prodávající majitelem, a to na základě faktury vystavené prodávajícím po podpisu dodacího listu oprávněným zaměstnancem kupujícího.<text:s/></text:span><text:span text:style-name="T105">Faktury budou součástí dodávky zboží, případně budou zasílány<text:s/></text:span><text:span text:style-name="T106">v den dodání zboží<text:s/></text:span><text:span text:style-name="T107">na email:<text:s/></text:span><text:a xlink:href="mailto:faktury.ul@fnusa.cz" office:target-frame-name="_top" xlink:show="replace"><text:span text:style-name="T108">xxx</text:span></text:a><text:span text:style-name="T109">.<text:s/></text:span></text:p>
        </text:list-item>
        <text:list-item>
          <text:p text:style-name="P110">Faktura je splatná ve lhůtě 30 dnů ode dne jejího doručení kupujícímu. Závazek kupujícího uhradit kupní cenu je splněn odesláním částky z účtu kupujícího na účet prodávajícího.</text:p>
        </text:list-item>
        <text:list-item>
          <text:p text:style-name="P111"><text:span text:style-name="T112">Faktura musí splňovat veškeré náležitosti daňového a účetního dokladu stanovené příslušnými právními předpisy<text:s/></text:span><text:span text:style-name="T113">včetně<text:s/></text:span><text:span text:style-name="T114">čísla smlouvy kupujícího uvedeného v záhlaví této smlouvy.<text:s/></text:span><text:span text:style-name="T115">Nebude-li faktura<text:s/></text:span><text:span text:style-name="T116">obsahovat tyto náležitosti</text:span><text:span text:style-name="T117">,<text:s/></text:span><text:span text:style-name="T118">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text:span><text:span text:style-name="T119"><text:s/>3</text:span><text:span text:style-name="T120"><text:s/>této smlouvy.<text:s/></text:span><text:span text:style-name="T121">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2">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23">Ceny uvedené v příloze č.<text:s/>1<text:s/>této smlouvy jsou stanoveny jako nejvýše přípustné a prodávající je kupujícímu garantuje po celou dobu platnosti této smlouvy.<text:s/></text:p>
        </text:list-item>
        <text:list-item>
          <text:p text:style-name="P12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5">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26">Stejný postup bude aplikován při naplnění podmínek ručení dle<text:s/>ust.<text:s/>§ 109<text:s/>odst. 1 ZDPH, tedy kdy se kupující dozví, že</text:p>
      <text:p text:style-name="P127">a)  daň uvedená na daňovém dokladu nebude úmyslně zaplacena,</text:p>
      <text:p text:style-name="P128">b)  plátce, který uskutečňuje toto zdanitelné plnění nebo obdrží úplatu na takové plnění, se úmyslně dostal nebo dostane do postavení, kdy nemůže daň zaplatit, nebo</text:p>
      <text:p text:style-name="P129"><text:span text:style-name="T130">c)  dojde ke zkrácení daně nebo vylákání daňové výhody</text:span><text:span text:style-name="T131">.</text:span></text:p>
      <text:list text:style-name="LFO2" text:continue-numbering="true">
        <text:list-item>
          <text:p text:style-name="P13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34">V.</text:p>
      <text:h text:style-name="P135" text:outline-level="6">Doba, místo a způsob plnění</text:h>
      <text:list text:style-name="LFO5" text:continue-numbering="true">
        <text:list-item>
          <text:p text:style-name="P136"><text:span text:style-name="T137">Dodávky zboží budou probíhat průběžně na základě písemných objednávek kupujícího učiněných dopisem nebo e-mailem. V případě, že objednávka přesáhne svou hodnotou částku 50.000,- Kč bez DPH, je kupující povinen ji uveřejnit v registru smluv ve smyslu<text:s/></text:span><text:span text:style-name="T138">čl. IX. odst.<text:s/></text:span><text:span text:style-name="T139">8</text:span><text:span text:style-name="T140"><text:s/>této smlouvy</text:span><text:span text:style-name="T141">.<text:s/></text:span></text:p>
        </text:list-item>
        <text:list-item>
          <text:p text:style-name="P142">Prodávající se zavazuje dodat kupujícímu objednané zboží do místa plnění ve lhůtě<text:s/>5 pracovních dnů<text:s/>od odeslání objednávky kupujícím.</text:p>
        </text:list-item>
        <text:list-item>
          <text:p text:style-name="P143"><text:span text:style-name="T144">Za kupujícího je oprávněno objednávat jeho pracoviště:<text:s/></text:span><text:span text:style-name="T145">Nemocniční lékárna,<text:s/></text:span><text:span text:style-name="T146">Oddělení zdravotnického materiálu,<text:s/></text:span><text:span text:style-name="T147">tel</text:span><text:span text:style-name="T148">.<text:s/></text:span><text:span text:style-name="T149">xxx</text:span><text:span text:style-name="T150">, email:<text:s/></text:span><text:a xlink:href="mailto:objednavky@fnusa.cz" office:target-frame-name="_top" xlink:show="replace"><text:span text:style-name="T151">xxx</text:span></text:a><text:span text:style-name="T152">.</text:span></text:p>
        </text:list-item>
        <text:list-item>
          <text:p text:style-name="P153">Všechny objednávky učiněné dle této smlouvy budou adresovány na<text:s/>adresu<text:s/>Audionika s.r.o., Jasenice 108, 756 41 Lešná,<text:s/>kontaktní osoba<text:s/>xxx,<text:s/>tel.<text:s/>xxx,<text:s/>e-mail:<text:s/>xxx.</text:p>
        </text:list-item>
        <text:list-item>
          <text:p text:style-name="P154">Změny všech oprávněných a kontaktních osob je možné provést písemným oznámením adresovaným druhé smluvní straně. Změna nabývá účinnosti dnem doručení.<text:s/></text:p>
        </text:list-item>
        <text:list-item>
          <text:p text:style-name="P155">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56">Vlastnické právo<text:s/>ke zboží přechází na kupujícího okamžikem jeho převzetí kupujícím.</text:p>
        </text:list-item>
        <text:list-item>
          <text:p text:style-name="P157">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Součástí dodávky každého implantabilního zdravotnického prostředku uvedeného na trh dle Nařízení Evropského parlamentu a Rady EU 2017/745 o zdravotnických prostředcích (MDR) musí být karta s informacemi o implantátu a informacemi, jež mají být výrobcem poskytovány pacientům s implantovaným prostředkem. <text:s/></text:p>
        </text:list-item>
        <text:list-item>
          <text:p text:style-name="P158">Prodávající odpovídá za to, že dodané zboží je způsobilé k užití v souladu s jeho určením<text:s/><text:line-break/>a že zboží odpovídá všem požadavkům obecně závazných právních předpisů a českých a evropských norem ČSN a EN vztahujících se ke zboží<text:s/></text:p>
        </text:list-item>
        <text:list-item>
          <text:p text:style-name="P159">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60">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61"><text:bookmark-start text:name="_Hlk190269718"/><text:span text:style-name="T162">Kupující si v souladu s ust. § 100 odst. 1 zákona č. 134/2016 Sb., o zadávání veřejných zakázek, ve znění pozdějších předpisů, vyhrazuje změnu závazku ze smlouvy, a to možnost<text:s/></text:span><text:span text:style-name="T163"><text:line-break/></text:span><text:span text:style-name="T164">a) záměny</text:span><text:span text:style-name="T165"><text:s/>položek zboží uvedených v příloze č. 1 této smlouvy za dodávky jiných položek předmětu plnění (zboží) v případě, pokud nebude objektivně možné zajistit dodávky zboží uvedené v příloze č. 1 této smlouvy nebo<text:s/></text:span><text:span text:style-name="T166">b)</text:span><text:span text:style-name="T167"><text:s/></text:span><text:span text:style-name="T168">dodávek i jiného typu zboží</text:span><text:span text:style-name="T169">, pokud se jedná o inovovaný produkt; vždy za podmínky, že jde o zboží, které je zároveň:</text:span></text:p>
        </text:list-item>
      </text:list>
      <text:p text:style-name="P170"/>
      <text:p text:style-name="P171">a) shodné, či vyšší kvality než dodávaný typ a svými parametry splňuje minimální požadavky kupujícího stanovené v příslušné části zadávací dokumentace k předmětné veřejné zakázce,</text:p>
      <text:p text:style-name="P172">b) kupující s dodávkou tohoto nového zboží souhlasí,<text:s/></text:p>
      <text:p text:style-name="P173">c) nedojde k navýšení ceny zboží,</text:p>
      <text:p text:style-name="P174">d) produkt má přidělen platný kód VZP<text:s/></text:p>
      <text:p text:style-name="P175"/>
      <text:p text:style-name="P176">Změna může být učiněna na základě písemné dohody formou dodatku k<text:s/>této<text:s/>smlouvě.</text:p>
      <text:p text:style-name="P177"><text:bookmark-end text:name="_Hlk190269718"/></text:p>
      <text:list text:style-name="LFO5" text:continue-numbering="true">
        <text:list-item>
          <text:p text:style-name="P178">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 dočasné nemožnosti plnění ze strany prodávajícího je kupující oprávněn odebrat jednorázově zboží od jiného dodavatele. V takovém případě je prodávající povinen nahradit kupujícímu vzniklou škodu, tj. rozdíl v ceně zboží odebraného od jiného dodavatele a zavazuje se jej kupujícímu uhradit k jeho písemné výzvě a v termínu uvedeném v této výzvě.<text:s/></text:p>
        </text:list-item>
      </text:list>
      <text:p text:style-name="P179">VI.</text:p>
      <text:h text:style-name="P180" text:outline-level="6">Sankční ujednání</text:h>
      <text:list text:style-name="LFO3" text:continue-numbering="true">
        <text:list-item>
          <text:p text:style-name="P181">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 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2">Nedodrží-li kupující lhůtu splatnosti kupní ceny uvedenou v článku IV. odst.<text:s/>3<text:s/>této smlouvy, je prodávající oprávněn účtovat kupujícímu zákonný úrok z prodlení ve výši stanovené podle nařízení vlády č. 351/2013 Sb., kterým se určuje výše úroků<text:s/>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3">VII.</text:p>
      <text:h text:style-name="P184" text:outline-level="6">Odpovědnost za vady zboží a záruka</text:h>
      <text:list text:style-name="LFO7" text:continue-numbering="true">
        <text:list-item>
          <text:p text:style-name="P185">Prodávající poskytuje záruku<text:s/>za jakost<text:s/>dodaného<text:s/>zboží.<text:s/>Prodávající poskytuje záruku za zachování jakosti dodávaného zboží po dobu stanovenou v dokladech, které se k dodávanému zboží vztahují, minimálně však prodávající poskytuje záruční dobu v délce 10 let na samotný vnitřní implantát a záruční dobu minimálně v délce 3 let na vnější část implantátu. Záruční doba začíná běžet ode dne podpisu dodacího listu.</text:p>
        </text:list-item>
        <text:list-item>
          <text:p text:style-name="P186">Dodavatel zajistí servis pro procesor po dobu minimálně 10 let od implantace.</text:p>
        </text:list-item>
        <text:list-item>
          <text:p text:style-name="P187">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88">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89"><text:span text:style-name="T190">Zjištěné vady se považují za včas uplatněné, pokud je oznámení o jejich zjištění odesláno kupujícím prodávajícímu i v poslední den záruční doby.</text:span></text:p>
        </text:list-item>
      </text:list>
      <text:p text:style-name="P191">VIII.<text:s/></text:p>
      <text:p text:style-name="P192">Trvání smlouvy</text:p>
      <text:list text:style-name="LFO11" text:continue-numbering="true">
        <text:list-item>
          <text:p text:style-name="P193"><text:span text:style-name="T194">Tato smlouva nabývá platnosti a účinnosti okamžikem jejího podpisu oprávněnými</text:span><text:span text:style-name="T195"><text:s/>zástupci obou smluvních stran.</text:span></text:p>
        </text:list-item>
        <text:list-item>
          <text:p text:style-name="P196"><text:span text:style-name="T197">Tato smlouva se uzavírá na dobu</text:span><text:span text:style-name="T198"><text:s/></text:span><text:span text:style-name="T199">3 let</text:span><text:span text:style-name="T200">.</text:span></text:p>
        </text:list-item>
        <text:list-item>
          <text:p text:style-name="P201"><text:span text:style-name="T202">Tuto smlouvu lze ukončit písemnou výpovědí kterékoli smluvní strany s výpovědní<text:s/></text:span><text:span text:style-name="T203">dobou</text:span><text:span text:style-name="T204"><text:s/>1</text:span><text:span text:style-name="T205"> </text:span><text:span text:style-name="T206">měsíc, která počíná běžet první</text:span><text:span text:style-name="T207">m</text:span><text:span text:style-name="T208"><text:s/>dne</text:span><text:span text:style-name="T209">m</text:span><text:span text:style-name="T210"><text:s/>měsíce následujícího po doručení výpovědi druhé smluvní straně. Tuto smlouvu lze ukončit též<text:s/></text:span><text:span text:style-name="T211">písemnou<text:s/></text:span><text:span text:style-name="T212">dohodou smluvních stran.</text:span></text:p>
        </text:list-item>
      </text:list>
      <text:p text:style-name="P213"/>
      <text:soft-page-break/>
      <text:p text:style-name="P214">IX.</text:p>
      <text:p text:style-name="P215">Ostatní<text:s/>ujednání</text:p>
      <text:list text:style-name="LFO6" text:continue-numbering="true">
        <text:list-item>
          <text:p text:style-name="P216">Kupující není povinen odebrat od prodávajícího zboží v množství uvedeném v poptávce.</text:p>
        </text:list-item>
        <text:list-item>
          <text:p text:style-name="P217">Smluvní strany se zavazují veškeré spory vzniklé v souvislosti s touto smlouvou<text:s/>primárně řešit smírnou cestou.<text:s/></text:p>
        </text:list-item>
        <text:list-item>
          <text:p text:style-name="P218">Smluvní strany se<text:s/>v souladu s ust.<text:s/>§ 89a zákona č. 99/1963 Sb.,<text:s/>občanský<text:s/>soudní řád, ve znění pozdějších předpisů,<text:s/>dohodly, že<text:s/>místně<text:s/>příslušným<text:s/>soudem je Městský soud v Brně.</text:p>
        </text:list-item>
        <text:list-item>
          <text:p text:style-name="P219">Neplatnost<text:s/>některého<text:s/>ustanovení této smlouvy nemá za následek neplatnost celé smlouvy.</text:p>
        </text:list-item>
        <text:list-item>
          <text:p text:style-name="P220">Prodávající není oprávněn postoupit svá práva a povinnosti nebo pohledávky plynoucí z této smlouvy nebo její části třetí osobě bez předchozího písemného souhlasu kupujícího.</text:p>
        </text:list-item>
        <text:list-item>
          <text:p text:style-name="P221">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text:s/>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2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3"><text:span text:style-name="T224">Přesahuje-li předpokládaná hodnota plnění této smlouvy po dobu jejího trvání částku 50.000,-</text:span><text:span text:style-name="T225"><text:s/></text:span><text:span text:style-name="T226">Kč bez DPH, je kupující jako státní příspěvková o</text:span><text:span text:style-name="T227">rganizace povinen tuto smlouvu u</text:span><text:span text:style-name="T228">veřejnit<text:s/></text:span><text:span text:style-name="T229">v </text:span><text:span text:style-name="T230">registru smluv dle zákona č</text:span><text:span text:style-name="T231">. </text:span><text:span text:style-name="T232">340/2015 Sb., o registru smluv, ve znění pozdějších předpisů.<text:s/></text:span><text:span text:style-name="T233">Smluvní strany souhlasí s u</text:span><text:span text:style-name="T234">veřejněním veškerých informací týkajících se závazkového vztahu založeného mezi smluvními stranami touto smlouvou, zejména vlastního obsahu této smlouvy, a to v rozsahu požadovaném uvedeným zákonem s výjimkou<text:s/></text:span><text:span text:style-name="T235">údajů, které se v registru smluv ne</text:span><text:span text:style-name="T236">u</text:span><text:span text:style-name="T237">veřejňují</text:span><text:span text:style-name="T238">. Rozsah obchodního tajemství prodávajícího ve smyslu</text:span><text:span text:style-name="T239"><text:s/>ust.</text:span><text:span text:style-name="T240"> § </text:span><text:span text:style-name="T241">504<text:s/></text:span><text:span text:style-name="T242">občan</text:span><text:span text:style-name="T243">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44">ctví České republiky, obchodní</text:span><text:span text:style-name="T245"><text:s/>tajemství prodávajícího chránit.<text:s/></text:span><text:span text:style-name="T246">U</text:span><text:span text:style-name="T247">veřejnění se zavazuje provést kupující bez zbytečného odkladu po uzavření této smlouvy. Prodávající se zavazuje poskytnout kupujícímu za účelem splnění této povinnosti nezbytnou součinnost.</text:span></text:p>
        </text:list-item>
        <text:list-item>
          <text:p text:style-name="P248"><text:span text:style-name="T249">Pokud se jedná o zboží se speciálním úhradovým schématem dohodnutým přímo mezi<text:s/></text:span><text:span text:style-name="T250">prodávajícím</text:span><text:span text:style-name="T251"><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52">.</text:span><text:span text:style-name="T253"><text:s/>odst.<text:s/></text:span><text:span text:style-name="T254">8<text:s/></text:span><text:span text:style-name="T255">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5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7">Prodávající se dále zavazuje za účelem vyhodnocování a sledování plnění předmětu smlouvy na případnou písemnou (emailovou) výzvu kupujícího poskytnout kupujícímu součinnost spočívající ve vyplnění kupující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5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59">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60">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1">X.</text:p>
      <text:p text:style-name="P262">Závěrečná ustanovení</text:p>
      <text:list text:style-name="LFO10" text:continue-numbering="true">
        <text:list-item>
          <text:p text:style-name="P263"><text:span text:style-name="T264">Ve věcech výslovně neupravených touto smlouvou se smluvní vztah založený touto smlouvou řídí<text:s/></text:span><text:span text:style-name="T265">o</text:span><text:span text:style-name="T266">bčanský</text:span><text:span text:style-name="T267">m</text:span><text:span text:style-name="T268"><text:s/>zákoník</text:span><text:span text:style-name="T269">em</text:span><text:span text:style-name="T270"><text:s/>a dalšími<text:s/></text:span><text:span text:style-name="T271">plat</text:span><text:span text:style-name="T272">nými právními předpisy České republiky.<text:s/></text:span><text:span text:style-name="T273">Smluvní strany v souladu s</text:span><text:span text:style-name="T274"> ust.<text:s/></text:span><text:span text:style-name="T275">§ </text:span><text:span text:style-name="T276">558 odst</text:span><text:span text:style-name="T277">. </text:span><text:span text:style-name="T278">2 občanského zákoníku výslovně vylučují použití obchodních zvyklostí ve svém právním styku v souvislosti s touto smlouvou.</text:span></text:p>
        </text:list-item>
        <text:list-item>
          <text:p text:style-name="P279"><text:span text:style-name="T28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1">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82"><text:span text:style-name="T283">Smluvní strany prohlašují, že si smlouvu přečetly, s jejím zněním souhlasí a na důkaz toho připojují své vlastnoruční podpisy.</text:span></text:p>
        </text:list-item>
        <text:list-item>
          <text:p text:style-name="P284">Nedílnou součástí této smlouvy jsou následující přílohy:<text:s/></text:p>
        </text:list-item>
      </text:list>
      <text:list text:style-name="LFO17" text:continue-numbering="true">
        <text:list-item>
          <text:p text:style-name="P285"><text:s/>příloha č. 1 –<text:s/>Seznam zboží s jednotkovými cenami</text:p>
        </text:list-item>
      </text:list>
      <text:p text:style-name="P286"/>
      <text:p text:style-name="P287"/>
      <text:p text:style-name="P288">V [Jasenici]<text:s/>dne<text:s/>[24. 6.<text:s/>2025]<text:s text:c="29"/><text:tab/><text:tab/>V Brně dne<text:s/>30. 6. 2025</text:p>
      <text:p text:style-name="P289"/>
      <text:p text:style-name="P290"/>
      <text:soft-page-break/>
      <text:p text:style-name="P291">Za prodávajícího: <text:s text:c="65"/>Za kupujícího:</text:p>
      <text:p text:style-name="P292">........................................................... <text:s text:c="34"/>...........................................................</text:p>
      <text:p text:style-name="P293"><text:span text:style-name="T294">Ing. Jan Odstrčilík</text:span><text:span text:style-name="T295"><text:tab/><text:s text:c="2"/></text:span><text:span text:style-name="T296">Ing. Vlastimil Vajdák</text:span></text:p>
      <text:p text:style-name="P297">jednatel společnosti<text:tab/><text:s text:c="2"/>ředitel</text:p>
      <text:p text:style-name="P298"><text:span text:style-name="T299">Audionika s.r.o.</text:span><text:span text:style-name="T300"><text:tab/><text:s text:c="2"/>Fakultní nemocnice u sv. Anny v Brně<text:s/></text:span></text:p>
      <text:p text:style-name="P301"/>
      <text:soft-page-break/>
      <text:p text:style-name="P302">Příloha č. 1 Seznam zboží s jednotkovými cenami</text:p>
      <text:p text:style-name="P315"/>
      <text:p text:style-name="P316"><text:span text:style-name="T317">3</text:span><text:span text:style-name="T318">. část -<text:s/></text:span><text:span text:style-name="T319">Aktivní implantáty pro přímé kostní vedení bez možnosti vyjmutí magnetu</text:span></text:p>
      <text:p text:style-name="P320"/>
      <text:p text:style-name="P321">Tabulka A) Položky předmětu plnění</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Předmět plnění</text:p>
          </table:table-cell>
          <table:table-cell table:style-name="TableCell333">
            <text:p text:style-name="P334">Obchodní název</text:p>
          </table:table-cell>
          <table:table-cell table:style-name="TableCell335">
            <text:p text:style-name="P336">Katalogové číslo</text:p>
          </table:table-cell>
          <table:table-cell table:style-name="TableCell337">
            <text:p text:style-name="P338">Třída míry rizika</text:p>
          </table:table-cell>
          <table:table-cell table:style-name="TableCell339">
            <text:p text:style-name="P340">Kód VZP</text:p>
          </table:table-cell>
          <table:table-cell table:style-name="TableCell341">
            <text:p text:style-name="P342">Cena za kus bez DPH v Kč</text:p>
          </table:table-cell>
        </table:table-row>
        <table:table-row table:style-name="TableRow343">
          <table:table-cell table:style-name="TableCell344">
            <text:p text:style-name="P345">Aktivní implantát pro přímé kostní vedení bez možnosti vyjmutí magnetu</text:p>
          </table:table-cell>
          <table:table-cell table:style-name="TableCell346">
            <text:p text:style-name="P347">BONEBRIDGE BCI602</text:p>
          </table:table-cell>
          <table:table-cell table:style-name="TableCell348">
            <text:p text:style-name="P349">713148751</text:p>
          </table:table-cell>
          <table:table-cell table:style-name="TableCell350">
            <text:p text:style-name="P351">AI</text:p>
          </table:table-cell>
          <table:table-cell table:style-name="TableCell352">
            <text:p text:style-name="P353">0142476</text:p>
          </table:table-cell>
          <table:table-cell table:style-name="TableCell354">
            <text:p text:style-name="P355">322<text:s/>232,17</text:p>
          </table:table-cell>
        </table:table-row>
      </table:table>
      <text:p text:style-name="P356"/>
      <text:p text:style-name="P357"><text:span text:style-name="T358">Tabulka B) Položky předmětu plnění uvedené v tabulce</text:span><text:span text:style-name="T359">) (dle různých velikostí, tvarů, tlouštěk, délek, typu<text:s/></text:span><text:span text:style-name="T360">apod</text:span>.)</text:p>
      <text:p text:style-name="Základnítext31"/>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Nabízený materiál (obchodní název)</text:p>
          </table:table-cell>
          <table:table-cell table:style-name="TableCell370">
            <text:p text:style-name="P371">Specifikace nabízeného materiálu</text:p>
          </table:table-cell>
          <table:table-cell table:style-name="TableCell372">
            <text:p text:style-name="P373">Katalogové /<text:s/><text:line-break/>objednací číslo</text:p>
          </table:table-cell>
          <table:table-cell table:style-name="TableCell374">
            <text:p text:style-name="P375">VZP kód</text:p>
          </table:table-cell>
          <table:table-cell table:style-name="TableCell376">
            <text:p text:style-name="P377">Cena bez DPH</text:p>
          </table:table-cell>
        </table:table-row>
        <table:table-row table:style-name="TableRow378">
          <table:table-cell table:style-name="TableCell379">
            <text:p text:style-name="P380">BONEBRIDGE BCI602</text:p>
          </table:table-cell>
          <table:table-cell table:style-name="TableCell381">
            <text:p text:style-name="P382">AKTIVNÍ IMPLANTÁT BCI 602, AUDIO PROCESOR SAMBA 2 BB, DÁLKOVÉ OVLÁDÁNÍ</text:p>
          </table:table-cell>
          <table:table-cell table:style-name="TableCell383">
            <text:p text:style-name="P384"><text:span text:style-name="T385"> </text:span><text:span text:style-name="T386">713148751</text:span></text:p>
          </table:table-cell>
          <table:table-cell table:style-name="TableCell387">
            <text:p text:style-name="P388"><text:span text:style-name="T389"> </text:span><text:span text:style-name="T390">0142476</text:span></text:p>
          </table:table-cell>
          <table:table-cell table:style-name="TableCell391">
            <text:p text:style-name="P392"><text:span text:style-name="T393"> </text:span><text:span text:style-name="T394">322</text:span><text:span text:style-name="T395"><text:s/></text:span><text:span text:style-name="T396">232,17</text:span></text:p>
          </table:table-cell>
        </table:table-row>
        <table:table-row table:style-name="TableRow397">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row>
        <table:table-row table:style-name="TableRow408">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row>
        <table:table-row table:style-name="TableRow419">
          <table:table-cell table:style-name="TableCell420">
            <text:p text:style-name="P421"> </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row>
        <table:table-row table:style-name="TableRow430">
          <table:table-cell table:style-name="TableCell431">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row>
        <table:table-row table:style-name="TableRow441">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row>
      </table:table>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style:font-weight-complex="bold"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5" style:parent-style-name="Záhlaví" style:family="paragraph">
      <style:text-properties style:font-name="Arial" style:font-name-complex="Arial" fo:font-weight="bold" style:font-weight-asian="bold" fo:font-size="9pt" style:font-size-asian="9pt" style:font-size-complex="9pt"/>
    </style:style>
    <style:style style:name="P16"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style style:name="T25" style:parent-style-name="Standardnípísmoodstavce" style:family="text">
      <style:text-properties style:font-name="Arial" style:font-name-complex="Arial" style:font-weight-complex="bold" fo:font-size="9pt" style:font-size-asian="9pt" style:font-size-complex="9pt"/>
    </style:style>
    <style:style style:name="T26"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0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05" style:parent-style-name="Standardnípísmoodstavce" style:family="text">
      <style:text-properties style:font-name="Arial" style:font-name-complex="Arial" fo:font-size="9pt" style:font-size-asian="9pt" style:font-size-complex="9pt"/>
    </style:style>
    <style:style style:name="T306" style:parent-style-name="Standardnípísmoodstavce" style:family="text">
      <style:text-properties style:font-name="Arial" style:font-name-complex="Arial" fo:font-size="9pt" style:font-size-asian="9pt" style:font-size-complex="9pt"/>
    </style:style>
    <style:style style:name="T307" style:parent-style-name="Standardnípísmoodstavce" style:family="text">
      <style:text-properties style:font-name="Arial" style:font-name-complex="Arial" fo:font-size="9pt" style:font-size-asian="9pt" style:font-size-complex="9pt"/>
    </style:style>
    <style:style style:name="T308" style:parent-style-name="Standardnípísmoodstavce" style:family="text">
      <style:text-properties style:font-name="Arial" style:font-name-complex="Arial" fo:font-size="9pt" style:font-size-asian="9pt" style:font-size-complex="9pt"/>
    </style:style>
    <style:style style:name="T309" style:parent-style-name="Standardnípísmoodstavce" style:family="text">
      <style:text-properties style:font-name="Arial" style:font-name-complex="Arial" fo:font-size="9pt" style:font-size-asian="9pt" style:font-size-complex="9pt"/>
    </style:style>
    <style:style style:name="T310" style:parent-style-name="Standardnípísmoodstavce" style:family="text">
      <style:text-properties style:font-name="Arial" style:font-name-complex="Arial" fo:font-size="9pt" style:font-size-asian="9pt" style:font-size-complex="9pt"/>
    </style:style>
    <style:style style:name="T311" style:parent-style-name="Standardnípísmoodstavce" style:family="text">
      <style:text-properties style:font-name="Arial" style:font-name-complex="Arial" style:font-weight-complex="bold" fo:font-size="9pt" style:font-size-asian="9pt" style:font-size-complex="9pt"/>
    </style:style>
    <style:style style:name="T312" style:parent-style-name="Standardnípísmoodstavce" style:family="text">
      <style:text-properties style:font-name="Arial" style:font-name-complex="Arial" fo:font-size="9pt" style:font-size-asian="9pt" style:font-size-complex="9pt"/>
    </style:style>
    <style:style style:name="T313" style:parent-style-name="Standardnípísmoodstavce" style:family="text">
      <style:text-properties style:font-name="Arial" style:font-name-complex="Arial" style:font-weight-complex="bold" fo:font-size="9pt" style:font-size-asian="9pt" style:font-size-complex="9pt"/>
    </style:style>
    <style:style style:name="T314"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header>
        <text:p text:style-name="P2"><text:s text:c="3"/>Číslo smlouvy prodávajícího: <text:s text:c="31"/>Číslo smlouvy kupujícího: <text:s text:c="131"/></text:p>
      </style:header>
      <style:footer>
        <text:p text:style-name="P3"><text:span text:style-name="T4">Rámcová kupní smlouva – speciální zdravotní materiál</text:span><text:span text:style-name="T5"><text:s/>(ver 04</text:span><text:span text:style-name="T6">24</text:span><text:span text:style-name="T7">)</text:span><text:span text:style-name="T8"><text:tab/></text:span><text:span text:style-name="T9"><text:tab/>Stránka<text:s/></text:span><text:span text:style-name="T10"><text:page-number style:num-format="1" text:fixed="false">4</text:page-number></text:span><text:span text:style-name="T11"><text:s/>z<text:s/></text:span><text:span text:style-name="T12"><text:page-count style:num-format="1">7</text:page-count></text:span><text:span text:style-name="T13"><text:tab/></text:span></text:p>
      </style:footer>
      <style:header-first>
        <text:p text:style-name="P14"><text:s text:c="3"/>Číslo smlouvy prodávajícího: <text:s text:c="31"/>Číslo smlouvy kupujícího: <text:s text:c="2"/>Tsm/2025/521/Ka<text:s text:c="129"/></text:p>
        <text:p text:style-name="P15"/>
        <text:p text:style-name="Záhlaví"/>
      </style:header-first>
      <style:footer-first>
        <text:p text:style-name="P16"><text:span text:style-name="T17">Rámcová kupní smlouva – speciální zdravotní materiál</text:span><text:span text:style-name="T18"><text:s/>(ver 04</text:span><text:span text:style-name="T19">24</text:span><text:span text:style-name="T20">)</text:span><text:span text:style-name="T21"><text:tab/></text:span><text:span text:style-name="T22"><text:tab/>Stránka<text:s/></text:span><text:span text:style-name="T23"><text:page-number style:num-format="1" text:fixed="false">1</text:page-number></text:span><text:span text:style-name="T24"><text:s/>z<text:s/></text:span><text:span text:style-name="T25"><text:page-count style:num-format="1">7</text:page-count></text:span><text:span text:style-name="T26"><text:tab/></text:span></text:p>
      </style:footer-first>
    </style:master-page>
    <style:master-page style:name="MP1" style:page-layout-name="PL1">
      <style:header>
        <text:p text:style-name="P303"><text:s text:c="3"/>Číslo smlouvy prodávajícího: <text:s text:c="31"/>Číslo smlouvy kupujícího: <text:s text:c="131"/></text:p>
      </style:header>
      <style:footer>
        <text:p text:style-name="P304"><text:span text:style-name="T305">Rámcová kupní smlouva – speciální zdravotní materiál</text:span><text:span text:style-name="T306"><text:s/>(ver 04</text:span><text:span text:style-name="T307">24</text:span><text:span text:style-name="T308">)</text:span><text:span text:style-name="T309"><text:tab/></text:span><text:span text:style-name="T310"><text:tab/>Stránka<text:s/></text:span><text:span text:style-name="T311"><text:page-number style:num-format="1" text:fixed="false">4</text:page-number></text:span><text:span text:style-name="T312"><text:s/>z<text:s/></text:span><text:span text:style-name="T313"><text:page-count style:num-format="1">7</text:page-count></text:span><text:span text:style-name="T3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5-07-02T14:04:00Z</meta:creation-date>
    <dc:date>2025-07-02T14:04:00Z</dc:date>
    <meta:print-date>2005-07-26T11:39:00Z</meta:print-date>
    <meta:template xlink:href="Normal" xlink:type="simple"/>
    <meta:editing-cycles>2</meta:editing-cycles>
    <meta:editing-duration>PT60S</meta:editing-duration>
    <meta:document-statistic meta:page-count="8" meta:paragraph-count="46" meta:word-count="3367" meta:character-count="23187" meta:row-count="165" meta:non-whitespace-character-count="19866"/>
  </office:meta>
</office:document-meta>
</file>