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2.4666in" text:min-label-width="0.5in" text:list-level-position-and-space-mode="label-alignment">
          <style:list-level-label-alignment text:label-followed-by="listtab" fo:margin-left="2.9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4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  <text:list-level-style-number text:level="7" style:num-suffix="." style:num-format="1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16in" text:min-label-width="0.125in" text:list-level-position-and-space-mode="label-alignment">
          <style:list-level-label-alignment text:label-followed-by="listtab" fo:margin-left="6.71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en" fo:country="US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ru" fo:country="RU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P7" style:parent-style-name="Výchozí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language="ar" fo:country="SA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P3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40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fr" fo:country="FR"/>
    </style:style>
    <style:style style:name="T43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4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47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da" fo:country="DK"/>
    </style:style>
    <style:style style:name="T49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fr" fo:country="FR"/>
    </style:style>
    <style:style style:name="T51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nl" fo:country="NL"/>
    </style:style>
    <style:style style:name="T53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5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7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59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pt" fo:country="PT"/>
    </style:style>
    <style:style style:name="T60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6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3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5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center" fo:text-indent="0.25in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72" style:parent-style-name="Normální" style:family="paragraph">
      <style:paragraph-properties fo:text-align="center" fo:text-indent="0.25in"/>
      <style:text-properties style:font-name="Arial" style:font-name-complex="Arial" style:font-weight-complex="bold" fo:font-size="11pt" style:font-size-asian="11pt" style:font-size-complex="11pt" fo:language="en" fo:country="CA"/>
    </style:style>
    <style:style style:name="P73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style:rfc-language-tag="es-ES_tradnl" fo:language="es"/>
    </style:style>
    <style:style style:name="T76" style:parent-style-name="Standardnípísmoodstavce" style:family="text">
      <style:text-properties style:font-name="Arial" style:font-name-complex="Arial" style:rfc-language-tag="es-ES_tradnl" fo:language="es"/>
    </style:style>
    <style:style style:name="P77" style:parent-style-name="Výchozí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Tex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80" style:parent-style-name="Text" style:list-style-name="LFO11" style:family="paragraph">
      <style:paragraph-properties fo:text-align="center">
        <style:tab-stops>
          <style:tab-stop style:type="left" style:position="-0.2583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5916in"/>
        </style:tab-stops>
      </style:paragraph-properties>
      <style:text-properties fo:hyphenate="false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de" fo:country="DE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de" fo:country="DE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P86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Text" style:list-style-name="LFO14" style:family="paragraph">
      <style:paragraph-properties fo:margin-top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416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" style:list-style-name="LFO11" style:family="paragraph">
      <style:paragraph-properties fo:text-align="center">
        <style:tab-stops>
          <style:tab-stop style:type="left" style:position="-0.2583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5916in"/>
        </style:tab-stops>
      </style:paragraph-properties>
      <style:text-properties style:font-name="Arial" style:font-name-complex="Arial" fo:font-weight="bold" style:font-weight-asian="bold" style:font-weight-complex="bold" style:letter-kerning="true" fo:hyphenate="false"/>
    </style:style>
    <style:style style:name="P97" style:parent-style-name="Text" style:list-style-name="Importovanýstyl2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Text" style:list-style-name="Importovanýstyl2" style:family="paragraph">
      <style:paragraph-properties fo:text-align="justify"/>
      <style:text-properties fo:hyphenate="false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106" style:parent-style-name="Text" style:list-style-name="Importovanýstyl2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 fo:language="fr" fo:country="FR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Text" style:list-style-name="Importovanýstyl2" style:family="paragraph">
      <style:paragraph-properties fo:text-align="justify"/>
      <style:text-properties fo:hyphenate="false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120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language="en" fo:country="US"/>
    </style:style>
    <style:style style:name="P123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6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7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8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9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language="en" fo:country="GB"/>
    </style:style>
    <style:style style:name="T131" style:parent-style-name="Standardnípísmoodstavce" style:family="text">
      <style:text-properties style:font-name="Arial" style:font-name-complex="Arial" fo:language="en" fo:country="GB"/>
    </style:style>
    <style:style style:name="T132" style:parent-style-name="Standardnípísmoodstavce" style:family="text">
      <style:text-properties style:font-name="Arial" style:font-name-complex="Arial" fo:language="en" fo:country="GB"/>
    </style:style>
    <style:style style:name="T133" style:parent-style-name="Standardnípísmoodstavce" style:family="text">
      <style:text-properties style:font-name="Arial" style:font-name-complex="Arial" fo:language="en" fo:country="GB"/>
    </style:style>
    <style:style style:name="P134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/>
    </style:style>
    <style:style style:name="P135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/>
    </style:style>
    <style:style style:name="P136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Dodatek<text:s/></text:span><text:span text:style-name="T4">č</text:span><text:span text:style-name="T5">.</text:span><text:span text:style-name="T6">1</text:span></text:p>
      <text:p text:style-name="P7"><text:span text:style-name="T8">ke smlouvě</text:span><text:span text:style-name="T9"><text:s/>(č. FB:<text:s/></text:span><text:span text:style-name="T10">210</text:span><text:span text:style-name="T11">/25/LM</text:span><text:span text:style-name="T12">)</text:span><text:span text:style-name="T13"><text:s/>o<text:s/></text:span><text:span text:style-name="T14">vystoupení</text:span><text:span text:style-name="T15">, kterou uzavřeli<text:s/></text:span><text:span text:style-name="T16">26</text:span><text:span text:style-name="T17">.<text:s/></text:span><text:span text:style-name="T18">0</text:span><text:span text:style-name="T19">5</text:span><text:span text:style-name="T20">. 202</text:span><text:span text:style-name="T21">5</text:span><text:span text:style-name="T22"><text:s/></text:span><text:span text:style-name="T23">poskytovatel licence<text:s/></text:span><text:span text:style-name="T24"><text:s/></text:span><text:span text:style-name="T25">Matthew Aaron Dusk<text:s/></text:span><text:span text:style-name="T26">– reprezentov</text:span><text:span text:style-name="T27">án<text:s/></text:span><text:span text:style-name="T28">Royal Crown Records Inc.</text:span><text:span text:style-name="T29">,</text:span><text:span text:style-name="T30"><text:s/></text:span><text:span text:style-name="T31">a<text:s/></text:span><text:span text:style-name="T32">Filharmonie Brno, příspěvková organizace</text:span><text:span text:style-name="T33">, (dále</text:span><text:span text:style-name="T34"><text:s/>jen „Dodatek</text:span><text:span text:style-name="T35">“</text:span><text:span text:style-name="T36">)</text:span></text:p>
      <text:p text:style-name="P37"/>
      <text:p text:style-name="P38"><text:span text:style-name="T39">Filharmonie Brno, příspěvková organizace</text:span></text:p>
      <text:p text:style-name="P40"><text:span text:style-name="T41">Komensk</text:span><text:span text:style-name="T42">é</text:span><text:span text:style-name="T43">ho náměstí 534/8</text:span></text:p>
      <text:p text:style-name="P44">602 00 Brno</text:p>
      <text:p text:style-name="P45">IČ: 00094897,<text:s/>DIČ: CZ00094897</text:p>
      <text:p text:style-name="P46"><text:span text:style-name="T47">zapsaná v obchodní</text:span><text:span text:style-name="T48">m rejst</text:span><text:span text:style-name="T49">říku Krajsk</text:span><text:span text:style-name="T50">é</text:span><text:span text:style-name="T51">ho soudu v Brně, oddí</text:span><text:span text:style-name="T52">l Pr, vlo</text:span><text:span text:style-name="T53">žka 16</text:span></text:p>
      <text:p text:style-name="P54"/>
      <text:p text:style-name="P55"/>
      <text:p text:style-name="P56">Bankovní spojení: UCB č. účtu: 2112017367/2700</text:p>
      <text:p text:style-name="P57">zastoupená: PhDr. Marií Kučerovou, ředitelkou</text:p>
      <text:p text:style-name="P58"><text:span text:style-name="T59">tel.<text:s/></text:span><text:span text:style-name="T60">č.: 539092801</text:span></text:p>
      <text:p text:style-name="P61">dále jen „pořadatel“</text:p>
      <text:p text:style-name="P62"/>
      <text:p text:style-name="P63">a</text:p>
      <text:p text:style-name="P64"/>
      <text:p text:style-name="P65"><text:span text:style-name="T66">Matthew Aaron<text:s/></text:span><text:span text:style-name="T67">Dusk – reprezentován Royal Crown Records Inc.</text:span></text:p>
      <text:p text:style-name="P68"><text:bookmark-start text:name="_Hlk193706313"/><text:span text:style-name="T69">41</text:span><text:span text:style-name="T70">1 The Kingsway,Toronto</text:span><text:span text:style-name="T71">,<text:s/></text:span></text:p>
      <text:p text:style-name="P72">Ontario,<text:s/>Kanada<text:bookmark-end text:name="_Hlk193706313"/></text:p>
      <text:p text:style-name="P73"><text:span text:style-name="T74">dále jen „</text:span><text:span text:style-name="T75">výkonný umělec</text:span><text:span text:style-name="T76">"</text:span></text:p>
      <text:p text:style-name="P77"><text:span text:style-name="T78"><text:s/></text:span></text:p>
      <text:p text:style-name="P79"><text:tab/><text:tab/></text:p>
      <text:list text:style-name="LFO11" text:continue-numbering="true">
        <text:list-item>
          <text:p text:style-name="P80"><text:span text:style-name="T81">P</text:span><text:span text:style-name="T82">ř</text:span><text:span text:style-name="T83">edm</text:span><text:span text:style-name="T84">ě</text:span><text:span text:style-name="T85">t Dodatku</text:span></text:p>
        </text:list-item>
      </text:list>
      <text:p text:style-name="P86"><text:span text:style-name="T87">Tímto dodatkem se</text:span><text:span text:style-name="T88"><text:s/>mění znění odstavce II., bodu 5, následovně:</text:span></text:p>
      <text:list text:style-name="LFO14" text:continue-numbering="true">
        <text:list-item>
          <text:p text:style-name="P89"><text:span text:style-name="T90">Ubytování je zajištěno pořadatelem, Filharmonií Brno, v Hotelu International, Brno – pokoj typu<text:s/></text:span><text:span text:style-name="T91">Junior Suite</text:span><text:span text:style-name="T92"><text:s/>(jednolůžkový pokoj) včetně snídaně. Náklady hradí Filharmonie Brno na základě vystavené faktury.</text:span></text:p>
        </text:list-item>
      </text:list>
      <text:p text:style-name="P93"><text:span text:style-name="T94">Nový termín ubytování: 17.–20. 8. 2025 (3 noci).</text:span></text:p>
      <text:p text:style-name="P95"/>
      <text:list text:style-name="LFO11" text:continue-numbering="true">
        <text:list-item>
          <text:p text:style-name="P96">Závěrečná ustanovení</text:p>
        </text:list-item>
      </text:list>
      <text:list text:style-name="Importovanýstyl2" text:continue-numbering="true">
        <text:list-item>
          <text:p text:style-name="P97"><text:span text:style-name="T98">Ostatní ujednání uvedená ve smlouvě zůstávají v platnosti.</text:span></text:p>
        </text:list-item>
        <text:list-item>
          <text:p text:style-name="P99"><text:span text:style-name="T100">Dodatek vstupuje v platnost<text:s/></text:span><text:span text:style-name="T101">dnem jeho podpisu oprávněnými zástupci obou smluvních stran a účinnosti</text:span><text:span text:style-name="T102"><text:s/></text:span><text:span text:style-name="T103">dnem<text:s/></text:span><text:span text:style-name="T104">uveřejnění v registru smluv</text:span><text:span text:style-name="T105">.</text:span></text:p>
        </text:list-item>
        <text:list-item>
          <text:p text:style-name="P106"><text:span text:style-name="T107">Tento dodatek je nedílnou součástí předmětné</text:span><text:span text:style-name="T108"><text:s/></text:span><text:span text:style-name="T109">smlouvy</text:span><text:span text:style-name="T110"><text:s/></text:span><text:span text:style-name="T111">o<text:s/></text:span><text:span text:style-name="T112">vystoupení</text:span><text:span text:style-name="T113"><text:s/>č.<text:s/></text:span><text:span text:style-name="T114">210</text:span><text:span text:style-name="T115">/25/LM.</text:span></text:p>
        </text:list-item>
        <text:list-item>
          <text:p text:style-name="P116"><text:span text:style-name="T117">Dodatek se vyhotovuje ve dvou stejnopisech, z nichž každá smluvní strana obdrží jedno vyhotovení</text:span><text:span text:style-name="T118">.</text:span></text:p>
        </text:list-item>
      </text:list>
      <text:p text:style-name="P119"/>
      <text:p text:style-name="P120"><text:span text:style-name="T121">V Brně dne <text:s/></text:span><text:span text:style-name="T122">19.6.2025</text:span></text:p>
      <text:p text:style-name="P123"><text:span text:style-name="T124"><text:tab/></text:span></text:p>
      <text:p text:style-name="P125"/>
      <text:p text:style-name="P126"/>
      <text:p text:style-name="P127"/>
      <text:p text:style-name="P128"/>
      <text:p text:style-name="P129"><text:span text:style-name="T130">_________________________</text:span><text:span text:style-name="T131"><text:tab/></text:span><text:span text:style-name="T132">___</text:span><text:span text:style-name="T133">_________________________</text:span></text:p>
      <text:p text:style-name="P134"><text:s text:c="8"/>Matthew Aaron Dusk<text:tab/><text:s text:c="10"/>PhDr. Marie Kučerová,</text:p>
      <text:p text:style-name="P135"><text:s text:c="5"/><text:s text:c="2"/>Jednatel, výkonný umělec<text:tab/><text:tab/><text:s text:c="9"/>ředitelka,</text:p>
      <text:p text:style-name="P136"><text:span text:style-name="T137"><text:s text:c="7"/></text:span><text:span text:style-name="T138">Royal Crown Records,Inc.</text:span><text:span text:style-name="T139"><text:s text:c="41"/>Filharmonie Brno, příspěvková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ext" style:display-name="Text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Výchozí" style:display-name="Výchozí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0472in" text:min-label-width="0.2027in" text:list-level-position-and-space-mode="label-alignment">
          <style:list-level-label-alignment text:label-followed-by="listtab" fo:margin-left="1.25in" fo:text-indent="-0.2027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5472in" text:min-label-width="0.2027in" text:list-level-position-and-space-mode="label-alignment">
          <style:list-level-label-alignment text:label-followed-by="listtab" fo:margin-left="2.75in" fo:text-indent="-0.2027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0472in" text:min-label-width="0.2027in" text:list-level-position-and-space-mode="label-alignment">
          <style:list-level-label-alignment text:label-followed-by="listtab" fo:margin-left="4.25in" fo:text-indent="-0.2027in"/>
        </style:list-level-properties>
      </text:list-level-style-number>
    </text:list-style>
    <style:style style:name="Styltabulky2" style:display-name="Styl tabulky 2" style:family="paragraph">
      <style:text-properties style:font-name="Helvetica Neue" style:font-name-asian="Helvetica Neue" style:font-name-complex="Helvetica Neue" fo:color="#000000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2.4666in" text:min-label-width="0.5in" text:list-level-position-and-space-mode="label-alignment">
          <style:list-level-label-alignment text:label-followed-by="listtab" fo:margin-left="2.9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4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  <text:list-level-style-number text:level="7" style:num-suffix="." style:num-format="1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16in" text:min-label-width="0.125in" text:list-level-position-and-space-mode="label-alignment">
          <style:list-level-label-alignment text:label-followed-by="listtab" fo:margin-left="6.71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Záhlavía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odatek č. 1 k SML č.<text:s/>210/25/L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Kotvas</meta:initial-creator>
    <dc:creator>fb fb</dc:creator>
    <meta:creation-date>2025-07-03T08:54:00Z</meta:creation-date>
    <dc:date>2025-07-03T08:54:00Z</dc:date>
    <meta:print-date>2025-06-17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723" meta:row-count="12" meta:non-whitespace-character-count="1476"/>
  </office:meta>
</office:document-meta>
</file>