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395in" fo:margin-right="0.037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top="0.0006in" fo:margin-bottom="0.0125in" fo:line-height="225%" fo:margin-left="2.4819in" fo:margin-right="0.90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41in" style:use-optimal-column-width="false"/>
    </style:style>
    <style:style style:name="TableColumn54" style:family="table-column">
      <style:table-column-properties style:column-width="2.7229in" style:use-optimal-column-width="false"/>
    </style:style>
    <style:style style:name="Table52" style:family="table">
      <style:table-properties style:width="4.627in" fo:margin-left="0.2416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34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5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100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31in" fo:margin-left="0.1006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4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1006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25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fo:margin-left="0.1006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5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1006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48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1006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4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1in"/>
    </style:style>
    <style:style style:name="P166" style:parent-style-name="Základnítext" style:family="paragraph">
      <style:paragraph-properties fo:text-align="center" fo:margin-right="1.4347in"/>
    </style:style>
    <style:style style:name="T167" style:parent-style-name="Standardnípísmoodstavce" style:family="text">
      <style:text-properties fo:letter-spacing="-0.0069in"/>
    </style:style>
    <style:style style:name="P168" style:parent-style-name="Základnítext" style:family="paragraph">
      <style:paragraph-properties fo:margin-top="0.0805in"/>
      <style:text-properties fo:font-size="10pt" style:font-size-asian="10pt"/>
    </style:style>
    <style:style style:name="TableColumn170" style:family="table-column">
      <style:table-column-properties style:column-width="1.6229in" style:use-optimal-column-width="false"/>
    </style:style>
    <style:style style:name="TableColumn171" style:family="table-column">
      <style:table-column-properties style:column-width="4.1715in" style:use-optimal-column-width="false"/>
    </style:style>
    <style:style style:name="Table169" style:family="table">
      <style:table-properties style:width="5.7944in" fo:margin-left="0.2951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3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34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41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fo:letter-spacing="-0.0034in"/>
    </style:style>
    <style:style style:name="TableRow187" style:family="table-row">
      <style:table-row-properties style:min-row-height="0.204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0347in">
        <style:tab-stops/>
      </style:paragraph-properties>
    </style:style>
    <style:style style:name="T190" style:parent-style-name="Standardnípísmoodstavce" style:family="text">
      <style:text-properties fo:letter-spacing="-0.0013in"/>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3819in">
        <style:tab-stops/>
      </style:paragraph-properties>
    </style:style>
    <style:style style:name="T193" style:parent-style-name="Standardnípísmoodstavce" style:family="text">
      <style:text-properties fo:letter-spacing="-0.0041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ableRow202" style:family="table-row">
      <style:table-row-properties style:min-row-height="0.2048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25in" fo:margin-left="0.0347in">
        <style:tab-stops/>
      </style:paragraph-properties>
    </style:style>
    <style:style style:name="T205" style:parent-style-name="Standardnípísmoodstavce" style:family="text">
      <style:text-properties fo:letter-spacing="-0.002in"/>
    </style:style>
    <style:style style:name="T206" style:parent-style-name="Standardnípísmoodstavce" style:family="text">
      <style:text-properties fo:letter-spacing="-0.0013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25in" fo:margin-left="0.3819in">
        <style:tab-stops/>
      </style:paragraph-properties>
    </style:style>
    <style:style style:name="T209" style:parent-style-name="Standardnípísmoodstavce" style:family="text">
      <style:text-properties fo:letter-spacing="-0.0034in"/>
    </style:style>
    <style:style style:name="T210" style:parent-style-name="Standardnípísmoodstavce" style:family="text">
      <style:text-properties fo:letter-spacing="-0.002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48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7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3819in">
        <style:tab-stops/>
      </style:paragraph-properties>
    </style:style>
    <style:style style:name="T221" style:parent-style-name="Standardnípísmoodstavce" style:family="text">
      <style:text-properties fo:letter-spacing="-0.0013in"/>
    </style:style>
    <style:style style:name="TableRow222" style:family="table-row">
      <style:table-row-properties style:min-row-height="0.2055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top="0.0131in" fo:margin-left="0.0347in">
        <style:tab-stops/>
      </style:paragraph-properties>
    </style:style>
    <style:style style:name="T225" style:parent-style-name="Standardnípísmoodstavce" style:family="text">
      <style:text-properties fo:letter-spacing="-0.0027i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3819in">
        <style:tab-stops/>
      </style:paragraph-properties>
    </style:style>
    <style:style style:name="T228" style:parent-style-name="Standardnípísmoodstavce" style:family="text">
      <style:text-properties fo:letter-spacing="-0.0013in"/>
    </style:style>
    <style:style style:name="TableRow229" style:family="table-row">
      <style:table-row-properties style:min-row-height="0.2048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0347in">
        <style:tab-stops/>
      </style:paragraph-properties>
    </style:style>
    <style:style style:name="T232" style:parent-style-name="Standardnípísmoodstavce" style:family="text">
      <style:text-properties fo:letter-spacing="-0.0041in"/>
    </style:style>
    <style:style style:name="T233" style:parent-style-name="Standardnípísmoodstavce" style:family="text">
      <style:text-properties fo:letter-spacing="-0.0013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715in">
        <style:tab-stops/>
      </style:paragraph-properties>
    </style:style>
    <style:style style:name="T236" style:parent-style-name="Standardnípísmoodstavce" style:family="text">
      <style:text-properties fo:letter-spacing="-0.0055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13in"/>
    </style:style>
    <style:style style:name="TableRow240" style:family="table-row">
      <style:table-row-properties style:min-row-height="0.2055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34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3881in">
        <style:tab-stops/>
      </style:paragraph-properties>
    </style:style>
    <style:style style:name="T246" style:parent-style-name="Standardnípísmoodstavce" style:family="text">
      <style:text-properties fo:letter-spacing="-0.0013in"/>
    </style:style>
    <style:style style:name="TableRow247" style:family="table-row">
      <style:table-row-properties style:min-row-height="0.2055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31in" fo:margin-left="0.0347in">
        <style:tab-stops/>
      </style:paragraph-properties>
    </style:style>
    <style:style style:name="T250" style:parent-style-name="Standardnípísmoodstavce" style:family="text">
      <style:text-properties fo:letter-spacing="-0.0034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31in" fo:margin-left="0.3819in">
        <style:tab-stops/>
      </style:paragraph-properties>
    </style:style>
    <style:style style:name="T254" style:parent-style-name="Standardnípísmoodstavce" style:family="text">
      <style:text-properties fo:letter-spacing="-0.0048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27in"/>
    </style:style>
    <style:style style:name="TableRow257" style:family="table-row">
      <style:table-row-properties style:min-row-height="0.410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118in" fo:margin-left="0.0347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118in" fo:margin-left="0.3819in">
        <style:tab-stops/>
      </style:paragraph-properties>
    </style:style>
    <style:style style:name="TableRow264" style:family="table-row">
      <style:table-row-properties style:min-row-height="0.393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423in"/>
    </style:style>
    <style:style style:name="P267" style:parent-style-name="TableParagraph" style:family="paragraph">
      <style:paragraph-properties fo:line-height="0.1618in" fo:margin-left="0.0347in">
        <style:tab-stops/>
      </style:paragraph-properties>
    </style:style>
    <style:style style:name="T268" style:parent-style-name="Standardnípísmoodstavce" style:family="text">
      <style:text-properties fo:letter-spacing="-0.0041in"/>
    </style:style>
    <style:style style:name="T269" style:parent-style-name="Standardnípísmoodstavce" style:family="text">
      <style:text-properties fo:letter-spacing="-0.0048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41in"/>
    </style:style>
    <style:style style:name="T272" style:parent-style-name="Standardnípísmoodstavce" style:family="text">
      <style:text-properties fo:font-weight="bold" style:font-weight-asian="bold" fo:letter-spacing="-0.0013in"/>
    </style:style>
    <style:style style:name="T273" style:parent-style-name="Standardnípísmoodstavce" style:family="text">
      <style:text-properties fo:letter-spacing="-0.0013in"/>
    </style:style>
    <style:style style:name="P274" style:parent-style-name="Základnítext" style:family="paragraph">
      <style:paragraph-properties fo:margin-top="0.0854in"/>
    </style:style>
    <style:style style:name="P275" style:parent-style-name="Nadpis4" style:family="paragraph">
      <style:paragraph-properties fo:text-align="start" fo:line-height="115%" fo:margin-left="2.702in" fo:margin-right="2.3402in" fo:text-indent="0.3298in">
        <style:tab-stops/>
      </style:paragraph-properties>
    </style:style>
    <style:style style:name="T276" style:parent-style-name="Standardnípísmoodstavce" style:family="text">
      <style:text-properties fo:letter-spacing="-0.0111in"/>
    </style:style>
    <style:style style:name="P277" style:parent-style-name="Základnítext" style:family="paragraph">
      <style:paragraph-properties fo:margin-top="0.0263in"/>
      <style:text-properties fo:font-weight="bold" style:font-weight-asian="bold"/>
    </style:style>
    <style:style style:name="P278"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79" style:parent-style-name="Standardnípísmoodstavce" style:family="text">
      <style:text-properties fo:letter-spacing="-0.0048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34in"/>
    </style:style>
    <style:style style:name="P282"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11in"/>
    </style:style>
    <style:style style:name="T286" style:parent-style-name="Standardnípísmoodstavce" style:family="text">
      <style:text-properties fo:letter-spacing="-0.0069in"/>
    </style:style>
    <style:style style:name="T287" style:parent-style-name="Standardnípísmoodstavce" style:family="text">
      <style:text-properties fo:letter-spacing="-0.009in"/>
    </style:style>
    <style:style style:name="T288" style:parent-style-name="Standardnípísmoodstavce" style:family="text">
      <style:text-properties fo:letter-spacing="-0.009in"/>
    </style:style>
    <style:style style:name="T289" style:parent-style-name="Standardnípísmoodstavce" style:family="text">
      <style:text-properties fo:letter-spacing="-0.0111in"/>
    </style:style>
    <style:style style:name="T290" style:parent-style-name="Standardnípísmoodstavce" style:family="text">
      <style:text-properties fo:letter-spacing="-0.0083in"/>
    </style:style>
    <style:style style:name="P291" style:parent-style-name="Odstavecseseznamem" style:master-page-name="MP1" style:family="paragraph">
      <style:paragraph-properties fo:break-before="page" fo:margin-top="0.0534in" fo:line-height="115%">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027in"/>
    </style:style>
    <style:style style:name="T297" style:parent-style-name="Standardnípísmoodstavce" style:family="text">
      <style:text-properties fo:letter-spacing="-0.0027in"/>
    </style:style>
    <style:style style:name="P298" style:parent-style-name="Odstavecseseznamem" style:family="paragraph">
      <style:paragraph-properties fo:margin-top="0.0006in" fo:line-height="115%" fo:margin-right="0.0944in">
        <style:tab-stops>
          <style:tab-stop style:type="left" style:position="0in"/>
        </style:tab-stops>
      </style:paragraph-properties>
    </style:style>
    <style:style style:name="T299" style:parent-style-name="Standardnípísmoodstavce" style:family="text">
      <style:text-properties fo:letter-spacing="-0.0006in"/>
    </style:style>
    <style:style style:name="P300" style:parent-style-name="Odstavecseseznamem" style:family="paragraph">
      <style:paragraph-properties fo:margin-top="0.084in" fo:line-height="110%" fo:margin-right="0.0958in">
        <style:tab-stops>
          <style:tab-stop style:type="left" style:position="0.2479in"/>
          <style:tab-stop style:type="left" style:position="0.25in"/>
        </style:tab-stops>
      </style:paragraph-properties>
    </style:style>
    <style:style style:name="P301" style:parent-style-name="Odstavecseseznamem" style:family="paragraph">
      <style:paragraph-properties fo:margin-top="0.0888in" fo:line-height="112%" fo:margin-right="0.0944in">
        <style:tab-stops>
          <style:tab-stop style:type="left" style:position="0.2479in"/>
          <style:tab-stop style:type="left" style:position="0.25in"/>
        </style:tab-stops>
      </style:paragraph-properties>
    </style:style>
    <style:style style:name="T302" style:parent-style-name="Standardnípísmoodstavce" style:family="text">
      <style:text-properties fo:letter-spacing="-0.009in"/>
    </style:style>
    <style:style style:name="T303" style:parent-style-name="Standardnípísmoodstavce" style:family="text">
      <style:text-properties fo:letter-spacing="-0.0104in"/>
    </style:style>
    <style:style style:name="T304" style:parent-style-name="Standardnípísmoodstavce" style:family="text">
      <style:text-properties fo:letter-spacing="-0.009in"/>
    </style:style>
    <style:style style:name="T305" style:parent-style-name="Standardnípísmoodstavce" style:family="text">
      <style:text-properties fo:letter-spacing="-0.0104in"/>
    </style:style>
    <style:style style:name="T306" style:parent-style-name="Standardnípísmoodstavce" style:family="text">
      <style:text-properties fo:letter-spacing="-0.0097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in"/>
    </style:style>
    <style:style style:name="T309" style:parent-style-name="Standardnípísmoodstavce" style:family="text">
      <style:text-properties fo:letter-spacing="-0.0111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9in"/>
    </style:style>
    <style:style style:name="T312" style:parent-style-name="Standardnípísmoodstavce" style:family="text">
      <style:text-properties fo:letter-spacing="-0.0111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P322" style:parent-style-name="Odstavecseseznamem" style:family="paragraph">
      <style:paragraph-properties fo:margin-top="0.0861in" fo:line-height="112%">
        <style:tab-stops>
          <style:tab-stop style:type="left" style:position="0.2479in"/>
          <style:tab-stop style:type="left" style:position="0.25in"/>
        </style:tab-stops>
      </style:paragraph-properties>
    </style:style>
    <style:style style:name="T323" style:parent-style-name="Standardnípísmoodstavce" style:family="text">
      <style:text-properties fo:letter-spacing="-0.0006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48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83in"/>
    </style:style>
    <style:style style:name="T334" style:parent-style-name="Standardnípísmoodstavce" style:family="text">
      <style:text-properties fo:letter-spacing="-0.0048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13in"/>
    </style:style>
    <style:style style:name="P338" style:parent-style-name="Základnítext" style:family="paragraph">
      <style:paragraph-properties fo:margin-top="0.143in"/>
    </style:style>
    <style:style style:name="P339" style:parent-style-name="Nadpis4" style:family="paragraph">
      <style:paragraph-properties fo:line-height="115%" fo:margin-left="2.6791in" fo:margin-right="2.877in">
        <style:tab-stops/>
      </style:paragraph-properties>
    </style:style>
    <style:style style:name="T340" style:parent-style-name="Standardnípísmoodstavce" style:family="text">
      <style:text-properties fo:letter-spacing="-0.0111in"/>
    </style:style>
    <style:style style:name="P341" style:parent-style-name="Základnítext" style:family="paragraph">
      <style:paragraph-properties fo:text-align="center" fo:line-height="0.175in" fo:margin-left="0.1395in" fo:margin-right="3.134in">
        <style:tab-stops/>
      </style:paragraph-properties>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27in"/>
    </style:style>
    <style:style style:name="P348" style:parent-style-name="Odstavecseseznamem" style:family="paragraph">
      <style:paragraph-properties fo:margin-top="0.1097in" fo:margin-left="0.4451in" fo:margin-right="0.0937in" fo:text-indent="-0.2486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2in"/>
    </style:style>
    <style:style style:name="P350" style:parent-style-name="Odstavecseseznamem" style:family="paragraph">
      <style:paragraph-properties fo:margin-left="0.4451in" fo:margin-right="0.0944in" fo:text-indent="-0.2486in">
        <style:tab-stops>
          <style:tab-stop style:type="left" style:position="-0.0013in"/>
          <style:tab-stop style:type="left" style:position="0in"/>
        </style:tab-stops>
      </style:paragraph-properties>
    </style:style>
    <style:style style:name="P351" style:parent-style-name="Základnítext" style:family="paragraph">
      <style:paragraph-properties fo:margin-top="0.0826in"/>
    </style:style>
    <style:style style:name="P352" style:parent-style-name="Nadpis4" style:family="paragraph">
      <style:paragraph-properties fo:text-align="start" fo:line-height="115%" fo:margin-left="2.5187in" fo:margin-right="2.6409in" fo:text-indent="0.3229in">
        <style:tab-stops/>
      </style:paragraph-properties>
    </style:style>
    <style:style style:name="T353" style:parent-style-name="Standardnípísmoodstavce" style:family="text">
      <style:text-properties fo:letter-spacing="-0.0111in"/>
    </style:style>
    <style:style style:name="T354" style:parent-style-name="Standardnípísmoodstavce" style:family="text">
      <style:text-properties fo:letter-spacing="-0.0104in"/>
    </style:style>
    <style:style style:name="P355" style:parent-style-name="Základnítext" style:family="paragraph">
      <style:paragraph-properties fo:margin-top="0.027in"/>
      <style:text-properties fo:font-weight="bold" style:font-weight-asian="bold"/>
    </style:style>
    <style:style style:name="P356"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57" style:parent-style-name="Standardnípísmoodstavce" style:family="text">
      <style:text-properties fo:letter-spacing="-0.0083in"/>
    </style:style>
    <style:style style:name="T358" style:parent-style-name="Standardnípísmoodstavce" style:family="text">
      <style:text-properties fo:letter-spacing="-0.0027in"/>
    </style:style>
    <style:style style:name="P35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48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2in"/>
    </style:style>
    <style:style style:name="P37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74" style:parent-style-name="Standardnípísmoodstavce" style:family="text">
      <style:text-properties fo:letter-spacing="-0.0076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2in"/>
    </style:style>
    <style:style style:name="T377" style:parent-style-name="Standardnípísmoodstavce" style:family="text">
      <style:text-properties fo:letter-spacing="-0.0097in"/>
    </style:style>
    <style:style style:name="T378" style:parent-style-name="Standardnípísmoodstavce" style:family="text">
      <style:text-properties fo:letter-spacing="-0.002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83in"/>
    </style:style>
    <style:style style:name="T381" style:parent-style-name="Standardnípísmoodstavce" style:family="text">
      <style:text-properties fo:letter-spacing="-0.0097in"/>
    </style:style>
    <style:style style:name="T382" style:parent-style-name="Standardnípísmoodstavce" style:family="text">
      <style:text-properties fo:letter-spacing="-0.009in"/>
    </style:style>
    <style:style style:name="T383" style:parent-style-name="Standardnípísmoodstavce" style:family="text">
      <style:text-properties fo:letter-spacing="-0.0104in"/>
    </style:style>
    <style:style style:name="T384" style:parent-style-name="Standardnípísmoodstavce" style:family="text">
      <style:text-properties fo:letter-spacing="-0.009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7in"/>
    </style:style>
    <style:style style:name="T388" style:parent-style-name="Standardnípísmoodstavce" style:family="text">
      <style:text-properties fo:color="#003300"/>
    </style:style>
    <style:style style:name="T389" style:parent-style-name="Standardnípísmoodstavce" style:family="text">
      <style:text-properties fo:color="#003300" fo:letter-spacing="-0.002in"/>
    </style:style>
    <style:style style:name="T390" style:parent-style-name="Standardnípísmoodstavce" style:family="text">
      <style:text-properties fo:color="#003300"/>
    </style:style>
    <style:style style:name="T391" style:parent-style-name="Standardnípísmoodstavce" style:family="text">
      <style:text-properties fo:color="#003300" fo:letter-spacing="-0.002in"/>
    </style:style>
    <style:style style:name="T392" style:parent-style-name="Standardnípísmoodstavce" style:family="text">
      <style:text-properties fo:color="#003300"/>
    </style:style>
    <style:style style:name="T393" style:parent-style-name="Standardnípísmoodstavce" style:family="text">
      <style:text-properties fo:color="#003300" fo:letter-spacing="-0.0006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06in"/>
    </style:style>
    <style:style style:name="P401" style:parent-style-name="Odstavecseseznamem" style:master-page-name="MP2" style:family="paragraph">
      <style:paragraph-properties fo:break-before="page" fo:margin-top="0.0541in" fo:line-height="112%">
        <style:tab-stops>
          <style:tab-stop style:type="left" style:position="0in"/>
        </style:tab-stops>
      </style:paragraph-properties>
    </style:style>
    <style:style style:name="T406" style:parent-style-name="Standardnípísmoodstavce" style:family="text">
      <style:text-properties fo:letter-spacing="-0.0013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06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06in"/>
    </style:style>
    <style:style style:name="P41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16" style:parent-style-name="Standardnípísmoodstavce" style:family="text">
      <style:text-properties fo:letter-spacing="0.0256in"/>
    </style:style>
    <style:style style:name="T417" style:parent-style-name="Standardnípísmoodstavce" style:family="text">
      <style:text-properties fo:letter-spacing="0.0305in"/>
    </style:style>
    <style:style style:name="T418" style:parent-style-name="Standardnípísmoodstavce" style:family="text">
      <style:text-properties fo:letter-spacing="0.0291in"/>
    </style:style>
    <style:style style:name="T419" style:parent-style-name="Standardnípísmoodstavce" style:family="text">
      <style:text-properties fo:letter-spacing="0.0284in"/>
    </style:style>
    <style:style style:name="T420" style:parent-style-name="Standardnípísmoodstavce" style:family="text">
      <style:text-properties fo:letter-spacing="0.0284in"/>
    </style:style>
    <style:style style:name="T421" style:parent-style-name="Standardnípísmoodstavce" style:family="text">
      <style:text-properties fo:letter-spacing="0.0312in"/>
    </style:style>
    <style:style style:name="T422" style:parent-style-name="Standardnípísmoodstavce" style:family="text">
      <style:text-properties fo:letter-spacing="0.0298in"/>
    </style:style>
    <style:style style:name="T423" style:parent-style-name="Standardnípísmoodstavce" style:family="text">
      <style:text-properties fo:letter-spacing="0.0291in"/>
    </style:style>
    <style:style style:name="T424" style:parent-style-name="Standardnípísmoodstavce" style:family="text">
      <style:text-properties fo:letter-spacing="0.0291in"/>
    </style:style>
    <style:style style:name="T425" style:parent-style-name="Standardnípísmoodstavce" style:family="text">
      <style:text-properties fo:letter-spacing="0.0298in"/>
    </style:style>
    <style:style style:name="T426" style:parent-style-name="Standardnípísmoodstavce" style:family="text">
      <style:text-properties fo:letter-spacing="0.0291in"/>
    </style:style>
    <style:style style:name="T427" style:parent-style-name="Standardnípísmoodstavce" style:family="text">
      <style:text-properties fo:letter-spacing="-0.0034in"/>
    </style:style>
    <style:style style:name="P428" style:parent-style-name="Základnítext" style:family="paragraph">
      <style:paragraph-properties fo:text-align="justify" fo:margin-top="0.0263in" fo:line-height="115%" fo:margin-left="0.643in" fo:margin-right="0.0972in">
        <style:tab-stops/>
      </style:paragraph-properties>
    </style:style>
    <style:style style:name="P42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48in"/>
    </style:style>
    <style:style style:name="P441" style:parent-style-name="Základnítext" style:family="paragraph">
      <style:paragraph-properties fo:text-align="justify" fo:line-height="115%" fo:margin-left="0.643in" fo:margin-right="0.0944in">
        <style:tab-stops/>
      </style:paragraph-properties>
    </style:style>
    <style:style style:name="T442" style:parent-style-name="Standardnípísmoodstavce" style:family="text">
      <style:text-properties fo:letter-spacing="-0.0111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04in"/>
    </style:style>
    <style:style style:name="T445" style:parent-style-name="Standardnípísmoodstavce" style:family="text">
      <style:text-properties fo:letter-spacing="-0.0111in"/>
    </style:style>
    <style:style style:name="T446" style:parent-style-name="Standardnípísmoodstavce" style:family="text">
      <style:text-properties fo:letter-spacing="-0.0104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111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2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P465" style:parent-style-name="Odstavecseseznamem" style:family="paragraph">
      <style:paragraph-properties fo:margin-top="0.084in" fo:line-height="115%" fo:margin-right="0.0972in">
        <style:tab-stops>
          <style:tab-stop style:type="left" style:position="0in"/>
        </style:tab-stops>
      </style:paragraph-properties>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41in"/>
    </style:style>
    <style:style style:name="P480"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62in"/>
    </style:style>
    <style:style style:name="T482" style:parent-style-name="Standardnípísmoodstavce" style:family="text">
      <style:text-properties fo:letter-spacing="-0.0062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83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76in"/>
    </style:style>
    <style:style style:name="T487" style:parent-style-name="Standardnípísmoodstavce" style:family="text">
      <style:text-properties fo:letter-spacing="-0.0055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48in"/>
    </style:style>
    <style:style style:name="P490" style:parent-style-name="Základnítext" style:family="paragraph">
      <style:paragraph-properties fo:text-align="justify" fo:margin-top="0.0006in" fo:line-height="115%" fo:margin-left="0.643in" fo:margin-right="0.0937in">
        <style:tab-stops/>
      </style:paragraph-properties>
    </style:style>
    <style:style style:name="T491" style:parent-style-name="Standardnípísmoodstavce" style:family="text">
      <style:text-properties fo:letter-spacing="-0.0055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55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62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62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27in"/>
    </style:style>
    <style:style style:name="P515" style:parent-style-name="Základnítext" style:family="paragraph">
      <style:paragraph-properties fo:text-align="justify" fo:margin-top="0.0826in" fo:line-height="115%" fo:margin-left="0.643in" fo:margin-right="0.0944in">
        <style:tab-stops/>
      </style:paragraph-properties>
    </style:style>
    <style:style style:name="T516" style:parent-style-name="Standardnípísmoodstavce" style:family="text">
      <style:text-properties fo:letter-spacing="-0.0083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83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76in"/>
    </style:style>
    <style:style style:name="T528" style:parent-style-name="Standardnípísmoodstavce" style:family="text">
      <style:text-properties fo:letter-spacing="-0.0083in"/>
    </style:style>
    <style:style style:name="P529" style:parent-style-name="Odstavecseseznamem" style:family="paragraph">
      <style:paragraph-properties fo:margin-top="0.0812in" fo:line-height="115%" fo:margin-right="0.0979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027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2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06in"/>
    </style:style>
    <style:style style:name="T542" style:parent-style-name="Standardnípísmoodstavce" style:family="text">
      <style:text-properties fo:font-weight="bold" style:font-weight-asian="bold" style:text-position="super 63.6%"/>
    </style:style>
    <style:style style:name="P54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44" style:parent-style-name="Standardnípísmoodstavce" style:family="text">
      <style:text-properties fo:letter-spacing="-0.0013in"/>
    </style:style>
    <style:style style:name="T545" style:parent-style-name="Standardnípísmoodstavce" style:family="text">
      <style:text-properties fo:letter-spacing="-0.0013in"/>
    </style:style>
    <style:style style:name="P546" style:parent-style-name="Odstavecseseznamem" style:family="paragraph">
      <style:paragraph-properties fo:line-height="115%">
        <style:tab-stops>
          <style:tab-stop style:type="left" style:position="0in"/>
        </style:tab-stops>
      </style:paragraph-properties>
    </style:style>
    <style:style style:name="T547" style:parent-style-name="Standardnípísmoodstavce" style:family="text">
      <style:text-properties fo:letter-spacing="-0.0041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34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9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9in"/>
    </style:style>
    <style:style style:name="T561" style:parent-style-name="Standardnípísmoodstavce" style:family="text">
      <style:text-properties fo:letter-spacing="-0.00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83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9in"/>
    </style:style>
    <style:style style:name="T568" style:parent-style-name="Standardnípísmoodstavce" style:family="text">
      <style:text-properties fo:letter-spacing="-0.0097in"/>
    </style:style>
    <style:style style:name="T569" style:parent-style-name="Standardnípísmoodstavce" style:family="text">
      <style:text-properties fo:letter-spacing="-0.0076in"/>
    </style:style>
    <style:style style:name="T570" style:parent-style-name="Standardnípísmoodstavce" style:family="text">
      <style:text-properties fo:font-size="6.5pt" style:font-size-asian="6.5pt"/>
    </style:style>
    <style:style style:name="P571" style:parent-style-name="Normální" style:family="paragraph">
      <style:paragraph-properties fo:margin-top="0.068in" fo:margin-left="0.25in">
        <style:tab-stops/>
      </style:paragraph-properties>
    </style:style>
    <style:style style:name="T572" style:parent-style-name="Standardnípísmoodstavce" style:family="text">
      <style:text-properties style:text-position="46.1% 100%" fo:font-size="6.5pt" style:font-size-asian="6.5pt"/>
    </style:style>
    <style:style style:name="T573" style:parent-style-name="Standardnípísmoodstavce" style:family="text">
      <style:text-properties fo:letter-spacing="0.0097in" style:text-position="46.1% 100%" fo:font-size="6.5pt" style:font-size-asian="6.5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27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2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13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027in" fo:font-size="10pt" style:font-size-asian="10pt"/>
    </style:style>
    <style:style style:name="P582" style:parent-style-name="Základnítext" style:master-page-name="MP3" style:family="paragraph">
      <style:paragraph-properties fo:break-before="page" fo:text-align="justify" fo:margin-top="0.0534in" fo:line-height="115%" fo:margin-left="0.643in" fo:margin-right="0.0958in">
        <style:tab-stops/>
      </style:paragraph-properties>
    </style:style>
    <style:style style:name="T587" style:parent-style-name="Standardnípísmoodstavce" style:family="text">
      <style:text-properties fo:letter-spacing="-0.0104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09in"/>
    </style:style>
    <style:style style:name="T591" style:parent-style-name="Standardnípísmoodstavce" style:family="text">
      <style:text-properties fo:letter-spacing="-0.0097in"/>
    </style:style>
    <style:style style:name="T592" style:parent-style-name="Standardnípísmoodstavce" style:family="text">
      <style:text-properties fo:letter-spacing="-0.0097in"/>
    </style:style>
    <style:style style:name="T593" style:parent-style-name="Standardnípísmoodstavce" style:family="text">
      <style:text-properties fo:letter-spacing="-0.0111in"/>
    </style:style>
    <style:style style:name="T594" style:parent-style-name="Standardnípísmoodstavce" style:family="text">
      <style:text-properties fo:letter-spacing="-0.0097in"/>
    </style:style>
    <style:style style:name="T595" style:parent-style-name="Standardnípísmoodstavce" style:family="text">
      <style:text-properties fo:letter-spacing="-0.009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04in"/>
    </style:style>
    <style:style style:name="T598" style:parent-style-name="Standardnípísmoodstavce" style:family="text">
      <style:text-properties fo:letter-spacing="-0.0097in"/>
    </style:style>
    <style:style style:name="P599" style:parent-style-name="Odstavecseseznamem" style:family="paragraph">
      <style:paragraph-properties fo:margin-top="0.0812in" fo:line-height="115%" fo:margin-right="0.0944in">
        <style:tab-stops>
          <style:tab-stop style:type="left" style:position="0in"/>
        </style:tab-stops>
      </style:paragraph-properties>
    </style:style>
    <style:style style:name="T600" style:parent-style-name="Standardnípísmoodstavce" style:family="text">
      <style:text-properties fo:letter-spacing="-0.002in"/>
    </style:style>
    <style:style style:name="T601" style:parent-style-name="Standardnípísmoodstavce" style:family="text">
      <style:text-properties fo:letter-spacing="-0.0006in"/>
    </style:style>
    <style:style style:name="P602"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60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604" style:parent-style-name="Standardnípísmoodstavce" style:family="text">
      <style:text-properties fo:letter-spacing="-0.0055in"/>
    </style:style>
    <style:style style:name="T605" style:parent-style-name="Standardnípísmoodstavce" style:family="text">
      <style:text-properties fo:letter-spacing="-0.0055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76in"/>
    </style:style>
    <style:style style:name="P627"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628" style:parent-style-name="Standardnípísmoodstavce" style:family="text">
      <style:text-properties fo:letter-spacing="-0.0041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13in"/>
    </style:style>
    <style:style style:name="P63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152in"/>
    </style:style>
    <style:style style:name="T641" style:parent-style-name="Standardnípísmoodstavce" style:family="text">
      <style:text-properties fo:letter-spacing="0.0138in"/>
    </style:style>
    <style:style style:name="T642" style:parent-style-name="Standardnípísmoodstavce" style:family="text">
      <style:text-properties fo:letter-spacing="0.0138in"/>
    </style:style>
    <style:style style:name="T643" style:parent-style-name="Standardnípísmoodstavce" style:family="text">
      <style:text-properties fo:letter-spacing="0.0138in"/>
    </style:style>
    <style:style style:name="T644" style:parent-style-name="Standardnípísmoodstavce" style:family="text">
      <style:text-properties fo:letter-spacing="0.0145in"/>
    </style:style>
    <style:style style:name="T645" style:parent-style-name="Standardnípísmoodstavce" style:family="text">
      <style:text-properties fo:letter-spacing="0.0152in"/>
    </style:style>
    <style:style style:name="T646" style:parent-style-name="Standardnípísmoodstavce" style:family="text">
      <style:text-properties fo:letter-spacing="0.0138in"/>
    </style:style>
    <style:style style:name="T647" style:parent-style-name="Standardnípísmoodstavce" style:family="text">
      <style:text-properties fo:letter-spacing="0.0138in"/>
    </style:style>
    <style:style style:name="T648" style:parent-style-name="Standardnípísmoodstavce" style:family="text">
      <style:text-properties fo:letter-spacing="0.0138in"/>
    </style:style>
    <style:style style:name="T649" style:parent-style-name="Standardnípísmoodstavce" style:family="text">
      <style:text-properties fo:letter-spacing="0.0131in"/>
    </style:style>
    <style:style style:name="T650" style:parent-style-name="Standardnípísmoodstavce" style:family="text">
      <style:text-properties fo:letter-spacing="0.0152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9in"/>
    </style:style>
    <style:style style:name="T653" style:parent-style-name="Standardnípísmoodstavce" style:family="text">
      <style:text-properties fo:letter-spacing="-0.0076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9in"/>
    </style:style>
    <style:style style:name="T656" style:parent-style-name="Standardnípísmoodstavce" style:family="text">
      <style:text-properties fo:letter-spacing="-0.009in"/>
    </style:style>
    <style:style style:name="T657" style:parent-style-name="Standardnípísmoodstavce" style:family="text">
      <style:text-properties fo:letter-spacing="-0.009in"/>
    </style:style>
    <style:style style:name="T658" style:parent-style-name="Standardnípísmoodstavce" style:family="text">
      <style:text-properties fo:letter-spacing="-0.0069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2in"/>
    </style:style>
    <style:style style:name="T667" style:parent-style-name="Standardnípísmoodstavce" style:family="text">
      <style:text-properties fo:letter-spacing="-0.0013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P680"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06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2in"/>
    </style:style>
    <style:style style:name="P691" style:parent-style-name="Odstavecseseznamem" style:family="paragraph">
      <style:paragraph-properties fo:margin-left="0.3916in" fo:margin-right="0in" fo:text-indent="-0.1951in">
        <style:tab-stops>
          <style:tab-stop style:type="left" style:position="0in"/>
        </style:tab-stops>
      </style:paragraph-properties>
    </style:style>
    <style:style style:name="T692" style:parent-style-name="Standardnípísmoodstavce" style:family="text">
      <style:text-properties fo:letter-spacing="-0.0034in"/>
    </style:style>
    <style:style style:name="T693" style:parent-style-name="Standardnípísmoodstavce" style:family="text">
      <style:text-properties fo:letter-spacing="-0.0013in"/>
    </style:style>
    <style:style style:name="P69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95" style:parent-style-name="Standardnípísmoodstavce" style:family="text">
      <style:text-properties fo:letter-spacing="-0.0006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06in"/>
    </style:style>
    <style:style style:name="P702"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13in"/>
    </style:style>
    <style:style style:name="P704" style:parent-style-name="Odstavecseseznamem" style:family="paragraph">
      <style:paragraph-properties fo:margin-top="0.0826in" fo:line-height="115%" fo:margin-right="0.0972in">
        <style:tab-stops>
          <style:tab-stop style:type="left" style:position="0in"/>
        </style:tab-stops>
      </style:paragraph-properties>
    </style:style>
    <style:style style:name="T705" style:parent-style-name="Standardnípísmoodstavce" style:family="text">
      <style:text-properties fo:letter-spacing="-0.0111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P714" style:parent-style-name="Základnítext" style:family="paragraph">
      <style:paragraph-properties fo:text-align="justify" fo:margin-top="0.0847in" fo:line-height="115%" fo:margin-left="0.643in" fo:margin-right="0.0972in">
        <style:tab-stops/>
      </style:paragraph-properties>
    </style:style>
    <style:style style:name="T715" style:parent-style-name="Standardnípísmoodstavce" style:family="text">
      <style:text-properties fo:letter-spacing="-0.0069in"/>
    </style:style>
    <style:style style:name="T716" style:parent-style-name="Standardnípísmoodstavce" style:family="text">
      <style:text-properties fo:letter-spacing="-0.0104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9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76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62in"/>
    </style:style>
    <style:style style:name="P725" style:parent-style-name="Základnítext" style:family="paragraph">
      <style:paragraph-properties fo:text-align="justify" fo:margin-top="0.0826in" fo:line-height="115%" fo:margin-left="0.643in" fo:margin-right="0.0979in">
        <style:tab-stops/>
      </style:paragraph-properties>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2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83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83in"/>
    </style:style>
    <style:style style:name="T741" style:parent-style-name="Standardnípísmoodstavce" style:family="text">
      <style:text-properties fo:letter-spacing="-0.0083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76in"/>
    </style:style>
    <style:style style:name="T746" style:parent-style-name="Standardnípísmoodstavce" style:family="text">
      <style:text-properties fo:letter-spacing="-0.0055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69in"/>
    </style:style>
    <style:style style:name="P749" style:parent-style-name="Základnítext" style:master-page-name="MP4" style:family="paragraph">
      <style:paragraph-properties fo:break-before="page" fo:text-align="justify" fo:margin-top="0.0534in" fo:line-height="115%" fo:margin-left="0.643in" fo:margin-right="0.0965in">
        <style:tab-stops/>
      </style:paragraph-properties>
    </style:style>
    <style:style style:name="T754" style:parent-style-name="Standardnípísmoodstavce" style:family="text">
      <style:text-properties fo:letter-spacing="-0.0104in"/>
    </style:style>
    <style:style style:name="T755" style:parent-style-name="Standardnípísmoodstavce" style:family="text">
      <style:text-properties fo:letter-spacing="-0.0069in"/>
    </style:style>
    <style:style style:name="T756" style:parent-style-name="Standardnípísmoodstavce" style:family="text">
      <style:text-properties fo:letter-spacing="-0.0097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76in"/>
    </style:style>
    <style:style style:name="T759" style:parent-style-name="Standardnípísmoodstavce" style:family="text">
      <style:text-properties fo:letter-spacing="-0.0104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97in"/>
    </style:style>
    <style:style style:name="T762" style:parent-style-name="Standardnípísmoodstavce" style:family="text">
      <style:text-properties fo:letter-spacing="-0.0097in"/>
    </style:style>
    <style:style style:name="T763" style:parent-style-name="Standardnípísmoodstavce" style:family="text">
      <style:text-properties fo:letter-spacing="-0.0083in"/>
    </style:style>
    <style:style style:name="T764" style:parent-style-name="Standardnípísmoodstavce" style:family="text">
      <style:text-properties fo:letter-spacing="-0.0076in"/>
    </style:style>
    <style:style style:name="T765" style:parent-style-name="Standardnípísmoodstavce" style:family="text">
      <style:text-properties fo:letter-spacing="-0.009in"/>
    </style:style>
    <style:style style:name="P766"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2in"/>
    </style:style>
    <style:style style:name="P777"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78" style:parent-style-name="Odstavecseseznamem" style:family="paragraph">
      <style:paragraph-properties fo:margin-top="0.0826in" fo:line-height="115%" fo:margin-right="0.0937in">
        <style:tab-stops>
          <style:tab-stop style:type="left" style:position="0in"/>
        </style:tab-stops>
      </style:paragraph-properties>
    </style:style>
    <style:style style:name="T779" style:parent-style-name="Standardnípísmoodstavce" style:family="text">
      <style:text-properties fo:letter-spacing="-0.0006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13in"/>
    </style:style>
    <style:style style:name="P78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027in"/>
    </style:style>
    <style:style style:name="T788" style:parent-style-name="Standardnípísmoodstavce" style:family="text">
      <style:text-properties fo:letter-spacing="-0.002in"/>
    </style:style>
    <style:style style:name="P78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97in"/>
    </style:style>
    <style:style style:name="T791" style:parent-style-name="Standardnípísmoodstavce" style:family="text">
      <style:text-properties fo:letter-spacing="-0.009in"/>
    </style:style>
    <style:style style:name="T792" style:parent-style-name="Standardnípísmoodstavce" style:family="text">
      <style:text-properties fo:letter-spacing="-0.0111in"/>
    </style:style>
    <style:style style:name="T793" style:parent-style-name="Standardnípísmoodstavce" style:family="text">
      <style:text-properties fo:letter-spacing="-0.0076in"/>
    </style:style>
    <style:style style:name="T794" style:parent-style-name="Standardnípísmoodstavce" style:family="text">
      <style:text-properties fo:letter-spacing="-0.0111in"/>
    </style:style>
    <style:style style:name="T795" style:parent-style-name="Standardnípísmoodstavce" style:family="text">
      <style:text-properties fo:letter-spacing="-0.0104in"/>
    </style:style>
    <style:style style:name="T796" style:parent-style-name="Standardnípísmoodstavce" style:family="text">
      <style:text-properties fo:letter-spacing="-0.0076in"/>
    </style:style>
    <style:style style:name="T797" style:parent-style-name="Standardnípísmoodstavce" style:family="text">
      <style:text-properties fo:letter-spacing="-0.009in"/>
    </style:style>
    <style:style style:name="T798" style:parent-style-name="Standardnípísmoodstavce" style:family="text">
      <style:text-properties fo:letter-spacing="-0.0097in"/>
    </style:style>
    <style:style style:name="T799" style:parent-style-name="Standardnípísmoodstavce" style:family="text">
      <style:text-properties fo:letter-spacing="-0.0097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76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13in"/>
    </style:style>
    <style:style style:name="P81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817" style:parent-style-name="Standardnípísmoodstavce" style:family="text">
      <style:text-properties fo:letter-spacing="-0.0006in"/>
    </style:style>
    <style:style style:name="P818" style:parent-style-name="Odstavecseseznamem" style:family="paragraph">
      <style:paragraph-properties fo:margin-right="0in">
        <style:tab-stops>
          <style:tab-stop style:type="left" style:position="0in"/>
        </style:tab-stops>
      </style:paragraph-properties>
    </style:style>
    <style:style style:name="T819" style:parent-style-name="Standardnípísmoodstavce" style:family="text">
      <style:text-properties fo:letter-spacing="-0.0048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P830" style:parent-style-name="Odstavecseseznamem" style:master-page-name="MP5" style:family="paragraph">
      <style:paragraph-properties fo:break-before="page" fo:margin-top="0.0534in" fo:line-height="115%">
        <style:tab-stops>
          <style:tab-stop style:type="left" style:position="-0.5013in"/>
          <style:tab-stop style:type="left" style:position="-0.5in"/>
        </style:tab-stops>
      </style:paragraph-properties>
    </style:style>
    <style:style style:name="T835" style:parent-style-name="Standardnípísmoodstavce" style:family="text">
      <style:text-properties fo:letter-spacing="-0.0048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69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62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48in"/>
    </style:style>
    <style:style style:name="T843" style:parent-style-name="Standardnípísmoodstavce" style:family="text">
      <style:text-properties fo:letter-spacing="-0.0062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55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76in"/>
    </style:style>
    <style:style style:name="P858" style:parent-style-name="Odstavecseseznamem" style:family="paragraph">
      <style:paragraph-properties fo:margin-top="0.084in" fo:line-height="115%" fo:margin-right="0.1006in">
        <style:tab-stops>
          <style:tab-stop style:type="left" style:position="-0.5013in"/>
          <style:tab-stop style:type="left" style:position="-0.5in"/>
        </style:tab-stops>
      </style:paragraph-properties>
    </style:style>
    <style:style style:name="T859" style:parent-style-name="Standardnípísmoodstavce" style:family="text">
      <style:text-properties fo:letter-spacing="0.0166in"/>
    </style:style>
    <style:style style:name="T860" style:parent-style-name="Standardnípísmoodstavce" style:family="text">
      <style:text-properties fo:letter-spacing="0.0159in"/>
    </style:style>
    <style:style style:name="T861" style:parent-style-name="Standardnípísmoodstavce" style:family="text">
      <style:text-properties fo:letter-spacing="0.0145in"/>
    </style:style>
    <style:style style:name="T862" style:parent-style-name="Standardnípísmoodstavce" style:family="text">
      <style:text-properties fo:letter-spacing="0.0152in"/>
    </style:style>
    <style:style style:name="T863" style:parent-style-name="Standardnípísmoodstavce" style:family="text">
      <style:text-properties fo:letter-spacing="0.0166in"/>
    </style:style>
    <style:style style:name="T864" style:parent-style-name="Standardnípísmoodstavce" style:family="text">
      <style:text-properties fo:letter-spacing="0.0152in"/>
    </style:style>
    <style:style style:name="T865" style:parent-style-name="Standardnípísmoodstavce" style:family="text">
      <style:text-properties fo:letter-spacing="0.0159in"/>
    </style:style>
    <style:style style:name="T866" style:parent-style-name="Standardnípísmoodstavce" style:family="text">
      <style:text-properties fo:letter-spacing="0.0166in"/>
    </style:style>
    <style:style style:name="T867" style:parent-style-name="Standardnípísmoodstavce" style:family="text">
      <style:text-properties fo:letter-spacing="0.0131in"/>
    </style:style>
    <style:style style:name="T868" style:parent-style-name="Standardnípísmoodstavce" style:family="text">
      <style:text-properties fo:letter-spacing="0.0145in"/>
    </style:style>
    <style:style style:name="P869" style:parent-style-name="Odstavecseseznamem" style:family="paragraph">
      <style:paragraph-properties fo:margin-top="0.0805in" fo:line-height="115%" fo:margin-right="0.0979in">
        <style:tab-stops>
          <style:tab-stop style:type="left" style:position="-0.5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P879" style:parent-style-name="Základnítext" style:family="paragraph">
      <style:paragraph-properties fo:text-align="justify" fo:margin-top="0.0826in" fo:line-height="115%" fo:margin-left="0.643in" fo:margin-right="0.0944in">
        <style:tab-stops/>
      </style:paragraph-properties>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55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2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P923" style:parent-style-name="Odstavecseseznamem" style:family="paragraph">
      <style:paragraph-properties fo:margin-top="0.0847in" fo:line-height="115%">
        <style:tab-stops>
          <style:tab-stop style:type="left" style:position="0in"/>
        </style:tab-stops>
      </style:paragraph-properties>
    </style:style>
    <style:style style:name="T924" style:parent-style-name="Standardnípísmoodstavce" style:family="text">
      <style:text-properties fo:letter-spacing="-0.00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06in"/>
    </style:style>
    <style:style style:name="P934" style:parent-style-name="Odstavecseseznamem" style:family="paragraph">
      <style:paragraph-properties fo:margin-top="0.084in" fo:margin-left="0.3916in" fo:margin-right="0in" fo:text-indent="-0.1951in">
        <style:tab-stops>
          <style:tab-stop style:type="left" style:position="0in"/>
        </style:tab-stops>
      </style:paragraph-properties>
    </style:style>
    <style:style style:name="T935" style:parent-style-name="Standardnípísmoodstavce" style:family="text">
      <style:text-properties fo:letter-spacing="-0.0048in"/>
    </style:style>
    <style:style style:name="T936" style:parent-style-name="Standardnípísmoodstavce" style:family="text">
      <style:text-properties fo:letter-spacing="-0.0013in"/>
    </style:style>
    <style:style style:name="P937"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938" style:parent-style-name="Standardnípísmoodstavce" style:family="text">
      <style:text-properties fo:letter-spacing="-0.0062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55in"/>
    </style:style>
    <style:style style:name="T941" style:parent-style-name="Standardnípísmoodstavce" style:family="text">
      <style:text-properties fo:letter-spacing="-0.0104in"/>
    </style:style>
    <style:style style:name="T942" style:parent-style-name="Standardnípísmoodstavce" style:family="text">
      <style:text-properties fo:letter-spacing="-0.0069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48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83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69in"/>
    </style:style>
    <style:style style:name="P94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950" style:parent-style-name="Standardnípísmoodstavce" style:family="text">
      <style:text-properties fo:letter-spacing="-0.0048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2in"/>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06in"/>
    </style:style>
    <style:style style:name="P974" style:parent-style-name="Odstavecseseznamem" style:family="paragraph">
      <style:paragraph-properties fo:margin-top="0.084in" fo:line-height="115%">
        <style:tab-stops>
          <style:tab-stop style:type="left" style:position="0in"/>
        </style:tab-stops>
      </style:paragraph-properties>
    </style:style>
    <style:style style:name="T975" style:parent-style-name="Standardnípísmoodstavce" style:family="text">
      <style:text-properties fo:letter-spacing="-0.002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76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76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83in"/>
    </style:style>
    <style:style style:name="T990" style:parent-style-name="Standardnípísmoodstavce" style:family="text">
      <style:text-properties fo:letter-spacing="-0.0062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18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11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P1000" style:parent-style-name="Základnítext" style:master-page-name="MP6" style:family="paragraph">
      <style:paragraph-properties fo:break-before="page" fo:text-align="justify" fo:margin-top="0.0534in" fo:line-height="115%" fo:margin-left="0.643in" fo:margin-right="0.0944in">
        <style:tab-stops/>
      </style:paragraph-properties>
    </style:style>
    <style:style style:name="P1005" style:parent-style-name="Odstavecseseznamem" style:family="paragraph">
      <style:paragraph-properties fo:margin-top="0.0847in" fo:line-height="115%" fo:margin-right="0.0944in">
        <style:tab-stops>
          <style:tab-stop style:type="left" style:position="0.2486in"/>
          <style:tab-stop style:type="left" style:position="0.25in"/>
        </style:tab-stops>
      </style:paragraph-properties>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83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83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83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P1020" style:parent-style-name="Základnítext" style:family="paragraph">
      <style:paragraph-properties fo:margin-top="0.1354in"/>
    </style:style>
    <style:style style:name="P1021" style:parent-style-name="Nadpis4" style:family="paragraph">
      <style:paragraph-properties fo:margin-top="0.0006in" fo:margin-left="0.1in" fo:margin-right="0.0006in">
        <style:tab-stops/>
      </style:paragraph-properties>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P1024" style:parent-style-name="Normální" style:family="paragraph">
      <style:paragraph-properties fo:text-align="center" fo:margin-top="0.0256in" fo:margin-left="0.1395in" fo:margin-right="0.0416in">
        <style:tab-stops/>
      </style:paragraph-properties>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fo:font-weight="bold" style:font-weight-asian="bold" fo:letter-spacing="-0.002in"/>
    </style:style>
    <style:style style:name="T1027" style:parent-style-name="Standardnípísmoodstavce" style:family="text">
      <style:text-properties fo:font-weight="bold" style:font-weight-asian="bold"/>
    </style:style>
    <style:style style:name="T1028" style:parent-style-name="Standardnípísmoodstavce" style:family="text">
      <style:text-properties fo:font-weight="bold" style:font-weight-asian="bold" fo:letter-spacing="-0.0013in"/>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2in"/>
    </style:style>
    <style:style style:name="T1031" style:parent-style-name="Standardnípísmoodstavce" style:family="text">
      <style:text-properties fo:font-weight="bold" style:font-weight-asian="bold" fo:letter-spacing="-0.0013in"/>
    </style:style>
    <style:style style:name="P1032" style:parent-style-name="Základnítext" style:family="paragraph">
      <style:paragraph-properties fo:margin-top="0.0534in"/>
      <style:text-properties fo:font-weight="bold" style:font-weight-asian="bold"/>
    </style:style>
    <style:style style:name="P1033" style:parent-style-name="Odstavecseseznamem" style:family="paragraph">
      <style:paragraph-properties fo:margin-top="0in" fo:line-height="115%" fo:margin-right="0.093in">
        <style:tab-stops>
          <style:tab-stop style:type="left" style:position="0.3465in"/>
          <style:tab-stop style:type="left" style:position="0.3479in"/>
        </style:tab-stops>
      </style:paragraph-properties>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55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11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83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097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97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09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02in"/>
    </style:style>
    <style:style style:name="P108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13in"/>
    </style:style>
    <style:style style:name="P1097"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letter-spacing="-0.0104in"/>
    </style:style>
    <style:style style:name="T1100" style:parent-style-name="Standardnípísmoodstavce" style:family="text">
      <style:text-properties fo:letter-spacing="-0.0097in"/>
    </style:style>
    <style:style style:name="T1101" style:parent-style-name="Standardnípísmoodstavce" style:family="text">
      <style:text-properties fo:letter-spacing="-0.009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97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09in"/>
    </style:style>
    <style:style style:name="T1109" style:parent-style-name="Standardnípísmoodstavce" style:family="text">
      <style:text-properties fo:letter-spacing="-0.009in"/>
    </style:style>
    <style:style style:name="P1110"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69in"/>
    </style:style>
    <style:style style:name="T1117" style:parent-style-name="Standardnípísmoodstavce" style:family="text">
      <style:text-properties fo:letter-spacing="-0.0069in"/>
    </style:style>
    <style:style style:name="T1118" style:parent-style-name="Standardnípísmoodstavce" style:family="text">
      <style:text-properties fo:letter-spacing="-0.0048in"/>
    </style:style>
    <style:style style:name="T1119" style:parent-style-name="Standardnípísmoodstavce" style:family="text">
      <style:text-properties fo:letter-spacing="-0.0055in"/>
    </style:style>
    <style:style style:name="T1120" style:parent-style-name="Standardnípísmoodstavce" style:family="text">
      <style:text-properties fo:letter-spacing="-0.0048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48in"/>
    </style:style>
    <style:style style:name="T1123" style:parent-style-name="Standardnípísmoodstavce" style:family="text">
      <style:text-properties fo:letter-spacing="-0.0048in"/>
    </style:style>
    <style:style style:name="P1124" style:parent-style-name="Základnítext" style:family="paragraph">
      <style:paragraph-properties fo:text-align="justify" fo:margin-top="0.0833in" fo:margin-left="0.643in">
        <style:tab-stops/>
      </style:paragraph-properties>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13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2in"/>
    </style:style>
    <style:style style:name="T1134" style:parent-style-name="Standardnípísmoodstavce" style:family="text">
      <style:text-properties fo:letter-spacing="-0.0041in"/>
    </style:style>
    <style:style style:name="T1135" style:parent-style-name="Standardnípísmoodstavce" style:family="text">
      <style:text-properties fo:letter-spacing="-0.0027in"/>
    </style:style>
    <style:style style:name="P1136" style:parent-style-name="Odstavecseseznamem" style:family="paragraph">
      <style:paragraph-properties fo:margin-top="0.1111in" fo:line-height="115%" fo:margin-right="0.1in">
        <style:tab-stops>
          <style:tab-stop style:type="left" style:position="-1.0013in"/>
          <style:tab-stop style:type="left" style:position="-1in"/>
        </style:tab-stops>
      </style:paragraph-properties>
    </style:style>
    <style:style style:name="T1137" style:parent-style-name="Standardnípísmoodstavce" style:family="text">
      <style:text-properties fo:letter-spacing="-0.0013in"/>
    </style:style>
    <style:style style:name="P1138" style:parent-style-name="Odstavecseseznamem" style:master-page-name="MP7" style:family="paragraph">
      <style:paragraph-properties fo:break-before="page" fo:margin-top="0.0534in" fo:line-height="115%" fo:margin-right="0.0993in">
        <style:tab-stops>
          <style:tab-stop style:type="left" style:position="-1.0013in"/>
          <style:tab-stop style:type="left" style:position="-1in"/>
        </style:tab-stops>
      </style:paragraph-properties>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P1150" style:parent-style-name="Odstavecseseznamem" style:family="paragraph">
      <style:paragraph-properties fo:margin-top="0in" fo:line-height="115%" fo:margin-right="0.0972in">
        <style:tab-stops>
          <style:tab-stop style:type="left" style:position="-1in"/>
        </style:tab-stops>
      </style:paragraph-properties>
    </style:style>
    <style:style style:name="P1151"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152" style:parent-style-name="Standardnípísmoodstavce" style:family="text">
      <style:text-properties fo:letter-spacing="-0.0069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55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69in"/>
    </style:style>
    <style:style style:name="T1158" style:parent-style-name="Standardnípísmoodstavce" style:family="text">
      <style:text-properties fo:letter-spacing="-0.0055in"/>
    </style:style>
    <style:style style:name="T1159" style:parent-style-name="Standardnípísmoodstavce" style:family="text">
      <style:text-properties fo:letter-spacing="-0.0083in"/>
    </style:style>
    <style:style style:name="P1160" style:parent-style-name="Odstavecseseznamem" style:family="paragraph">
      <style:paragraph-properties fo:margin-top="0.0805in" fo:line-height="115%" fo:margin-right="0.0944in">
        <style:tab-stops>
          <style:tab-stop style:type="left" style:position="0in"/>
        </style:tab-stops>
      </style:paragraph-properties>
    </style:style>
    <style:style style:name="T1161" style:parent-style-name="Standardnípísmoodstavce" style:family="text">
      <style:text-properties fo:font-weight="bold" style:font-weight-asian="bold"/>
    </style:style>
    <style:style style:name="P1162" style:parent-style-name="Základnítext" style:family="paragraph">
      <style:paragraph-properties fo:margin-top="0.0263in"/>
    </style:style>
    <style:style style:name="P1163" style:parent-style-name="Základnítext" style:family="paragraph">
      <style:paragraph-properties fo:text-align="justify" fo:line-height="115%" fo:margin-left="0.643in" fo:margin-right="0.0944in">
        <style:tab-stops/>
      </style:paragraph-properties>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04in"/>
    </style:style>
    <style:style style:name="T1171" style:parent-style-name="Standardnípísmoodstavce" style:family="text">
      <style:text-properties fo:letter-spacing="-0.0111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02in"/>
    </style:style>
    <style:style style:name="P1178" style:parent-style-name="Základnítext" style:family="paragraph">
      <style:paragraph-properties fo:margin-top="0.0263in"/>
    </style:style>
    <style:style style:name="P1179"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80" style:parent-style-name="Standardnípísmoodstavce" style:family="text">
      <style:text-properties fo:letter-spacing="-0.0006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013in"/>
    </style:style>
    <style:style style:name="T1194" style:parent-style-name="Standardnípísmoodstavce" style:family="text">
      <style:text-properties fo:letter-spacing="-0.0027in"/>
    </style:style>
    <style:style style:name="P1195"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96"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06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04in"/>
    </style:style>
    <style:style style:name="P1228" style:parent-style-name="Základnítext" style:family="paragraph">
      <style:paragraph-properties fo:margin-top="0.1097in"/>
    </style:style>
    <style:style style:name="P1229" style:parent-style-name="Nadpis4" style:family="paragraph">
      <style:paragraph-properties fo:margin-right="0.0423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34in"/>
    </style:style>
    <style:style style:name="P1232" style:parent-style-name="Normální" style:family="paragraph">
      <style:paragraph-properties fo:text-align="center" fo:margin-top="0.0256in" fo:margin-left="0.1395in" fo:margin-right="0.0416in">
        <style:tab-stops/>
      </style:paragraph-properties>
    </style:style>
    <style:style style:name="T1233" style:parent-style-name="Standardnípísmoodstavce" style:family="text">
      <style:text-properties fo:font-weight="bold" style:font-weight-asian="bold"/>
    </style:style>
    <style:style style:name="T1234" style:parent-style-name="Standardnípísmoodstavce" style:family="text">
      <style:text-properties fo:font-weight="bold" style:font-weight-asian="bold" fo:letter-spacing="-0.0034in"/>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27in"/>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34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027in"/>
    </style:style>
    <style:style style:name="P1241" style:parent-style-name="Základnítext" style:family="paragraph">
      <style:paragraph-properties fo:margin-top="0.0534in"/>
      <style:text-properties fo:font-weight="bold" style:font-weight-asian="bold"/>
    </style:style>
    <style:style style:name="P1242"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48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2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P1257"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P1258" style:parent-style-name="Odstavecseseznamem" style:family="paragraph">
      <style:paragraph-properties fo:line-height="115%" fo:margin-right="0.0979in" fo:text-indent="-0.1972in">
        <style:tab-stops>
          <style:tab-stop style:type="left" style:position="0.2486in"/>
          <style:tab-stop style:type="left" style:position="0.25in"/>
        </style:tab-stops>
      </style:paragraph-properties>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277in"/>
    </style:style>
    <style:style style:name="T1270" style:parent-style-name="Standardnípísmoodstavce" style:family="text">
      <style:text-properties fo:letter-spacing="0.0277in"/>
    </style:style>
    <style:style style:name="T1271" style:parent-style-name="Standardnípísmoodstavce" style:family="text">
      <style:text-properties fo:letter-spacing="0.0277in"/>
    </style:style>
    <style:style style:name="P1272" style:parent-style-name="Základnítext" style:master-page-name="MP8" style:family="paragraph">
      <style:paragraph-properties fo:break-before="page" fo:text-align="justify" fo:margin-top="0.0534in" fo:line-height="115%" fo:margin-left="0.393in" fo:margin-right="0.0958in">
        <style:tab-stops/>
      </style:paragraph-properties>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8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P1288"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13in"/>
    </style:style>
    <style:style style:name="P1303" style:parent-style-name="Základnítext" style:family="paragraph">
      <style:paragraph-properties fo:margin-top="0.0708in"/>
    </style:style>
    <style:style style:name="P1304" style:parent-style-name="Nadpis4" style:family="paragraph">
      <style:paragraph-properties fo:margin-left="0.1in" fo:margin-right="0.0041in">
        <style:tab-stops/>
      </style:paragraph-properties>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34in"/>
    </style:style>
    <style:style style:name="P1307" style:parent-style-name="Normální" style:family="paragraph">
      <style:paragraph-properties fo:text-align="center" fo:margin-top="0.0256in" fo:margin-left="0.1395in" fo:margin-right="0.0409in">
        <style:tab-stops/>
      </style:paragraph-properties>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41in"/>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34in"/>
    </style:style>
    <style:style style:name="T1312" style:parent-style-name="Standardnípísmoodstavce" style:family="text">
      <style:text-properties fo:font-weight="bold" style:font-weight-asian="bold"/>
    </style:style>
    <style:style style:name="T1313" style:parent-style-name="Standardnípísmoodstavce" style:family="text">
      <style:text-properties fo:font-weight="bold" style:font-weight-asian="bold" fo:letter-spacing="-0.002in"/>
    </style:style>
    <style:style style:name="T1314" style:parent-style-name="Standardnípísmoodstavce" style:family="text">
      <style:text-properties fo:font-weight="bold" style:font-weight-asian="bold" fo:letter-spacing="-0.0013in"/>
    </style:style>
    <style:style style:name="P1315" style:parent-style-name="Základnítext" style:family="paragraph">
      <style:paragraph-properties fo:margin-top="0.0534in"/>
      <style:text-properties fo:font-weight="bold" style:font-weight-asian="bold"/>
    </style:style>
    <style:style style:name="P131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13in"/>
    </style:style>
    <style:style style:name="P1322" style:parent-style-name="Odstavecseseznamem" style:family="paragraph">
      <style:paragraph-properties fo:margin-top="0.1097in" fo:line-height="115%" fo:margin-right="0.0937in">
        <style:tab-stops>
          <style:tab-stop style:type="left" style:position="0.2486in"/>
          <style:tab-stop style:type="left" style:position="0.25in"/>
        </style:tab-stops>
      </style:paragraph-properties>
    </style:style>
    <style:style style:name="T1323" style:parent-style-name="Standardnípísmoodstavce" style:family="text">
      <style:text-properties fo:letter-spacing="0.0555in"/>
    </style:style>
    <style:style style:name="T1324" style:parent-style-name="Standardnípísmoodstavce" style:family="text">
      <style:text-properties fo:letter-spacing="0.0548in"/>
    </style:style>
    <style:style style:name="T1325" style:parent-style-name="Standardnípísmoodstavce" style:family="text">
      <style:text-properties fo:letter-spacing="0.0555in"/>
    </style:style>
    <style:style style:name="T1326" style:parent-style-name="Standardnípísmoodstavce" style:family="text">
      <style:text-properties fo:letter-spacing="0.0555in"/>
    </style:style>
    <style:style style:name="T1327" style:parent-style-name="Standardnípísmoodstavce" style:family="text">
      <style:text-properties fo:letter-spacing="0.0555in"/>
    </style:style>
    <style:style style:name="T1328" style:parent-style-name="Standardnípísmoodstavce" style:family="text">
      <style:text-properties fo:letter-spacing="0.0555in"/>
    </style:style>
    <style:style style:name="T1329" style:parent-style-name="Standardnípísmoodstavce" style:family="text">
      <style:text-properties fo:letter-spacing="0.0555in"/>
    </style:style>
    <style:style style:name="T1330" style:parent-style-name="Standardnípísmoodstavce" style:family="text">
      <style:text-properties fo:letter-spacing="0.0555in"/>
    </style:style>
    <style:style style:name="T1331" style:parent-style-name="Standardnípísmoodstavce" style:family="text">
      <style:text-properties fo:letter-spacing="0.0555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006in"/>
    </style:style>
    <style:style style:name="T1335" style:parent-style-name="Standardnípísmoodstavce" style:family="text">
      <style:text-properties fo:letter-spacing="0.0409in"/>
    </style:style>
    <style:style style:name="T1336" style:parent-style-name="Standardnípísmoodstavce" style:family="text">
      <style:text-properties fo:letter-spacing="0.0402in"/>
    </style:style>
    <style:style style:name="T1337" style:parent-style-name="Standardnípísmoodstavce" style:family="text">
      <style:text-properties fo:letter-spacing="0.0437in"/>
    </style:style>
    <style:style style:name="T1338" style:parent-style-name="Standardnípísmoodstavce" style:family="text">
      <style:text-properties fo:letter-spacing="0.0416in"/>
    </style:style>
    <style:style style:name="T1339" style:parent-style-name="Standardnípísmoodstavce" style:family="text">
      <style:text-properties fo:letter-spacing="0.0409in"/>
    </style:style>
    <style:style style:name="T1340" style:parent-style-name="Standardnípísmoodstavce" style:family="text">
      <style:text-properties fo:letter-spacing="0.0423in"/>
    </style:style>
    <style:style style:name="T1341" style:parent-style-name="Standardnípísmoodstavce" style:family="text">
      <style:text-properties fo:letter-spacing="0.0416in"/>
    </style:style>
    <style:style style:name="T1342" style:parent-style-name="Standardnípísmoodstavce" style:family="text">
      <style:text-properties fo:letter-spacing="0.0409in"/>
    </style:style>
    <style:style style:name="T1343" style:parent-style-name="Standardnípísmoodstavce" style:family="text">
      <style:text-properties fo:letter-spacing="0.043in"/>
    </style:style>
    <style:style style:name="T1344" style:parent-style-name="Standardnípísmoodstavce" style:family="text">
      <style:text-properties fo:letter-spacing="0.0409in"/>
    </style:style>
    <style:style style:name="T1345" style:parent-style-name="Standardnípísmoodstavce" style:family="text">
      <style:text-properties fo:letter-spacing="-0.0006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006in"/>
    </style:style>
    <style:style style:name="P1349" style:parent-style-name="Odstavecseseznamem" style:family="paragraph">
      <style:paragraph-properties fo:line-height="115%" fo:margin-right="0.0972in">
        <style:tab-stops>
          <style:tab-stop style:type="left" style:position="0.2486in"/>
          <style:tab-stop style:type="left" style:position="0.25in"/>
        </style:tab-stops>
      </style:paragraph-properties>
    </style:style>
    <style:style style:name="T1350" style:parent-style-name="Standardnípísmoodstavce" style:family="text">
      <style:text-properties fo:letter-spacing="-0.009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09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83in"/>
    </style:style>
    <style:style style:name="T1358" style:parent-style-name="Standardnípísmoodstavce" style:family="text">
      <style:text-properties fo:letter-spacing="-0.009in"/>
    </style:style>
    <style:style style:name="T1359" style:parent-style-name="Standardnípísmoodstavce" style:family="text">
      <style:text-properties fo:letter-spacing="-0.009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83in"/>
    </style:style>
    <style:style style:name="T1362" style:parent-style-name="Standardnípísmoodstavce" style:family="text">
      <style:text-properties fo:letter-spacing="-0.0104in"/>
    </style:style>
    <style:style style:name="P1363" style:parent-style-name="Základnítext" style:family="paragraph">
      <style:paragraph-properties fo:text-align="justify" fo:line-height="115%" fo:margin-left="0.393in" fo:margin-right="0.0965in">
        <style:tab-stops/>
      </style:paragraph-properties>
    </style:style>
    <style:style style:name="T1364" style:parent-style-name="Standardnípísmoodstavce" style:family="text">
      <style:text-properties fo:letter-spacing="0.018in"/>
    </style:style>
    <style:style style:name="T1365" style:parent-style-name="Standardnípísmoodstavce" style:family="text">
      <style:text-properties fo:letter-spacing="0.0152in"/>
    </style:style>
    <style:style style:name="T1366" style:parent-style-name="Standardnípísmoodstavce" style:family="text">
      <style:text-properties fo:letter-spacing="0.0152in"/>
    </style:style>
    <style:style style:name="T1367" style:parent-style-name="Standardnípísmoodstavce" style:family="text">
      <style:text-properties fo:letter-spacing="0.0173in"/>
    </style:style>
    <style:style style:name="T1368" style:parent-style-name="Standardnípísmoodstavce" style:family="text">
      <style:text-properties fo:letter-spacing="0.0166in"/>
    </style:style>
    <style:style style:name="T1369" style:parent-style-name="Standardnípísmoodstavce" style:family="text">
      <style:text-properties fo:letter-spacing="0.0152in"/>
    </style:style>
    <style:style style:name="T1370" style:parent-style-name="Standardnípísmoodstavce" style:family="text">
      <style:text-properties fo:letter-spacing="0.0152in"/>
    </style:style>
    <style:style style:name="T1371" style:parent-style-name="Standardnípísmoodstavce" style:family="text">
      <style:text-properties fo:letter-spacing="0.0173in"/>
    </style:style>
    <style:style style:name="T1372" style:parent-style-name="Standardnípísmoodstavce" style:family="text">
      <style:text-properties fo:letter-spacing="0.0173in"/>
    </style:style>
    <style:style style:name="T1373" style:parent-style-name="Standardnípísmoodstavce" style:family="text">
      <style:text-properties fo:letter-spacing="0.0152in"/>
    </style:style>
    <style:style style:name="T1374" style:parent-style-name="Standardnípísmoodstavce" style:family="text">
      <style:text-properties fo:letter-spacing="0.0159in"/>
    </style:style>
    <style:style style:name="T1375" style:parent-style-name="Standardnípísmoodstavce" style:family="text">
      <style:text-properties fo:letter-spacing="0.0152in"/>
    </style:style>
    <style:style style:name="T1376" style:parent-style-name="Standardnípísmoodstavce" style:family="text">
      <style:text-properties fo:letter-spacing="-0.0048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9in"/>
    </style:style>
    <style:style style:name="T1379" style:parent-style-name="Standardnípísmoodstavce" style:family="text">
      <style:text-properties fo:letter-spacing="-0.0111in"/>
    </style:style>
    <style:style style:name="T1380" style:parent-style-name="Standardnípísmoodstavce" style:family="text">
      <style:text-properties fo:letter-spacing="-0.0097in"/>
    </style:style>
    <style:style style:name="T1381" style:parent-style-name="Standardnípísmoodstavce" style:family="text">
      <style:text-properties fo:letter-spacing="-0.0097in"/>
    </style:style>
    <style:style style:name="T1382" style:parent-style-name="Standardnípísmoodstavce" style:family="text">
      <style:text-properties fo:letter-spacing="-0.0111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097in"/>
    </style:style>
    <style:style style:name="T1386" style:parent-style-name="Standardnípísmoodstavce" style:family="text">
      <style:text-properties fo:letter-spacing="-0.0111in"/>
    </style:style>
    <style:style style:name="T1387" style:parent-style-name="Standardnípísmoodstavce" style:family="text">
      <style:text-properties fo:letter-spacing="-0.0104in"/>
    </style:style>
    <style:style style:name="T1388" style:parent-style-name="Standardnípísmoodstavce" style:family="text">
      <style:text-properties fo:letter-spacing="-0.0104in"/>
    </style:style>
    <style:style style:name="T1389" style:parent-style-name="Standardnípísmoodstavce" style:family="text">
      <style:text-properties fo:letter-spacing="-0.0097in"/>
    </style:style>
    <style:style style:name="P1390" style:parent-style-name="Odstavecseseznamem" style:family="paragraph">
      <style:paragraph-properties fo:margin-top="0.084in" fo:line-height="115%" fo:margin-right="0.093in">
        <style:tab-stops>
          <style:tab-stop style:type="left" style:position="0.2486in"/>
          <style:tab-stop style:type="left" style:position="0.25in"/>
        </style:tab-stops>
      </style:paragraph-properties>
    </style:style>
    <style:style style:name="P1391" style:parent-style-name="Odstavecseseznamem" style:family="paragraph">
      <style:paragraph-properties fo:margin-top="0.0826in" fo:line-height="115%" fo:margin-right="0.0972in">
        <style:tab-stops>
          <style:tab-stop style:type="left" style:position="0.2486in"/>
          <style:tab-stop style:type="left" style:position="0.25in"/>
        </style:tab-stops>
      </style:paragraph-properties>
    </style:style>
    <style:style style:name="P1392" style:parent-style-name="Odstavecseseznamem" style:family="paragraph">
      <style:paragraph-properties fo:margin-top="0.0805in" fo:line-height="115%">
        <style:tab-stops>
          <style:tab-stop style:type="left" style:position="0.2486in"/>
          <style:tab-stop style:type="left" style:position="0.25in"/>
        </style:tab-stops>
      </style:paragraph-properties>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06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13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27in"/>
    </style:style>
    <style:style style:name="P1425" style:parent-style-name="Odstavecseseznamem" style:family="paragraph">
      <style:paragraph-properties fo:margin-top="0.084in" fo:line-height="115%">
        <style:tab-stops>
          <style:tab-stop style:type="left" style:position="0.2486in"/>
          <style:tab-stop style:type="left" style:position="0.25in"/>
        </style:tab-stops>
      </style:paragraph-properties>
    </style:style>
    <style:style style:name="T1426" style:parent-style-name="Standardnípísmoodstavce" style:family="text">
      <style:text-properties fo:letter-spacing="-0.0006in"/>
    </style:style>
    <style:style style:name="P1427" style:parent-style-name="Odstavecseseznamem" style:family="paragraph">
      <style:paragraph-properties fo:line-height="115%" fo:margin-right="0.0944in">
        <style:tab-stops>
          <style:tab-stop style:type="left" style:position="0.2486in"/>
          <style:tab-stop style:type="left" style:position="0.25in"/>
        </style:tab-stops>
      </style:paragraph-properties>
    </style:style>
    <style:style style:name="T1428" style:parent-style-name="Standardnípísmoodstavce" style:family="text">
      <style:text-properties fo:letter-spacing="0.0479in"/>
    </style:style>
    <style:style style:name="T1429" style:parent-style-name="Standardnípísmoodstavce" style:family="text">
      <style:text-properties fo:letter-spacing="0.0465in"/>
    </style:style>
    <style:style style:name="T1430" style:parent-style-name="Standardnípísmoodstavce" style:family="text">
      <style:text-properties fo:letter-spacing="0.0465in"/>
    </style:style>
    <style:style style:name="T1431" style:parent-style-name="Standardnípísmoodstavce" style:family="text">
      <style:text-properties fo:letter-spacing="0.0465in"/>
    </style:style>
    <style:style style:name="T1432" style:parent-style-name="Standardnípísmoodstavce" style:family="text">
      <style:text-properties fo:letter-spacing="0.0479in"/>
    </style:style>
    <style:style style:name="T1433" style:parent-style-name="Standardnípísmoodstavce" style:family="text">
      <style:text-properties fo:letter-spacing="0.0465in"/>
    </style:style>
    <style:style style:name="T1434" style:parent-style-name="Standardnípísmoodstavce" style:family="text">
      <style:text-properties fo:letter-spacing="0.0486in"/>
    </style:style>
    <style:style style:name="T1435" style:parent-style-name="Standardnípísmoodstavce" style:family="text">
      <style:text-properties fo:letter-spacing="0.0465in"/>
    </style:style>
    <style:style style:name="T1436" style:parent-style-name="Standardnípísmoodstavce" style:family="text">
      <style:text-properties fo:letter-spacing="0.0486in"/>
    </style:style>
    <style:style style:name="T1437" style:parent-style-name="Standardnípísmoodstavce" style:family="text">
      <style:text-properties fo:letter-spacing="0.0486in"/>
    </style:style>
    <style:style style:name="T1438" style:parent-style-name="Standardnípísmoodstavce" style:family="text">
      <style:text-properties fo:letter-spacing="0.0493in"/>
    </style:style>
    <style:style style:name="T1439" style:parent-style-name="Standardnípísmoodstavce" style:family="text">
      <style:text-properties fo:letter-spacing="-0.0013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48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27in"/>
    </style:style>
    <style:style style:name="P1450" style:parent-style-name="Základnítext" style:master-page-name="MP9" style:family="paragraph">
      <style:paragraph-properties fo:break-before="page" fo:text-align="justify" fo:margin-top="0.0534in" fo:line-height="115%" fo:margin-left="0.393in" fo:margin-right="0.0944in">
        <style:tab-stops/>
      </style:paragraph-properties>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13in"/>
    </style:style>
    <style:style style:name="P1457" style:parent-style-name="Odstavecseseznamem" style:family="paragraph">
      <style:paragraph-properties fo:margin-top="0.0847in" fo:line-height="115%" fo:margin-right="0.0923in">
        <style:tab-stops>
          <style:tab-stop style:type="left" style:position="0.2486in"/>
          <style:tab-stop style:type="left" style:position="0.25in"/>
        </style:tab-stops>
      </style:paragraph-properties>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62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69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62in"/>
    </style:style>
    <style:style style:name="T1471" style:parent-style-name="Standardnípísmoodstavce" style:family="text">
      <style:text-properties fo:letter-spacing="-0.0048in"/>
    </style:style>
    <style:style style:name="P1472" style:parent-style-name="Odstavecseseznamem" style:family="paragraph">
      <style:paragraph-properties fo:line-height="115%" fo:margin-right="0.0958in" fo:text-indent="-0.25in">
        <style:tab-stops>
          <style:tab-stop style:type="left" style:position="0.2486in"/>
          <style:tab-stop style:type="left" style:position="0.25in"/>
        </style:tab-stops>
      </style:paragraph-properties>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11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11in"/>
    </style:style>
    <style:style style:name="T1510" style:parent-style-name="Standardnípísmoodstavce" style:family="text">
      <style:text-properties fo:letter-spacing="-0.0104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076in"/>
    </style:style>
    <style:style style:name="T1514" style:parent-style-name="Standardnípísmoodstavce" style:family="text">
      <style:text-properties fo:letter-spacing="-0.009in"/>
    </style:style>
    <style:style style:name="T1515" style:parent-style-name="Standardnípísmoodstavce" style:family="text">
      <style:text-properties fo:letter-spacing="-0.0076in"/>
    </style:style>
    <style:style style:name="T1516" style:parent-style-name="Standardnípísmoodstavce" style:family="text">
      <style:text-properties fo:letter-spacing="-0.009in"/>
    </style:style>
    <style:style style:name="T1517" style:parent-style-name="Standardnípísmoodstavce" style:family="text">
      <style:text-properties fo:letter-spacing="-0.0083in"/>
    </style:style>
    <style:style style:name="T1518" style:parent-style-name="Standardnípísmoodstavce" style:family="text">
      <style:text-properties fo:letter-spacing="-0.0083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83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83in"/>
    </style:style>
    <style:style style:name="P1523" style:parent-style-name="Odstavecseseznamem" style:family="paragraph">
      <style:paragraph-properties fo:margin-left="0.3916in" fo:margin-right="0in" fo:text-indent="-0.2486in">
        <style:tab-stops>
          <style:tab-stop style:type="left" style:position="0in"/>
        </style:tab-stops>
      </style:paragraph-properties>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P1529" style:parent-style-name="Základnítext" style:family="paragraph">
      <style:paragraph-properties fo:margin-top="0.1534in"/>
    </style:style>
    <style:style style:name="P1530" style:parent-style-name="Nadpis4" style:family="paragraph">
      <style:paragraph-properties fo:text-align="start" fo:line-height="115%" fo:margin-left="2.5437in" fo:margin-right="2.1229in" fo:text-indent="0.4166in">
        <style:tab-stops/>
      </style:paragraph-properties>
    </style:style>
    <style:style style:name="T1531" style:parent-style-name="Standardnípísmoodstavce" style:family="text">
      <style:text-properties fo:letter-spacing="-0.0111in"/>
    </style:style>
    <style:style style:name="P1532" style:parent-style-name="Základnítext" style:family="paragraph">
      <style:paragraph-properties fo:margin-top="0.027in"/>
      <style:text-properties fo:font-weight="bold" style:font-weight-asian="bold"/>
    </style:style>
    <style:style style:name="P1533"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534" style:parent-style-name="Standardnípísmoodstavce" style:family="text">
      <style:text-properties fo:letter-spacing="-0.002in"/>
    </style:style>
    <style:style style:name="T1535" style:parent-style-name="Standardnípísmoodstavce" style:family="text">
      <style:text-properties fo:letter-spacing="-0.0006in"/>
    </style:style>
    <style:style style:name="T1536" style:parent-style-name="Standardnípísmoodstavce" style:family="text">
      <style:text-properties fo:letter-spacing="-0.0027in"/>
    </style:style>
    <style:style style:name="P1537" style:parent-style-name="Odstavecseseznamem" style:family="paragraph">
      <style:paragraph-properties fo:margin-top="0.0819in" fo:line-height="161%" fo:margin-right="2.709in">
        <style:tab-stops>
          <style:tab-stop style:type="left" style:position="0.2486in"/>
          <style:tab-stop style:type="left" style:position="0.25in"/>
        </style:tab-stops>
      </style:paragraph-properties>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55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34in"/>
    </style:style>
    <style:style style:name="P1543" style:parent-style-name="Základnítext" style:family="paragraph">
      <style:paragraph-properties fo:text-align="justify" fo:line-height="115%" fo:margin-left="0.393in" fo:margin-right="0.0986in">
        <style:tab-stops/>
      </style:paragraph-properties>
    </style:style>
    <style:style style:name="T1544" style:parent-style-name="Standardnípísmoodstavce" style:family="text">
      <style:text-properties fo:letter-spacing="-0.0027in"/>
    </style:style>
    <style:style style:name="P1545" style:parent-style-name="Základnítext" style:family="paragraph">
      <style:paragraph-properties fo:margin-top="0.0819in" fo:line-height="115%" fo:margin-left="0.393in">
        <style:tab-stops/>
      </style:paragraph-properties>
    </style:style>
    <style:style style:name="T1546" style:parent-style-name="Standardnípísmoodstavce" style:family="text">
      <style:text-properties fo:letter-spacing="0.0277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63in"/>
    </style:style>
    <style:style style:name="T1551" style:parent-style-name="Standardnípísmoodstavce" style:family="text">
      <style:text-properties fo:letter-spacing="0.0277in"/>
    </style:style>
    <style:style style:name="T1552" style:parent-style-name="Standardnípísmoodstavce" style:family="text">
      <style:text-properties fo:letter-spacing="0.0263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63in"/>
    </style:style>
    <style:style style:name="P1558" style:parent-style-name="Základnítext" style:family="paragraph">
      <style:paragraph-properties fo:margin-top="0.0805in" fo:line-height="160%" fo:margin-left="0.393in" fo:margin-right="2.6409in">
        <style:tab-stops/>
      </style:paragraph-properties>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48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48in"/>
    </style:style>
    <style:style style:name="P1566"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06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06in"/>
    </style:style>
    <style:style style:name="P1572"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T1573" style:parent-style-name="Standardnípísmoodstavce" style:family="text">
      <style:text-properties fo:letter-spacing="-0.0006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13in"/>
    </style:style>
    <style:style style:name="P1582" style:parent-style-name="Odstavecseseznamem" style:family="paragraph">
      <style:paragraph-properties fo:margin-top="0.084in" fo:line-height="115%" fo:margin-right="0.0958in">
        <style:tab-stops>
          <style:tab-stop style:type="left" style:position="0.2486in"/>
          <style:tab-stop style:type="left" style:position="0.25in"/>
        </style:tab-stops>
      </style:paragraph-properties>
    </style:style>
    <style:style style:name="T1583" style:parent-style-name="Standardnípísmoodstavce" style:family="text">
      <style:text-properties fo:letter-spacing="0.0222in"/>
    </style:style>
    <style:style style:name="T1584" style:parent-style-name="Standardnípísmoodstavce" style:family="text">
      <style:text-properties fo:letter-spacing="0.0201in"/>
    </style:style>
    <style:style style:name="T1585" style:parent-style-name="Standardnípísmoodstavce" style:family="text">
      <style:text-properties fo:letter-spacing="0.0222in"/>
    </style:style>
    <style:style style:name="T1586" style:parent-style-name="Standardnípísmoodstavce" style:family="text">
      <style:text-properties fo:letter-spacing="0.0215in"/>
    </style:style>
    <style:style style:name="T1587" style:parent-style-name="Standardnípísmoodstavce" style:family="text">
      <style:text-properties fo:letter-spacing="0.0194in"/>
    </style:style>
    <style:style style:name="T1588" style:parent-style-name="Standardnípísmoodstavce" style:family="text">
      <style:text-properties fo:letter-spacing="0.0215in"/>
    </style:style>
    <style:style style:name="T1589" style:parent-style-name="Standardnípísmoodstavce" style:family="text">
      <style:text-properties fo:letter-spacing="0.025in"/>
    </style:style>
    <style:style style:name="T1590" style:parent-style-name="Standardnípísmoodstavce" style:family="text">
      <style:text-properties fo:letter-spacing="0.0215in"/>
    </style:style>
    <style:style style:name="T1591" style:parent-style-name="Standardnípísmoodstavce" style:family="text">
      <style:text-properties fo:letter-spacing="0.0222in"/>
    </style:style>
    <style:style style:name="T1592" style:parent-style-name="Standardnípísmoodstavce" style:family="text">
      <style:text-properties fo:letter-spacing="0.0208in"/>
    </style:style>
    <style:style style:name="T1593" style:parent-style-name="Standardnípísmoodstavce" style:family="text">
      <style:text-properties fo:letter-spacing="0.0208in"/>
    </style:style>
    <style:style style:name="T1594" style:parent-style-name="Standardnípísmoodstavce" style:family="text">
      <style:text-properties fo:letter-spacing="0.0215in"/>
    </style:style>
    <style:style style:name="T1595" style:parent-style-name="Standardnípísmoodstavce" style:family="text">
      <style:text-properties fo:letter-spacing="-0.0013in"/>
    </style:style>
    <style:style style:name="P1596" style:parent-style-name="Základnítext" style:master-page-name="MP10" style:family="paragraph">
      <style:paragraph-properties fo:break-before="page" fo:margin-top="0.0562in" fo:margin-left="0.1965in">
        <style:tab-stops>
          <style:tab-stop style:type="left" style:position="3.3972in"/>
        </style:tab-stops>
      </style:paragraph-properties>
    </style:style>
    <style:style style:name="P1601" style:parent-style-name="Normální" style:family="paragraph">
      <style:paragraph-properties fo:margin-top="0.0097in"/>
    </style:style>
    <style:style style:name="T1602" style:parent-style-name="Standardnípísmoodstavce" style:family="text">
      <style:text-properties style:font-name="Gill Sans MT" style:text-scale="110%" fo:font-size="20.5pt" style:font-size-asian="20.5pt"/>
    </style:style>
    <style:style style:name="T1603" style:parent-style-name="Standardnípísmoodstavce" style:family="text">
      <style:text-properties style:font-name="Gill Sans MT" fo:letter-spacing="-0.0145in" style:text-scale="110%" fo:font-size="20.5pt" style:font-size-asian="20.5pt"/>
    </style:style>
    <style:style style:name="T1604" style:parent-style-name="Standardnípísmoodstavce" style:family="text">
      <style:text-properties style:font-name="Gill Sans MT" fo:letter-spacing="-0.0041in" style:text-scale="105%" fo:font-size="20.5pt" style:font-size-asian="20.5pt"/>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69in"/>
    </style:style>
    <style:style style:name="T1608" style:parent-style-name="Standardnípísmoodstavce" style:family="text">
      <style:text-properties fo:letter-spacing="-0.0048in"/>
    </style:style>
    <style:style style:name="T1609" style:parent-style-name="Standardnípísmoodstavce" style:family="text">
      <style:text-properties fo:letter-spacing="-0.0027in"/>
    </style:style>
    <style:style style:name="P1610" style:parent-style-name="Základnítext" style:family="paragraph">
      <style:text-properties fo:font-size="10pt" style:font-size-asian="10pt"/>
    </style:style>
    <style:style style:name="P1611" style:parent-style-name="Základnítext" style:family="paragraph">
      <style:text-properties fo:font-size="10pt" style:font-size-asian="10pt"/>
    </style:style>
    <style:style style:name="P1612" style:parent-style-name="Základnítext" style:family="paragraph">
      <style:paragraph-properties fo:margin-top="0.0201in"/>
      <style:text-properties fo:font-size="10pt" style:font-size-asian="10pt"/>
    </style:style>
    <style:style style:name="S11" style:family="section">
      <style:section-properties fo:margin-left="0in" fo:margin-right="0in" style:writing-mode="lr-tb">
        <style:columns fo:column-count="3">
          <style:column style:rel-width="1891*" fo:start-indent="0in" fo:end-indent="0.1833in"/>
          <style:column style:rel-width="4006*" fo:start-indent="0.184in" fo:end-indent="1.1368in"/>
          <style:column style:rel-width="3605*" fo:start-indent="1.1375in" fo:end-indent="0in"/>
        </style:columns>
      </style:section-properties>
    </style:style>
    <style:style style:name="P1613" style:parent-style-name="Nadpis1" style:family="paragraph">
      <style:paragraph-properties fo:margin-top="0.0777in"/>
    </style:style>
    <style:style style:name="T1614" style:parent-style-name="Standardnípísmoodstavce" style:family="text">
      <style:text-properties fo:letter-spacing="0.0326in"/>
    </style:style>
    <style:style style:name="T1615" style:parent-style-name="Standardnípísmoodstavce" style:family="text">
      <style:text-properties fo:letter-spacing="-0.0034in"/>
    </style:style>
    <style:style style:name="P1616" style:parent-style-name="Normální" style:family="paragraph">
      <style:paragraph-properties fo:break-before="column" fo:margin-top="0.0729in" fo:line-height="104%" fo:margin-left="0.1541in" fo:margin-right="0.0263in">
        <style:tab-stops/>
      </style:paragraph-properties>
    </style:style>
    <style:style style:name="T1617" style:parent-style-name="Standardnípísmoodstavce" style:family="text">
      <style:text-properties style:font-name="Gill Sans MT" fo:letter-spacing="-0.0013in" style:text-scale="110%" fo:font-size="11.5pt" style:font-size-asian="11.5pt"/>
    </style:style>
    <style:style style:name="T1618" style:parent-style-name="Standardnípísmoodstavce" style:family="text">
      <style:text-properties style:font-name="Gill Sans MT" fo:letter-spacing="-0.0152in" style:text-scale="110%" fo:font-size="11.5pt" style:font-size-asian="11.5pt"/>
    </style:style>
    <style:style style:name="T1619" style:parent-style-name="Standardnípísmoodstavce" style:family="text">
      <style:text-properties style:font-name="Gill Sans MT" fo:letter-spacing="-0.0013in" style:text-scale="110%" fo:font-size="11.5pt" style:font-size-asian="11.5pt"/>
    </style:style>
    <style:style style:name="T1620" style:parent-style-name="Standardnípísmoodstavce" style:family="text">
      <style:text-properties style:font-name="Gill Sans MT" style:text-scale="110%" fo:font-size="11.5pt" style:font-size-asian="11.5pt"/>
    </style:style>
    <style:style style:name="P1621" style:parent-style-name="Normální" style:family="paragraph">
      <style:paragraph-properties fo:break-before="column" fo:margin-top="0.1145in" fo:line-height="106%" fo:margin-left="0.1541in" fo:margin-right="0.0562in">
        <style:tab-stops/>
      </style:paragraph-properties>
    </style:style>
    <style:style style:name="T1622" style:parent-style-name="Standardnípísmoodstavce" style:family="text">
      <style:text-properties style:font-name="Gill Sans MT" style:text-scale="105%" fo:font-size="10pt" style:font-size-asian="10pt"/>
    </style:style>
    <style:style style:name="T1623" style:parent-style-name="Standardnípísmoodstavce" style:family="text">
      <style:text-properties style:font-name="Gill Sans MT" fo:letter-spacing="-0.0097in" style:text-scale="105%" fo:font-size="10pt" style:font-size-asian="10pt"/>
    </style:style>
    <style:style style:name="T1624" style:parent-style-name="Standardnípísmoodstavce" style:family="text">
      <style:text-properties style:font-name="Gill Sans MT" style:text-scale="105%" fo:font-size="10pt" style:font-size-asian="10pt"/>
    </style:style>
    <style:style style:name="T1625" style:parent-style-name="Standardnípísmoodstavce" style:family="text">
      <style:text-properties style:font-name="Gill Sans MT" fo:letter-spacing="-0.009in" style:text-scale="105%" fo:font-size="10pt" style:font-size-asian="10pt"/>
    </style:style>
    <style:style style:name="T1626" style:parent-style-name="Standardnípísmoodstavce" style:family="text">
      <style:text-properties style:font-name="Gill Sans MT" style:text-scale="105%" fo:font-size="10pt" style:font-size-asian="10pt"/>
    </style:style>
    <style:style style:name="T1627" style:parent-style-name="Standardnípísmoodstavce" style:family="text">
      <style:text-properties style:font-name="Gill Sans MT" fo:letter-spacing="-0.009in" style:text-scale="105%" fo:font-size="10pt" style:font-size-asian="10pt"/>
    </style:style>
    <style:style style:name="T1628" style:parent-style-name="Standardnípísmoodstavce" style:family="text">
      <style:text-properties style:font-name="Gill Sans MT" fo:letter-spacing="-0.0013in" style:text-scale="105%" fo:font-size="10pt" style:font-size-asian="10pt"/>
    </style:style>
    <style:style style:name="S12" style:family="section">
      <style:section-properties fo:margin-left="0in" fo:margin-right="0in" style:writing-mode="lr-tb">
        <style:columns fo:column-count="4">
          <style:column style:rel-width="1750*" fo:start-indent="0in" fo:end-indent="0.2819in"/>
          <style:column style:rel-width="3261*" fo:start-indent="0.2819in" fo:end-indent="0.534in"/>
          <style:column style:rel-width="2630*" fo:start-indent="0.534in" fo:end-indent="0.0138in"/>
          <style:column style:rel-width="1861*" fo:start-indent="0.0138in" fo:end-indent="0in"/>
        </style:columns>
      </style:section-properties>
    </style:style>
    <style:style style:name="P1629" style:parent-style-name="Nadpis1" style:family="paragraph">
      <style:paragraph-properties fo:line-height="0.1722in"/>
    </style:style>
    <style:style style:name="T1630" style:parent-style-name="Standardnípísmoodstavce" style:family="text">
      <style:text-properties fo:letter-spacing="-0.0013in"/>
    </style:style>
    <style:style style:name="P1631" style:parent-style-name="Normální" style:family="paragraph">
      <style:paragraph-properties fo:break-before="column" fo:margin-top="0.0159in" fo:line-height="0.1645in" fo:margin-left="0.1541in">
        <style:tab-stops/>
      </style:paragraph-properties>
    </style:style>
    <style:style style:name="T1632" style:parent-style-name="Standardnípísmoodstavce" style:family="text">
      <style:text-properties style:font-name="Gill Sans MT" fo:font-size="11.5pt" style:font-size-asian="11.5pt"/>
    </style:style>
    <style:style style:name="T1633" style:parent-style-name="Standardnípísmoodstavce" style:family="text">
      <style:text-properties style:font-name="Gill Sans MT" fo:letter-spacing="0.0083in" fo:font-size="11.5pt" style:font-size-asian="11.5pt"/>
    </style:style>
    <style:style style:name="T1634" style:parent-style-name="Standardnípísmoodstavce" style:family="text">
      <style:text-properties style:font-name="Gill Sans MT" fo:letter-spacing="-0.0013in" fo:font-size="11.5pt" style:font-size-asian="11.5pt"/>
    </style:style>
    <style:style style:name="P1635" style:parent-style-name="Nadpis2" style:family="paragraph">
      <style:paragraph-properties fo:break-before="column" fo:margin-top="0.0104in" fo:line-height="0.1701in" fo:margin-left="0.1541in">
        <style:tab-stops/>
      </style:paragraph-properties>
    </style:style>
    <style:style style:name="T1636" style:parent-style-name="Standardnípísmoodstavce" style:family="text">
      <style:text-properties fo:letter-spacing="-0.0013in" style:text-scale="105%"/>
    </style:style>
    <style:style style:name="P1637" style:parent-style-name="Normální" style:family="paragraph">
      <style:paragraph-properties fo:break-before="column" fo:margin-top="0.0166in" fo:margin-left="0.0666in">
        <style:tab-stops/>
      </style:paragraph-properties>
    </style:style>
    <style:style style:name="T1638" style:parent-style-name="Standardnípísmoodstavce" style:family="text">
      <style:text-properties style:font-name="Gill Sans MT" fo:font-size="10pt" style:font-size-asian="10pt"/>
    </style:style>
    <style:style style:name="T1639" style:parent-style-name="Standardnípísmoodstavce" style:family="text">
      <style:text-properties style:font-name="Gill Sans MT" fo:letter-spacing="0.0034in" fo:font-size="10pt" style:font-size-asian="10pt"/>
    </style:style>
    <style:style style:name="T1640" style:parent-style-name="Standardnípísmoodstavce" style:family="text">
      <style:text-properties style:font-name="Gill Sans MT" fo:letter-spacing="-0.0013in" fo:font-size="10pt" style:font-size-asian="10pt"/>
    </style:style>
    <style:style style:name="S13"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41" style:parent-style-name="Normální" style:family="paragraph">
      <style:paragraph-properties fo:text-align="center" fo:margin-top="0.0277in" fo:margin-left="0.2201in">
        <style:tab-stops/>
      </style:paragraph-properties>
    </style:style>
    <style:style style:name="T1642" style:parent-style-name="Standardnípísmoodstavce" style:family="text">
      <style:text-properties fo:letter-spacing="0.0027in" style:text-scale="99%"/>
    </style:style>
    <style:style style:name="T1643" style:parent-style-name="Standardnípísmoodstavce" style:family="text">
      <style:text-properties fo:letter-spacing="0.0006in" style:text-scale="99%"/>
    </style:style>
    <style:style style:name="T1644" style:parent-style-name="Standardnípísmoodstavce" style:family="text">
      <style:text-properties fo:letter-spacing="0.0027in" style:text-scale="99%"/>
    </style:style>
    <style:style style:name="T1645" style:parent-style-name="Standardnípísmoodstavce" style:family="text">
      <style:text-properties fo:letter-spacing="0.0006in" style:text-scale="99%"/>
    </style:style>
    <style:style style:name="T1646" style:parent-style-name="Standardnípísmoodstavce" style:family="text">
      <style:text-properties fo:letter-spacing="0.0027in" style:text-scale="99%"/>
    </style:style>
    <style:style style:name="T1647" style:parent-style-name="Standardnípísmoodstavce" style:family="text">
      <style:text-properties fo:letter-spacing="-0.1243in" style:text-scale="99%"/>
    </style:style>
    <style:style style:name="T1648" style:parent-style-name="Standardnípísmoodstavce" style:family="text">
      <style:text-properties style:font-name="Gill Sans MT" fo:letter-spacing="0.0027in" style:text-scale="103%" style:text-position="40.9% 100%" fo:font-size="11.5pt" style:font-size-asian="11.5pt"/>
    </style:style>
    <style:style style:name="T1649" style:parent-style-name="Standardnípísmoodstavce" style:family="text">
      <style:text-properties style:font-name="Gill Sans MT" fo:letter-spacing="-0.0388in" style:text-scale="103%" style:text-position="40.9% 100%" fo:font-size="11.5pt" style:font-size-asian="11.5pt"/>
    </style:style>
    <style:style style:name="T1650" style:parent-style-name="Standardnípísmoodstavce" style:family="text">
      <style:text-properties fo:letter-spacing="-0.1097in" style:text-scale="99%"/>
    </style:style>
    <style:style style:name="T1651" style:parent-style-name="Standardnípísmoodstavce" style:family="text">
      <style:text-properties style:font-name="Gill Sans MT" fo:letter-spacing="0.0027in" style:text-scale="94%" style:text-position="40.9% 100%" fo:font-size="11.5pt" style:font-size-asian="11.5pt"/>
    </style:style>
    <style:style style:name="T1652" style:parent-style-name="Standardnípísmoodstavce" style:family="text">
      <style:text-properties style:font-name="Gill Sans MT" fo:letter-spacing="-0.0041in" style:text-scale="103%" style:text-position="40.9% 100%" fo:font-size="11.5pt" style:font-size-asian="11.5pt"/>
    </style:style>
    <style:style style:name="T1653" style:parent-style-name="Standardnípísmoodstavce" style:family="text">
      <style:text-properties fo:letter-spacing="-0.1444in" style:text-scale="99%"/>
    </style:style>
    <style:style style:name="T1654" style:parent-style-name="Standardnípísmoodstavce" style:family="text">
      <style:text-properties style:font-name="Gill Sans MT" fo:letter-spacing="0.0027in" style:text-scale="103%" style:text-position="40.9% 100%" fo:font-size="11.5pt" style:font-size-asian="11.5pt"/>
    </style:style>
    <style:style style:name="T1655" style:parent-style-name="Standardnípísmoodstavce" style:family="text">
      <style:text-properties style:font-name="Gill Sans MT" fo:letter-spacing="0.0027in" style:text-scale="94%" style:text-position="40.9% 100%" fo:font-size="11.5pt" style:font-size-asian="11.5pt"/>
    </style:style>
    <style:style style:name="T1656" style:parent-style-name="Standardnípísmoodstavce" style:family="text">
      <style:text-properties style:font-name="Gill Sans MT" fo:letter-spacing="-0.0513in" style:text-scale="103%" style:text-position="40.9% 100%" fo:font-size="11.5pt" style:font-size-asian="11.5pt"/>
    </style:style>
    <style:style style:name="T1657" style:parent-style-name="Standardnípísmoodstavce" style:family="text">
      <style:text-properties fo:letter-spacing="-0.0972in" style:text-scale="99%"/>
    </style:style>
    <style:style style:name="T1658" style:parent-style-name="Standardnípísmoodstavce" style:family="text">
      <style:text-properties style:font-name="Gill Sans MT" fo:letter-spacing="0.0027in" style:text-scale="103%" style:text-position="40.9% 100%" fo:font-size="11.5pt" style:font-size-asian="11.5pt"/>
    </style:style>
    <style:style style:name="T1659" style:parent-style-name="Standardnípísmoodstavce" style:family="text">
      <style:text-properties style:font-name="Gill Sans MT" fo:letter-spacing="-0.0284in" style:text-scale="99%" style:text-position="40.9% 100%" fo:font-size="11.5pt" style:font-size-asian="11.5pt"/>
    </style:style>
    <style:style style:name="T1660" style:parent-style-name="Standardnípísmoodstavce" style:family="text">
      <style:text-properties fo:letter-spacing="-0.1361in" style:text-scale="98%"/>
    </style:style>
    <style:style style:name="T1661" style:parent-style-name="Standardnípísmoodstavce" style:family="text">
      <style:text-properties style:font-name="Gill Sans MT" style:text-scale="101%" style:text-position="40.9% 100%" fo:font-size="11.5pt" style:font-size-asian="11.5pt"/>
    </style:style>
    <style:style style:name="T1662" style:parent-style-name="Standardnípísmoodstavce" style:family="text">
      <style:text-properties style:font-name="Gill Sans MT" fo:letter-spacing="-0.0451in" style:text-scale="102%" style:text-position="40.9% 100%" fo:font-size="11.5pt" style:font-size-asian="11.5pt"/>
    </style:style>
    <style:style style:name="T1663" style:parent-style-name="Standardnípísmoodstavce" style:family="text">
      <style:text-properties fo:letter-spacing="-0.109in" style:text-scale="98%"/>
    </style:style>
    <style:style style:name="T1664" style:parent-style-name="Standardnípísmoodstavce" style:family="text">
      <style:text-properties style:font-name="Gill Sans MT" style:text-scale="102%" style:text-position="40.9% 100%" fo:font-size="11.5pt" style:font-size-asian="11.5pt"/>
    </style:style>
    <style:style style:name="T1665" style:parent-style-name="Standardnípísmoodstavce" style:family="text">
      <style:text-properties style:font-name="Gill Sans MT" fo:letter-spacing="-0.0069in" style:text-scale="99%" style:text-position="40.9% 100%" fo:font-size="11.5pt" style:font-size-asian="11.5pt"/>
    </style:style>
    <style:style style:name="T1666" style:parent-style-name="Standardnípísmoodstavce" style:family="text">
      <style:text-properties fo:letter-spacing="-0.1472in" style:text-scale="98%"/>
    </style:style>
    <style:style style:name="T1667" style:parent-style-name="Standardnípísmoodstavce" style:family="text">
      <style:text-properties style:font-name="Gill Sans MT" style:text-scale="102%" style:text-position="40.9% 100%" fo:font-size="11.5pt" style:font-size-asian="11.5pt"/>
    </style:style>
    <style:style style:name="T1668" style:parent-style-name="Standardnípísmoodstavce" style:family="text">
      <style:text-properties style:font-name="Gill Sans MT" fo:letter-spacing="-0.0201in" style:text-scale="102%" style:text-position="40.9% 100%" fo:font-size="11.5pt" style:font-size-asian="11.5pt"/>
    </style:style>
    <style:style style:name="T1669" style:parent-style-name="Standardnípísmoodstavce" style:family="text">
      <style:text-properties fo:letter-spacing="-0.134in" style:text-scale="98%"/>
    </style:style>
    <style:style style:name="T1670" style:parent-style-name="Standardnípísmoodstavce" style:family="text">
      <style:text-properties style:font-name="Gill Sans MT" style:text-scale="99%" style:text-position="40.9% 100%" fo:font-size="11.5pt" style:font-size-asian="11.5pt"/>
    </style:style>
    <style:style style:name="T1671" style:parent-style-name="Standardnípísmoodstavce" style:family="text">
      <style:text-properties style:font-name="Gill Sans MT" fo:letter-spacing="0.0465in" style:text-position="40.9% 100%" fo:font-size="11.5pt" style:font-size-asian="11.5pt"/>
    </style:style>
    <style:style style:name="T1672" style:parent-style-name="Standardnípísmoodstavce" style:family="text">
      <style:text-properties fo:letter-spacing="-0.0256in"/>
    </style:style>
    <style:style style:name="P1673" style:parent-style-name="Normální" style:family="paragraph">
      <style:paragraph-properties fo:text-align="center" fo:margin-top="0.027in" fo:line-height="115%" fo:margin-left="0.5562in" fo:margin-right="0.3361in">
        <style:tab-stops/>
      </style:paragraph-properties>
    </style:style>
    <style:style style:name="T1674" style:parent-style-name="Standardnípísmoodstavce" style:family="text">
      <style:text-properties fo:font-style="italic" style:font-style-asian="italic" fo:font-size="9pt" style:font-size-asian="9pt"/>
    </style:style>
    <style:style style:name="T1675" style:parent-style-name="Standardnípísmoodstavce" style:family="text">
      <style:text-properties fo:font-style="italic" style:font-style-asian="italic" fo:letter-spacing="-0.0055in" fo:font-size="9pt" style:font-size-asian="9pt"/>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55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55in" fo:font-size="9pt" style:font-size-asian="9pt"/>
    </style:style>
    <style:style style:name="T1680" style:parent-style-name="Standardnípísmoodstavce" style:family="text">
      <style:text-properties fo:font-style="italic" style:font-style-asian="italic" fo:font-size="9pt" style:font-size-asian="9pt"/>
    </style:style>
    <style:style style:name="T1681" style:parent-style-name="Standardnípísmoodstavce" style:family="text">
      <style:text-properties fo:font-style="italic" style:font-style-asian="italic" fo:letter-spacing="-0.0055in" fo:font-size="9pt" style:font-size-asian="9pt"/>
    </style:style>
    <style:style style:name="T1682" style:parent-style-name="Standardnípísmoodstavce" style:family="text">
      <style:text-properties fo:font-style="italic" style:font-style-asian="italic" fo:font-size="9pt" style:font-size-asian="9pt"/>
    </style:style>
    <style:style style:name="T1683" style:parent-style-name="Standardnípísmoodstavce" style:family="text">
      <style:text-properties fo:font-style="italic" style:font-style-asian="italic" fo:letter-spacing="-0.0055in" fo:font-size="9pt" style:font-size-asian="9pt"/>
    </style:style>
    <style:style style:name="T1684" style:parent-style-name="Standardnípísmoodstavce" style:family="text">
      <style:text-properties fo:font-style="italic" style:font-style-asian="italic" fo:font-size="9pt" style:font-size-asian="9pt"/>
    </style:style>
    <style:style style:name="P1685" style:parent-style-name="Normální" style:family="paragraph">
      <style:paragraph-properties fo:break-before="column" fo:margin-top="0.0041in" fo:line-height="0.1263in" fo:margin-left="1.9888in">
        <style:tab-stops/>
      </style:paragraph-properties>
    </style:style>
    <style:style style:name="T1686" style:parent-style-name="Standardnípísmoodstavce" style:family="text">
      <style:text-properties style:font-name="Gill Sans MT" fo:font-size="10pt" style:font-size-asian="10pt"/>
    </style:style>
    <style:style style:name="T1687" style:parent-style-name="Standardnípísmoodstavce" style:family="text">
      <style:text-properties style:font-name="Gill Sans MT" fo:letter-spacing="-0.0013in" fo:font-size="10pt" style:font-size-asian="10pt"/>
    </style:style>
    <style:style style:name="P1688" style:parent-style-name="Normální" style:family="paragraph">
      <style:paragraph-properties fo:text-align="center" fo:line-height="0.1409in" fo:margin-left="0.0493in">
        <style:tab-stops/>
      </style:paragraph-properties>
    </style:style>
    <style:style style:name="T1689" style:parent-style-name="Standardnípísmoodstavce" style:family="text">
      <style:text-properties fo:letter-spacing="-0.0013in"/>
    </style:style>
    <style:style style:name="P1690" style:parent-style-name="Normální" style:family="paragraph">
      <style:paragraph-properties fo:text-align="center" fo:margin-top="0.027in" fo:line-height="115%" fo:margin-left="0.3798in" fo:margin-right="0.3312in">
        <style:tab-stops/>
      </style:paragraph-properties>
    </style:style>
    <style:style style:name="T1691" style:parent-style-name="Standardnípísmoodstavce" style:family="text">
      <style:text-properties fo:font-style="italic" style:font-style-asian="italic" fo:font-size="9pt" style:font-size-asian="9pt"/>
    </style:style>
    <style:style style:name="T1692" style:parent-style-name="Standardnípísmoodstavce" style:family="text">
      <style:text-properties fo:font-style="italic" style:font-style-asian="italic" fo:letter-spacing="-0.0034in" fo:font-size="9pt" style:font-size-asian="9pt"/>
    </style:style>
    <style:style style:name="T1693" style:parent-style-name="Standardnípísmoodstavce" style:family="text">
      <style:text-properties fo:font-style="italic" style:font-style-asian="italic" fo:font-size="9pt" style:font-size-asian="9pt"/>
    </style:style>
    <style:style style:name="T1694" style:parent-style-name="Standardnípísmoodstavce" style:family="text">
      <style:text-properties fo:font-style="italic" style:font-style-asian="italic" fo:letter-spacing="-0.0034in" fo:font-size="9pt" style:font-size-asian="9pt"/>
    </style:style>
    <style:style style:name="T1695" style:parent-style-name="Standardnípísmoodstavce" style:family="text">
      <style:text-properties fo:font-style="italic" style:font-style-asian="italic" fo:font-size="9pt" style:font-size-asian="9pt"/>
    </style:style>
    <style:style style:name="T1696" style:parent-style-name="Standardnípísmoodstavce" style:family="text">
      <style:text-properties fo:font-style="italic" style:font-style-asian="italic" fo:letter-spacing="-0.0034in" fo:font-size="9pt" style:font-size-asian="9pt"/>
    </style:style>
    <style:style style:name="T1697" style:parent-style-name="Standardnípísmoodstavce" style:family="text">
      <style:text-properties fo:font-style="italic" style:font-style-asian="italic" fo:font-size="9pt" style:font-size-asian="9pt"/>
    </style:style>
    <style:style style:name="T1698" style:parent-style-name="Standardnípísmoodstavce" style:family="text">
      <style:text-properties fo:font-style="italic" style:font-style-asian="italic" fo:letter-spacing="-0.0048in" fo:font-size="9pt" style:font-size-asian="9pt"/>
    </style:style>
    <style:style style:name="T1699" style:parent-style-name="Standardnípísmoodstavce" style:family="text">
      <style:text-properties fo:font-style="italic" style:font-style-asian="italic" fo:font-size="9pt" style:font-size-asian="9pt"/>
    </style:style>
    <style:style style:name="T1700" style:parent-style-name="Standardnípísmoodstavce" style:family="text">
      <style:text-properties fo:font-style="italic" style:font-style-asian="italic" fo:letter-spacing="-0.0034in" fo:font-size="9pt" style:font-size-asian="9pt"/>
    </style:style>
    <style:style style:name="T1701" style:parent-style-name="Standardnípísmoodstavce" style:family="text">
      <style:text-properties fo:font-style="italic" style:font-style-asian="italic" fo:font-size="9pt" style:font-size-asian="9pt"/>
    </style:style>
    <style:style style:name="T1702" style:parent-style-name="Standardnípísmoodstavce" style:family="text">
      <style:text-properties fo:font-style="italic" style:font-style-asian="italic" fo:letter-spacing="-0.0034in" fo:font-size="9pt" style:font-size-asian="9pt"/>
    </style:style>
    <style:style style:name="T1703" style:parent-style-name="Standardnípísmoodstavce" style:family="text">
      <style:text-properties fo:font-style="italic" style:font-style-asian="italic" fo:font-size="9pt" style:font-size-asian="9pt"/>
    </style:style>
    <style:style style:name="T1704" style:parent-style-name="Standardnípísmoodstavce" style:family="text">
      <style:text-properties fo:font-style="italic" style:font-style-asian="italic" fo:letter-spacing="-0.0034in" fo:font-size="9pt" style:font-size-asian="9pt"/>
    </style:style>
    <style:style style:name="T1705" style:parent-style-name="Standardnípísmoodstavce" style:family="text">
      <style:text-properties fo:font-style="italic" style:font-style-asian="italic" fo:font-size="9pt" style:font-size-asian="9pt"/>
    </style:style>
    <style:style style:name="P1706" style:parent-style-name="Nadpis3" style:master-page-name="MP14" style:family="paragraph">
      <style:paragraph-properties fo:break-before="page" style:page-number="2"/>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34in"/>
    </style:style>
    <style:style style:name="T1713" style:parent-style-name="Standardnípísmoodstavce" style:family="text">
      <style:text-properties fo:letter-spacing="-0.0069in"/>
    </style:style>
    <style:style style:name="P1714" style:parent-style-name="Základnítext" style:family="paragraph">
      <style:paragraph-properties fo:margin-top="0.0722in"/>
      <style:text-properties fo:font-weight="bold" style:font-weight-asian="bold"/>
    </style:style>
    <style:style style:name="P1715" style:parent-style-name="Nadpis4" style:family="paragraph">
      <style:paragraph-properties fo:margin-left="0.1in" fo:margin-right="0.0006in">
        <style:tab-stops/>
      </style:paragraph-properties>
    </style:style>
    <style:style style:name="T1716" style:parent-style-name="Standardnípísmoodstavce" style:family="text">
      <style:text-properties fo:letter-spacing="-0.0055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13in"/>
    </style:style>
    <style:style style:name="P1719" style:parent-style-name="Základnítext" style:family="paragraph">
      <style:paragraph-properties fo:margin-top="0.075in"/>
      <style:text-properties fo:font-weight="bold" style:font-weight-asian="bold"/>
    </style:style>
    <style:style style:name="P1720" style:parent-style-name="Základnítext" style:family="paragraph">
      <style:paragraph-properties fo:text-align="center" fo:margin-left="0.1in">
        <style:tab-stops/>
      </style:paragraph-properties>
    </style:style>
    <style:style style:name="T1721" style:parent-style-name="Standardnípísmoodstavce" style:family="text">
      <style:text-properties fo:letter-spacing="-0.0013in"/>
    </style:style>
    <style:style style:name="T1722" style:parent-style-name="Standardnípísmoodstavce" style:family="text">
      <style:text-properties fo:letter-spacing="-0.002in"/>
    </style:style>
    <style:style style:name="T1723" style:parent-style-name="Standardnípísmoodstavce" style:family="text">
      <style:text-properties fo:letter-spacing="0.0006in"/>
    </style:style>
    <style:style style:name="T1724" style:parent-style-name="Standardnípísmoodstavce" style:family="text">
      <style:text-properties fo:letter-spacing="-0.0013in"/>
    </style:style>
    <style:style style:name="T1725" style:parent-style-name="Standardnípísmoodstavce" style:family="text">
      <style:text-properties fo:letter-spacing="-0.0013in"/>
    </style:style>
    <style:style style:name="P1726" style:parent-style-name="Základnítext" style:family="paragraph">
      <style:paragraph-properties fo:margin-top="0.0166in"/>
    </style:style>
    <style:style style:name="P1727" style:parent-style-name="Normální" style:family="paragraph">
      <style:paragraph-properties fo:line-height="230%" fo:margin-left="0.1979in" fo:margin-right="3.7944in">
        <style:tab-stops/>
      </style:paragraph-properties>
    </style:style>
    <style:style style:name="T1728" style:parent-style-name="Standardnípísmoodstavce" style:family="text">
      <style:text-properties fo:font-weight="bold" style:font-weight-asian="bold"/>
    </style:style>
    <style:style style:name="T1729" style:parent-style-name="Standardnípísmoodstavce" style:family="text">
      <style:text-properties fo:font-weight="bold" style:font-weight-asian="bold" fo:letter-spacing="-0.002in"/>
    </style:style>
    <style:style style:name="T1730" style:parent-style-name="Standardnípísmoodstavce" style:family="text">
      <style:text-properties fo:letter-spacing="-0.0048in"/>
    </style:style>
    <style:style style:name="T1731" style:parent-style-name="Standardnípísmoodstavce" style:family="text">
      <style:text-properties fo:letter-spacing="-0.0034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48in"/>
    </style:style>
    <style:style style:name="T1734" style:parent-style-name="Standardnípísmoodstavce" style:family="text">
      <style:text-properties fo:letter-spacing="-0.0034in"/>
    </style:style>
    <style:style style:name="P1735" style:parent-style-name="Normální" style:family="paragraph">
      <style:paragraph-properties fo:line-height="0.1722in" fo:margin-left="0.1979in">
        <style:tab-stops/>
      </style:paragraph-properties>
    </style:style>
    <style:style style:name="T1736" style:parent-style-name="Standardnípísmoodstavce" style:family="text">
      <style:text-properties fo:font-weight="bold" style:font-weight-asian="bold"/>
    </style:style>
    <style:style style:name="T1737" style:parent-style-name="Standardnípísmoodstavce" style:family="text">
      <style:text-properties fo:font-weight="bold" style:font-weight-asian="bold" fo:letter-spacing="-0.0013in"/>
    </style:style>
    <style:style style:name="T1738" style:parent-style-name="Standardnípísmoodstavce" style:family="text">
      <style:text-properties fo:letter-spacing="-0.0013in"/>
    </style:style>
    <style:style style:name="P1739" style:parent-style-name="Základnítext" style:family="paragraph">
      <style:paragraph-properties fo:margin-top="0.0534in"/>
    </style:style>
    <style:style style:name="P1740" style:parent-style-name="Normální" style:family="paragraph">
      <style:paragraph-properties fo:margin-left="0.1979in">
        <style:tab-stops/>
      </style:paragraph-properties>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2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41in"/>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2in"/>
    </style:style>
    <style:style style:name="T1748" style:parent-style-name="Standardnípísmoodstavce" style:family="text">
      <style:text-properties fo:letter-spacing="-0.0041in"/>
    </style:style>
    <style:style style:name="T1749" style:parent-style-name="Standardnípísmoodstavce" style:family="text">
      <style:text-properties fo:letter-spacing="-0.0027in"/>
    </style:style>
    <style:style style:name="P1750" style:parent-style-name="Základnítext" style:family="paragraph">
      <style:paragraph-properties fo:margin-top="0.052in"/>
    </style:style>
    <style:style style:name="P1751" style:parent-style-name="Normální" style:family="paragraph">
      <style:paragraph-properties fo:margin-top="0.0006in" fo:margin-left="0.1979in">
        <style:tab-stops/>
      </style:paragraph-properties>
    </style:style>
    <style:style style:name="T1752" style:parent-style-name="Standardnípísmoodstavce" style:family="text">
      <style:text-properties fo:font-weight="bold" style:font-weight-asian="bold"/>
    </style:style>
    <style:style style:name="T1753" style:parent-style-name="Standardnípísmoodstavce" style:family="text">
      <style:text-properties fo:font-weight="bold" style:font-weight-asian="bold" fo:letter-spacing="-0.0027in"/>
    </style:style>
    <style:style style:name="T1754" style:parent-style-name="Standardnípísmoodstavce" style:family="text">
      <style:text-properties fo:font-weight="bold" style:font-weight-asian="bold"/>
    </style:style>
    <style:style style:name="T1755" style:parent-style-name="Standardnípísmoodstavce" style:family="text">
      <style:text-properties fo:font-weight="bold" style:font-weight-asian="bold" fo:letter-spacing="-0.0006in"/>
    </style:style>
    <style:style style:name="T1756" style:parent-style-name="Standardnípísmoodstavce" style:family="text">
      <style:text-properties fo:letter-spacing="-0.0013in"/>
    </style:style>
    <style:style style:name="P1757" style:parent-style-name="Základnítext" style:family="paragraph">
      <style:paragraph-properties fo:margin-top="0.0534in"/>
    </style:style>
    <style:style style:name="P1758" style:parent-style-name="Základnítext" style:family="paragraph">
      <style:paragraph-properties fo:line-height="115%" fo:margin-left="0.1979in" fo:margin-right="1.684in">
        <style:tab-stops>
          <style:tab-stop style:type="left" style:position="0.893in"/>
          <style:tab-stop style:type="left" style:position="1.5833in"/>
          <style:tab-stop style:type="left" style:position="2.118in"/>
          <style:tab-stop style:type="left" style:position="2.7923in"/>
        </style:tab-stops>
      </style:paragraph-properties>
    </style:style>
    <style:style style:name="T1759" style:parent-style-name="Standardnípísmoodstavce" style:family="text">
      <style:text-properties fo:font-weight="bold" style:font-weight-asian="bold" fo:letter-spacing="-0.0013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13in"/>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13in"/>
    </style:style>
    <style:style style:name="T1765" style:parent-style-name="Standardnípísmoodstavce" style:family="text">
      <style:text-properties fo:color="#0462C1" fo:letter-spacing="-0.0013in" style:text-underline-type="single" style:text-underline-style="solid" style:text-underline-width="auto" style:text-underline-mode="continuous" style:text-underline-color="#0462C1"/>
    </style:style>
    <style:style style:name="T1766" style:parent-style-name="Standardnípísmoodstavce" style:family="text">
      <style:text-properties fo:letter-spacing="-0.0013in"/>
    </style:style>
    <style:style style:name="P1767" style:parent-style-name="Základnítext" style:family="paragraph">
      <style:paragraph-properties fo:line-height="0.175in" fo:margin-left="0.1979in">
        <style:tab-stops/>
      </style:paragraph-properties>
    </style:style>
    <style:style style:name="P1768" style:parent-style-name="Základnítext" style:family="paragraph">
      <style:paragraph-properties fo:margin-top="0.0256in" fo:margin-left="0.1979in">
        <style:tab-stops/>
      </style:paragraph-properties>
    </style:style>
    <style:style style:name="P1769" style:parent-style-name="Základnítext" style:family="paragraph">
      <style:paragraph-properties fo:margin-top="0.0534in"/>
    </style:style>
    <style:style style:name="P1770" style:parent-style-name="Nadpis4" style:family="paragraph">
      <style:paragraph-properties fo:text-align="start" fo:margin-left="0.1979in">
        <style:tab-stops/>
      </style:paragraph-properties>
    </style:style>
    <style:style style:name="T1771" style:parent-style-name="Standardnípísmoodstavce" style:family="text">
      <style:text-properties fo:letter-spacing="-0.0055in"/>
    </style:style>
    <style:style style:name="T1772" style:parent-style-name="Standardnípísmoodstavce" style:family="text">
      <style:text-properties fo:letter-spacing="-0.0027in"/>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13in"/>
    </style:style>
    <style:style style:name="P1775" style:parent-style-name="Základnítext" style:family="paragraph">
      <style:paragraph-properties fo:margin-top="0.0263in" fo:margin-left="0.1979in">
        <style:tab-stops/>
      </style:paragraph-properties>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41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34in"/>
    </style:style>
    <style:style style:name="T1780" style:parent-style-name="Standardnípísmoodstavce" style:family="text">
      <style:text-properties fo:letter-spacing="-0.0013in"/>
    </style:style>
    <style:style style:name="P1781" style:parent-style-name="Základnítext" style:family="paragraph">
      <style:paragraph-properties fo:margin-top="0.052in"/>
    </style:style>
    <style:style style:name="P1782" style:parent-style-name="Nadpis4" style:family="paragraph">
      <style:paragraph-properties fo:text-align="start" fo:margin-left="0.1979in">
        <style:tab-stops/>
      </style:paragraph-properties>
    </style:style>
    <style:style style:name="T1783" style:parent-style-name="Standardnípísmoodstavce" style:family="text">
      <style:text-properties fo:letter-spacing="-0.0055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13in"/>
    </style:style>
    <style:style style:name="P1787" style:parent-style-name="Normální" style:family="paragraph">
      <style:paragraph-properties fo:margin-top="0.0277in" fo:margin-left="0.1979in">
        <style:tab-stops/>
      </style:paragraph-properties>
    </style:style>
    <style:style style:name="T1788" style:parent-style-name="Standardnípísmoodstavce" style:family="text">
      <style:text-properties fo:letter-spacing="-0.0069in"/>
    </style:style>
    <style:style style:name="P1789" style:parent-style-name="Základnítext" style:family="paragraph">
      <style:paragraph-properties fo:margin-top="0.052in"/>
    </style:style>
    <style:style style:name="P1790" style:parent-style-name="Nadpis4" style:family="paragraph">
      <style:paragraph-properties fo:text-align="start" fo:margin-left="0.1979in">
        <style:tab-stops/>
      </style:paragraph-properties>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27in"/>
    </style:style>
    <style:style style:name="P1793" style:parent-style-name="Základnítext" style:family="paragraph">
      <style:paragraph-properties fo:margin-top="0.0256in" fo:margin-left="0.1979in">
        <style:tab-stops/>
      </style:paragraph-properties>
    </style:style>
    <style:style style:name="T1794" style:parent-style-name="Standardnípísmoodstavce" style:family="text">
      <style:text-properties fo:letter-spacing="-0.0034in"/>
    </style:style>
    <style:style style:name="P1795" style:parent-style-name="Nadpis3" style:master-page-name="MP15" style:family="paragraph">
      <style:paragraph-properties fo:break-before="page"/>
    </style:style>
    <style:style style:name="T1800" style:parent-style-name="Standardnípísmoodstavce" style:family="text">
      <style:text-properties fo:letter-spacing="-0.0034in"/>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69in"/>
    </style:style>
    <style:style style:name="P1803" style:parent-style-name="Základnítext" style:family="paragraph">
      <style:paragraph-properties fo:margin-top="0.0722in"/>
      <style:text-properties fo:font-weight="bold" style:font-weight-asian="bold"/>
    </style:style>
    <style:style style:name="P1804" style:parent-style-name="Nadpis4" style:family="paragraph">
      <style:paragraph-properties fo:margin-left="0.1in" fo:margin-right="0.0034in">
        <style:tab-stops/>
      </style:paragraph-properties>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48in"/>
    </style:style>
    <style:style style:name="T1807" style:parent-style-name="Standardnípísmoodstavce" style:family="text">
      <style:text-properties fo:letter-spacing="-0.0041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55in"/>
    </style:style>
    <style:style style:name="T1810" style:parent-style-name="Standardnípísmoodstavce" style:family="text">
      <style:text-properties fo:letter-spacing="-0.0041in"/>
    </style:style>
    <style:style style:name="T1811" style:parent-style-name="Standardnípísmoodstavce" style:family="text">
      <style:text-properties fo:letter-spacing="-0.002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55in"/>
    </style:style>
    <style:style style:name="T1814" style:parent-style-name="Standardnípísmoodstavce" style:family="text">
      <style:text-properties fo:letter-spacing="-0.0034in"/>
    </style:style>
    <style:style style:name="P1815" style:parent-style-name="Základnítext" style:family="paragraph">
      <style:text-properties fo:font-weight="bold" style:font-weight-asian="bold"/>
    </style:style>
    <style:style style:name="P1816" style:parent-style-name="Základnítext" style:family="paragraph">
      <style:paragraph-properties fo:margin-top="0.0659in"/>
      <style:text-properties fo:font-weight="bold" style:font-weight-asian="bold"/>
    </style:style>
    <style:style style:name="P1817" style:parent-style-name="Základnítext" style:family="paragraph">
      <style:paragraph-properties fo:text-align="center" fo:margin-left="0.1in">
        <style:tab-stops/>
      </style:paragraph-properties>
    </style:style>
    <style:style style:name="T1818" style:parent-style-name="Standardnípísmoodstavce" style:family="text">
      <style:text-properties fo:letter-spacing="-0.002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2in"/>
    </style:style>
    <style:style style:name="T1821" style:parent-style-name="Standardnípísmoodstavce" style:family="text">
      <style:text-properties fo:letter-spacing="-0.0027in"/>
    </style:style>
    <style:style style:name="T1822" style:parent-style-name="Standardnípísmoodstavce" style:family="text">
      <style:text-properties fo:letter-spacing="-0.002in"/>
    </style:style>
    <style:style style:name="T1823" style:parent-style-name="Standardnípísmoodstavce" style:family="text">
      <style:text-properties fo:letter-spacing="-0.0013in"/>
    </style:style>
    <style:style style:name="P1824" style:parent-style-name="Základnítext" style:family="paragraph">
      <style:text-properties fo:font-size="10pt" style:font-size-asian="10pt"/>
    </style:style>
    <style:style style:name="P1825" style:parent-style-name="Základnítext" style:family="paragraph">
      <style:paragraph-properties fo:margin-top="0.0965in"/>
      <style:text-properties fo:font-size="10pt" style:font-size-asian="10pt"/>
    </style:style>
    <style:style style:name="TableColumn1827" style:family="table-column">
      <style:table-column-properties style:column-width="6.2979in" style:use-optimal-column-width="false"/>
    </style:style>
    <style:style style:name="Table1826" style:family="table">
      <style:table-properties style:width="6.2979in" fo:margin-left="0.2048in" table:align="left"/>
    </style:style>
    <style:style style:name="TableRow1828" style:family="table-row">
      <style:table-row-properties style:min-row-height="0.1763in" style:use-optimal-row-height="false"/>
    </style:style>
    <style:style style:name="TableCell1829" style:family="table-cell">
      <style:table-cell-properties fo:border="0.0069in solid #000000" fo:background-color="#E6E6E6" style:writing-mode="lr-tb" fo:padding-top="0in" fo:padding-left="0in" fo:padding-bottom="0in" fo:padding-right="0in"/>
    </style:style>
    <style:style style:name="P1830" style:parent-style-name="TableParagraph" style:family="paragraph">
      <style:paragraph-properties fo:line-height="0.1625in" fo:margin-left="0.3798in">
        <style:tab-stops/>
      </style:paragraph-properties>
    </style:style>
    <style:style style:name="T1831" style:parent-style-name="Standardnípísmoodstavce" style:family="text">
      <style:text-properties fo:font-weight="bold" style:font-weight-asian="bold"/>
    </style:style>
    <style:style style:name="T1832" style:parent-style-name="Standardnípísmoodstavce" style:family="text">
      <style:text-properties fo:font-weight="bold" style:font-weight-asian="bold" fo:letter-spacing="-0.0041in"/>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41in"/>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2in"/>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2in"/>
    </style:style>
    <style:style style:name="T1839" style:parent-style-name="Standardnípísmoodstavce" style:family="text">
      <style:text-properties fo:font-weight="bold" style:font-weight-asian="bold"/>
    </style:style>
    <style:style style:name="T1840" style:parent-style-name="Standardnípísmoodstavce" style:family="text">
      <style:text-properties fo:font-weight="bold" style:font-weight-asian="bold" fo:letter-spacing="-0.0048in"/>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fo:letter-spacing="-0.0034in"/>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2in"/>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34in"/>
    </style:style>
    <style:style style:name="T1847" style:parent-style-name="Standardnípísmoodstavce" style:family="text">
      <style:text-properties fo:font-weight="bold" style:font-weight-asian="bold"/>
    </style:style>
    <style:style style:name="T1848" style:parent-style-name="Standardnípísmoodstavce" style:family="text">
      <style:text-properties fo:font-weight="bold" style:font-weight-asian="bold" fo:letter-spacing="-0.0048in"/>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font-weight="bold" style:font-weight-asian="bold" fo:letter-spacing="-0.0027in"/>
    </style:style>
    <style:style style:name="T1851" style:parent-style-name="Standardnípísmoodstavce" style:family="text">
      <style:text-properties fo:font-weight="bold" style:font-weight-asian="bold" fo:letter-spacing="-0.0034in"/>
    </style:style>
    <style:style style:name="TableRow1852" style:family="table-row">
      <style:table-row-properties style:min-row-height="0.174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Row1855" style:family="table-row">
      <style:table-row-properties style:min-row-height="0.1763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Row1858" style:family="table-row">
      <style:table-row-properties style:min-row-height="0.17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Row1861" style:family="table-row">
      <style:table-row-properties style:min-row-height="0.1756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Row1864" style:family="table-row">
      <style:table-row-properties style:min-row-height="0.1763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P1867" style:parent-style-name="Nadpis3" style:master-page-name="MP16" style:family="paragraph">
      <style:paragraph-properties fo:break-before="page"/>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69in"/>
    </style:style>
    <style:style style:name="P1875" style:parent-style-name="Nadpis4" style:family="paragraph">
      <style:paragraph-properties fo:margin-top="0.1645in" fo:margin-right="0.0416in"/>
    </style:style>
    <style:style style:name="T1876" style:parent-style-name="Standardnípísmoodstavce" style:family="text">
      <style:text-properties fo:letter-spacing="-0.0062in"/>
    </style:style>
    <style:style style:name="T1877" style:parent-style-name="Standardnípísmoodstavce" style:family="text">
      <style:text-properties fo:letter-spacing="-0.0034in"/>
    </style:style>
    <style:style style:name="T1878" style:parent-style-name="Standardnípísmoodstavce" style:family="text">
      <style:text-properties fo:letter-spacing="-0.0048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48in"/>
    </style:style>
    <style:style style:name="T1882" style:parent-style-name="Standardnípísmoodstavce" style:family="text">
      <style:text-properties fo:letter-spacing="-0.0034in"/>
    </style:style>
    <style:style style:name="P1883" style:parent-style-name="Základnítext" style:family="paragraph">
      <style:text-properties fo:font-weight="bold" style:font-weight-asian="bold"/>
    </style:style>
    <style:style style:name="P1884" style:parent-style-name="Základnítext" style:family="paragraph">
      <style:paragraph-properties fo:margin-left="0.1979in">
        <style:tab-stops/>
      </style:paragraph-properties>
    </style:style>
    <style:style style:name="T1885" style:parent-style-name="Standardnípísmoodstavce" style:family="text">
      <style:text-properties fo:letter-spacing="-0.0041in"/>
    </style:style>
    <style:style style:name="T1886" style:parent-style-name="Standardnípísmoodstavce" style:family="text">
      <style:text-properties fo:letter-spacing="-0.0027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48in"/>
    </style:style>
    <style:style style:name="T1889" style:parent-style-name="Standardnípísmoodstavce" style:family="text">
      <style:text-properties fo:letter-spacing="-0.0013in"/>
    </style:style>
    <style:style style:name="P1890" style:parent-style-name="Základnítext" style:family="paragraph">
      <style:paragraph-properties fo:margin-top="0.0006in"/>
    </style:style>
    <style:style style:name="P1891" style:parent-style-name="Základnítext" style:family="paragraph">
      <style:paragraph-properties fo:line-height="200%" fo:margin-left="0.1979in" fo:margin-right="1.0118in">
        <style:tab-stops/>
      </style:paragraph-properties>
    </style:style>
    <style:style style:name="T1892" style:parent-style-name="Standardnípísmoodstavce" style:family="text">
      <style:text-properties fo:letter-spacing="-0.0013in"/>
    </style:style>
    <style:style style:name="P1893" style:parent-style-name="Základnítext" style:family="paragraph">
      <style:paragraph-properties fo:line-height="200%" fo:margin-left="0.1979in" fo:margin-right="1.0118in">
        <style:tab-stops/>
      </style:paragraph-properties>
    </style:style>
    <style:style style:name="P1894" style:parent-style-name="Základnítext" style:family="paragraph">
      <style:paragraph-properties fo:margin-top="0.1569in"/>
    </style:style>
    <style:style style:name="P1895" style:parent-style-name="Normální" style:family="paragraph">
      <style:paragraph-properties fo:margin-left="0.1979in">
        <style:tab-stops/>
      </style:paragraph-properties>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style>
    <style:style style:name="T191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19" style:parent-style-name="Základnítext" style:family="paragraph">
      <style:paragraph-properties fo:margin-top="0.0166in" fo:margin-bottom="0.0006in"/>
      <style:text-properties fo:font-weight="bold" style:font-weight-asian="bold" fo:font-style="italic" style:font-style-asian="italic" fo:font-size="10pt" style:font-size-asian="10pt"/>
    </style:style>
    <style:style style:name="TableColumn1921" style:family="table-column">
      <style:table-column-properties style:column-width="2.1451in" style:use-optimal-column-width="false"/>
    </style:style>
    <style:style style:name="TableColumn1922" style:family="table-column">
      <style:table-column-properties style:column-width="2.0298in" style:use-optimal-column-width="false"/>
    </style:style>
    <style:style style:name="TableColumn1923" style:family="table-column">
      <style:table-column-properties style:column-width="1.0701in" style:use-optimal-column-width="false"/>
    </style:style>
    <style:style style:name="TableColumn1924" style:family="table-column">
      <style:table-column-properties style:column-width="1.0465in" style:use-optimal-column-width="false"/>
    </style:style>
    <style:style style:name="Table1920" style:family="table">
      <style:table-properties style:width="6.2916in" fo:margin-left="0.2048in" table:align="left"/>
    </style:style>
    <style:style style:name="TableRow1925" style:family="table-row">
      <style:table-row-properties style:min-row-height="0.175in" style:use-optimal-row-height="false"/>
    </style:style>
    <style:style style:name="TableCell1926" style:family="table-cell">
      <style:table-cell-properties fo:border="0.0069in solid #000000" fo:background-color="#E6E6E6" style:writing-mode="lr-tb" fo:padding-top="0in" fo:padding-left="0in" fo:padding-bottom="0in" fo:padding-right="0in"/>
    </style:style>
    <style:style style:name="P1927" style:parent-style-name="TableParagraph" style:family="paragraph">
      <style:paragraph-properties fo:text-align="center" fo:line-height="0.1611in" fo:margin-left="0.0083in">
        <style:tab-stops/>
      </style:paragraph-properties>
    </style:style>
    <style:style style:name="T1928" style:parent-style-name="Standardnípísmoodstavce" style:family="text">
      <style:text-properties fo:font-weight="bold" style:font-weight-asian="bold" fo:letter-spacing="-0.0013in"/>
    </style:style>
    <style:style style:name="TableCell1929" style:family="table-cell">
      <style:table-cell-properties fo:border="0.0069in solid #000000" fo:background-color="#E6E6E6" style:writing-mode="lr-tb" fo:padding-top="0in" fo:padding-left="0in" fo:padding-bottom="0in" fo:padding-right="0in"/>
    </style:style>
    <style:style style:name="P1930" style:parent-style-name="TableParagraph" style:family="paragraph">
      <style:paragraph-properties fo:text-align="center" fo:line-height="0.1611in" fo:margin-left="0.0069in" fo:margin-right="0.0006in">
        <style:tab-stops/>
      </style:paragraph-properties>
    </style:style>
    <style:style style:name="T1931" style:parent-style-name="Standardnípísmoodstavce" style:family="text">
      <style:text-properties fo:font-weight="bold" style:font-weight-asian="bold" fo:letter-spacing="-0.0013in"/>
    </style:style>
    <style:style style:name="T1932" style:parent-style-name="Standardnípísmoodstavce" style:family="text">
      <style:text-properties fo:font-weight="bold" style:font-weight-asian="bold" fo:letter-spacing="-0.0027in"/>
    </style:style>
    <style:style style:name="TableCell1933" style:family="table-cell">
      <style:table-cell-properties fo:border="0.0069in solid #000000" fo:background-color="#E6E6E6" style:writing-mode="lr-tb" fo:padding-top="0in" fo:padding-left="0in" fo:padding-bottom="0in" fo:padding-right="0in"/>
    </style:style>
    <style:style style:name="P1934" style:parent-style-name="TableParagraph" style:family="paragraph">
      <style:paragraph-properties fo:text-align="center" fo:line-height="0.1611in" fo:margin-left="0.0097in" fo:margin-right="0.0027in">
        <style:tab-stops/>
      </style:paragraph-properties>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34in"/>
    </style:style>
    <style:style style:name="T1937" style:parent-style-name="Standardnípísmoodstavce" style:family="text">
      <style:text-properties fo:font-weight="bold" style:font-weight-asian="bold" fo:letter-spacing="-0.0069in"/>
    </style:style>
    <style:style style:name="TableCell1938" style:family="table-cell">
      <style:table-cell-properties fo:border="0.0069in solid #000000" fo:background-color="#E6E6E6" style:writing-mode="lr-tb" fo:padding-top="0in" fo:padding-left="0in" fo:padding-bottom="0in" fo:padding-right="0in"/>
    </style:style>
    <style:style style:name="P1939" style:parent-style-name="TableParagraph" style:family="paragraph">
      <style:paragraph-properties fo:line-height="0.1611in" fo:margin-left="0.209in">
        <style:tab-stops/>
      </style:paragraph-properties>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034in"/>
    </style:style>
    <style:style style:name="T1942" style:parent-style-name="Standardnípísmoodstavce" style:family="text">
      <style:text-properties fo:font-weight="bold" style:font-weight-asian="bold" fo:letter-spacing="-0.0069in"/>
    </style:style>
    <style:style style:name="TableRow1943" style:family="table-row">
      <style:table-row-properties style:min-row-height="0.351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line-height="0.1763in" fo:margin-left="0.7576in" fo:text-indent="-0.425in">
        <style:tab-stops/>
      </style:paragraph-properties>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center" fo:margin-left="0.0069in">
        <style:tab-stops/>
      </style:paragraph-propertie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margin-left="0.0097in">
        <style:tab-stops/>
      </style:paragraph-propertie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style:style>
    <style:style style:name="TableRow1952" style:family="table-row">
      <style:table-row-properties style:min-row-height="0.3493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line-height="0.1763in" fo:margin-left="0.4125in" fo:text-indent="-0.1486in">
        <style:tab-stops/>
      </style:paragraph-properties>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text-align="center" fo:line-height="0.1743in" fo:margin-left="0.0069in" fo:margin-right="0.0006in">
        <style:tab-stops/>
      </style:paragraph-properties>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line-height="0.1743in" fo:margin-left="0.0097in">
        <style:tab-stops/>
      </style:paragraph-propertie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style:style>
    <style:style style:name="TableRow1961" style:family="table-row">
      <style:table-row-properties style:min-row-height="0.1736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fo:font-size="9pt" style:font-size-asian="9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Row1979" style:family="table-row">
      <style:table-row-properties style:min-row-height="0.1763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Základnítext" style:family="paragraph">
      <style:text-properties fo:font-weight="bold" style:font-weight-asian="bold" fo:font-style="italic" style:font-style-asian="italic"/>
    </style:style>
    <style:style style:name="P1989" style:parent-style-name="Základnítext" style:family="paragraph">
      <style:text-properties fo:font-weight="bold" style:font-weight-asian="bold" fo:font-style="italic" style:font-style-asian="italic"/>
    </style:style>
    <style:style style:name="P1990" style:parent-style-name="Základnítext" style:family="paragraph">
      <style:text-properties fo:font-weight="bold" style:font-weight-asian="bold" fo:font-style="italic" style:font-style-asian="italic"/>
    </style:style>
    <style:style style:name="P1991" style:parent-style-name="Základnítext" style:family="paragraph">
      <style:paragraph-properties fo:margin-top="0.0743in"/>
      <style:text-properties fo:font-weight="bold" style:font-weight-asian="bold" fo:font-style="italic" style:font-style-asian="italic"/>
    </style:style>
    <style:style style:name="P1992" style:parent-style-name="Nadpis4" style:family="paragraph">
      <style:paragraph-properties fo:margin-top="0.0006in" fo:margin-right="0.0388in"/>
    </style:style>
    <style:style style:name="T1993" style:parent-style-name="Standardnípísmoodstavce" style:family="text">
      <style:text-properties fo:letter-spacing="-0.0041in"/>
    </style:style>
    <style:style style:name="T1994" style:parent-style-name="Standardnípísmoodstavce" style:family="text">
      <style:text-properties fo:letter-spacing="-0.0027in"/>
    </style:style>
    <style:style style:name="T1995" style:parent-style-name="Standardnípísmoodstavce" style:family="text">
      <style:text-properties fo:letter-spacing="-0.0034in"/>
    </style:style>
    <style:style style:name="T1996" style:parent-style-name="Standardnípísmoodstavce" style:family="text">
      <style:text-properties fo:letter-spacing="-0.0013in"/>
    </style:style>
    <style:style style:name="P1997" style:parent-style-name="Základnítext" style:family="paragraph">
      <style:text-properties fo:font-weight="bold" style:font-weight-asian="bold"/>
    </style:style>
    <style:style style:name="P1998" style:parent-style-name="Základnítext" style:family="paragraph">
      <style:paragraph-properties fo:margin-top="0.0659in"/>
      <style:text-properties fo:font-weight="bold" style:font-weight-asian="bold"/>
    </style:style>
    <style:style style:name="P1999" style:parent-style-name="Základnítext" style:family="paragraph">
      <style:paragraph-properties fo:line-height="110%" fo:margin-left="0.2583in" fo:text-indent="-0.0069in">
        <style:tab-stops/>
      </style:paragraph-properties>
    </style:style>
    <style:style style:name="T2000" style:parent-style-name="Standardnípísmoodstavce" style:family="text">
      <style:text-properties fo:letter-spacing="-0.0069in"/>
    </style:style>
    <style:style style:name="T2001" style:parent-style-name="Standardnípísmoodstavce" style:family="text">
      <style:text-properties fo:letter-spacing="-0.0097in"/>
    </style:style>
    <style:style style:name="T2002" style:parent-style-name="Standardnípísmoodstavce" style:family="text">
      <style:text-properties fo:letter-spacing="-0.009in"/>
    </style:style>
    <style:style style:name="T2003" style:parent-style-name="Standardnípísmoodstavce" style:family="text">
      <style:text-properties fo:letter-spacing="-0.009in"/>
    </style:style>
    <style:style style:name="T2004" style:parent-style-name="Standardnípísmoodstavce" style:family="text">
      <style:text-properties fo:letter-spacing="-0.0069in"/>
    </style:style>
    <style:style style:name="T2005" style:parent-style-name="Standardnípísmoodstavce" style:family="text">
      <style:text-properties fo:letter-spacing="-0.009in"/>
    </style:style>
    <style:style style:name="T2006" style:parent-style-name="Standardnípísmoodstavce" style:family="text">
      <style:text-properties fo:letter-spacing="-0.0076in"/>
    </style:style>
    <style:style style:name="T2007" style:parent-style-name="Standardnípísmoodstavce" style:family="text">
      <style:text-properties fo:letter-spacing="-0.0076in"/>
    </style:style>
    <style:style style:name="T2008" style:parent-style-name="Standardnípísmoodstavce" style:family="text">
      <style:text-properties fo:letter-spacing="-0.0055in"/>
    </style:style>
    <style:style style:name="T2009" style:parent-style-name="Standardnípísmoodstavce" style:family="text">
      <style:text-properties fo:letter-spacing="-0.0083in"/>
    </style:style>
    <style:style style:name="T2010" style:parent-style-name="Standardnípísmoodstavce" style:family="text">
      <style:text-properties fo:letter-spacing="-0.009in"/>
    </style:style>
    <style:style style:name="T2011" style:parent-style-name="Standardnípísmoodstavce" style:family="text">
      <style:text-properties fo:letter-spacing="-0.0069in"/>
    </style:style>
    <style:style style:name="T2012" style:parent-style-name="Standardnípísmoodstavce" style:family="text">
      <style:text-properties fo:letter-spacing="-0.0076in"/>
    </style:style>
    <style:style style:name="T2013" style:parent-style-name="Standardnípísmoodstavce" style:family="text">
      <style:text-properties fo:letter-spacing="-0.0083in"/>
    </style:style>
    <style:style style:name="P2014" style:parent-style-name="Základnítext" style:family="paragraph">
      <style:paragraph-properties fo:margin-top="0.0034in" fo:margin-left="0.2513in">
        <style:tab-stops/>
      </style:paragraph-properties>
    </style:style>
    <style:style style:name="T2015" style:parent-style-name="Standardnípísmoodstavce" style:family="text">
      <style:text-properties fo:letter-spacing="-0.0027in"/>
    </style:style>
    <style:style style:name="T2016" style:parent-style-name="Standardnípísmoodstavce" style:family="text">
      <style:text-properties fo:letter-spacing="-0.0013in"/>
    </style:style>
    <style:style style:name="P2017" style:parent-style-name="Základnítext" style:family="paragraph">
      <style:paragraph-properties fo:margin-top="0.0243in" fo:line-height="110%" fo:margin-left="0.2583in" fo:margin-right="1.684in" fo:text-indent="-0.0069in">
        <style:tab-stops/>
      </style:paragraph-properties>
    </style:style>
    <style:style style:name="T2018" style:parent-style-name="Standardnípísmoodstavce" style:family="text">
      <style:text-properties fo:letter-spacing="-0.0111in"/>
    </style:style>
    <style:style style:name="T2019" style:parent-style-name="Standardnípísmoodstavce" style:family="text">
      <style:text-properties fo:letter-spacing="-0.0104in"/>
    </style:style>
    <style:style style:name="T2020" style:parent-style-name="Standardnípísmoodstavce" style:family="text">
      <style:text-properties fo:letter-spacing="-0.0104in"/>
    </style:style>
    <style:style style:name="T2021" style:parent-style-name="Standardnípísmoodstavce" style:family="text">
      <style:text-properties fo:letter-spacing="-0.0111in"/>
    </style:style>
    <style:style style:name="T2022" style:parent-style-name="Standardnípísmoodstavce" style:family="text">
      <style:text-properties fo:letter-spacing="-0.0104in"/>
    </style:style>
    <style:style style:name="T2023" style:parent-style-name="Standardnípísmoodstavce" style:family="text">
      <style:text-properties fo:letter-spacing="-0.0104in"/>
    </style:style>
    <style:style style:name="T2024" style:parent-style-name="Standardnípísmoodstavce" style:family="text">
      <style:text-properties fo:letter-spacing="-0.0104in"/>
    </style:style>
    <style:style style:name="T2025" style:parent-style-name="Standardnípísmoodstavce" style:family="text">
      <style:text-properties fo:letter-spacing="-0.0111in"/>
    </style:style>
    <style:style style:name="T2026" style:parent-style-name="Standardnípísmoodstavce" style:family="text">
      <style:text-properties fo:letter-spacing="-0.0104in"/>
    </style:style>
    <style:style style:name="P2027" style:parent-style-name="Základnítext" style:family="paragraph">
      <style:paragraph-properties fo:margin-top="0.0277in"/>
    </style:style>
    <style:style style:name="P2028" style:parent-style-name="Základnítext" style:family="paragraph">
      <style:paragraph-properties fo:margin-left="0.2513in">
        <style:tab-stops/>
      </style:paragraph-properties>
    </style:style>
    <style:style style:name="T2029" style:parent-style-name="Standardnípísmoodstavce" style:family="text">
      <style:text-properties fo:letter-spacing="-0.0041in"/>
    </style:style>
    <style:style style:name="P2030" style:parent-style-name="Základnítext" style:family="paragraph">
      <style:paragraph-properties fo:margin-top="0.0229in" fo:line-height="111%" fo:margin-left="0.2513in" fo:margin-right="3.7944in">
        <style:tab-stops/>
      </style:paragraph-properties>
    </style:style>
    <style:style style:name="T2031" style:parent-style-name="Standardnípísmoodstavce" style:family="text">
      <style:text-properties fo:letter-spacing="0.0277in"/>
    </style:style>
    <style:style style:name="P2032" style:parent-style-name="Základnítext" style:family="paragraph">
      <style:paragraph-properties fo:margin-top="0.0229in" fo:line-height="111%" fo:margin-left="0.2513in" fo:margin-right="3.7944in">
        <style:tab-stops/>
      </style:paragraph-properties>
    </style:style>
    <style:style style:name="T2033" style:parent-style-name="Standardnípísmoodstavce" style:family="text">
      <style:text-properties fo:letter-spacing="-0.0041in"/>
    </style:style>
    <style:style style:name="T2034" style:parent-style-name="Standardnípísmoodstavce" style:family="text">
      <style:text-properties fo:letter-spacing="-0.0048in"/>
    </style:style>
    <style:style style:name="T2035" style:parent-style-name="Standardnípísmoodstavce" style:family="text">
      <style:text-properties fo:letter-spacing="-0.0048in"/>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55in"/>
    </style:style>
    <style:style style:name="P2038" style:parent-style-name="Základnítext" style:family="paragraph">
      <style:paragraph-properties fo:margin-top="0.0236in"/>
    </style:style>
    <style:style style:name="P2039" style:parent-style-name="Základnítext" style:family="paragraph">
      <style:paragraph-properties fo:margin-left="0.2513in">
        <style:tab-stops/>
      </style:paragraph-properties>
    </style:style>
    <style:style style:name="T2040" style:parent-style-name="Standardnípísmoodstavce" style:family="text">
      <style:text-properties fo:letter-spacing="-0.0041in"/>
    </style:style>
    <style:style style:name="T2041" style:parent-style-name="Standardnípísmoodstavce" style:family="text">
      <style:text-properties fo:letter-spacing="-0.0048in"/>
    </style:style>
    <style:style style:name="T2042" style:parent-style-name="Standardnípísmoodstavce" style:family="text">
      <style:text-properties fo:letter-spacing="-0.0055in"/>
    </style:style>
    <style:style style:name="T2043" style:parent-style-name="Standardnípísmoodstavce" style:family="text">
      <style:text-properties fo:letter-spacing="-0.0034in"/>
    </style:style>
    <style:style style:name="T2044" style:parent-style-name="Standardnípísmoodstavce" style:family="text">
      <style:text-properties fo:letter-spacing="-0.0034in"/>
    </style:style>
    <style:style style:name="T2045" style:parent-style-name="Standardnípísmoodstavce" style:family="text">
      <style:text-properties fo:letter-spacing="-0.0013in"/>
    </style:style>
    <style:style style:name="P2046" style:parent-style-name="Nadpis3" style:master-page-name="MP17" style:family="paragraph">
      <style:paragraph-properties fo:break-before="page" fo:margin-right="0in"/>
    </style:style>
    <style:style style:name="T2051" style:parent-style-name="Standardnípísmoodstavce" style:family="text">
      <style:text-properties fo:letter-spacing="-0.0034in"/>
    </style:style>
    <style:style style:name="T2052" style:parent-style-name="Standardnípísmoodstavce" style:family="text">
      <style:text-properties fo:letter-spacing="-0.0027in"/>
    </style:style>
    <style:style style:name="T2053" style:parent-style-name="Standardnípísmoodstavce" style:family="text">
      <style:text-properties fo:letter-spacing="-0.0069in"/>
    </style:style>
    <style:style style:name="P2054" style:parent-style-name="Základnítext" style:family="paragraph">
      <style:paragraph-properties fo:margin-top="0.0722in"/>
      <style:text-properties fo:font-weight="bold" style:font-weight-asian="bold"/>
    </style:style>
    <style:style style:name="P2055" style:parent-style-name="Normální" style:family="paragraph">
      <style:paragraph-properties fo:text-align="center" fo:margin-left="0.1395in" fo:margin-right="0.0423in">
        <style:tab-stops/>
      </style:paragraph-properties>
    </style:style>
    <style:style style:name="T2056" style:parent-style-name="Standardnípísmoodstavce" style:family="text">
      <style:text-properties fo:font-weight="bold" style:font-weight-asian="bold"/>
    </style:style>
    <style:style style:name="T2057" style:parent-style-name="Standardnípísmoodstavce" style:family="text">
      <style:text-properties fo:font-weight="bold" style:font-weight-asian="bold" fo:letter-spacing="-0.0041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34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34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34in"/>
    </style:style>
    <style:style style:name="T2064" style:parent-style-name="Standardnípísmoodstavce" style:family="text">
      <style:text-properties fo:font-weight="bold" style:font-weight-asian="bold" fo:letter-spacing="-0.0027in"/>
    </style:style>
    <style:style style:name="P2065" style:parent-style-name="Základnítext" style:family="paragraph">
      <style:text-properties fo:font-weight="bold" style:font-weight-asian="bold" fo:font-size="10pt" style:font-size-asian="10pt"/>
    </style:style>
    <style:style style:name="P2066" style:parent-style-name="Základnítext" style:family="paragraph">
      <style:paragraph-properties fo:margin-top="0.0979in"/>
      <style:text-properties fo:font-weight="bold" style:font-weight-asian="bold" fo:font-size="10pt" style:font-size-asian="10pt"/>
    </style:style>
    <style:style style:name="TableColumn2068" style:family="table-column">
      <style:table-column-properties style:column-width="2.852in" style:use-optimal-column-width="false"/>
    </style:style>
    <style:style style:name="TableColumn2069" style:family="table-column">
      <style:table-column-properties style:column-width="2.0666in" style:use-optimal-column-width="false"/>
    </style:style>
    <style:style style:name="TableColumn2070" style:family="table-column">
      <style:table-column-properties style:column-width="1.0833in" style:use-optimal-column-width="false"/>
    </style:style>
    <style:style style:name="Table2067" style:family="table">
      <style:table-properties style:width="6.002in" fo:margin-left="0.2034in" table:align="left"/>
    </style:style>
    <style:style style:name="TableRow2071" style:family="table-row">
      <style:table-row-properties style:min-row-height="0.1743in" style:use-optimal-row-height="false"/>
    </style:style>
    <style:style style:name="TableCell2072" style:family="table-cell">
      <style:table-cell-properties fo:border="0.0069in solid #000000" fo:background-color="#E6E6E6" style:writing-mode="lr-tb" fo:padding-top="0in" fo:padding-left="0in" fo:padding-bottom="0in" fo:padding-right="0in"/>
    </style:style>
    <style:style style:name="P2073" style:parent-style-name="TableParagraph" style:family="paragraph">
      <style:paragraph-properties fo:text-align="center" fo:line-height="0.1611in" fo:margin-left="0.0111in">
        <style:tab-stops/>
      </style:paragraph-properties>
    </style:style>
    <style:style style:name="T2074" style:parent-style-name="Standardnípísmoodstavce" style:family="text">
      <style:text-properties fo:font-weight="bold" style:font-weight-asian="bold" fo:letter-spacing="-0.0013in"/>
    </style:style>
    <style:style style:name="TableCell2075" style:family="table-cell">
      <style:table-cell-properties fo:border="0.0069in solid #000000" fo:background-color="#E6E6E6" style:writing-mode="lr-tb" fo:padding-top="0in" fo:padding-left="0in" fo:padding-bottom="0in" fo:padding-right="0in"/>
    </style:style>
    <style:style style:name="P2076" style:parent-style-name="TableParagraph" style:family="paragraph">
      <style:paragraph-properties fo:text-align="center" fo:line-height="0.1611in" fo:margin-left="0.0111in" fo:margin-right="0.0013in">
        <style:tab-stops/>
      </style:paragraph-properties>
    </style:style>
    <style:style style:name="T2077" style:parent-style-name="Standardnípísmoodstavce" style:family="text">
      <style:text-properties fo:font-weight="bold" style:font-weight-asian="bold" fo:letter-spacing="-0.0013in"/>
    </style:style>
    <style:style style:name="T2078" style:parent-style-name="Standardnípísmoodstavce" style:family="text">
      <style:text-properties fo:font-weight="bold" style:font-weight-asian="bold" fo:letter-spacing="-0.0027in"/>
    </style:style>
    <style:style style:name="TableCell2079" style:family="table-cell">
      <style:table-cell-properties fo:border="0.0069in solid #000000" fo:background-color="#E6E6E6" style:writing-mode="lr-tb" fo:padding-top="0in" fo:padding-left="0in" fo:padding-bottom="0in" fo:padding-right="0in"/>
    </style:style>
    <style:style style:name="P2080" style:parent-style-name="TableParagraph" style:family="paragraph">
      <style:paragraph-properties fo:text-align="center" fo:line-height="0.1611in" fo:margin-left="0.0097in">
        <style:tab-stops/>
      </style:paragraph-properties>
    </style:style>
    <style:style style:name="T2081" style:parent-style-name="Standardnípísmoodstavce" style:family="text">
      <style:text-properties fo:font-weight="bold" style:font-weight-asian="bold" fo:letter-spacing="-0.0013in"/>
    </style:style>
    <style:style style:name="TableRow2082" style:family="table-row">
      <style:table-row-properties style:min-row-height="0.1763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line-height="0.1625in" fo:margin-left="0.0111in" fo:margin-right="0.002in">
        <style:tab-stops/>
      </style:paragraph-propertie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line-height="0.1625in" fo:margin-left="0.0111in">
        <style:tab-stops/>
      </style:paragraph-propertie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line-height="0.1625in" fo:margin-left="0.0097in" fo:margin-right="0.0006in">
        <style:tab-stops/>
      </style:paragraph-properties>
    </style:style>
    <style:style style:name="TableRow2089" style:family="table-row">
      <style:table-row-properties style:min-row-height="0.1743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line-height="0.1611in" fo:margin-left="0.0111in" fo:margin-right="0.0006in">
        <style:tab-stops/>
      </style:paragraph-properties>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line-height="0.1611in" fo:margin-left="0.0111in" fo:margin-right="0.002in">
        <style:tab-stops/>
      </style:paragraph-properties>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center" fo:line-height="0.1611in" fo:margin-left="0.0097in" fo:margin-right="0.0006in">
        <style:tab-stops/>
      </style:paragraph-properties>
    </style:style>
    <style:style style:name="TableRow2096" style:family="table-row">
      <style:table-row-properties style:min-row-height="0.1763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Row2103" style:family="table-row">
      <style:table-row-properties style:min-row-height="0.1756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9pt" style:font-size-asian="9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Row2110" style:family="table-row">
      <style:table-row-properties style:min-row-height="0.174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P2117" style:parent-style-name="Základnítext" style:family="paragraph">
      <style:text-properties fo:font-weight="bold" style:font-weight-asian="bold"/>
    </style:style>
    <style:style style:name="P2118" style:parent-style-name="Základnítext" style:family="paragraph">
      <style:text-properties fo:font-weight="bold" style:font-weight-asian="bold"/>
    </style:style>
    <style:style style:name="P2119" style:parent-style-name="Základnítext" style:family="paragraph">
      <style:paragraph-properties fo:margin-top="0.0743in"/>
      <style:text-properties fo:font-weight="bold" style:font-weight-asian="bold"/>
    </style:style>
    <style:style style:name="P2120" style:parent-style-name="Normální" style:family="paragraph">
      <style:paragraph-properties fo:line-height="200%" fo:margin-left="0.1965in" fo:margin-right="3.177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55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62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48in"/>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55in"/>
    </style:style>
    <style:style style:name="T2129" style:parent-style-name="Standardnípísmoodstavce" style:family="text">
      <style:text-properties fo:font-weight="bold" style:font-weight-asian="bold"/>
    </style:style>
    <style:style style:name="P2130" style:parent-style-name="Normální" style:family="paragraph">
      <style:paragraph-properties fo:margin-top="0.0013in" fo:margin-left="0.1965in">
        <style:tab-stops/>
      </style:paragraph-properties>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P2133" style:parent-style-name="Základnítext" style:family="paragraph">
      <style:text-properties fo:font-weight="bold" style:font-weight-asian="bold"/>
    </style:style>
    <style:style style:name="P2134" style:parent-style-name="Normální" style:family="paragraph">
      <style:paragraph-properties fo:margin-left="0.1965in">
        <style:tab-stops/>
      </style:paragraph-properties>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27in"/>
    </style:style>
    <style:style style:name="P2137" style:parent-style-name="Nadpis3" style:master-page-name="MP18" style:family="paragraph">
      <style:paragraph-properties fo:break-before="page" fo:margin-top="0.0555in"/>
    </style:style>
    <style:style style:name="T2142" style:parent-style-name="Standardnípísmoodstavce" style:family="text">
      <style:text-properties fo:letter-spacing="-0.0034in"/>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69in"/>
    </style:style>
    <style:style style:name="P2145" style:parent-style-name="Základnítext" style:family="paragraph">
      <style:paragraph-properties fo:margin-top="0.0736in"/>
      <style:text-properties fo:font-weight="bold" style:font-weight-asian="bold"/>
    </style:style>
    <style:style style:name="P2146" style:parent-style-name="Normální" style:family="paragraph">
      <style:paragraph-properties fo:text-align="center" fo:margin-left="0.1in" fo:margin-right="0.0006in">
        <style:tab-stops/>
      </style:paragraph-properties>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34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13in"/>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41in"/>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13in"/>
    </style:style>
    <style:style style:name="P2157" style:parent-style-name="Základnítext" style:family="paragraph">
      <style:text-properties fo:font-weight="bold" style:font-weight-asian="bold" fo:font-size="10pt" style:font-size-asian="10pt"/>
    </style:style>
    <style:style style:name="P2158" style:parent-style-name="Základnítext" style:family="paragraph">
      <style:paragraph-properties fo:margin-top="0.0965in"/>
      <style:text-properties fo:font-weight="bold" style:font-weight-asian="bold" fo:font-size="10pt" style:font-size-asian="10pt"/>
    </style:style>
    <style:style style:name="TableColumn2160" style:family="table-column">
      <style:table-column-properties style:column-width="1.5715in" style:use-optimal-column-width="false"/>
    </style:style>
    <style:style style:name="TableColumn2161" style:family="table-column">
      <style:table-column-properties style:column-width="1.3784in" style:use-optimal-column-width="false"/>
    </style:style>
    <style:style style:name="TableColumn2162" style:family="table-column">
      <style:table-column-properties style:column-width="1.3784in" style:use-optimal-column-width="false"/>
    </style:style>
    <style:style style:name="TableColumn2163" style:family="table-column">
      <style:table-column-properties style:column-width="1.9687in" style:use-optimal-column-width="false"/>
    </style:style>
    <style:style style:name="Table2159" style:family="table">
      <style:table-properties style:width="6.2972in" fo:margin-left="0.2034in" table:align="left"/>
    </style:style>
    <style:style style:name="TableRow2164" style:family="table-row">
      <style:table-row-properties style:min-row-height="0.1756in" style:use-optimal-row-height="false"/>
    </style:style>
    <style:style style:name="TableCell2165" style:family="table-cell">
      <style:table-cell-properties fo:border="0.0069in solid #000000" fo:background-color="#E6E6E6" style:writing-mode="lr-tb" fo:padding-top="0in" fo:padding-left="0in" fo:padding-bottom="0in" fo:padding-right="0in"/>
    </style:style>
    <style:style style:name="P2166" style:parent-style-name="TableParagraph" style:family="paragraph">
      <style:paragraph-properties fo:text-align="center" fo:line-height="0.1625in" fo:margin-left="0.0097in">
        <style:tab-stops/>
      </style:paragraph-properties>
    </style:style>
    <style:style style:name="T2167" style:parent-style-name="Standardnípísmoodstavce" style:family="text">
      <style:text-properties fo:font-weight="bold" style:font-weight-asian="bold" fo:letter-spacing="-0.0013in"/>
    </style:style>
    <style:style style:name="TableCell2168" style:family="table-cell">
      <style:table-cell-properties fo:border="0.0069in solid #000000" fo:background-color="#E6E6E6" style:writing-mode="lr-tb" fo:padding-top="0in" fo:padding-left="0in" fo:padding-bottom="0in" fo:padding-right="0in"/>
    </style:style>
    <style:style style:name="P2169" style:parent-style-name="TableParagraph" style:family="paragraph">
      <style:paragraph-properties fo:text-align="center" fo:line-height="0.1625in" fo:margin-left="0.0125in">
        <style:tab-stops/>
      </style:paragraph-properties>
    </style:style>
    <style:style style:name="T2170" style:parent-style-name="Standardnípísmoodstavce" style:family="text">
      <style:text-properties fo:font-weight="bold" style:font-weight-asian="bold" fo:letter-spacing="-0.0013in"/>
    </style:style>
    <style:style style:name="TableCell2171" style:family="table-cell">
      <style:table-cell-properties fo:border="0.0069in solid #000000" fo:background-color="#E6E6E6" style:writing-mode="lr-tb" fo:padding-top="0in" fo:padding-left="0in" fo:padding-bottom="0in" fo:padding-right="0in"/>
    </style:style>
    <style:style style:name="P2172" style:parent-style-name="TableParagraph" style:family="paragraph">
      <style:paragraph-properties fo:text-align="center" fo:line-height="0.1625in" fo:margin-left="0.0125in" fo:margin-right="0.002in">
        <style:tab-stops/>
      </style:paragraph-properties>
    </style:style>
    <style:style style:name="T2173" style:parent-style-name="Standardnípísmoodstavce" style:family="text">
      <style:text-properties fo:font-weight="bold" style:font-weight-asian="bold" fo:letter-spacing="-0.0013in"/>
    </style:style>
    <style:style style:name="TableCell2174" style:family="table-cell">
      <style:table-cell-properties fo:border="0.0069in solid #000000" fo:background-color="#E6E6E6" style:writing-mode="lr-tb" fo:padding-top="0in" fo:padding-left="0in" fo:padding-bottom="0in" fo:padding-right="0in"/>
    </style:style>
    <style:style style:name="P2175" style:parent-style-name="TableParagraph" style:family="paragraph">
      <style:paragraph-properties fo:text-align="center" fo:line-height="0.1625in" fo:margin-left="0.0069in" fo:margin-right="0.0006in">
        <style:tab-stops/>
      </style:paragraph-properties>
    </style:style>
    <style:style style:name="T2176" style:parent-style-name="Standardnípísmoodstavce" style:family="text">
      <style:text-properties fo:font-weight="bold" style:font-weight-asian="bold" fo:letter-spacing="-0.0013in"/>
    </style:style>
    <style:style style:name="TableRow2177" style:family="table-row">
      <style:table-row-properties style:min-row-height="0.3513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line-height="0.175in" fo:margin-left="0.4812in" fo:text-indent="-0.1784in">
        <style:tab-stops/>
      </style:paragraph-properties>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111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13in"/>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left="0.0125in" fo:margin-right="0.0027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34in"/>
    </style:style>
    <style:style style:name="T2188" style:parent-style-name="Standardnípísmoodstavce" style:family="text">
      <style:text-properties fo:font-weight="bold" style:font-weight-asian="bold" fo:letter-spacing="-0.0069in"/>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margin-left="0.0125in" fo:margin-right="0.002in">
        <style:tab-stops/>
      </style:paragraph-properties>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48in"/>
    </style:style>
    <style:style style:name="T2193" style:parent-style-name="Standardnípísmoodstavce" style:family="text">
      <style:text-properties fo:font-weight="bold" style:font-weight-asian="bold" fo:letter-spacing="-0.0013in"/>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margin-left="0.0069in">
        <style:tab-stops/>
      </style:paragraph-properties>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41in"/>
    </style:style>
    <style:style style:name="T2198" style:parent-style-name="Standardnípísmoodstavce" style:family="text">
      <style:text-properties fo:font-weight="bold" style:font-weight-asian="bold"/>
    </style:style>
    <style:style style:name="T2199" style:parent-style-name="Standardnípísmoodstavce" style:family="text">
      <style:text-properties fo:font-weight="bold" style:font-weight-asian="bold" fo:letter-spacing="-0.0034in"/>
    </style:style>
    <style:style style:name="T2200" style:parent-style-name="Standardnípísmoodstavce" style:family="text">
      <style:text-properties fo:font-weight="bold" style:font-weight-asian="bold" fo:letter-spacing="-0.0013in"/>
    </style:style>
    <style:style style:name="TableRow2201" style:family="table-row">
      <style:table-row-properties style:min-row-height="0.174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Row2210" style:family="table-row">
      <style:table-row-properties style:min-row-height="0.1756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2.</text:span><text:span text:style-name="T176"><text:s/></text:span><text:span text:style-name="T177">Sociální</text:span><text:span text:style-name="T178"><text:s/></text:span><text:span text:style-name="T179">služby</text:span><text:span text:style-name="T180"><text:s/></text:span><text:span text:style-name="T181">Uherské</text:span><text:span text:style-name="T182"><text:s/></text:span><text:span text:style-name="T183">Hradiště,</text:span><text:span text:style-name="T184"><text:s/></text:span><text:span text:style-name="T185">p.</text:span><text:span text:style-name="T186"><text:s/>o.</text:span></text:p>
          </table:table-cell>
          <table:covered-table-cell/>
        </table:table-row>
        <table:table-row table:style-name="TableRow187">
          <table:table-cell table:style-name="TableCell188">
            <text:p text:style-name="P189"><text:span text:style-name="T190">Zapsána:</text:span></text:p>
          </table:table-cell>
          <table:table-cell table:style-name="TableCell191">
            <text:p text:style-name="P192">Odd.<text:span text:style-name="T193"><text:s/></text:span>Pr,<text:span text:style-name="T194"><text:s/></text:span>vložka<text:span text:style-name="T195"><text:s/></text:span>1298,<text:span text:style-name="T196"><text:s/></text:span>vedená<text:span text:style-name="T197"><text:s/></text:span>Krajským<text:span text:style-name="T198"><text:s/></text:span>soudem<text:span text:style-name="T199"><text:s/></text:span>v<text:span text:style-name="T200"><text:s/></text:span><text:span text:style-name="T201">Brně</text:span></text:p>
          </table:table-cell>
        </table:table-row>
        <table:table-row table:style-name="TableRow202">
          <table:table-cell table:style-name="TableCell203">
            <text:p text:style-name="P204">Se<text:span text:style-name="T205"><text:s/></text:span><text:span text:style-name="T206">sídlem:</text:span></text:p>
          </table:table-cell>
          <table:table-cell table:style-name="TableCell207">
            <text:p text:style-name="P208">Štěpnická<text:span text:style-name="T209"><text:s/></text:span>1139,<text:span text:style-name="T210"><text:s/></text:span>686<text:span text:style-name="T211"><text:s/></text:span>06<text:span text:style-name="T212"><text:s/></text:span>Uherské<text:span text:style-name="T213"><text:s/></text:span><text:span text:style-name="T214">Hradiště</text:span></text:p>
          </table:table-cell>
        </table:table-row>
        <table:table-row table:style-name="TableRow215">
          <table:table-cell table:style-name="TableCell216">
            <text:p text:style-name="P217"><text:span text:style-name="T218">IČO:</text:span></text:p>
          </table:table-cell>
          <table:table-cell table:style-name="TableCell219">
            <text:p text:style-name="P220"><text:span text:style-name="T221">00092096</text:span></text:p>
          </table:table-cell>
        </table:table-row>
        <table:table-row table:style-name="TableRow222">
          <table:table-cell table:style-name="TableCell223">
            <text:p text:style-name="P224"><text:span text:style-name="T225">DIČ:</text:span></text:p>
          </table:table-cell>
          <table:table-cell table:style-name="TableCell226">
            <text:p text:style-name="P227"><text:span text:style-name="T228">Neplátce</text:span></text:p>
          </table:table-cell>
        </table:table-row>
        <table:table-row table:style-name="TableRow229">
          <table:table-cell table:style-name="TableCell230">
            <text:p text:style-name="P231">Právně<text:span text:style-name="T232"><text:s/></text:span><text:span text:style-name="T233">jednající:</text:span></text:p>
          </table:table-cell>
          <table:table-cell table:style-name="TableCell234">
            <text:p text:style-name="P235">Ing.<text:span text:style-name="T236"><text:s/></text:span>Marie<text:span text:style-name="T237"><text:s/></text:span>Fremlová,<text:span text:style-name="T238"><text:s/></text:span><text:span text:style-name="T239">ředitelka</text:span></text:p>
          </table:table-cell>
        </table:table-row>
        <table:table-row table:style-name="TableRow240">
          <table:table-cell table:style-name="TableCell241">
            <text:p text:style-name="P242">ID<text:s/><text:span text:style-name="T243">DS:</text:span></text:p>
          </table:table-cell>
          <table:table-cell table:style-name="TableCell244">
            <text:p text:style-name="P245"><text:span text:style-name="T246">Zetk74k</text:span></text:p>
          </table:table-cell>
        </table:table-row>
        <table:table-row table:style-name="TableRow247">
          <table:table-cell table:style-name="TableCell248">
            <text:p text:style-name="P249">Bankovní<text:span text:style-name="T250"><text:s/></text:span><text:span text:style-name="T251">spojení:</text:span></text:p>
          </table:table-cell>
          <table:table-cell table:style-name="TableCell252">
            <text:p text:style-name="P253">Komerční<text:span text:style-name="T254"><text:s/></text:span>banka,<text:span text:style-name="T255"><text:s/></text:span><text:span text:style-name="T256">a.s.</text:span></text:p>
          </table:table-cell>
        </table:table-row>
        <table:table-row table:style-name="TableRow257">
          <table:table-cell table:style-name="TableCell258">
            <text:p text:style-name="P259">Číslo<text:span text:style-name="T260"><text:s/></text:span><text:span text:style-name="T261">účtu:</text:span></text:p>
          </table:table-cell>
          <table:table-cell table:style-name="TableCell262">
            <text:p text:style-name="P263"/>
          </table:table-cell>
        </table:table-row>
        <table:table-row table:style-name="TableRow264">
          <table:table-cell table:style-name="TableCell265" table:number-columns-spanned="2">
            <text:p text:style-name="P266"/>
            <text:p text:style-name="P267">(dále<text:span text:style-name="T268"><text:s/></text:span>jen<text:span text:style-name="T269"><text:s/></text:span>„<text:span text:style-name="T270">Provozovatel</text:span><text:span text:style-name="T271"><text:s/></text:span><text:span text:style-name="T272">EPS</text:span><text:span text:style-name="T273">“)</text:span></text:p>
          </table:table-cell>
          <table:covered-table-cell/>
        </table:table-row>
      </table:table>
      <text:p text:style-name="Základnítext"/>
      <text:p text:style-name="P274"/>
      <text:h text:style-name="P275" text:outline-level="4">Článek I. Předmět<text:span text:style-name="T276"><text:s/></text:span>Smlouvy</text:h>
      <text:p text:style-name="P277"/>
      <text:list text:style-name="LFO1" text:continue-numbering="true">
        <text:list-item>
          <text:p text:style-name="P278">Předmětem<text:span text:style-name="T279"><text:s/></text:span>Smlouvy<text:span text:style-name="T280"><text:s/></text:span><text:span text:style-name="T281">je:</text:span></text:p>
          <text:list text:continue-numbering="true">
            <text:list-item>
              <text:p text:style-name="P282">závazek HZS kraje Provozovateli EPS umožnit a udržovat připojení elektrické požární<text:s/>signalizace<text:span text:style-name="T283"><text:s/></text:span>(dále<text:span text:style-name="T284"><text:s/></text:span>jen<text:span text:style-name="T285"><text:s/></text:span>„EPS“)<text:span text:style-name="T286"><text:s/></text:span>prostřednictvím<text:span text:style-name="T287"><text:s/></text:span>Provozovatele<text:span text:style-name="T288"><text:s/></text:span>EPS<text:span text:style-name="T289"><text:s/></text:span>zajišťovaného<text:span text:style-name="T290"><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1">závazek HZS kraje poskytovat Provozovateli EPS služby dálkového dozoru za využití PCO provozovaného HZS kraje a<text:span text:style-name="T296"><text:s/></text:span>návazné<text:span text:style-name="T297"><text:s/></text:span>zajišťování výjezdu jednotek požární ochrany (dále jen „jednotka PO“), a to za podmínek ve Smlouvě sjednaných (závazky pod písm. a) a b) dále společně jako „Služba“),</text:p>
            </text:list-item>
            <text:list-item>
              <text:p text:style-name="P298">závazek Provozovatele EPS hradit HZS<text:span text:style-name="T299"><text:s/></text:span>kraje úplatu a vynaložené náklady spojené se Službou připojení EPS na PCO (dále jen „Cena Služby“) a plnit další povinnosti Smlouvou sjednané.</text:p>
            </text:list-item>
          </text:list>
        </text:list-item>
        <text:list-item>
          <text:p text:style-name="P300">Provozovatel EPS není bez předchozího písemného souhlasu HZS kraje<text:s/>oprávněn postoupit práva a povinnosti plynoucí ze Smlouvy na třetí osobu.</text:p>
        </text:list-item>
        <text:list-item>
          <text:p text:style-name="P301">Zajištění<text:span text:style-name="T302"><text:s/></text:span>přenosové<text:span text:style-name="T303"><text:s/></text:span>cesty<text:span text:style-name="T304"><text:s/></text:span>a<text:span text:style-name="T305"><text:s/></text:span>provozu<text:span text:style-name="T306"><text:s/></text:span>ZDP<text:span text:style-name="T307"><text:s/></text:span>není<text:span text:style-name="T308"><text:s/></text:span>předmětem<text:span text:style-name="T309"><text:s/></text:span>této<text:span text:style-name="T310"><text:s/></text:span>Smlouvy.<text:span text:style-name="T311"><text:s/></text:span>Provozovatel<text:span text:style-name="T312"><text:s/></text:span>EPS odpovídá<text:span text:style-name="T313"><text:s/></text:span>za provoz<text:span text:style-name="T314"><text:s/></text:span>EPS<text:span text:style-name="T315"><text:s/></text:span>a přenos<text:span text:style-name="T316"><text:s/></text:span>signálu z<text:span text:style-name="T317"><text:s/></text:span>EPS<text:span text:style-name="T318"><text:s/></text:span>na PCO a<text:span text:style-name="T319"><text:s/></text:span>za<text:span text:style-name="T320"><text:s/></text:span>tím<text:span text:style-name="T321"><text:s/></text:span>účelem si sám vybral a<text:s/>smluvně zajistil provozovatele přenosové cesty a ZDP, který je uveden v příloze č. 1 Smlouvy (dále jen „Provozovatel přenosové cesty“).</text:p>
        </text:list-item>
        <text:list-item>
          <text:p text:style-name="P322">Smlouva je uzavírána s<text:span text:style-name="T323"><text:s/></text:span>rozvazovací podmínkou (§ 548 odst. 2 občanského zákoníku), že vybraným Provozovatelem přenosové cesty nainstalovaný systém splňuje požadavky právních<text:span text:style-name="T324"><text:s/></text:span>předpisů<text:span text:style-name="T325"><text:s/></text:span>a<text:span text:style-name="T326"><text:s/></text:span>normativních<text:span text:style-name="T327"><text:s/></text:span>požadavků,<text:span text:style-name="T328"><text:s/></text:span>zejm.<text:span text:style-name="T329"><text:s/></text:span>norem<text:span text:style-name="T330"><text:s/></text:span>ČSN<text:span text:style-name="T331"><text:s/></text:span>34<text:span text:style-name="T332"><text:s/></text:span>2710<text:span text:style-name="T333"><text:s/></text:span>a<text:span text:style-name="T334"><text:s/></text:span>ČSN<text:span text:style-name="T335"><text:s/></text:span>EN<text:span text:style-name="T336"><text:s/></text:span>54-12, v platném znění a zároveň že technické<text:span text:style-name="T337"><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38"/>
      <text:h text:style-name="P339" text:outline-level="4">Článek II. Místo<text:span text:style-name="T340"><text:s/></text:span>plnění</text:h>
      <text:p text:style-name="P341">Místa<text:span text:style-name="T342"><text:s/></text:span>plnění<text:span text:style-name="T343"><text:s/></text:span>předmětu<text:span text:style-name="T344"><text:s/></text:span>této<text:span text:style-name="T345"><text:s/></text:span>Smlouvy<text:span text:style-name="T346"><text:s/></text:span><text:span text:style-name="T347">jsou:</text:span></text:p>
      <text:list text:style-name="LFO1" text:continue-numbering="true">
        <text:list-item>
          <text:list>
            <text:list-item>
              <text:p text:style-name="P348">Objekt/y, kde je umístěna EPS a vysílací část objektového ZDP, uvedený/é v<text:span text:style-name="T349"><text:s/></text:span>příloze č. 3 Smlouvy (dále jen „Objekt/y“),</text:p>
            </text:list-item>
            <text:list-item>
              <text:p text:style-name="P350">operační a informační středisko HZS kraje, kde se nachází zařízení PCO a přijímací část ZDP (dále jen<text:s/>„KOPIS HZS kraje“).</text:p>
            </text:list-item>
          </text:list>
        </text:list-item>
      </text:list>
      <text:p text:style-name="Základnítext"/>
      <text:p text:style-name="P351"/>
      <text:h text:style-name="P352" text:outline-level="4">Článek III. Práva<text:span text:style-name="T353"><text:s/></text:span>a<text:span text:style-name="T354"><text:s/></text:span>povinnosti</text:h>
      <text:p text:style-name="P355"/>
      <text:list text:style-name="LFO2" text:continue-numbering="true">
        <text:list-item>
          <text:p text:style-name="P356">Provozovatel<text:span text:style-name="T357"><text:s/></text:span><text:span text:style-name="T358">EPS:</text:span></text:p>
          <text:list text:continue-numbering="true">
            <text:list-item>
              <text:p text:style-name="P359">zajišťuje na svou odpovědnost a náklady, včetně technických prostředků, propojení ZDP a PCO prostřednictvím Provozovatele přenosové cesty, přičemž pro tyto účely (umístění technického<text:s/>zařízení, napojení technického zařízení na PCO, jeho provozování,<text:span text:style-name="T360"><text:s/></text:span>údržbu<text:span text:style-name="T361"><text:s/></text:span>a<text:span text:style-name="T362"><text:s/></text:span>opravy)<text:span text:style-name="T363"><text:s/></text:span>je<text:span text:style-name="T364"><text:s/></text:span>oprávněn<text:span text:style-name="T365"><text:s/></text:span>užívat<text:span text:style-name="T366"><text:s/></text:span>určené<text:span text:style-name="T367"><text:s/></text:span>prostory<text:span text:style-name="T368"><text:s/></text:span>na<text:span text:style-name="T369"><text:s/></text:span>KOPIS<text:span text:style-name="T370"><text:s/></text:span>HZS<text:span text:style-name="T371"><text:s/></text:span>kraje dle čl. II. písm. b) Smlouvy, kdy určený prostor, úplata za užívání těchto prostor a náklady na energie jsou zahrnuty v<text:span text:style-name="T372"><text:s/></text:span>samostatné smlouvě uzavřené mezi Provozovatelem přenosové cesty a HZS kraje;</text:p>
            </text:list-item>
            <text:list-item>
              <text:p text:style-name="P373">provozuje<text:span text:style-name="T374"><text:s/></text:span>EPS<text:span text:style-name="T375"><text:s/></text:span>v<text:span text:style-name="T376"><text:s/></text:span>souladu<text:span text:style-name="T377"><text:s/></text:span>s<text:span text:style-name="T378"><text:s/></text:span>požárně<text:span text:style-name="T379"><text:s/></text:span>bezpečnostním<text:span text:style-name="T380"><text:s/></text:span>řešením<text:span text:style-name="T381"><text:s/></text:span>Objektu<text:span text:style-name="T382"><text:s/></text:span>a<text:span text:style-name="T383"><text:s/></text:span>splňuje<text:span text:style-name="T384"><text:s/></text:span>všechny normativní<text:span text:style-name="T385"><text:s/></text:span>požadavky,<text:span text:style-name="T386"><text:s/></text:span>zejména<text:span text:style-name="T387"><text:s/></text:span><text:span text:style-name="T388">ČSN</text:span><text:span text:style-name="T389"><text:s/></text:span><text:span text:style-name="T390">34</text:span><text:span text:style-name="T391"><text:s/></text:span><text:span text:style-name="T392">2710,</text:span><text:span text:style-name="T393"><text:s/></text:span>ČSN<text:span text:style-name="T394"><text:s/></text:span>EN<text:span text:style-name="T395"><text:s/></text:span>54-12,<text:span text:style-name="T396"><text:s/></text:span>ČSN<text:span text:style-name="T397"><text:s/></text:span>EN<text:span text:style-name="T398"><text:s/></text:span>50131-1<text:span text:style-name="T399"><text:s/></text:span>ed.<text:span text:style-name="T400"><text:s/></text:span>2 a ČSN CLC/TS<text:s/>50136-4, v účinném znění;</text:p>
            </text:list-item>
          </text:list>
        </text:list-item>
      </text:list>
      <text:list text:style-name="LFO2" text:continue-numbering="true">
        <text:list-item>
          <text:list>
            <text:list-item>
              <text:p text:style-name="P401">musí mít instalován klíčový trezor požární ochrany (dále jen „KTPO“) přístupný jednotným klíčem č. 16 zavedeným u HZS kraje a v<text:span text:style-name="T406"><text:s/></text:span>Objektu zaveden systém generálního<text:span text:style-name="T407"><text:s/></text:span>klíče<text:span text:style-name="T408"><text:s/></text:span>pro<text:span text:style-name="T409"><text:s/></text:span>přístup jednotky<text:span text:style-name="T410"><text:s/></text:span>PO<text:span text:style-name="T411"><text:s/></text:span>do<text:span text:style-name="T412"><text:s/></text:span>všech střežených<text:span text:style-name="T413"><text:s/></text:span>prostor<text:s/>Objektu,<text:span text:style-name="T414"><text:s/></text:span>kromě prostor uvedených v příloze č. 2 Smlouvy;</text:p>
            </text:list-item>
            <text:list-item>
              <text:p text:style-name="P415">musí<text:span text:style-name="T416"><text:s/></text:span>mít<text:span text:style-name="T417"><text:s/></text:span>instalováno<text:span text:style-name="T418"><text:s/></text:span>a<text:span text:style-name="T419"><text:s/></text:span>připojeno<text:span text:style-name="T420"><text:s/></text:span>funkční<text:span text:style-name="T421"><text:s/></text:span>obslužné<text:span text:style-name="T422"><text:s/></text:span>pole<text:span text:style-name="T423"><text:s/></text:span>požární<text:span text:style-name="T424"><text:s/></text:span>ochrany<text:span text:style-name="T425"><text:s/></text:span>(dále<text:span text:style-name="T426"><text:s/></text:span><text:span text:style-name="T427">jen</text:span></text:p>
            </text:list-item>
          </text:list>
        </text:list-item>
      </text:list>
      <text:p text:style-name="P428">„OPPO“) poblíž vstupu, od kterého se předpokládá nástup předurčené jednotky PO k provedení požárního zásahu do<text:s/>Objektu;</text:p>
      <text:list text:style-name="LFO2" text:continue-numbering="true">
        <text:list-item>
          <text:list>
            <text:list-item>
              <text:p text:style-name="P42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30"><text:s/></text:span>jednotek<text:span text:style-name="T431"><text:s/></text:span>PO<text:span text:style-name="T432"><text:s/></text:span>v<text:span text:style-name="T433"><text:s/></text:span>rozsahu<text:span text:style-name="T434"><text:s/></text:span>operativní<text:span text:style-name="T435"><text:s/></text:span>karty<text:span text:style-name="T436"><text:s/></text:span>dokumentace<text:span text:style-name="T437"><text:s/></text:span>zdolávání<text:span text:style-name="T438"><text:s/></text:span>požáru<text:span text:style-name="T439"><text:s/></text:span>(dále<text:span text:style-name="T440"><text:s/></text:span>jen</text:p>
            </text:list-item>
          </text:list>
        </text:list-item>
      </text:list>
      <text:p text:style-name="P441">„DZP“) a dokumentaci vypracovanou podle článku 4.6.5 písm. e) ČSN 73 0875, která umožní<text:span text:style-name="T442"><text:s/></text:span>zasahující<text:span text:style-name="T443"><text:s/></text:span>jednotce<text:span text:style-name="T444"><text:s/></text:span>PO,<text:span text:style-name="T445"><text:s/></text:span>případně<text:span text:style-name="T446"><text:s/></text:span>obsluze<text:span text:style-name="T447"><text:s/></text:span>ústředny<text:span text:style-name="T448"><text:s/></text:span>EPS,<text:span text:style-name="T449"><text:s/></text:span>neprodleně<text:span text:style-name="T450"><text:s/></text:span>určit<text:span text:style-name="T451"><text:s/></text:span>místo vzniku<text:span text:style-name="T452"><text:s/></text:span>požáru,<text:span text:style-name="T453"><text:s/></text:span>a<text:span text:style-name="T454"><text:s/></text:span>to<text:span text:style-name="T455"><text:s/></text:span>pouze<text:span text:style-name="T456"><text:s/></text:span>z<text:span text:style-name="T457"><text:s/></text:span>informací<text:span text:style-name="T458"><text:s/></text:span>na<text:span text:style-name="T459"><text:s/></text:span>displeji<text:span text:style-name="T460"><text:s/></text:span>ústředny<text:span text:style-name="T461"><text:s/></text:span>EPS<text:span text:style-name="T462"><text:s/></text:span>nebo<text:span text:style-name="T463"><text:s/></text:span>informačním<text:span text:style-name="T464"><text:s/></text:span>tablu podle čl. 3 ČSN 34 2710, pokud je instalováno;</text:p>
      <text:list text:style-name="LFO2" text:continue-numbering="true">
        <text:list-item>
          <text:list>
            <text:list-item>
              <text:p text:style-name="P465">vedle<text:span text:style-name="T466"><text:s/></text:span>OPPO,<text:span text:style-name="T467"><text:s/></text:span>pokud<text:span text:style-name="T468"><text:s/></text:span>není<text:span text:style-name="T469"><text:s/></text:span>ústředna<text:span text:style-name="T470"><text:s/></text:span>EPS<text:span text:style-name="T471"><text:s/></text:span>do<text:span text:style-name="T472"><text:s/></text:span>10<text:span text:style-name="T473"><text:s/></text:span>m<text:span text:style-name="T474"><text:s/></text:span>od<text:span text:style-name="T475"><text:s/></text:span>vstupu<text:span text:style-name="T476"><text:s/></text:span>do<text:span text:style-name="T477"><text:s/></text:span>Objektu,<text:span text:style-name="T478"><text:s/></text:span>má<text:span text:style-name="T479"><text:s/></text:span>instalováno informační tablo, nebo podružnou ústřednu EPS<text:s/>podávající jednotce PO informace o místě požárního poplachu v objektu;</text:p>
            </text:list-item>
            <text:list-item>
              <text:p text:style-name="P480">na ústředně EPS nebo OPPO zajišťuje dočasné odpojení EPS ze střežení před zahájením/opětovném připojení EPS do střežení po ukončení prací nebo zásahů do systému,<text:span text:style-name="T481"><text:s/></text:span>které<text:span text:style-name="T482"><text:s/></text:span>by<text:span text:style-name="T483"><text:s/></text:span>mohly<text:span text:style-name="T484"><text:s/></text:span>způsobit<text:span text:style-name="T485"><text:s/></text:span>signál<text:span text:style-name="T486"><text:s/></text:span>„VŠEOBECNÝ<text:span text:style-name="T487"><text:s/></text:span>POPLACH“.<text:span text:style-name="T488"><text:s/></text:span>Provozovatel<text:span text:style-name="T489"><text:s/></text:span>EPS může za účelem ověření po dočasném odpojení/připojení EPS provést test průchodu</text:p>
            </text:list-item>
          </text:list>
        </text:list-item>
      </text:list>
      <text:p text:style-name="P490">„ostrého“ poplachu až na PCO. Test průchodu projedná před jeho provedením Kontaktní osoba provozovatele EPS (dále jen „Kontaktní osoba“) telefonicky (na kontaktním<text:span text:style-name="T491"><text:s/></text:span>tel.<text:span text:style-name="T492"><text:s/></text:span>čísle<text:span text:style-name="T493"><text:s/></text:span>dle<text:span text:style-name="T494"><text:s/></text:span>přílohy<text:span text:style-name="T495"><text:s/></text:span>č.<text:span text:style-name="T496"><text:s/></text:span>4<text:span text:style-name="T497"><text:s/></text:span>Smlouvy)<text:span text:style-name="T498"><text:s/></text:span>s<text:span text:style-name="T499"><text:s/></text:span>KOPIS<text:span text:style-name="T500"><text:s/></text:span>HZS<text:span text:style-name="T501"><text:s/></text:span>kraje.<text:span text:style-name="T502"><text:s/></text:span>OPPO<text:span text:style-name="T503"><text:s/></text:span>bude<text:span text:style-name="T504"><text:s/></text:span>za<text:span text:style-name="T505"><text:s/></text:span>tímto účelem<text:span text:style-name="T506"><text:s text:c="2"/></text:span>obsahovat<text:span text:style-name="T507"><text:s text:c="2"/></text:span>naprogramované<text:span text:style-name="T508"><text:s text:c="2"/></text:span>tlačítko<text:span text:style-name="T509"><text:s text:c="2"/></text:span>s<text:span text:style-name="T510"><text:s text:c="2"/></text:span>funkcionalitou<text:span text:style-name="T511"><text:s text:c="2"/></text:span>„zkouška<text:span text:style-name="T512"><text:s text:c="2"/></text:span>ZDP“ s<text:span text:style-name="T513"><text:s/></text:span>napojením na „VŠEOBECNÝ POPLACH“ k rychlému ověření<text:s/>funkčnosti přenosu<text:s/><text:span text:style-name="T514">ZDP.</text:span></text:p>
      <text:p text:style-name="P515">Provozovatel<text:span text:style-name="T516"><text:s/></text:span>EPS<text:span text:style-name="T517"><text:s/></text:span>je<text:span text:style-name="T518"><text:s/></text:span>srozuměn<text:span text:style-name="T519"><text:s/></text:span>s<text:span text:style-name="T520"><text:s/></text:span>tím,<text:span text:style-name="T521"><text:s/></text:span>že<text:span text:style-name="T522"><text:s/></text:span>odpovědnost<text:span text:style-name="T523"><text:s/></text:span>za<text:span text:style-name="T524"><text:s/></text:span>střežení<text:span text:style-name="T525"><text:s/></text:span>Objektu<text:span text:style-name="T526"><text:s/></text:span>po<text:span text:style-name="T527"><text:s/></text:span>dobu<text:span text:style-name="T528"><text:s/></text:span>jeho odpojení ze střežení přechází v takovém případě na něj;</text:p>
      <text:list text:style-name="LFO2" text:continue-numbering="true">
        <text:list-item>
          <text:list>
            <text:list-item>
              <text:p text:style-name="P529">na vlastní náklady odpovídá za střežení Objektu po dobu zkoušky, poruchy, výpadku,<text:s/>opravy,<text:span text:style-name="T530"><text:s/></text:span>kontroly,<text:span text:style-name="T531"><text:s/></text:span>servisu,<text:span text:style-name="T532"><text:s/></text:span>revize<text:span text:style-name="T533"><text:s/></text:span>a<text:span text:style-name="T534"><text:s/></text:span>nuceného<text:span text:style-name="T535"><text:s/></text:span>odstavení<text:span text:style-name="T536"><text:s/></text:span>připojené<text:span text:style-name="T537"><text:s/></text:span>EPS,<text:span text:style-name="T538"><text:s/></text:span>ZDP<text:span text:style-name="T539"><text:s/></text:span>nebo<text:span text:style-name="T540"><text:s/></text:span>PCO a v<text:span text:style-name="T541"><text:s/></text:span>případě odpojení provozovatele EPS od PCO zajistí trvalou obsluhu EPS alespoň dvěma proškolenými osobami;<text:s/><text:a xlink:href="#_bookmark0" office:target-frame-name="_top" xlink:show="replace"><text:span text:style-name="T542">1</text:span></text:a></text:p>
            </text:list-item>
            <text:list-item>
              <text:p text:style-name="P543">dle vyhlášky Ministerstva vnitra<text:s/>č. 246/2001 Sb., o stanovení podmínek požární bezpečnosti a výkonu státního požárního dozoru (vyhláška o požární prevenci), ve znění pozdějších předpisů, zajistí provádění periodických kontrol a<text:span text:style-name="T544"><text:s/></text:span>zákonných revizí veškerých v<text:span text:style-name="T545"><text:s/></text:span>Objektu<text:s/>instalovaných požárně bezpečnostních zařízení, včetně instalovaného objektového ZDP, a to osobou s příslušným oprávněním;</text:p>
            </text:list-item>
            <text:list-item>
              <text:p text:style-name="P546">určí Kontaktní osoby zajišťující úkoly Provozovatele EPS a všechny kontaktní údaje aktualizuje v databázi kontaktních údajů vedené u HZS kraje. Za tímto účelem jsou Provozovateli<text:span text:style-name="T547"><text:s/></text:span>EPS<text:span text:style-name="T548"><text:s/></text:span>poskytnuty<text:span text:style-name="T549"><text:s/></text:span>přístupové<text:span text:style-name="T550"><text:s/></text:span>údaje.<text:span text:style-name="T551"><text:s/></text:span>Za<text:span text:style-name="T552"><text:s/></text:span>aktuální<text:span text:style-name="T553"><text:s/></text:span>a<text:span text:style-name="T554"><text:s/></text:span>platné<text:span text:style-name="T555"><text:s/></text:span>se<text:span text:style-name="T556"><text:s/></text:span>považují<text:span text:style-name="T557"><text:s/></text:span>údaje uvedené<text:span text:style-name="T558"><text:s/></text:span>v<text:span text:style-name="T559"><text:s/></text:span>databázi<text:span text:style-name="T560"><text:s/></text:span>HZS<text:span text:style-name="T561"><text:s/></text:span>kraje.<text:span text:style-name="T562"><text:s/></text:span>Dále<text:span text:style-name="T563"><text:s/></text:span>určí<text:span text:style-name="T564"><text:s/></text:span>oprávněné<text:span text:style-name="T565"><text:s/></text:span>osoby,<text:span text:style-name="T566"><text:s/></text:span>které<text:span text:style-name="T567"><text:s/></text:span>jsou<text:span text:style-name="T568"><text:s/></text:span>oprávněny<text:span text:style-name="T569"><text:s/></text:span>jednat</text:p>
            </text:list-item>
          </text:list>
        </text:list-item>
      </text:list>
      <text:p text:style-name="Základnítext"><text:span text:style-name="T570"><draw:custom-shape svg:x="1.037in" svg:y="0.1206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71"><text:bookmark-start text:name="_bookmark0"/><text:bookmark-end text:name="_bookmark0"/><text:span text:style-name="T572">1</text:span><text:span text:style-name="T573"><text:s/></text:span><text:span text:style-name="T574">Čl.</text:span><text:span text:style-name="T575"><text:s/></text:span><text:span text:style-name="T576">4.14</text:span><text:span text:style-name="T577"><text:s/></text:span><text:span text:style-name="T578">ČSN</text:span><text:span text:style-name="T579"><text:s/></text:span><text:span text:style-name="T580">73</text:span><text:span text:style-name="T581"><text:s/>0875.</text:span></text:p>
      <text:p text:style-name="P582">ve<text:span text:style-name="T587"><text:s/></text:span>věci<text:span text:style-name="T588"><text:s/></text:span>smluvního<text:span text:style-name="T589"><text:s/></text:span>vztahu,<text:span text:style-name="T590"><text:s/></text:span>seznam<text:span text:style-name="T591"><text:s/></text:span>těchto<text:span text:style-name="T592"><text:s/></text:span>osob<text:span text:style-name="T593"><text:s/></text:span>a<text:span text:style-name="T594"><text:s/></text:span>kontaktní<text:span text:style-name="T595"><text:s/></text:span>údaje<text:span text:style-name="T596"><text:s/></text:span>jsou<text:span text:style-name="T597"><text:s/></text:span>uvedeny<text:span text:style-name="T598"><text:s/></text:span>v Příloze č. 3;</text:p>
      <text:list text:style-name="LFO2" text:continue-numbering="true">
        <text:list-item>
          <text:list>
            <text:list-item>
              <text:p text:style-name="P599">je povinen zajistit, aby se Kontaktní osoba uvedená v<text:span text:style-name="T600"><text:s/></text:span>databázi HZS kraje dostavila k převzetí Objektu nejpozději do 30 minut od okamžiku, kdy je této Kontaktní osobě oznámen výjezd jednotky PO na<text:span text:style-name="T60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0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03">svým<text:span text:style-name="T604"><text:s/></text:span>konáním<text:span text:style-name="T605"><text:s/></text:span>nebude<text:span text:style-name="T606"><text:s/></text:span>opakovaně<text:span text:style-name="T607"><text:s/></text:span>vyvolávat<text:span text:style-name="T608"><text:s/></text:span>plané<text:span text:style-name="T609"><text:s/></text:span>poplachy<text:span text:style-name="T610"><text:s/></text:span>či<text:span text:style-name="T611"><text:s/></text:span>poruchové<text:span text:style-name="T612"><text:s/></text:span>stavy<text:span text:style-name="T613"><text:s/></text:span>a<text:span text:style-name="T614"><text:s/></text:span>bude se<text:span text:style-name="T615"><text:s/></text:span>řídit<text:span text:style-name="T616"><text:s/></text:span>příslušnými<text:span text:style-name="T617"><text:s/></text:span>pokyny<text:span text:style-name="T618"><text:s/></text:span>pro<text:span text:style-name="T619"><text:s/></text:span>obsluhu<text:span text:style-name="T620"><text:s/></text:span>EPS.<text:span text:style-name="T621"><text:s/></text:span>Před<text:span text:style-name="T622"><text:s/></text:span>zahájením<text:span text:style-name="T623"><text:s/></text:span>činností<text:span text:style-name="T624"><text:s/></text:span>na<text:span text:style-name="T625"><text:s/></text:span>Objektu,<text:span text:style-name="T626"><text:s/></text:span>které mohou vyvolat stav “VŠEOBECNÝ POPLACH“ nebo „PORUCHA“ EPS, zajistí jeho odpojení dle čl. III. odst. 1 písm. h)<text:s/>Smlouvy;</text:p>
            </text:list-item>
            <text:list-item>
              <text:p text:style-name="P627">bude<text:span text:style-name="T628"><text:s/></text:span>řádně<text:span text:style-name="T629"><text:s/></text:span>a<text:span text:style-name="T630"><text:s/></text:span>včas<text:span text:style-name="T631"><text:s/></text:span>hradit<text:span text:style-name="T632"><text:s/></text:span>Cenu<text:span text:style-name="T633"><text:s/></text:span>Služby<text:span text:style-name="T634"><text:s/></text:span>dle<text:span text:style-name="T635"><text:s/></text:span>čl.<text:span text:style-name="T636"><text:s/></text:span>IV.<text:span text:style-name="T637"><text:s/></text:span><text:span text:style-name="T638">Smlouvy;</text:span></text:p>
            </text:list-item>
            <text:list-item>
              <text:p text:style-name="P639">při<text:span text:style-name="T640"><text:s/></text:span>každé<text:span text:style-name="T641"><text:s/></text:span>změně<text:span text:style-name="T642"><text:s/></text:span>aktualizuje<text:span text:style-name="T643"><text:s/></text:span>nastavení<text:span text:style-name="T644"><text:s/></text:span>EPS<text:span text:style-name="T645"><text:s/></text:span>a<text:span text:style-name="T646"><text:s/></text:span>odpovídá<text:span text:style-name="T647"><text:s/></text:span>za<text:span text:style-name="T648"><text:s/></text:span>změnou<text:span text:style-name="T649"><text:s/></text:span>vyvolané<text:span text:style-name="T650"><text:s/></text:span>úpravy v<text:span text:style-name="T651"><text:s/></text:span>přenosu<text:span text:style-name="T652"><text:s/></text:span>informací<text:span text:style-name="T653"><text:s/></text:span>prostřednictvím<text:span text:style-name="T654"><text:s/></text:span>ZDP<text:span text:style-name="T655"><text:s/></text:span>na<text:span text:style-name="T656"><text:s/></text:span>PCO<text:span text:style-name="T657"><text:s/></text:span>a<text:span text:style-name="T658"><text:s/></text:span>aktualizaci<text:span text:style-name="T659"><text:s/></text:span>dokumentace<text:span text:style-name="T660"><text:s/></text:span>zdolávání požáru,<text:span text:style-name="T661"><text:s/></text:span>je-li<text:span text:style-name="T662"><text:s/></text:span>povinnost<text:span text:style-name="T663"><text:s/></text:span>tuto dokumentaci<text:span text:style-name="T664"><text:s/></text:span>zpracovat<text:span text:style-name="T665"><text:s/></text:span>dle zákona<text:span text:style-name="T666"><text:s/></text:span>o požární<text:span text:style-name="T667"><text:s/></text:span>ochraně nebo dokument pro prvotní zásah jednotek PO v rozsahu operativní karty DZP a dokumentace<text:span text:style-name="T668"><text:s/></text:span>vypracované<text:span text:style-name="T669"><text:s/></text:span>podle<text:span text:style-name="T670"><text:s/></text:span>článku<text:span text:style-name="T671"><text:s/></text:span>4.6.5<text:span text:style-name="T672"><text:s/></text:span>písm.<text:span text:style-name="T673"><text:s/></text:span>e)<text:span text:style-name="T674"><text:s/></text:span>ČSN<text:span text:style-name="T675"><text:s/></text:span>73<text:span text:style-name="T676"><text:s/></text:span>0875.<text:span text:style-name="T677"><text:s/></text:span>O<text:span text:style-name="T678"><text:s/></text:span>všech<text:span text:style-name="T679"><text:s/></text:span>změnách v přenosu informací prostřednictvím ZDP na PCO bezodkladně informuje HZS kraje;</text:p>
            </text:list-item>
            <text:list-item>
              <text:p text:style-name="P680">plní podmínky<text:span text:style-name="T681"><text:s/></text:span>připojení<text:span text:style-name="T682"><text:s/></text:span>EPS<text:span text:style-name="T683"><text:s/></text:span>na<text:span text:style-name="T684"><text:s/></text:span>PCO<text:span text:style-name="T685"><text:s/></text:span>HZS<text:span text:style-name="T686"><text:s/></text:span>kraje<text:span text:style-name="T687"><text:s/></text:span>vydané<text:span text:style-name="T688"><text:s/></text:span>Pokynem<text:span text:style-name="T689"><text:s/></text:span>generálního<text:span text:style-name="T69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91">HZS<text:span text:style-name="T692"><text:s/></text:span><text:span text:style-name="T693">kraje:</text:span></text:p>
          <text:list text:continue-numbering="true">
            <text:list-item>
              <text:p text:style-name="P694">za účelem určení Kontaktní osoby zajišťující úkoly zástupce provozovatele EPS a aktualizace<text:span text:style-name="T695"><text:s/></text:span>kontaktních<text:span text:style-name="T696"><text:s/></text:span>údajů<text:span text:style-name="T697"><text:s/></text:span>těchto<text:span text:style-name="T698"><text:s/></text:span>osob<text:span text:style-name="T699"><text:s/></text:span>v databázi<text:span text:style-name="T700"><text:s/></text:span>kontaktních<text:span text:style-name="T701"><text:s/></text:span>údajů vedené u HZS kraje poskytne Provozovateli EPS přístupové údaje;</text:p>
            </text:list-item>
            <text:list-item>
              <text:p text:style-name="P702">po nabytí účinnosti Smlouvy připojí EPS na PCO HZS kraje v režimu „TRVALÝ<text:s/><text:span text:style-name="T703">PROVOZ“;</text:span></text:p>
            </text:list-item>
            <text:list-item>
              <text:p text:style-name="P704">při<text:span text:style-name="T705"><text:s/></text:span>přijetí<text:span text:style-name="T706"><text:s/></text:span>hlášení<text:span text:style-name="T707"><text:s/></text:span>„VŠEOBECNÝ<text:span text:style-name="T708"><text:s/></text:span>POPLACH“<text:span text:style-name="T709"><text:s/></text:span>zajistí<text:span text:style-name="T710"><text:s/></text:span>prostřednictvím<text:span text:style-name="T711"><text:s/></text:span>obsluhy<text:span text:style-name="T712"><text:s/></text:span>KOPIS<text:span text:style-name="T713"><text:s/></text:span>HZS kraje neprodlené vyslání sil a prostředků předurčených jednotek PO dle objektového poplachového plánu (dále jen „OPP“) a současně informuje Kontaktní osobu.</text:p>
            </text:list-item>
          </text:list>
        </text:list-item>
      </text:list>
      <text:p text:style-name="P714">Za informování se považuje odeslání SMS nebo hlasové zprávy prostřednictvím interaktivního<text:span text:style-name="T715"><text:s/></text:span>hlasového<text:span text:style-name="T716"><text:s/></text:span>systému<text:span text:style-name="T717"><text:s/></text:span>na<text:span text:style-name="T718"><text:s/></text:span>Kontaktní<text:span text:style-name="T719"><text:s/></text:span>osoby.<text:span text:style-name="T720"><text:s/></text:span>Potvrzení<text:span text:style-name="T721"><text:s/></text:span>o<text:span text:style-name="T722"><text:s/></text:span>doručení<text:span text:style-name="T723"><text:s/></text:span>SMS,<text:span text:style-name="T724"><text:s/></text:span>nebo hlasové zprávy prostřednictvím interaktivního hlasového systému je považováno za prokazatelné informování Kontaktní osoby. Provozovatel EPS je informován, pokud<text:s/>je informována alespoň jedna jeho Kontaktní osoba.</text:p>
      <text:p text:style-name="P725">Právo<text:span text:style-name="T726"><text:s/></text:span>provozovatele<text:span text:style-name="T727"><text:s/></text:span>EPS<text:span text:style-name="T728"><text:s/></text:span>odvolat<text:span text:style-name="T729"><text:s/></text:span>prostřednictvím<text:span text:style-name="T730"><text:s/></text:span>Kontaktní<text:span text:style-name="T731"><text:s/></text:span>osoby<text:span text:style-name="T732"><text:s/></text:span>výjezd<text:span text:style-name="T733"><text:s/></text:span>jednotek<text:span text:style-name="T734"><text:s/></text:span>PO (telefonicky<text:span text:style-name="T735"><text:s/></text:span>na<text:span text:style-name="T736"><text:s/></text:span>KOPIS<text:span text:style-name="T737"><text:s/></text:span>HZS<text:span text:style-name="T738"><text:s/></text:span>kraje,<text:span text:style-name="T739"><text:s/></text:span>na<text:span text:style-name="T740"><text:s/></text:span>kontaktním<text:span text:style-name="T741"><text:s/></text:span>tel.<text:span text:style-name="T742"><text:s/></text:span>čísle<text:span text:style-name="T743"><text:s/></text:span>dle<text:span text:style-name="T744"><text:s/></text:span>přílohy<text:span text:style-name="T745"><text:s/></text:span>č.<text:span text:style-name="T746"><text:s/></text:span>4<text:span text:style-name="T747"><text:s/></text:span>Smlouvy)<text:span text:style-name="T748"><text:s/></text:span>před</text:p>
      <text:p text:style-name="P749">jejich<text:span text:style-name="T754"><text:s/></text:span>výjezdem<text:span text:style-name="T755"><text:s/></text:span>–<text:span text:style-name="T756"><text:s/></text:span>po<text:span text:style-name="T757"><text:s/></text:span>ověření<text:span text:style-name="T758"><text:s/></text:span>planého<text:span text:style-name="T759"><text:s/></text:span>poplachu<text:span text:style-name="T760"><text:s/></text:span>v<text:span text:style-name="T761"><text:s/></text:span>objektu<text:span text:style-name="T762"><text:s/></text:span>provozovatele<text:span text:style-name="T763"><text:s/></text:span>EPS,<text:span text:style-name="T764"><text:s/></text:span>není<text:span text:style-name="T765"><text:s/></text:span>tímto ustanovením dotčeno;</text:p>
      <text:list text:style-name="LFO2" text:continue-numbering="true">
        <text:list-item>
          <text:list>
            <text:list-item>
              <text:p text:style-name="P766">si vyhrazuje právo, v případě, že v době přijetí hlášení „VŠEOBECNÝ POPLACH“ z ústředny<text:span text:style-name="T767"><text:s/></text:span>připojené<text:span text:style-name="T768"><text:s/></text:span>EPS<text:span text:style-name="T769"><text:s/></text:span>nebude<text:span text:style-name="T770"><text:s/></text:span>možno<text:span text:style-name="T771"><text:s/></text:span>vyslat na<text:span text:style-name="T772"><text:s/></text:span>místo<text:span text:style-name="T773"><text:s/></text:span>předurčené<text:span text:style-name="T774"><text:s/></text:span>jednotky<text:span text:style-name="T775"><text:s/></text:span>PO<text:span text:style-name="T776"><text:s/></text:span>(např. v<text:s/>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77">je oprávněn prostřednictvím zasahující jednotky PO<text:s/>vstoupit do všech prostor připojeného Objektu bez omezení, kromě prostor uvedených v příloze č. 2 Smlouvy;</text:p>
            </text:list-item>
            <text:list-item>
              <text:p text:style-name="P778">po každém vstupu jednotek PO do střeženého Objektu předá prostřednictvím velitele zásahu Objekt před jeho uzavřením Kontaktní osobě. Pokud se do 30 minut od vyrozumění nedostaví do Objektu Kontaktní osoba a zároveň nebyla v<text:span text:style-name="T779"><text:s/></text:span>Objektu způsobena škoda, má velitel zásahu právo Objekt za sebou uzamknout a bez dalšího ho opustit. Za případné škody zjištěné po odjezdu jednotek PO nenese odpovědnost HZS<text:s/>kraje. V<text:span text:style-name="T780"><text:s/></text:span>případě, že v objektu vznikla škoda a Kontaktní osoba se na místo nedostavila, HZS<text:span text:style-name="T781"><text:s/></text:span>kraje<text:span text:style-name="T782"><text:s/></text:span>předá Objekt Policii<text:span text:style-name="T783"><text:s/></text:span>České<text:span text:style-name="T784"><text:s/></text:span>republiky (případně<text:span text:style-name="T785"><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86">si vyhrazuje právo, že v<text:span text:style-name="T78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88"><text:s/></text:span>těchto případech odpovědnost za případnou škodu nese Provozovatel EPS, a to bez ohledu na to, zda ke škodě došlo při požárním zásahu či planém poplachu;</text:p>
            </text:list-item>
            <text:list-item>
              <text:p text:style-name="P789">při<text:span text:style-name="T790"><text:s/></text:span>přijetí<text:span text:style-name="T791"><text:s/></text:span>signálu<text:span text:style-name="T792"><text:s/></text:span>„PORUCHA“<text:span text:style-name="T793"><text:s/></text:span>nebo<text:span text:style-name="T794"><text:s/></text:span>„ZTRÁTA<text:span text:style-name="T795"><text:s/></text:span>KOMUNIKACE“<text:span text:style-name="T796"><text:s/></text:span>(výpadek<text:span text:style-name="T797"><text:s/></text:span>hlavní<text:span text:style-name="T798"><text:s/></text:span>i<text:span text:style-name="T799"><text:s/></text:span>záložní přenosové cesty) prostřednictvím KOPIS HZS kraje informuje Kontaktní osobu. Za informování se považuje odeslání SMS nebo hlasové zprávy prostřednictvím interaktivního<text:span text:style-name="T800"><text:s/></text:span>hlasového<text:span text:style-name="T801"><text:s/></text:span>systému<text:span text:style-name="T802"><text:s/></text:span>(např.<text:span text:style-name="T803"><text:s/></text:span>AMDS)<text:span text:style-name="T804"><text:s/></text:span>Kontaktní<text:span text:style-name="T805"><text:s/></text:span>osobě.<text:span text:style-name="T806"><text:s/></text:span>Potvrzení<text:span text:style-name="T807"><text:s/></text:span>o<text:span text:style-name="T808"><text:s/></text:span>doručení SMS nebo hlasové zprávy prostřednictvím interaktivního hlasového systému je považováno<text:span text:style-name="T809"><text:s/></text:span>za<text:span text:style-name="T810"><text:s/></text:span>prokazatelné<text:span text:style-name="T811"><text:s/></text:span>nahlášení<text:span text:style-name="T812"><text:s/></text:span>poruchy<text:span text:style-name="T813"><text:s/></text:span>provozovateli<text:span text:style-name="T814"><text:s/></text:span>EPS. Provozovatel<text:span text:style-name="T815"><text:s/></text:span>EPS je informován, pokud je informována alespoň jedna jeho Kontaktní osoba. Není-li tato Kontaktní osoba dosažitelná, provede KOPIS HZS<text:s/>kraje maximálně dva pokusy o informování všech Kontaktních osob;</text:p>
            </text:list-item>
            <text:list-item>
              <text:p text:style-name="P816">neodpovídá za funkčnost přenosové cesty, včetně ZDP a EPS ani za škody vzniklé jejich technickou poruchou nebo selháním; rozhraní odpovědnosti mezi HZS kraje a provozovatelem EPS je výstup z<text:span text:style-name="T817"><text:s/></text:span>přijímací části ZDP a vstup do vyhodnocovací části PCO HZS kraje;</text:p>
            </text:list-item>
            <text:list-item>
              <text:p text:style-name="P818">může<text:span text:style-name="T819"><text:s/></text:span>odpojit<text:span text:style-name="T820"><text:s/></text:span>provozovatele<text:span text:style-name="T821"><text:s/></text:span>EPS<text:span text:style-name="T822"><text:s/></text:span>od<text:span text:style-name="T823"><text:s/></text:span>PCO<text:span text:style-name="T824"><text:s/></text:span>HZS<text:span text:style-name="T825"><text:s/></text:span>kraje<text:span text:style-name="T826"><text:s/></text:span>zejména<text:span text:style-name="T827"><text:s/></text:span>v<text:span text:style-name="T828"><text:s/></text:span><text:span text:style-name="T829">případech:</text:span></text:p>
            </text:list-item>
          </text:list>
        </text:list-item>
      </text:list>
      <text:list text:style-name="LFO2" text:continue-numbering="true">
        <text:list-item>
          <text:list>
            <text:list-item>
              <text:list>
                <text:list-item>
                  <text:p text:style-name="P830">kdy přichází zvýšený počet signálů „VŠEOBECNÝ POPLACH“ (např. více než jeden<text:span text:style-name="T835"><text:s/></text:span>signál<text:span text:style-name="T836"><text:s/></text:span>z<text:span text:style-name="T837"><text:s/></text:span>Objektu<text:span text:style-name="T838"><text:s/></text:span>provozovatele<text:span text:style-name="T839"><text:s/></text:span>EPS<text:span text:style-name="T840"><text:s/></text:span>v<text:span text:style-name="T841"><text:s/></text:span>průběhu<text:span text:style-name="T842"><text:s/></text:span>jedné<text:span text:style-name="T843"><text:s/></text:span>hodiny),<text:span text:style-name="T844"><text:s/></text:span>u<text:span text:style-name="T845"><text:s/></text:span>kterých<text:span text:style-name="T846"><text:s/></text:span>je z<text:span text:style-name="T847"><text:s/></text:span>informací<text:span text:style-name="T848"><text:s/></text:span>poskytnutých<text:span text:style-name="T849"><text:s/></text:span>Kontaktní<text:span text:style-name="T850"><text:s/></text:span>osobou<text:span text:style-name="T851"><text:s/></text:span>zřejmé,<text:span text:style-name="T852"><text:s/></text:span>že<text:span text:style-name="T853"><text:s/></text:span>se<text:span text:style-name="T854"><text:s/></text:span>jedná<text:span text:style-name="T855"><text:s/></text:span>o<text:span text:style-name="T856"><text:s/></text:span>poruchu<text:span text:style-name="T857"><text:s/></text:span>nebo o plané poplachy (testování a úpravy EPS), nebo</text:p>
                </text:list-item>
                <text:list-item>
                  <text:p text:style-name="P858">kdy<text:span text:style-name="T859"><text:s/></text:span>přichází<text:span text:style-name="T860"><text:s/></text:span>zvýšený<text:span text:style-name="T861"><text:s/></text:span>počet<text:span text:style-name="T862"><text:s/></text:span>signálů<text:span text:style-name="T863"><text:s/></text:span>„PORUCHA“<text:span text:style-name="T864"><text:s/></text:span>(např.<text:span text:style-name="T865"><text:s/></text:span>více<text:span text:style-name="T866"><text:s/></text:span>než<text:span text:style-name="T867"><text:s/></text:span>jeden<text:span text:style-name="T868"><text:s/></text:span>signál z Objektu<text:s/>provozovatele EPS v průběhu jedné hodiny), nebo</text:p>
                </text:list-item>
                <text:list-item>
                  <text:p text:style-name="P869">kdy<text:span text:style-name="T870"><text:s/></text:span>dochází<text:span text:style-name="T871"><text:s/></text:span>ke<text:span text:style-name="T872"><text:s/></text:span>zvýšenému<text:span text:style-name="T873"><text:s/></text:span>počtu<text:span text:style-name="T874"><text:s/></text:span>signálů<text:span text:style-name="T875"><text:s/></text:span>„ZTRÁTA<text:span text:style-name="T876"><text:s/></text:span>KOMUNIKACE“<text:span text:style-name="T877"><text:s/></text:span>(např.<text:span text:style-name="T878"><text:s/></text:span>více než jedna ztráta komunikace v průběhu jedné hodiny).</text:p>
                </text:list-item>
              </text:list>
            </text:list-item>
          </text:list>
        </text:list-item>
      </text:list>
      <text:p text:style-name="P879">O<text:span text:style-name="T880"><text:s/></text:span>odpojení<text:span text:style-name="T881"><text:s/></text:span>provozovatele<text:span text:style-name="T882"><text:s/></text:span>EPS<text:span text:style-name="T883"><text:s/></text:span>z<text:span text:style-name="T884"><text:s/></text:span>PCO<text:span text:style-name="T885"><text:s/></text:span>HZS<text:span text:style-name="T886"><text:s/></text:span>kraje<text:span text:style-name="T887"><text:s/></text:span>nebo<text:span text:style-name="T888"><text:s/></text:span>o<text:span text:style-name="T889"><text:s/></text:span>závadě<text:span text:style-name="T890"><text:s/></text:span>PCO<text:span text:style-name="T891"><text:s/></text:span>HZS<text:span text:style-name="T892"><text:s/></text:span>kraje,<text:span text:style-name="T893"><text:s/></text:span>která<text:s/>neumožňuje přijímat signály EPS, informuje KOPIS HZS kraje Kontaktní osobu. Za informování se považuje odeslání SMS nebo hlasové zprávy prostřednictvím interaktivního hlasového systému (např. AMDS) na Kontaktní osoby. Potvrzení o doručení<text:span text:style-name="T894"><text:s/></text:span>SMS,<text:span text:style-name="T895"><text:s/></text:span>nebo<text:span text:style-name="T896"><text:s/></text:span>hlasové<text:span text:style-name="T897"><text:s/></text:span>zprávy<text:span text:style-name="T898"><text:s/></text:span>prostřednictvím<text:span text:style-name="T899"><text:s/></text:span>interaktivního<text:span text:style-name="T900"><text:s/></text:span>hlasového<text:span text:style-name="T901"><text:s/></text:span>systému je považováno za prokazatelné informování Kontaktní osoby. Není-li Kontaktní osoba dosažitelná,<text:span text:style-name="T902"><text:s/></text:span>provede<text:span text:style-name="T903"><text:s/></text:span>maximálně<text:span text:style-name="T904"><text:s/></text:span>dva<text:span text:style-name="T905"><text:s/></text:span>pokusy<text:span text:style-name="T906"><text:s/></text:span>o<text:span text:style-name="T907"><text:s/></text:span>informování<text:span text:style-name="T908"><text:s/></text:span>všech<text:span text:style-name="T909"><text:s/></text:span>kontaktních<text:span text:style-name="T910"><text:s/></text:span>osob<text:span text:style-name="T911"><text:s/></text:span>pro převzetí informace o<text:s/>odpojení. Informováním dle podmínek tohoto odstavce přechází odpovědnost za střežení Objektu na Provozovatele EPS. Provozovatel EPS je informován,<text:span text:style-name="T912"><text:s/></text:span>pokud<text:span text:style-name="T913"><text:s/></text:span>je<text:span text:style-name="T914"><text:s/></text:span>informována<text:span text:style-name="T915"><text:s/></text:span>alespoň<text:span text:style-name="T916"><text:s/></text:span>jedna<text:span text:style-name="T917"><text:s/></text:span>jeho<text:span text:style-name="T918"><text:s/></text:span>Kontaktní<text:span text:style-name="T919"><text:s/></text:span>osoba.<text:span text:style-name="T920"><text:s/></text:span>Znovupřipojení EPS dohodnou smluvní strany po odstranění příčin, které byly důvodem k<text:span text:style-name="T921"><text:s/></text:span>odpojení<text:s/><text:span text:style-name="T922">EPS;</text:span></text:p>
      <text:list text:style-name="LFO2" text:continue-numbering="true">
        <text:list-item>
          <text:list>
            <text:list-item>
              <text:p text:style-name="P923">je<text:span text:style-name="T924"><text:s/></text:span>oprávněn<text:span text:style-name="T925"><text:s/></text:span>z<text:span text:style-name="T926"><text:s/></text:span>důvodu<text:span text:style-name="T927"><text:s/></text:span>údržby<text:span text:style-name="T928"><text:s/></text:span>systému<text:span text:style-name="T929"><text:s/></text:span>provádět<text:span text:style-name="T930"><text:s/></text:span>odstávky<text:span text:style-name="T931"><text:s/></text:span>PCO. O<text:span text:style-name="T932"><text:s/></text:span>odstávce PCO<text:span text:style-name="T93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34">Smluvní<text:span text:style-name="T935"><text:s/></text:span><text:span text:style-name="T936">strany:</text:span></text:p>
          <text:list text:continue-numbering="true">
            <text:list-item>
              <text:p text:style-name="P937">se zavazují poskytnout si vzájemně součinnost za účelem řádného a včasného plnění Smlouvy<text:span text:style-name="T938"><text:s/></text:span>a<text:span text:style-name="T939"><text:s/></text:span>informovat<text:span text:style-name="T940"><text:s/></text:span>se<text:span text:style-name="T941"><text:s/></text:span>o<text:span text:style-name="T942"><text:s/></text:span>všech<text:span text:style-name="T943"><text:s/></text:span>rozhodných<text:span text:style-name="T944"><text:s/></text:span>skutečnostech,<text:span text:style-name="T945"><text:s/></text:span>zejména<text:span text:style-name="T946"><text:s/></text:span>těch,<text:span text:style-name="T947"><text:s/></text:span>které<text:span text:style-name="T948"><text:s/></text:span>brání řádnému plnění Smlouvy;</text:p>
            </text:list-item>
            <text:list-item>
              <text:p text:style-name="P949">se<text:span text:style-name="T950"><text:s/></text:span>zavazují<text:span text:style-name="T951"><text:s/></text:span>zachovávat<text:span text:style-name="T952"><text:s/></text:span>ve<text:span text:style-name="T953"><text:s/></text:span>vztahu<text:span text:style-name="T954"><text:s/></text:span>ke<text:span text:style-name="T955"><text:s/></text:span>třetím<text:span text:style-name="T956"><text:s/></text:span>osobám<text:span text:style-name="T957"><text:s/></text:span>mlčenlivost<text:span text:style-name="T958"><text:s/></text:span>o informacích,<text:span text:style-name="T959"><text:s/></text:span>které<text:span text:style-name="T960"><text:s/></text:span>při plnění Smlouvy získají od druhé smluvní strany, či třetí osoby v souvislosti s plněním této<text:span text:style-name="T961"><text:s/></text:span>Smlouvy,<text:span text:style-name="T962"><text:s/></text:span>přičemž<text:span text:style-name="T963"><text:s/></text:span>veškeré<text:span text:style-name="T964"><text:s/></text:span>takové<text:span text:style-name="T965"><text:s/></text:span>informace<text:span text:style-name="T966"><text:s/></text:span>jsou<text:span text:style-name="T967"><text:s/></text:span>považovány<text:span text:style-name="T968"><text:s/></text:span>za<text:span text:style-name="T969"><text:s/></text:span>důvěrné,<text:span text:style-name="T970"><text:s/></text:span>nejedná- li se o informace, které<text:span text:style-name="T971"><text:s/></text:span>jsou veřejně přístupné<text:span text:style-name="T972"><text:s/></text:span>nebo obecně známé. Provozovatel<text:span text:style-name="T973"><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74">určují pro<text:s/>vzájemný styk kontaktní osoby a oprávněné osoby uvedené v<text:span text:style-name="T975"><text:s/></text:span>čl. III. odst. 1 písm.<text:span text:style-name="T976"><text:s/></text:span>j)<text:span text:style-name="T977"><text:s/></text:span>Smlouvy<text:span text:style-name="T978"><text:s/></text:span>a<text:span text:style-name="T979"><text:s/></text:span>přílohách<text:span text:style-name="T980"><text:s/></text:span>č.<text:span text:style-name="T981"><text:s/></text:span>3<text:span text:style-name="T982"><text:s/></text:span>a<text:span text:style-name="T983"><text:s/></text:span>č.<text:span text:style-name="T984"><text:s/></text:span>4<text:span text:style-name="T985"><text:s/></text:span>Smlouvy.<text:span text:style-name="T986"><text:s/></text:span>Není-li<text:span text:style-name="T987"><text:s/></text:span>touto<text:span text:style-name="T988"><text:s/></text:span>smlouvou<text:span text:style-name="T989"><text:s/></text:span>sjednáno<text:span text:style-name="T990"><text:s/></text:span>jinak, smluvní strany jsou oprávněny měnit oprávněné osoby a jejich spojení za současné<text:s/>povinnosti<text:span text:style-name="T991"><text:s/></text:span>oznámení<text:span text:style-name="T992"><text:s/></text:span>této<text:span text:style-name="T993"><text:s/></text:span>změny<text:span text:style-name="T994"><text:s/></text:span>druhé<text:span text:style-name="T995"><text:s/></text:span>smluvní<text:span text:style-name="T996"><text:s/></text:span>straně<text:span text:style-name="T997"><text:s/></text:span>prostřednictvím<text:span text:style-name="T998"><text:s/></text:span>datové<text:span text:style-name="T999"><text:s/></text:span>schránky.</text:p>
            </text:list-item>
          </text:list>
        </text:list-item>
      </text:list>
      <text:p text:style-name="P1000">Nemá-li Provozovatel EPS zřízenou datovou schránku, pak formou doporučeného dopisu zaslaného prostřednictvím provozovatele poštovních služeb a současně e- mailem na e-mailovou adresu druhé smluvní strany.</text:p>
      <text:list text:style-name="LFO2" text:continue-numbering="true">
        <text:list-item>
          <text:p text:style-name="P1005">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06"><text:s/></text:span>osobních<text:span text:style-name="T1007"><text:s/></text:span>údajů,<text:span text:style-name="T1008"><text:s/></text:span>zejm.<text:span text:style-name="T1009"><text:s/></text:span>v<text:span text:style-name="T1010"><text:s/></text:span>souladu<text:span text:style-name="T1011"><text:s/></text:span>s<text:span text:style-name="T1012"><text:s/></text:span>nařízením<text:span text:style-name="T1013"><text:s/></text:span>Evropského<text:span text:style-name="T1014"><text:s/></text:span>parlamentu<text:span text:style-name="T1015"><text:s/></text:span>a<text:span text:style-name="T1016"><text:s/></text:span>Rady<text:span text:style-name="T1017"><text:s/></text:span>(EU) 2016/679 ze dne 27. dubna 2016 o ochraně fyzických osob v souvislosti se zpracováním osobních údajů a o volném pohybu těchto údajů a o zrušení směrnice 95/46/ES (obecné nařízení o ochraně osobních údajů) a<text:span text:style-name="T1018"><text:s/></text:span>zákonem č. 110/2019 Sb., o zpracování osobních<text:s/><text:span text:style-name="T1019">údajů.</text:span></text:p>
        </text:list-item>
      </text:list>
      <text:p text:style-name="Základnítext"/>
      <text:p text:style-name="P1020"/>
      <text:h text:style-name="P1021" text:outline-level="4">Článek<text:span text:style-name="T1022"><text:s/></text:span><text:span text:style-name="T1023">IV.</text:span></text:h>
      <text:p text:style-name="P1024"><text:span text:style-name="T1025">Cena</text:span><text:span text:style-name="T1026"><text:s/></text:span><text:span text:style-name="T1027">a</text:span><text:span text:style-name="T1028"><text:s/></text:span><text:span text:style-name="T1029">platební</text:span><text:span text:style-name="T1030"><text:s/></text:span><text:span text:style-name="T1031">podmínky</text:span></text:p>
      <text:p text:style-name="P1032"/>
      <text:list text:style-name="LFO3" text:continue-numbering="true">
        <text:list-item>
          <text:p text:style-name="P1033">Cena Služby připojení EPS na PCO je stanovena jednotným ceníkem vydaným MV –<text:s/>generálním<text:span text:style-name="T1034"><text:s/></text:span>ředitelstvím<text:span text:style-name="T1035"><text:s/></text:span>HZS<text:span text:style-name="T1036"><text:s/></text:span>ČR<text:span text:style-name="T1037"><text:s/></text:span>platným<text:span text:style-name="T1038"><text:s/></text:span>v<text:span text:style-name="T1039"><text:s/></text:span>době<text:span text:style-name="T1040"><text:s/></text:span>poskytování<text:span text:style-name="T1041"><text:s/></text:span>Služby<text:span text:style-name="T1042"><text:s/></text:span>připojení<text:span text:style-name="T1043"><text:s/></text:span>EPS<text:span text:style-name="T1044"><text:s/></text:span>na<text:span text:style-name="T1045"><text:s/></text:span>PCO. V<text:span text:style-name="T1046"><text:s/></text:span>případě<text:span text:style-name="T1047"><text:s/></text:span>změny<text:span text:style-name="T1048"><text:s/></text:span>ceníku<text:span text:style-name="T1049"><text:s/></text:span>HZS<text:span text:style-name="T1050"><text:s/></text:span>kraje<text:span text:style-name="T1051"><text:s/></text:span>písemně<text:span text:style-name="T1052"><text:s/></text:span>oznámí<text:span text:style-name="T1053"><text:s/></text:span>do<text:span text:style-name="T1054"><text:s/></text:span>datové<text:span text:style-name="T1055"><text:s/></text:span>schránky<text:span text:style-name="T1056"><text:s/></text:span>Provozovateli<text:span text:style-name="T1057"><text:s/></text:span>EPS změnu<text:span text:style-name="T1058"><text:s/></text:span>výše<text:span text:style-name="T1059"><text:s/></text:span>Ceny<text:span text:style-name="T1060"><text:s/></text:span>Služby<text:span text:style-name="T1061"><text:s/></text:span>sjednané<text:span text:style-name="T1062"><text:s/></text:span>ve<text:span text:style-name="T1063"><text:s/></text:span>Smlouvě<text:span text:style-name="T1064"><text:s/></text:span>a<text:span text:style-name="T1065"><text:s/></text:span>datum<text:span text:style-name="T1066"><text:s/></text:span>účinnosti<text:span text:style-name="T1067"><text:s/></text:span>této<text:span text:style-name="T1068"><text:s/></text:span>změny,<text:span text:style-name="T1069"><text:s/></text:span>a<text:span text:style-name="T1070"><text:s/></text:span>to<text:span text:style-name="T1071"><text:s/></text:span>nejpozději 30 dnů před účinností této změny.<text:span text:style-name="T1072"><text:s/></text:span>Nemá-li Provozovatel EPS zřízenou datovou schránku, pak formou doporučeného dopisu zaslaného prostřednictvím provozovatele poštovních služeb. Nepodá-li Provozovatel EPS po oznámení změny cen, nejpozději však do<text:s/>data její avizované<text:span text:style-name="T1073"><text:s/></text:span>účinnosti,<text:span text:style-name="T1074"><text:s/></text:span>výpověď<text:span text:style-name="T1075"><text:s/></text:span>Smlouvy,<text:span text:style-name="T1076"><text:s/></text:span>projevuje<text:span text:style-name="T1077"><text:s/></text:span>tím<text:span text:style-name="T1078"><text:s/></text:span>konkludentně<text:span text:style-name="T1079"><text:s/></text:span>svou<text:span text:style-name="T1080"><text:s/></text:span>vůli<text:span text:style-name="T1081"><text:s/></text:span>být<text:span text:style-name="T1082"><text:s/></text:span>změnou<text:span text:style-name="T1083"><text:s/></text:span>cen vázán (tj. o<text:span text:style-name="T1084"><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85">Cena<text:span text:style-name="T1086"><text:s/></text:span>za<text:span text:style-name="T1087"><text:s/></text:span>jednotlivé<text:span text:style-name="T1088"><text:s/></text:span>Služby<text:span text:style-name="T1089"><text:s/></text:span>je<text:span text:style-name="T1090"><text:s/></text:span>v<text:span text:style-name="T1091"><text:s/></text:span>den<text:span text:style-name="T1092"><text:s/></text:span>uzavření<text:span text:style-name="T1093"><text:s/></text:span>Smlouvy<text:span text:style-name="T1094"><text:s/></text:span>stanovena<text:span text:style-name="T1095"><text:s/></text:span><text:span text:style-name="T1096">následovně:</text:span></text:p>
          <text:list text:continue-numbering="true">
            <text:list-item>
              <text:p text:style-name="P1097"><text:span text:style-name="T1098">3 219 Kč<text:s/></text:span>za měsíc za trvalé střežení EPS napojeného Objektu. Provozovatel EPS je povinen uhradit cenu této Služby na základě této Smlouvy bezhotovostní platbou v českých<text:span text:style-name="T1099"><text:s/></text:span>korunách<text:span text:style-name="T1100"><text:s/></text:span>bankovním<text:span text:style-name="T1101"><text:s/></text:span>převodem<text:span text:style-name="T1102"><text:s/></text:span>na<text:span text:style-name="T1103"><text:s/></text:span>účet<text:span text:style-name="T1104"><text:s/></text:span>HZS<text:span text:style-name="T1105"><text:s/></text:span>kraje<text:span text:style-name="T1106"><text:s/></text:span>uvedený<text:span text:style-name="T1107"><text:s/></text:span>v<text:span text:style-name="T1108"><text:s/></text:span>záhlaví<text:span text:style-name="T110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10"><text:span text:style-name="T1111">jednorázová pl</text:span><text:span text:style-name="T1112">atba 24 653 Kč<text:s/></text:span>za připojení EPS z Objektu Provozovatele EPS na zařízení PCO. Provozovatel EPS je povinen uhradit cenu za tuto Službu na základě faktury<text:span text:style-name="T1113"><text:s/></text:span>(daňového<text:span text:style-name="T1114"><text:s/></text:span>dokladu),<text:span text:style-name="T1115"><text:s/></text:span>vystavené<text:span text:style-name="T1116"><text:s/></text:span>a<text:span text:style-name="T1117"><text:s/></text:span>odeslané<text:span text:style-name="T1118"><text:s/></text:span>HZS<text:span text:style-name="T1119"><text:s/></text:span>kraje<text:span text:style-name="T1120"><text:s/></text:span>Na<text:span text:style-name="T1121"><text:s/></text:span>faktuře<text:span text:style-name="T1122"><text:s/></text:span>bude<text:span text:style-name="T1123"><text:s/></text:span>uvedeno označení Objektu/evidenční číslo Smlouvy HZS kraje. Splatnost faktury je 21 dní ode dne doručení.</text:p>
            </text:list-item>
          </text:list>
        </text:list-item>
      </text:list>
      <text:p text:style-name="P1124">Jednorázová<text:span text:style-name="T1125"><text:s/></text:span>úhrada<text:span text:style-name="T1126"><text:s/></text:span>za<text:span text:style-name="T1127"><text:s/></text:span>připojení<text:span text:style-name="T1128"><text:s/></text:span>EPS<text:span text:style-name="T1129"><text:s/></text:span>na<text:span text:style-name="T1130"><text:s/></text:span>PCO<text:span text:style-name="T1131"><text:s/></text:span>HZS<text:span text:style-name="T1132"><text:s/></text:span>kraje<text:span text:style-name="T1133"><text:s/></text:span>se<text:span text:style-name="T1134"><text:s/></text:span>hradí<text:span text:style-name="T1135"><text:s/>při:</text:span></text:p>
      <text:list text:style-name="LFO3" text:continue-numbering="true">
        <text:list-item>
          <text:list>
            <text:list-item>
              <text:list>
                <text:list-item>
                  <text:p text:style-name="P1136">prvním připojení EPS (EPS ještě nikdy nebyla připojena na PCO HZS<text:s/><text:span text:style-name="T1137">kraje),</text:span></text:p>
                </text:list-item>
              </text:list>
            </text:list-item>
          </text:list>
        </text:list-item>
      </text:list>
      <text:list text:style-name="LFO3" text:continue-numbering="true">
        <text:list-item>
          <text:list>
            <text:list-item>
              <text:list>
                <text:list-item>
                  <text:p text:style-name="P1138">opakovaném<text:span text:style-name="T1143"><text:s/></text:span>připojení<text:span text:style-name="T1144"><text:s/></text:span>EPS<text:span text:style-name="T1145"><text:s/></text:span>bez<text:span text:style-name="T1146"><text:s/></text:span>navazujícího<text:span text:style-name="T1147"><text:s/></text:span>smluvního<text:span text:style-name="T1148"><text:s/></text:span>vztahu<text:span text:style-name="T1149"><text:s/></text:span>(střežení bylo přerušeno),</text:p>
                </text:list-item>
                <text:list-item>
                  <text:p text:style-name="P1150">významné změně stavby (změna způsobu užívání) nebo rozšíření připojení o další objekty (např. rozšíření připojení o další objekty prostřednictvím podružné ústředny EPS),</text:p>
                </text:list-item>
                <text:list-item>
                  <text:p text:style-name="P1151">změně<text:span text:style-name="T1152"><text:s/></text:span>použité<text:span text:style-name="T1153"><text:s/></text:span>technologie<text:span text:style-name="T1154"><text:s/></text:span>přenosové<text:span text:style-name="T1155"><text:s/></text:span>hlavní<text:span text:style-name="T1156"><text:s/></text:span>nebo<text:span text:style-name="T1157"><text:s/></text:span>záložní<text:span text:style-name="T1158"><text:s/></text:span>cesty<text:span text:style-name="T1159"><text:s/></text:span>(neplatí při změně provozovatele přenosové cesty bez změny použité technologie hlavní a záložní přenosové cesty);</text:p>
                </text:list-item>
              </text:list>
            </text:list-item>
            <text:list-item>
              <text:p text:style-name="P1160"><text:span text:style-name="T1161">platba<text:s/></text:span>2 955 Kč za každý uskutečněný planý výjezd jednotky PO, uskutečněný na základně planého<text:s/>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62"/>
      <text:p text:style-name="P1163">Za<text:span text:style-name="T1164"><text:s/></text:span>planý<text:span text:style-name="T1165"><text:s/></text:span>výjezd<text:span text:style-name="T1166"><text:s/></text:span>uskutečněný<text:span text:style-name="T1167"><text:s/></text:span>na<text:span text:style-name="T1168"><text:s/></text:span>základě<text:span text:style-name="T1169"><text:s/></text:span>planého<text:span text:style-name="T1170"><text:s/></text:span>poplachu<text:span text:style-name="T1171"><text:s/></text:span>se<text:span text:style-name="T1172"><text:s/></text:span>považují<text:span text:style-name="T1173"><text:s/></text:span>mimo<text:span text:style-name="T1174"><text:s/></text:span>jiné<text:span text:style-name="T1175"><text:s/></text:span>i<text:span text:style-name="T1176"><text:s/></text:span>stavy způsobené nevhodnou instalací hlásičů v jednotlivých prostorech nebo prováděním činností, v<text:span text:style-name="T1177"><text:s/></text:span>jejichž důsledku došlo k signalizaci požáru v<text:s/>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78"/>
      <text:list text:style-name="LFO3" text:continue-numbering="true">
        <text:list-item>
          <text:p text:style-name="P1179">Poplatky budou hrazeny 1x ročně nejpozději do 1. března následujícího roku za rok předcházející<text:span text:style-name="T1180"><text:s/></text:span>podle<text:span text:style-name="T1181"><text:s/></text:span>bodu<text:span text:style-name="T1182"><text:s/></text:span>a)<text:span text:style-name="T1183"><text:s/></text:span>článku<text:span text:style-name="T1184"><text:s/></text:span>IV.<text:span text:style-name="T1185"><text:s/></text:span>této<text:span text:style-name="T1186"><text:s/></text:span>smlouvy<text:span text:style-name="T1187"><text:s/></text:span>a<text:span text:style-name="T1188"><text:s/></text:span>podle<text:span text:style-name="T1189"><text:s/></text:span>počtu<text:span text:style-name="T1190"><text:s/></text:span>planých<text:span text:style-name="T1191"><text:s/></text:span>poplachů<text:span text:style-name="T1192"><text:s/></text:span>podle bodu c) článku IV. této smlouvy. Celková částka<text:span text:style-name="T1193"><text:s/></text:span>za<text:s/>dané období bude poukázána na účet provozovatele PCO, který je uveden v označení smluvních stran na straně provozovatele<text:s/><text:span text:style-name="T1194">PCO.</text:span></text:p>
        </text:list-item>
        <text:list-item>
          <text:p text:style-name="P1195">Faktury budou Provozovateli EPS zasílány prostřednictvím datové schránky a není-li zřízena, prostřednictvím provozovatele poštovních služeb nebo e-mailem.</text:p>
        </text:list-item>
        <text:list-item>
          <text:p text:style-name="P1196">Pokud<text:span text:style-name="T1197"><text:s/></text:span>Provozovatel<text:span text:style-name="T1198"><text:s/></text:span>EPS<text:span text:style-name="T1199"><text:s/></text:span>provozuje<text:span text:style-name="T1200"><text:s/></text:span>EPS<text:span text:style-name="T1201"><text:s/></text:span>v<text:span text:style-name="T1202"><text:s/></text:span>objektech<text:span text:style-name="T1203"><text:s/></text:span>a<text:span text:style-name="T1204"><text:s/></text:span>zařízeních<text:span text:style-name="T1205"><text:s/></text:span>uvedených<text:span text:style-name="T1206"><text:s/></text:span>v<text:span text:style-name="T1207"><text:s/></text:span>§<text:span text:style-name="T1208"><text:s/></text:span>8<text:span text:style-name="T1209"><text:s/></text:span>odst.<text:span text:style-name="T1210"><text:s/></text:span>1 a<text:span text:style-name="T1211"><text:s/></text:span>§<text:span text:style-name="T1212"><text:s/></text:span>9<text:span text:style-name="T1213"><text:s/></text:span>odst.<text:span text:style-name="T1214"><text:s/></text:span>1<text:span text:style-name="T1215"><text:s/></text:span>a<text:span text:style-name="T1216"><text:s/></text:span>3<text:span text:style-name="T1217"><text:s/></text:span>zákona<text:span text:style-name="T1218"><text:s/></text:span>o<text:span text:style-name="T1219"><text:s/></text:span>požární<text:span text:style-name="T1220"><text:s/></text:span>ochraně,<text:span text:style-name="T1221"><text:s/></text:span>HZS<text:span text:style-name="T1222"><text:s/></text:span>kraje<text:span text:style-name="T1223"><text:s/></text:span>nevyžaduje<text:span text:style-name="T1224"><text:s/></text:span>měsíční<text:span text:style-name="T1225"><text:s/></text:span>cenu<text:span text:style-name="T1226"><text:s/></text:span>za<text:span text:style-name="T1227"><text:s/></text:span>připojení dle odst. 2 písm. a) tohoto článku a jednorázovou platbu za připojení dle odst. 2 písm. b) tohoto článku. Platba za planý výjezd zůstává zachována.</text:p>
        </text:list-item>
      </text:list>
      <text:p text:style-name="P1228"/>
      <text:h text:style-name="P1229" text:outline-level="4">Článek<text:span text:style-name="T1230"><text:s/></text:span><text:span text:style-name="T1231">V.</text:span></text:h>
      <text:p text:style-name="P1232"><text:span text:style-name="T1233">Sankční</text:span><text:span text:style-name="T1234"><text:s/></text:span><text:span text:style-name="T1235">ustanovení</text:span><text:span text:style-name="T1236"><text:s/></text:span><text:span text:style-name="T1237">a</text:span><text:span text:style-name="T1238"><text:s/></text:span><text:span text:style-name="T1239">náhrada</text:span><text:span text:style-name="T1240"><text:s/>újmy</text:span></text:p>
      <text:p text:style-name="P1241"/>
      <text:list text:style-name="LFO4" text:continue-numbering="true">
        <text:list-item>
          <text:p text:style-name="P1242">Provozovatel<text:span text:style-name="T1243"><text:s/></text:span>EPS<text:span text:style-name="T1244"><text:s/></text:span>je<text:span text:style-name="T1245"><text:s/></text:span>povinen<text:span text:style-name="T1246"><text:s/></text:span>uhradit<text:span text:style-name="T1247"><text:s/></text:span>HZS<text:span text:style-name="T1248"><text:s/></text:span>kraje<text:span text:style-name="T1249"><text:s/></text:span>smluvní<text:span text:style-name="T1250"><text:s/></text:span>pokutu<text:span text:style-name="T1251"><text:s/></text:span>ve<text:span text:style-name="T1252"><text:s/></text:span>výši<text:span text:style-name="T1253"><text:s/></text:span>5.000<text:span text:style-name="T1254"><text:s/></text:span>Kč<text:span text:style-name="T1255"><text:s/></text:span>pro<text:span text:style-name="T1256"><text:s/></text:span>každý případ porušení<text:s/>povinností stanovených v čl. III. odst. 1 písm. c), e), j) a l) Smlouvy.</text:p>
        </text:list-item>
        <text:list-item>
          <text:p text:style-name="P1257">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58">V případě prodlení s úhradou je uživatel povinen zaplatit úrok z prodlení v souladu s nařízením<text:span text:style-name="T1259"><text:s/></text:span>vlády<text:span text:style-name="T1260"><text:s/></text:span>č.<text:span text:style-name="T1261"><text:s/></text:span>351/2013<text:span text:style-name="T1262"><text:s/></text:span>Sb.,<text:span text:style-name="T1263"><text:s/></text:span>kterým<text:span text:style-name="T1264"><text:s/></text:span>se<text:span text:style-name="T1265"><text:s/></text:span>určuje<text:span text:style-name="T1266"><text:s/></text:span>výše<text:span text:style-name="T1267"><text:s/></text:span>úroků<text:span text:style-name="T1268"><text:s/></text:span>z<text:span text:style-name="T1269"><text:s/></text:span>prodlení<text:span text:style-name="T1270"><text:s/></text:span>a<text:span text:style-name="T1271"><text:s/></text:span>nákladů</text:p>
        </text:list-item>
      </text:list>
      <text:p text:style-name="P1272">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77"><text:s/></text:span>fondů<text:span text:style-name="T1278"><text:s/></text:span>a<text:span text:style-name="T1279"><text:s/></text:span>evidence<text:span text:style-name="T1280"><text:s/></text:span>údajů<text:span text:style-name="T1281"><text:s/></text:span>o<text:span text:style-name="T1282"><text:s/></text:span>skutečných<text:span text:style-name="T1283"><text:s/></text:span>majitelích,<text:span text:style-name="T1284"><text:s/></text:span>ve<text:span text:style-name="T1285"><text:s/></text:span>znění<text:span text:style-name="T1286"><text:s/></text:span>pozdějších<text:span text:style-name="T1287"><text:s/></text:span>předpisů.</text:p>
      <text:list text:style-name="LFO4" text:continue-numbering="true">
        <text:list-item>
          <text:p text:style-name="P1288">V<text:span text:style-name="T1289"><text:s/></text:span>případě<text:span text:style-name="T1290"><text:s/></text:span>nastání<text:span text:style-name="T1291"><text:s/></text:span>vyšší<text:span text:style-name="T1292"><text:s/></text:span>moci<text:span text:style-name="T1293"><text:s/></text:span>nemá<text:span text:style-name="T1294"><text:s/></text:span>žádná<text:span text:style-name="T1295"><text:s/></text:span>ze<text:span text:style-name="T1296"><text:s/></text:span>smluvních<text:span text:style-name="T1297"><text:s/></text:span>stran<text:span text:style-name="T1298"><text:s/></text:span>nárok<text:span text:style-name="T1299"><text:s/></text:span>na<text:span text:style-name="T1300"><text:s/></text:span>náhradu<text:span text:style-name="T1301"><text:s/></text:span><text:span text:style-name="T1302">újmy.</text:span></text:p>
        </text:list-item>
      </text:list>
      <text:p text:style-name="Základnítext"/>
      <text:p text:style-name="Základnítext"/>
      <text:p text:style-name="P1303"/>
      <text:h text:style-name="P1304" text:outline-level="4">Článek<text:span text:style-name="T1305"><text:s/></text:span><text:span text:style-name="T1306">VI.</text:span></text:h>
      <text:p text:style-name="P1307"><text:span text:style-name="T1308">Platnost</text:span><text:span text:style-name="T1309"><text:s/></text:span><text:span text:style-name="T1310">a</text:span><text:span text:style-name="T1311"><text:s/></text:span><text:span text:style-name="T1312">účinnost</text:span><text:span text:style-name="T1313"><text:s/></text:span><text:span text:style-name="T1314">Smlouvy</text:span></text:p>
      <text:p text:style-name="P1315"/>
      <text:list text:style-name="LFO5" text:continue-numbering="true">
        <text:list-item>
          <text:p text:style-name="P1316">Smlouva<text:span text:style-name="T1317"><text:s/></text:span>se<text:span text:style-name="T1318"><text:s/></text:span>uzavírá<text:span text:style-name="T1319"><text:s/></text:span>na<text:span text:style-name="T1320"><text:s/></text:span>dobu<text:span text:style-name="T1321"><text:s/>neurčitou.</text:span></text:p>
        </text:list-item>
        <text:list-item>
          <text:p text:style-name="P1322">Smlouva<text:s/>nabývá platnosti dnem jejího uzavření a účinnosti prvním pracovním dnem následujícím po podpisu akceptačního protokolu, který potvrzuje, že připojená EPS je bez závad,<text:span text:style-name="T1323"><text:s/></text:span>nejdříve<text:span text:style-name="T1324"><text:s/></text:span>však<text:span text:style-name="T1325"><text:s/></text:span>prvním<text:span text:style-name="T1326"><text:s/></text:span>pracovním<text:span text:style-name="T1327"><text:s/></text:span>dnem<text:span text:style-name="T1328"><text:s/></text:span>následujícím<text:span text:style-name="T1329"><text:s/></text:span>po<text:span text:style-name="T1330"><text:s/></text:span>uveřejnění<text:span text:style-name="T1331"><text:s/></text:span>Smlouvy v registru smluv<text:s/>podle<text:span text:style-name="T1332"><text:s/></text:span>zákona č. 340/2015 Sb., o zvláštních podmínkách účinnosti některých smluv, uveřejňování těchto smluv a o registru smluv (zákon o registru smluv),<text:span text:style-name="T1333"><text:s/></text:span>ve<text:span text:style-name="T1334"><text:s/></text:span>znění<text:span text:style-name="T1335"><text:s/></text:span>pozdějších<text:span text:style-name="T1336"><text:s/></text:span>předpisů.<text:span text:style-name="T1337"><text:s/></text:span>Uveřejnění<text:span text:style-name="T1338"><text:s/></text:span>této<text:span text:style-name="T1339"><text:s/></text:span>Smlouvy<text:span text:style-name="T1340"><text:s/></text:span>zajistí<text:span text:style-name="T1341"><text:s/></text:span>HZS<text:span text:style-name="T1342"><text:s/></text:span>kraje,<text:span text:style-name="T1343"><text:s/></text:span>přičemž<text:span text:style-name="T1344"><text:s/></text:span>je k<text:span text:style-name="T1345"><text:s/></text:span>tomuto oprávněn i<text:s/>v<text:span text:style-name="T1346"><text:s/></text:span>případě, že Smlouva povinnému uveřejnění dle zákona o registru smluv nepodléhá. Smluvní strany souhlasí s<text:span text:style-name="T1347"><text:s/></text:span>tím, že Smlouva bude uveřejněna v<text:span text:style-name="T1348"><text:s/></text:span>plném rozsahu s výjimkou údajů, které se v souladu se zákonem o registru smluv neuveřejňují.</text:p>
        </text:list-item>
        <text:list-item>
          <text:p text:style-name="P1349">Smluvní<text:span text:style-name="T1350"><text:s/></text:span>strany<text:span text:style-name="T1351"><text:s/></text:span>uzavírají<text:span text:style-name="T1352"><text:s/></text:span>tuto<text:span text:style-name="T1353"><text:s/></text:span>Smlouvu<text:span text:style-name="T1354"><text:s/></text:span>v<text:span text:style-name="T1355"><text:s/></text:span>souladu<text:span text:style-name="T1356"><text:s/></text:span>se<text:span text:style-name="T1357"><text:s/></text:span>zákonem<text:span text:style-name="T1358"><text:s/></text:span>č.<text:span text:style-name="T1359"><text:s/></text:span>110/2019<text:span text:style-name="T1360"><text:s/></text:span>Sb.,<text:span text:style-name="T1361"><text:s/></text:span>o<text:span text:style-name="T1362"><text:s/></text:span>zpracování osobních údajů, a podle Nařízení Evropského parlamentu a Rady (EU) 2016/679 ze dne</text:p>
        </text:list-item>
      </text:list>
      <text:p text:style-name="P1363">27.<text:span text:style-name="T1364"><text:s/></text:span>dubna<text:span text:style-name="T1365"><text:s/></text:span>2016<text:span text:style-name="T1366"><text:s/></text:span>o<text:span text:style-name="T1367"><text:s/></text:span>ochraně<text:span text:style-name="T1368"><text:s/></text:span>fyzických<text:span text:style-name="T1369"><text:s/></text:span>osob<text:span text:style-name="T1370"><text:s/></text:span>v<text:span text:style-name="T1371"><text:s/></text:span>souvislosti<text:span text:style-name="T1372"><text:s/></text:span>se<text:span text:style-name="T1373"><text:s/></text:span>zpracováním<text:span text:style-name="T1374"><text:s/></text:span>osobních<text:span text:style-name="T1375"><text:s/></text:span>údajů a<text:span text:style-name="T1376"><text:s/></text:span>o<text:span text:style-name="T1377"><text:s/></text:span>volném<text:span text:style-name="T1378"><text:s/></text:span>pohybu<text:span text:style-name="T1379"><text:s/></text:span>těchto<text:span text:style-name="T1380"><text:s/></text:span>údajů<text:span text:style-name="T1381"><text:s/></text:span>a<text:span text:style-name="T1382"><text:s/></text:span>o<text:span text:style-name="T1383"><text:s/></text:span>zrušení<text:span text:style-name="T1384"><text:s/></text:span>směrnice<text:span text:style-name="T1385"><text:s/></text:span>95/46/ES<text:span text:style-name="T1386"><text:s/></text:span>(obecné<text:span text:style-name="T1387"><text:s/></text:span>nařízení<text:span text:style-name="T1388"><text:s/></text:span>o<text:span text:style-name="T1389"><text:s/></text:span>ochraně osobních údajů).</text:p>
      <text:list text:style-name="LFO5" text:continue-numbering="true">
        <text:list-item>
          <text:p text:style-name="P1390">Smlouva může být ukončena písemnou dohodou smluvních stran, odstoupením od Smlouvy, nebo výpovědí.</text:p>
        </text:list-item>
        <text:list-item>
          <text:p text:style-name="P1391">Návrh na ukončení Smlouvy dohodou prokazatelně doručí jedna smluvní strana druhé smluvní straně.</text:p>
        </text:list-item>
        <text:list-item>
          <text:p text:style-name="P1392">Odstoupením<text:span text:style-name="T1393"><text:s/></text:span>může<text:span text:style-name="T1394"><text:s/></text:span>Smlouvu<text:span text:style-name="T1395"><text:s/></text:span>ukončit<text:span text:style-name="T1396"><text:s/></text:span>kterákoli<text:span text:style-name="T1397"><text:s/></text:span>ze<text:span text:style-name="T1398"><text:s/></text:span>smluvních<text:span text:style-name="T1399"><text:s/></text:span>stran<text:span text:style-name="T1400"><text:s/></text:span>v<text:span text:style-name="T1401"><text:s/></text:span>souladu<text:span text:style-name="T1402"><text:s/></text:span>s §<text:span text:style-name="T1403"><text:s/></text:span>2004<text:span text:style-name="T1404"><text:s/></text:span>odst. 3<text:span text:style-name="T1405"><text:s/></text:span>občanského<text:span text:style-name="T1406"><text:s/></text:span>zákoníku,<text:span text:style-name="T1407"><text:s/></text:span>a<text:span text:style-name="T1408"><text:s/></text:span>to<text:span text:style-name="T1409"><text:s/></text:span>v<text:span text:style-name="T1410"><text:s/></text:span>případě<text:span text:style-name="T1411"><text:s/></text:span>porušení<text:span text:style-name="T1412"><text:s/></text:span>Smlouvy<text:span text:style-name="T1413"><text:s/></text:span>druhou<text:span text:style-name="T1414"><text:s/></text:span>smluvní<text:span text:style-name="T1415"><text:s/></text:span>stranou<text:span text:style-name="T1416"><text:s/></text:span>poté,<text:span text:style-name="T1417"><text:s/></text:span>co smluvní strana dotčená porušením<text:s/>předmětné povinnosti druhou smluvní stranu na její porušení upozorní a vyzve ji ke zjednání nápravy v přiměřené lhůtě, která nebude kratší než 30 dnů, přičemž<text:span text:style-name="T1418"><text:s/></text:span>druhou smluvní stranu<text:span text:style-name="T1419"><text:s/></text:span>upozorní, že<text:span text:style-name="T1420"><text:s/></text:span>v případě<text:span text:style-name="T1421"><text:s/></text:span>marného<text:span text:style-name="T1422"><text:s/></text:span>uplynutí<text:span text:style-name="T1423"><text:s/></text:span>lhůty hodlá odstoupit, a tato lhůta<text:s/>uplyne marně. Účinnost odstoupení od Smlouvy v<text:span text:style-name="T1424"><text:s/></text:span>takovém případě nastává posledním dnem kalendářního měsíce následujícího po doručení odstoupení druhé smluvní straně.</text:p>
        </text:list-item>
        <text:list-item>
          <text:p text:style-name="P1425">HZS kraje je oprávněn od Smlouvy odstoupit s<text:span text:style-name="T1426"><text:s/></text:span>účinností dnem doručení písemného odstoupení<text:s/>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7">Každá<text:span text:style-name="T1428"><text:s/></text:span>ze<text:span text:style-name="T1429"><text:s/></text:span>smluvních<text:span text:style-name="T1430"><text:s/></text:span>stran<text:span text:style-name="T1431"><text:s/></text:span>je<text:span text:style-name="T1432"><text:s/></text:span>oprávněna<text:span text:style-name="T1433"><text:s/></text:span>ukončit<text:span text:style-name="T1434"><text:s/></text:span>tuto<text:span text:style-name="T1435"><text:s/></text:span>Smlouvu<text:span text:style-name="T1436"><text:s/></text:span>bez<text:span text:style-name="T1437"><text:s/></text:span>uvedení<text:span text:style-name="T1438"><text:s/></text:span>důvodů s<text:span text:style-name="T1439"><text:s/></text:span>výpovědní<text:span text:style-name="T1440"><text:s/></text:span>lhůtou<text:span text:style-name="T1441"><text:s/></text:span>3<text:span text:style-name="T1442"><text:s/></text:span>měsíců.<text:span text:style-name="T1443"><text:s/></text:span>Lhůta<text:span text:style-name="T1444"><text:s/></text:span>počíná<text:span text:style-name="T1445"><text:s/></text:span>běžet<text:span text:style-name="T1446"><text:s/></text:span>prvním<text:span text:style-name="T1447"><text:s/></text:span>dnem<text:span text:style-name="T1448"><text:s/></text:span>následujícího<text:span text:style-name="T1449"><text:s/></text:span>kalendářního</text:p>
        </text:list-item>
      </text:list>
      <text:p text:style-name="P1450">měsíce po doručení písemné výpovědi druhé smluvní straně. Provozovatel EPS je<text:s/>oprávněn ukončit tuto Smlouvu také výpovědí z<text:span text:style-name="T1455"><text:s/></text:span>důvodu, způsobem a s<text:span text:style-name="T1456"><text:s/></text:span>výpovědní lhůtou podle čl. IV. odst. 1 Smlouvy.</text:p>
      <text:list text:style-name="LFO5" text:continue-numbering="true">
        <text:list-item>
          <text:p text:style-name="P1457">Ukončením Smlouvy nejsou dotčena ustanovení Smlouvy týkající se nároku z<text:span text:style-name="T1458"><text:s/></text:span>vadného plnění<text:span text:style-name="T1459"><text:s/></text:span>a<text:span text:style-name="T1460"><text:s/></text:span>nároku<text:span text:style-name="T1461"><text:s/></text:span>z<text:span text:style-name="T1462"><text:s/></text:span>náhrady<text:span text:style-name="T1463"><text:s/></text:span>újmy<text:span text:style-name="T1464"><text:s/></text:span>či<text:span text:style-name="T1465"><text:s/></text:span>jim<text:span text:style-name="T1466"><text:s/></text:span>nároků<text:span text:style-name="T1467"><text:s/></text:span>přiměřených,<text:span text:style-name="T1468"><text:s/></text:span>ustanovení<text:span text:style-name="T1469"><text:s/></text:span>o<text:span text:style-name="T1470"><text:s/></text:span>ochraně<text:span text:style-name="T1471"><text:s/></text:span>informací a mlčenlivosti, ani další ustanovení a nároky, z jejichž povahy vyplývá, že mají trvat i po zániku této Smlouvy, není-li touto Smlouvou výslovně sjednáno jinak.</text:p>
        </text:list-item>
        <text:list-item>
          <text:p text:style-name="P1472">Stane-li<text:span text:style-name="T1473"><text:s/></text:span>se<text:span text:style-name="T1474"><text:s/></text:span>kterékoli<text:span text:style-name="T1475"><text:s/></text:span>ustanovení<text:span text:style-name="T1476"><text:s/></text:span>této<text:span text:style-name="T1477"><text:s/></text:span>Smlouvy<text:span text:style-name="T1478"><text:s/></text:span>neplatným,<text:span text:style-name="T1479"><text:s/></text:span>neúčinným<text:span text:style-name="T1480"><text:s/></text:span>nebo<text:span text:style-name="T1481"><text:s/></text:span>nevykonatelným, zůstává<text:span text:style-name="T1482"><text:s/></text:span>platnost,<text:span text:style-name="T1483"><text:s/></text:span>účinnost<text:span text:style-name="T1484"><text:s/></text:span>a<text:span text:style-name="T1485"><text:s/></text:span>vykonatelnost<text:span text:style-name="T1486"><text:s/></text:span>ostatních<text:span text:style-name="T1487"><text:s/></text:span>ustanovení<text:span text:style-name="T1488"><text:s/></text:span>této Smlouvy<text:span text:style-name="T1489"><text:s/></text:span>neovlivněna a<text:span text:style-name="T1490"><text:s/></text:span>nedotčena,<text:span text:style-name="T1491"><text:s/></text:span>nevyplývá-Ii<text:span text:style-name="T1492"><text:s/></text:span>z<text:span text:style-name="T1493"><text:s/></text:span>povahy<text:span text:style-name="T1494"><text:s/></text:span>daného<text:span text:style-name="T1495"><text:s/></text:span>ustanoveni<text:span text:style-name="T1496"><text:s/></text:span>nebo<text:span text:style-name="T1497"><text:s/></text:span>obsahu<text:span text:style-name="T1498"><text:s/></text:span>této<text:span text:style-name="T1499"><text:s/></text:span>Smlouvy,<text:span text:style-name="T1500"><text:s/></text:span>že<text:span text:style-name="T1501"><text:s/></text:span>toto ustanovení<text:span text:style-name="T1502"><text:s/></text:span>nelze<text:span text:style-name="T1503"><text:s/></text:span>oddělit<text:span text:style-name="T1504"><text:s/></text:span>od<text:span text:style-name="T1505"><text:s/></text:span>ostatního<text:span text:style-name="T1506"><text:s/></text:span>obsahu<text:span text:style-name="T1507"><text:s/></text:span>Smlouvy.<text:span text:style-name="T1508"><text:s/></text:span>Smluvní<text:span text:style-name="T1509"><text:s/></text:span>strany<text:span text:style-name="T1510"><text:s/></text:span>se<text:span text:style-name="T1511"><text:s/></text:span>zavazují<text:span text:style-name="T1512"><text:s/></text:span>nahradit po<text:span text:style-name="T1513"><text:s/></text:span>vzájemné<text:span text:style-name="T1514"><text:s/></text:span>domluvě<text:span text:style-name="T1515"><text:s/></text:span>dotčené<text:span text:style-name="T1516"><text:s/></text:span>ustanovení<text:span text:style-name="T1517"><text:s/></text:span>ustanovením<text:span text:style-name="T1518"><text:s/></text:span>novým,<text:span text:style-name="T1519"><text:s/></text:span>blížícím<text:span text:style-name="T1520"><text:s/></text:span>se<text:span text:style-name="T1521"><text:s/></text:span>svým<text:span text:style-name="T1522"><text:s/></text:span>obsahem nejvíce účelu neplatného, neúčinného či nevykonatelného ustanovení.</text:p>
        </text:list-item>
        <text:list-item>
          <text:p text:style-name="P1523">Smlouvu<text:span text:style-name="T1524"><text:s/></text:span>lze<text:span text:style-name="T1525"><text:s/></text:span>měnit<text:span text:style-name="T1526"><text:s/></text:span>písemnými<text:span text:style-name="T1527"><text:s/></text:span><text:span text:style-name="T1528">dodatky.</text:span></text:p>
        </text:list-item>
      </text:list>
      <text:p text:style-name="Základnítext"/>
      <text:p text:style-name="Základnítext"/>
      <text:p text:style-name="P1529"/>
      <text:h text:style-name="P1530" text:outline-level="4">Článek VII.<text:s/>Závěrečná<text:span text:style-name="T1531"><text:s/></text:span>ustanovení</text:h>
      <text:p text:style-name="P1532"/>
      <text:list text:style-name="LFO6" text:continue-numbering="true">
        <text:list-item>
          <text:p text:style-name="P1533">Smlouva je vyhotovena ve dvou stejnopisech s<text:span text:style-name="T1534"><text:s/></text:span>platností originálu, z<text:span text:style-name="T1535"><text:s/></text:span>nichž Provozovatel EPS obdrží jedno vyhotovení a HZS kraje jedno vyhotovení nebo elektronicky pomocí uznávaného elektronického podpisu, z<text:span text:style-name="T1536"><text:s/></text:span>nichž každá smluvní strana obdrží elektronický originál uzavřené Smlouvy.</text:p>
        </text:list-item>
        <text:list-item>
          <text:p text:style-name="P1537">Nedílnou<text:span text:style-name="T1538"><text:s/></text:span>součástí<text:span text:style-name="T1539"><text:s/></text:span>Smlouvy<text:span text:style-name="T1540"><text:s/></text:span>jsou<text:span text:style-name="T1541"><text:s/></text:span>následující<text:span text:style-name="T1542"><text:s/></text:span>přílohy: Příloha č. 1: Provozovatel přenosové cesty,</text:p>
        </text:list-item>
      </text:list>
      <text:p text:style-name="P1543">Příloha č. 2.: Seznam prostor střežených EPS, do kterých není umožněn přístup jednotky<text:s/><text:span text:style-name="T1544">PO,</text:span></text:p>
      <text:p text:style-name="P1545">Příloha<text:span text:style-name="T1546"><text:s/></text:span>č.<text:span text:style-name="T1547"><text:s/></text:span>3:<text:span text:style-name="T1548"><text:s/></text:span>Seznam<text:span text:style-name="T1549"><text:s/></text:span>Objektů<text:span text:style-name="T1550"><text:s/></text:span>a<text:span text:style-name="T1551"><text:s/></text:span>oprávněných<text:span text:style-name="T1552"><text:s/></text:span>osob<text:span text:style-name="T1553"><text:s/></text:span>Provozovatele<text:span text:style-name="T1554"><text:s/></text:span>EPS<text:span text:style-name="T1555"><text:s/></text:span>jednat<text:span text:style-name="T1556"><text:s/></text:span>ve<text:span text:style-name="T1557"><text:s/></text:span>věci smluvního vztahu,</text:p>
      <text:p text:style-name="P1558">Příloha<text:span text:style-name="T1559"><text:s/></text:span>č.<text:span text:style-name="T1560"><text:s/></text:span>4:<text:span text:style-name="T1561"><text:s/></text:span>Seznam<text:span text:style-name="T1562"><text:s/></text:span>kontaktních<text:span text:style-name="T1563"><text:s/></text:span>osob<text:span text:style-name="T1564"><text:s/></text:span>HZS<text:span text:style-name="T1565"><text:s/></text:span>kraje, Příloha č. 5: Předurčené jednotky PO.</text:p>
      <text:list text:style-name="LFO6" text:continue-numbering="true">
        <text:list-item>
          <text:p text:style-name="P1566">V případě, že práva a<text:span text:style-name="T1567"><text:s/></text:span>povinnosti smluvních<text:span text:style-name="T1568"><text:s/></text:span>stran<text:span text:style-name="T1569"><text:s/></text:span>nejsou upraveny<text:span text:style-name="T1570"><text:s/></text:span>touto<text:s/>Smlouvou, řídí<text:span text:style-name="T1571"><text:s/></text:span>se zákonem č. 219/2000 Sb., o majetku České republiky a jejím vystupování v právních vztazích, ve znění pozdějších předpisů, a ustanoveními občanského zákoníku.</text:p>
        </text:list-item>
        <text:list-item>
          <text:p text:style-name="P1572">Smluvní<text:span text:style-name="T1573"><text:s/></text:span>strany<text:span text:style-name="T1574"><text:s/></text:span>se<text:span text:style-name="T1575"><text:s/></text:span>zavazují,<text:span text:style-name="T1576"><text:s/></text:span>že<text:span text:style-name="T1577"><text:s/></text:span>veškeré<text:span text:style-name="T1578"><text:s/></text:span>spory<text:span text:style-name="T1579"><text:s/></text:span>vzniklé v souvislosti s<text:span text:style-name="T1580"><text:s/></text:span>realizací<text:span text:style-name="T1581"><text:s/></text:span>této Smlouvy budou řešeny nejprve smírnou cestou – dohodou. Nedojde-li k dohodě stran, bude spor projednán před příslušným obecným soudem podle českého právního řádu.</text:p>
        </text:list-item>
        <text:list-item>
          <text:p text:style-name="P1582">Smluvní<text:span text:style-name="T1583"><text:s/></text:span>strany<text:span text:style-name="T1584"><text:s/></text:span>prohlašují,<text:span text:style-name="T1585"><text:s/></text:span>že<text:span text:style-name="T1586"><text:s/></text:span>se<text:span text:style-name="T1587"><text:s/></text:span>s<text:span text:style-name="T1588"><text:s/></text:span>obsahem<text:span text:style-name="T1589"><text:s/></text:span>Smlouvy<text:span text:style-name="T1590"><text:s/></text:span>seznámily,<text:span text:style-name="T1591"><text:s/></text:span>pokládají<text:span text:style-name="T1592"><text:s/></text:span>ji<text:span text:style-name="T1593"><text:s/></text:span>za<text:span text:style-name="T1594"><text:s/></text:span>určitou a<text:span text:style-name="T1595"><text:s/></text:span>srozumitelnou, bez jakýchkoli podmínek znevýhodňujících jednu ze stran a na znamení souhlasu s jejím obsahem připojují své podpisy.</text:p>
        </text:list-item>
      </text:list>
      <text:p text:style-name="P1596"><draw:custom-shape svg:x="5.77194in" svg:y="0.83928in" svg:width="0.76181in" svg:height="0.75625in" draw:z-index="487251968" draw:id="id12" draw:style-name="a12" draw:name="Graphic 3" text:anchor-type="paragraph"><svg:title/><svg:desc/><draw:enhanced-geometry draw:type="non-primitive" svg:viewBox="0 0 696595 69151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696595"/><draw:equation draw:name="f2" draw:formula="691515"/><draw:equation draw:name="f3" draw:formula="125532"/><draw:equation draw:name="f4" draw:formula="545390"/><draw:equation draw:name="f5" draw:formula="64926"/><draw:equation draw:name="f6" draw:formula="584796"/><draw:equation draw:name="f7" draw:formula="26329"/><draw:equation draw:name="f8" draw:formula="622872"/><draw:equation draw:name="f9" draw:formula="5950"/><draw:equation draw:name="f10" draw:formula="655895"/><draw:equation draw:name="f11" draw:formula="680142"/><draw:equation draw:name="f12" draw:formula="4465"/><draw:equation draw:name="f13" draw:formula="689118"/><draw:equation draw:name="f14" draw:formula="8466"/><draw:equation draw:name="f15" draw:formula="691489"/><draw:equation draw:name="f16" draw:formula="55230"/><draw:equation draw:name="f17" draw:formula="57180"/><draw:equation draw:name="f18" draw:formula="690071"/><draw:equation draw:name="f19" draw:formula="13475"/><draw:equation draw:name="f20" draw:formula="19614"/><draw:equation draw:name="f21" draw:formula="664273"/><draw:equation draw:name="f22" draw:formula="42375"/><draw:equation draw:name="f23" draw:formula="627837"/><draw:equation draw:name="f24" draw:formula="78690"/><draw:equation draw:name="f25" draw:formula="586360"/><draw:equation draw:name="f26" draw:formula="297872"/><draw:equation draw:name="f27" draw:formula="283931"/><draw:equation draw:name="f28" draw:formula="9308"/><draw:equation draw:name="f29" draw:formula="276773"/><draw:equation draw:name="f30" draw:formula="30851"/><draw:equation draw:name="f31" draw:formula="274135"/><draw:equation draw:name="f32" draw:formula="55053"/><draw:equation draw:name="f33" draw:formula="273759"/><draw:equation draw:name="f34" draw:formula="72340"/><draw:equation draw:name="f35" draw:formula="274268"/><draw:equation draw:name="f36" draw:formula="87976"/><draw:equation draw:name="f37" draw:formula="280851"/><draw:equation draw:name="f38" draw:formula="141134"/><draw:equation draw:name="f39" draw:formula="288298"/><draw:equation draw:name="f40" draw:formula="178900"/><draw:equation draw:name="f41" draw:formula="217730"/><draw:equation draw:name="f42" draw:formula="294186"/><draw:equation draw:name="f43" draw:formula="235218"/><draw:equation draw:name="f44" draw:formula="267497"/><draw:equation draw:name="f45" draw:formula="307990"/><draw:equation draw:name="f46" draw:formula="246362"/><draw:equation draw:name="f47" draw:formula="357525"/><draw:equation draw:name="f48" draw:formula="221276"/><draw:equation draw:name="f49" draw:formula="411996"/><draw:equation draw:name="f50" draw:formula="193173"/><draw:equation draw:name="f51" draw:formula="468528"/><draw:equation draw:name="f52" draw:formula="163060"/><draw:equation draw:name="f53" draw:formula="524113"/><draw:equation draw:name="f54" draw:formula="131652"/><draw:equation draw:name="f55" draw:formula="576280"/><draw:equation draw:name="f56" draw:formula="100099"/><draw:equation draw:name="f57" draw:formula="621753"/><draw:equation draw:name="f58" draw:formula="69263"/><draw:equation draw:name="f59" draw:formula="657792"/><draw:equation draw:name="f60" draw:formula="80766"/><draw:equation draw:name="f61" draw:formula="672919"/><draw:equation draw:name="f62" draw:formula="113219"/><draw:equation draw:name="f63" draw:formula="637861"/><draw:equation draw:name="f64" draw:formula="150780"/><draw:equation draw:name="f65" draw:formula="193617"/><draw:equation draw:name="f66" draw:formula="517021"/><draw:equation draw:name="f67" draw:formula="200280"/><draw:equation draw:name="f68" draw:formula="514893"/><draw:equation draw:name="f69" draw:formula="229225"/><draw:equation draw:name="f70" draw:formula="450903"/><draw:equation draw:name="f71" draw:formula="256737"/><draw:equation draw:name="f72" draw:formula="397058"/><draw:equation draw:name="f73" draw:formula="277393"/><draw:equation draw:name="f74" draw:formula="352039"/><draw:equation draw:name="f75" draw:formula="292435"/><draw:equation draw:name="f76" draw:formula="314526"/><draw:equation draw:name="f77" draw:formula="303103"/><draw:equation draw:name="f78" draw:formula="283198"/><draw:equation draw:name="f79" draw:formula="310638"/><draw:equation draw:name="f80" draw:formula="335533"/><draw:equation draw:name="f81" draw:formula="319858"/><draw:equation draw:name="f82" draw:formula="215602"/><draw:equation draw:name="f83" draw:formula="324982"/><draw:equation draw:name="f84" draw:formula="179432"/><draw:equation draw:name="f85" draw:formula="302482"/><draw:equation draw:name="f86" draw:formula="148315"/><draw:equation draw:name="f87" draw:formula="296986"/><draw:equation draw:name="f88" draw:formula="118262"/><draw:equation draw:name="f89" draw:formula="293883"/><draw:equation draw:name="f90" draw:formula="90070"/><draw:equation draw:name="f91" draw:formula="292908"/><draw:equation draw:name="f92" draw:formula="64539"/><draw:equation draw:name="f93" draw:formula="293046"/><draw:equation draw:name="f94" draw:formula="58156"/><draw:equation draw:name="f95" draw:formula="293140"/><draw:equation draw:name="f96" draw:formula="53823"/><draw:equation draw:name="f97" draw:formula="294769"/><draw:equation draw:name="f98" draw:formula="35726"/><draw:equation draw:name="f99" draw:formula="299191"/><draw:equation draw:name="f100" draw:formula="16965"/><draw:equation draw:name="f101" draw:formula="307801"/><draw:equation draw:name="f102" draw:formula="4255"/><draw:equation draw:name="f103" draw:formula="325076"/><draw:equation draw:name="f104" draw:formula="315957"/><draw:equation draw:name="f105" draw:formula="709"/><draw:equation draw:name="f106" draw:formula="689362"/><draw:equation draw:name="f107" draw:formula="513475"/><draw:equation draw:name="f108" draw:formula="669504"/><draw:equation draw:name="f109" draw:formula="661702"/><draw:equation draw:name="f110" draw:formula="520567"/><draw:equation draw:name="f111" draw:formula="539716"/><draw:equation draw:name="f112" draw:formula="546808"/><draw:equation draw:name="f113" draw:formula="692908"/><draw:equation draw:name="f114" draw:formula="543262"/><draw:equation draw:name="f115" draw:formula="671631"/><draw:equation draw:name="f116" draw:formula="665248"/><draw:equation draw:name="f117" draw:formula="537589"/><draw:equation draw:name="f118" draw:formula="522695"/><draw:equation draw:name="f119" draw:formula="687234"/><draw:equation draw:name="f120" draw:formula="692199"/><draw:equation draw:name="f121" draw:formula="696454"/><draw:equation draw:name="f122" draw:formula="683688"/><draw:equation draw:name="f123" draw:formula="519149"/><draw:equation draw:name="f124" draw:formula="672340"/><draw:equation draw:name="f125" draw:formula="675887"/><draw:equation draw:name="f126" draw:formula="531915"/><draw:equation draw:name="f127" draw:formula="684870"/><draw:equation draw:name="f128" draw:formula="684397"/><draw:equation draw:name="f129" draw:formula="531206"/><draw:equation draw:name="f130" draw:formula="682269"/><draw:equation draw:name="f131" draw:formula="530496"/><draw:equation draw:name="f132" draw:formula="686525"/><draw:equation draw:name="f133" draw:formula="529078"/><draw:equation draw:name="f134" draw:formula="523404"/><draw:equation draw:name="f135" draw:formula="686052"/><draw:equation draw:name="f136" draw:formula="685934"/><draw:equation draw:name="f137" draw:formula="685816"/><draw:equation draw:name="f138" draw:formula="521986"/><draw:equation draw:name="f139" draw:formula="681560"/><draw:equation draw:name="f140" draw:formula="534042"/><draw:equation draw:name="f141" draw:formula="536170"/><draw:equation draw:name="f142" draw:formula="682979"/><draw:equation draw:name="f143" draw:formula="533333"/><draw:equation draw:name="f144" draw:formula="680851"/><draw:equation draw:name="f145" draw:formula="528369"/><draw:equation draw:name="f146" draw:formula="526241"/><draw:equation draw:name="f147" draw:formula="686193"/><draw:equation draw:name="f148" draw:formula="524248"/><draw:equation draw:name="f149" draw:formula="686170"/><draw:equation draw:name="f150" draw:formula="341010"/><draw:equation draw:name="f151" draw:formula="320357"/><draw:equation draw:name="f152" draw:formula="372845"/><draw:equation draw:name="f153" draw:formula="367569"/><draw:equation draw:name="f154" draw:formula="404034"/><draw:equation draw:name="f155" draw:formula="401197"/><draw:equation draw:name="f156" draw:formula="432465"/><draw:equation draw:name="f157" draw:formula="424068"/><draw:equation draw:name="f158" draw:formula="456028"/><draw:equation draw:name="f159" draw:formula="439007"/><draw:equation draw:name="f160" draw:formula="405316"/><draw:equation draw:name="f161" draw:formula="448805"/><draw:equation draw:name="f162" draw:formula="352630"/><draw:equation draw:name="f163" draw:formula="461225"/><draw:equation draw:name="f164" draw:formula="299058"/><draw:equation draw:name="f165" draw:formula="476335"/><draw:equation draw:name="f166" draw:formula="245690"/><draw:equation draw:name="f167" draw:formula="494201"/><draw:equation draw:name="f168" draw:formula="236929"/><draw:equation draw:name="f169" draw:formula="503191"/><draw:equation draw:name="f170" draw:formula="283347"/><draw:equation draw:name="f171" draw:formula="490780"/><draw:equation draw:name="f172" draw:formula="332624"/><draw:equation draw:name="f173" draw:formula="479698"/><draw:equation draw:name="f174" draw:formula="382690"/><draw:equation draw:name="f175" draw:formula="470318"/><draw:equation draw:name="f176" draw:formula="432913"/><draw:equation draw:name="f177" draw:formula="462631"/><draw:equation draw:name="f178" draw:formula="482269"/><draw:equation draw:name="f179" draw:formula="456737"/><draw:equation draw:name="f180" draw:formula="535524"/><draw:equation draw:name="f181" draw:formula="451773"/><draw:equation draw:name="f182" draw:formula="572218"/><draw:equation draw:name="f183" draw:formula="449568"/><draw:equation draw:name="f184" draw:formula="681988"/><draw:equation draw:name="f185" draw:formula="663564"/><draw:equation draw:name="f186" draw:formula="439627"/><draw:equation draw:name="f187" draw:formula="637111"/><draw:equation draw:name="f188" draw:formula="434042"/><draw:equation draw:name="f189" draw:formula="492908"/><draw:equation draw:name="f190" draw:formula="476452"/><draw:equation draw:name="f191" draw:formula="424623"/><draw:equation draw:name="f192" draw:formula="444337"/><draw:equation draw:name="f193" draw:formula="403923"/><draw:equation draw:name="f194" draw:formula="393861"/><draw:equation draw:name="f195" draw:formula="357125"/><draw:equation draw:name="f196" draw:formula="363830"/><draw:equation draw:name="f197" draw:formula="314095"/><draw:equation draw:name="f198" draw:formula="339178"/><draw:equation draw:name="f199" draw:formula="266262"/><draw:equation draw:name="f200" draw:formula="528812"/><draw:equation draw:name="f201" draw:formula="477770"/><draw:equation draw:name="f202" draw:formula="574823"/><draw:equation draw:name="f203" draw:formula="493617"/><draw:equation draw:name="f204" draw:formula="617110"/><draw:equation draw:name="f205" draw:formula="503612"/><draw:equation draw:name="f206" draw:formula="652482"/><draw:equation draw:name="f207" draw:formula="507092"/><draw:equation draw:name="f208" draw:formula="667121"/><draw:equation draw:name="f209" draw:formula="506139"/><draw:equation draw:name="f210" draw:formula="678103"/><draw:equation draw:name="f211" draw:formula="685494"/><draw:equation draw:name="f212" draw:formula="498116"/><draw:equation draw:name="f213" draw:formula="686744"/><draw:equation draw:name="f214" draw:formula="495745"/><draw:equation draw:name="f215" draw:formula="667376"/><draw:equation draw:name="f216" draw:formula="639306"/><draw:equation draw:name="f217" draw:formula="492564"/><draw:equation draw:name="f218" draw:formula="604521"/><draw:equation draw:name="f219" draw:formula="483599"/><draw:equation draw:name="f220" draw:formula="565348"/><draw:equation draw:name="f221" draw:formula="469714"/><draw:equation draw:name="f222" draw:formula="676596"/><draw:equation draw:name="f223" draw:formula="628103"/><draw:equation draw:name="f224" draw:formula="451152"/><draw:equation draw:name="f225" draw:formula="674014"/><draw:equation draw:name="f226" draw:formula="460849"/><draw:equation draw:name="f227" draw:formula="482979"/><draw:equation draw:name="f228" draw:formula="694326"/><draw:equation draw:name="f229" draw:formula="478014"/><draw:equation draw:name="f230" draw:formula="696459"/><draw:equation draw:name="f231" draw:formula="475886"/><draw:equation draw:name="f232" draw:formula="470922"/><draw:equation draw:name="f233" draw:formula="687821"/><draw:equation draw:name="f234" draw:formula="452715"/><draw:equation draw:name="f235" draw:formula="578014"/><draw:equation draw:name="f236" draw:formula="429078"/><draw:equation draw:name="f237" draw:formula="559031"/><draw:equation draw:name="f238" draw:formula="429554"/><draw:equation draw:name="f239" draw:formula="538386"/><draw:equation draw:name="f240" draw:formula="430762"/><draw:equation draw:name="f241" draw:formula="626141"/><draw:equation draw:name="f242" draw:formula="431726"/><draw:equation draw:name="f243" draw:formula="331915"/><draw:equation draw:name="f244" draw:formula="328091"/><draw:equation draw:name="f245" draw:formula="79100"/><draw:equation draw:name="f246" draw:formula="323670"/><draw:equation draw:name="f247" draw:formula="106028"/><draw:equation draw:name="f248" draw:formula="318052"/><draw:equation draw:name="f249" draw:formula="139339"/><draw:equation draw:name="f250" draw:formula="310736"/><draw:equation draw:name="f251" draw:formula="325631"/><draw:equation draw:name="f252" draw:formula="174844"/><draw:equation draw:name="f253" draw:formula="328812"/><draw:equation draw:name="f254" draw:formula="135815"/><draw:equation draw:name="f255" draw:formula="330529"/><draw:equation draw:name="f256" draw:formula="97318"/><draw:equation draw:name="f257" draw:formula="315459"/><draw:equation draw:name="f258" draw:formula="9086"/><draw:equation draw:name="f259" draw:formula="322844"/><draw:equation draw:name="f260" draw:formula="328646"/><draw:equation draw:name="f261" draw:formula="28590"/><draw:equation draw:name="f262" draw:formula="45390"/><draw:equation draw:name="f263" draw:formula="334574"/><draw:equation draw:name="f264" draw:formula="19148"/><draw:equation draw:name="f265" draw:formula="328723"/><draw:equation draw:name="f266" draw:formula="5673"/><draw:equation draw:name="f267" draw:formula="?f2 - ?f0"/><draw:equation draw:name="f268" draw:formula="?f1 - ?f0"/><draw:equation draw:name="f269" draw:formula="?f268 / 696595"/><draw:equation draw:name="f270" draw:formula="?f267 / 691515"/><draw:equation draw:name="f271" draw:formula="?f0 / ?f269"/><draw:equation draw:name="f272" draw:formula="?f1 / ?f269"/><draw:equation draw:name="f273" draw:formula="?f0 / ?f270"/><draw:equation draw:name="f274" draw:formula="?f2 / ?f270"/></draw:enhanced-geometry></draw:custom-shape><draw:frame draw:z-index="15730176" draw:id="id13" draw:style-name="a13" draw:name="Textbox 4" text:anchor-type="paragraph" svg:x="4.95551in" svg:y="0.84835in" svg:width="1.1875in" svg:height="0.34653in" style:rel-width="scale" style:rel-height="scale"><draw:text-box><text:p text:style-name="P1601"><text:span text:style-name="T1602">Ing.</text:span><text:span text:style-name="T1603"><text:s/></text:span><text:span text:style-name="T1604">Marie</text:span></text:p></draw:text-box><svg:title/><svg:desc/></draw:frame>Za<text:span text:style-name="T1605"><text:s/></text:span>HZS<text:span text:style-name="T1606"><text:s/>kraje:</text:span><text:tab/>Za<text:span text:style-name="T1607"><text:s/></text:span>Provozovatele<text:span text:style-name="T1608"><text:s/></text:span><text:span text:style-name="T1609">EPS:</text:span></text:p>
      <text:p text:style-name="P1610"/>
      <text:p text:style-name="P1611"/>
      <text:p text:style-name="P1612"/>
      <text:section text:name="Sect11" text:style-name="S11">
        <text:h text:style-name="P1613" text:outline-level="1"><draw:custom-shape svg:x="2.02028in" svg:y="0.09882in" svg:width="0.78403in" svg:height="0.77778in" draw:z-index="487252480" draw:id="id14" draw:style-name="a14" draw:name="Graphic 5" text:anchor-type="paragraph"><svg:title/><svg:desc/><draw:enhanced-geometry draw:type="non-primitive" svg:viewBox="0 0 717550 71183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233 ?f234 ?f233 ?f235 ?f236 ?f237 ?f186 ?f185 Z N M ?f238 ?f239 L ?f240 ?f241 ?f242 ?f243 ?f191 ?f190 ?f189 ?f190 ?f244 ?f245 ?f238 ?f239 Z N M ?f246 ?f96 L ?f247 ?f248 ?f249 ?f250 ?f251 ?f252 ?f253 ?f40 ?f81 ?f86 ?f85 ?f86 ?f254 ?f255 ?f256 ?f257 ?f258 ?f259 ?f246 ?f96 Z N M ?f105 ?f104 L ?f103 ?f104 ?f260 ?f261 ?f262 ?f102 ?f263 ?f264 ?f246 ?f265 ?f266 ?f267 ?f268 ?f269 ?f105 ?f104 Z N" draw:text-areas="?f274 ?f276 ?f275 ?f277"><draw:equation draw:name="f0" draw:formula="0"/><draw:equation draw:name="f1" draw:formula="717550"/><draw:equation draw:name="f2" draw:formula="711835"/><draw:equation draw:name="f3" draw:formula="129219"/><draw:equation draw:name="f4" draw:formula="561410"/><draw:equation draw:name="f5" draw:formula="66834"/><draw:equation draw:name="f6" draw:formula="601973"/><draw:equation draw:name="f7" draw:formula="27103"/><draw:equation draw:name="f8" draw:formula="641168"/><draw:equation draw:name="f9" draw:formula="6125"/><draw:equation draw:name="f10" draw:formula="675161"/><draw:equation draw:name="f11" draw:formula="700120"/><draw:equation draw:name="f12" draw:formula="4597"/><draw:equation draw:name="f13" draw:formula="709359"/><draw:equation draw:name="f14" draw:formula="8713"/><draw:equation draw:name="f15" draw:formula="711799"/><draw:equation draw:name="f16" draw:formula="56854"/><draw:equation draw:name="f17" draw:formula="58860"/><draw:equation draw:name="f18" draw:formula="710341"/><draw:equation draw:name="f19" draw:formula="13870"/><draw:equation draw:name="f20" draw:formula="20190"/><draw:equation draw:name="f21" draw:formula="683785"/><draw:equation draw:name="f22" draw:formula="43620"/><draw:equation draw:name="f23" draw:formula="646278"/><draw:equation draw:name="f24" draw:formula="81001"/><draw:equation draw:name="f25" draw:formula="603583"/><draw:equation draw:name="f26" draw:formula="306622"/><draw:equation draw:name="f27" draw:formula="292271"/><draw:equation draw:name="f28" draw:formula="9581"/><draw:equation draw:name="f29" draw:formula="284902"/><draw:equation draw:name="f30" draw:formula="31757"/><draw:equation draw:name="f31" draw:formula="282188"/><draw:equation draw:name="f32" draw:formula="56670"/><draw:equation draw:name="f33" draw:formula="281800"/><draw:equation draw:name="f34" draw:formula="74465"/><draw:equation draw:name="f35" draw:formula="282324"/><draw:equation draw:name="f36" draw:formula="90560"/><draw:equation draw:name="f37" draw:formula="289100"/><draw:equation draw:name="f38" draw:formula="145280"/><draw:equation draw:name="f39" draw:formula="296766"/><draw:equation draw:name="f40" draw:formula="184155"/><draw:equation draw:name="f41" draw:formula="224126"/><draw:equation draw:name="f42" draw:formula="302827"/><draw:equation draw:name="f43" draw:formula="242127"/><draw:equation draw:name="f44" draw:formula="275355"/><draw:equation draw:name="f45" draw:formula="317036"/><draw:equation draw:name="f46" draw:formula="253598"/><draw:equation draw:name="f47" draw:formula="368027"/><draw:equation draw:name="f48" draw:formula="227775"/><draw:equation draw:name="f49" draw:formula="424098"/><draw:equation draw:name="f50" draw:formula="198848"/><draw:equation draw:name="f51" draw:formula="482290"/><draw:equation draw:name="f52" draw:formula="167850"/><draw:equation draw:name="f53" draw:formula="539508"/><draw:equation draw:name="f54" draw:formula="135519"/><draw:equation draw:name="f55" draw:formula="593208"/><draw:equation draw:name="f56" draw:formula="103040"/><draw:equation draw:name="f57" draw:formula="640016"/><draw:equation draw:name="f58" draw:formula="71298"/><draw:equation draw:name="f59" draw:formula="677113"/><draw:equation draw:name="f60" draw:formula="41255"/><draw:equation draw:name="f61" draw:formula="701541"/><draw:equation draw:name="f62" draw:formula="83138"/><draw:equation draw:name="f63" draw:formula="692685"/><draw:equation draw:name="f64" draw:formula="116545"/><draw:equation draw:name="f65" draw:formula="656597"/><draw:equation draw:name="f66" draw:formula="155209"/><draw:equation draw:name="f67" draw:formula="199304"/><draw:equation draw:name="f68" draw:formula="532208"/><draw:equation draw:name="f69" draw:formula="206163"/><draw:equation draw:name="f70" draw:formula="530018"/><draw:equation draw:name="f71" draw:formula="235959"/><draw:equation draw:name="f72" draw:formula="464147"/><draw:equation draw:name="f73" draw:formula="264278"/><draw:equation draw:name="f74" draw:formula="408721"/><draw:equation draw:name="f75" draw:formula="285541"/><draw:equation draw:name="f76" draw:formula="362379"/><draw:equation draw:name="f77" draw:formula="301024"/><draw:equation draw:name="f78" draw:formula="323764"/><draw:equation draw:name="f79" draw:formula="312006"/><draw:equation draw:name="f80" draw:formula="291517"/><draw:equation draw:name="f81" draw:formula="319762"/><draw:equation draw:name="f82" draw:formula="345388"/><draw:equation draw:name="f83" draw:formula="329253"/><draw:equation draw:name="f84" draw:formula="221935"/><draw:equation draw:name="f85" draw:formula="334527"/><draw:equation draw:name="f86" draw:formula="184703"/><draw:equation draw:name="f87" draw:formula="311367"/><draw:equation draw:name="f88" draw:formula="152672"/><draw:equation draw:name="f89" draw:formula="305709"/><draw:equation draw:name="f90" draw:formula="121736"/><draw:equation draw:name="f91" draw:formula="302515"/><draw:equation draw:name="f92" draw:formula="92716"/><draw:equation draw:name="f93" draw:formula="301511"/><draw:equation draw:name="f94" draw:formula="66434"/><draw:equation draw:name="f95" draw:formula="301654"/><draw:equation draw:name="f96" draw:formula="59864"/><draw:equation draw:name="f97" draw:formula="301751"/><draw:equation draw:name="f98" draw:formula="55404"/><draw:equation draw:name="f99" draw:formula="303428"/><draw:equation draw:name="f100" draw:formula="36776"/><draw:equation draw:name="f101" draw:formula="307979"/><draw:equation draw:name="f102" draw:formula="17464"/><draw:equation draw:name="f103" draw:formula="316842"/><draw:equation draw:name="f104" draw:formula="4380"/><draw:equation draw:name="f105" draw:formula="334624"/><draw:equation draw:name="f106" draw:formula="325238"/><draw:equation draw:name="f107" draw:formula="730"/><draw:equation draw:name="f108" draw:formula="709610"/><draw:equation draw:name="f109" draw:formula="528557"/><draw:equation draw:name="f110" draw:formula="689169"/><draw:equation draw:name="f111" draw:formula="681138"/><draw:equation draw:name="f112" draw:formula="535858"/><draw:equation draw:name="f113" draw:formula="555569"/><draw:equation draw:name="f114" draw:formula="562870"/><draw:equation draw:name="f115" draw:formula="713261"/><draw:equation draw:name="f116" draw:formula="559220"/><draw:equation draw:name="f117" draw:formula="691359"/><draw:equation draw:name="f118" draw:formula="684789"/><draw:equation draw:name="f119" draw:formula="553379"/><draw:equation draw:name="f120" draw:formula="538048"/><draw:equation draw:name="f121" draw:formula="707420"/><draw:equation draw:name="f122" draw:formula="712531"/><draw:equation draw:name="f123" draw:formula="716911"/><draw:equation draw:name="f124" draw:formula="703770"/><draw:equation draw:name="f125" draw:formula="534398"/><draw:equation draw:name="f126" draw:formula="692089"/><draw:equation draw:name="f127" draw:formula="695739"/><draw:equation draw:name="f128" draw:formula="547539"/><draw:equation draw:name="f129" draw:formula="704987"/><draw:equation draw:name="f130" draw:formula="704500"/><draw:equation draw:name="f131" draw:formula="546809"/><draw:equation draw:name="f132" draw:formula="702310"/><draw:equation draw:name="f133" draw:formula="546079"/><draw:equation draw:name="f134" draw:formula="706690"/><draw:equation draw:name="f135" draw:formula="544619"/><draw:equation draw:name="f136" draw:formula="538778"/><draw:equation draw:name="f137" draw:formula="706204"/><draw:equation draw:name="f138" draw:formula="706082"/><draw:equation draw:name="f139" draw:formula="705960"/><draw:equation draw:name="f140" draw:formula="537318"/><draw:equation draw:name="f141" draw:formula="701580"/><draw:equation draw:name="f142" draw:formula="549729"/><draw:equation draw:name="f143" draw:formula="551919"/><draw:equation draw:name="f144" draw:formula="703040"/><draw:equation draw:name="f145" draw:formula="548999"/><draw:equation draw:name="f146" draw:formula="700850"/><draw:equation draw:name="f147" draw:formula="543889"/><draw:equation draw:name="f148" draw:formula="541698"/><draw:equation draw:name="f149" draw:formula="706348"/><draw:equation draw:name="f150" draw:formula="539646"/><draw:equation draw:name="f151" draw:formula="706325"/><draw:equation draw:name="f152" draw:formula="351026"/><draw:equation draw:name="f153" draw:formula="329767"/><draw:equation draw:name="f154" draw:formula="383797"/><draw:equation draw:name="f155" draw:formula="378365"/><draw:equation draw:name="f156" draw:formula="415902"/><draw:equation draw:name="f157" draw:formula="412981"/><draw:equation draw:name="f158" draw:formula="445168"/><draw:equation draw:name="f159" draw:formula="436524"/><draw:equation draw:name="f160" draw:formula="469423"/><draw:equation draw:name="f161" draw:formula="451902"/><draw:equation draw:name="f162" draw:formula="426093"/><draw:equation draw:name="f163" draw:formula="460122"/><draw:equation draw:name="f164" draw:formula="381222"/><draw:equation draw:name="f165" draw:formula="470207"/><draw:equation draw:name="f166" draw:formula="335157"/><draw:equation draw:name="f167" draw:formula="289452"/><draw:equation draw:name="f168" draw:formula="496138"/><draw:equation draw:name="f169" draw:formula="243851"/><draw:equation draw:name="f170" draw:formula="512064"/><draw:equation draw:name="f171" draw:formula="243889"/><draw:equation draw:name="f172" draw:formula="517972"/><draw:equation draw:name="f173" draw:formula="291670"/><draw:equation draw:name="f174" draw:formula="505196"/><draw:equation draw:name="f175" draw:formula="342394"/><draw:equation draw:name="f176" draw:formula="493789"/><draw:equation draw:name="f177" draw:formula="393930"/><draw:equation draw:name="f178" draw:formula="484132"/><draw:equation draw:name="f179" draw:formula="445629"/><draw:equation draw:name="f180" draw:formula="476220"/><draw:equation draw:name="f181" draw:formula="495982"/><draw:equation draw:name="f182" draw:formula="551378"/><draw:equation draw:name="f183" draw:formula="465043"/><draw:equation draw:name="f184" draw:formula="589026"/><draw:equation draw:name="f185" draw:formula="462773"/><draw:equation draw:name="f186" draw:formula="702020"/><draw:equation draw:name="f187" draw:formula="683055"/><draw:equation draw:name="f188" draw:formula="452541"/><draw:equation draw:name="f189" draw:formula="655825"/><draw:equation draw:name="f190" draw:formula="446792"/><draw:equation draw:name="f191" draw:formula="507386"/><draw:equation draw:name="f192" draw:formula="490446"/><draw:equation draw:name="f193" draw:formula="437096"/><draw:equation draw:name="f194" draw:formula="457389"/><draw:equation draw:name="f195" draw:formula="415787"/><draw:equation draw:name="f196" draw:formula="405430"/><draw:equation draw:name="f197" draw:formula="367615"/><draw:equation draw:name="f198" draw:formula="374516"/><draw:equation draw:name="f199" draw:formula="323321"/><draw:equation draw:name="f200" draw:formula="349141"/><draw:equation draw:name="f201" draw:formula="274083"/><draw:equation draw:name="f202" draw:formula="496555"/><draw:equation draw:name="f203" draw:formula="544345"/><draw:equation draw:name="f204" draw:formula="491804"/><draw:equation draw:name="f205" draw:formula="591707"/><draw:equation draw:name="f206" draw:formula="508116"/><draw:equation draw:name="f207" draw:formula="635236"/><draw:equation draw:name="f208" draw:formula="518405"/><draw:equation draw:name="f209" draw:formula="671648"/><draw:equation draw:name="f210" draw:formula="521987"/><draw:equation draw:name="f211" draw:formula="686716"/><draw:equation draw:name="f212" draw:formula="521006"/><draw:equation draw:name="f213" draw:formula="698021"/><draw:equation draw:name="f214" draw:formula="705629"/><draw:equation draw:name="f215" draw:formula="512747"/><draw:equation draw:name="f216" draw:formula="706916"/><draw:equation draw:name="f217" draw:formula="510306"/><draw:equation draw:name="f218" draw:formula="686979"/><draw:equation draw:name="f219" draw:formula="658085"/><draw:equation draw:name="f220" draw:formula="507032"/><draw:equation draw:name="f221" draw:formula="622278"/><draw:equation draw:name="f222" draw:formula="497804"/><draw:equation draw:name="f223" draw:formula="581954"/><draw:equation draw:name="f224" draw:formula="483511"/><draw:equation draw:name="f225" draw:formula="696470"/><draw:equation draw:name="f226" draw:formula="646552"/><draw:equation draw:name="f227" draw:formula="464404"/><draw:equation draw:name="f228" draw:formula="693812"/><draw:equation draw:name="f229" draw:formula="474385"/><draw:equation draw:name="f230" draw:formula="497165"/><draw:equation draw:name="f231" draw:formula="714721"/><draw:equation draw:name="f232" draw:formula="492055"/><draw:equation draw:name="f233" draw:formula="716921"/><draw:equation draw:name="f234" draw:formula="489865"/><draw:equation draw:name="f235" draw:formula="484754"/><draw:equation draw:name="f236" draw:formula="708025"/><draw:equation draw:name="f237" draw:formula="466012"/><draw:equation draw:name="f238" draw:formula="594992"/><draw:equation draw:name="f239" draw:formula="441681"/><draw:equation draw:name="f240" draw:formula="575452"/><draw:equation draw:name="f241" draw:formula="442172"/><draw:equation draw:name="f242" draw:formula="554201"/><draw:equation draw:name="f243" draw:formula="443415"/><draw:equation draw:name="f244" draw:formula="644533"/><draw:equation draw:name="f245" draw:formula="444408"/><draw:equation draw:name="f246" draw:formula="341664"/><draw:equation draw:name="f247" draw:formula="337729"/><draw:equation draw:name="f248" draw:formula="81423"/><draw:equation draw:name="f249" draw:formula="333177"/><draw:equation draw:name="f250" draw:formula="109142"/><draw:equation draw:name="f251" draw:formula="327394"/><draw:equation draw:name="f252" draw:formula="143432"/><draw:equation draw:name="f253" draw:formula="319864"/><draw:equation draw:name="f254" draw:formula="335196"/><draw:equation draw:name="f255" draw:formula="179980"/><draw:equation draw:name="f256" draw:formula="338470"/><draw:equation draw:name="f257" draw:formula="139805"/><draw:equation draw:name="f258" draw:formula="340238"/><draw:equation draw:name="f259" draw:formula="100176"/><draw:equation draw:name="f260" draw:formula="324725"/><draw:equation draw:name="f261" draw:formula="9353"/><draw:equation draw:name="f262" draw:formula="332327"/><draw:equation draw:name="f263" draw:formula="338299"/><draw:equation draw:name="f264" draw:formula="29430"/><draw:equation draw:name="f265" draw:formula="46723"/><draw:equation draw:name="f266" draw:formula="344402"/><draw:equation draw:name="f267" draw:formula="19711"/><draw:equation draw:name="f268" draw:formula="338379"/><draw:equation draw:name="f269" draw:formula="5840"/><draw:equation draw:name="f270" draw:formula="?f2 - ?f0"/><draw:equation draw:name="f271" draw:formula="?f1 - ?f0"/><draw:equation draw:name="f272" draw:formula="?f271 / 717550"/><draw:equation draw:name="f273" draw:formula="?f270 / 711835"/><draw:equation draw:name="f274" draw:formula="?f0 / ?f272"/><draw:equation draw:name="f275" draw:formula="?f1 / ?f272"/><draw:equation draw:name="f276" draw:formula="?f0 / ?f273"/><draw:equation draw:name="f277" draw:formula="?f2 / ?f273"/></draw:enhanced-geometry></draw:custom-shape>Ing.<text:span text:style-name="T1614"><text:s/></text:span><text:span text:style-name="T1615">Vít</text:span></text:h>
        <text:p text:style-name="P1616"><text:span text:style-name="T1617">Digitálně</text:span><text:span text:style-name="T1618"><text:s/></text:span><text:span text:style-name="T1619">podepsal<text:s/></text:span><text:span text:style-name="T1620">Ing. Vít Rušar</text:span></text:p>
        <text:p text:style-name="P1621"><text:span text:style-name="T1622">Digitálně</text:span><text:span text:style-name="T1623"><text:s/></text:span><text:span text:style-name="T1624">podepsal Ing.</text:span><text:span text:style-name="T1625"><text:s/></text:span><text:span text:style-name="T1626">Marie</text:span><text:span text:style-name="T1627"><text:s/></text:span><text:span text:style-name="T1628">Fremlová</text:span></text:p>
      </text:section>
      <text:section text:name="Sect12" text:style-name="S12">
        <text:h text:style-name="P1629" text:outline-level="1"><text:span text:style-name="T1630">Rušar</text:span></text:h>
        <text:p text:style-name="P1631"><text:span text:style-name="T1632">Datum:</text:span><text:span text:style-name="T1633"><text:s/></text:span><text:span text:style-name="T1634">2025.07.02</text:span></text:p>
        <text:h text:style-name="P1635" text:outline-level="2"><text:span text:style-name="T1636">Fremlová</text:span></text:h>
        <text:p text:style-name="P1637"><text:span text:style-name="T1638">Datum:</text:span><text:span text:style-name="T1639"><text:s/></text:span><text:span text:style-name="T1640">2025.06.17</text:span></text:p>
      </text:section>
      <text:section text:name="Sect13" text:style-name="S13">
        <text:p text:style-name="P1641"><text:span text:style-name="T1642">………</text:span><text:span text:style-name="T1643">…</text:span><text:span text:style-name="T1644">……</text:span><text:span text:style-name="T1645">…</text:span><text:span text:style-name="T1646">……</text:span><text:span text:style-name="T1647">…</text:span><text:span text:style-name="T1648">1</text:span><text:span text:style-name="T1649">1</text:span><text:span text:style-name="T1650">…</text:span><text:span text:style-name="T1651">:</text:span><text:span text:style-name="T1652">1</text:span><text:span text:style-name="T1653">…</text:span><text:span text:style-name="T1654">3</text:span><text:span text:style-name="T1655">:</text:span><text:span text:style-name="T1656">5</text:span><text:span text:style-name="T1657">…</text:span><text:span text:style-name="T1658">3</text:span><text:span text:style-name="T1659"><text:s/></text:span><text:span text:style-name="T1660">…</text:span><text:span text:style-name="T1661">+</text:span><text:span text:style-name="T1662">0</text:span><text:span text:style-name="T1663">…</text:span><text:span text:style-name="T1664">2</text:span><text:span text:style-name="T1665">'</text:span><text:span text:style-name="T1666">…</text:span><text:span text:style-name="T1667">0</text:span><text:span text:style-name="T1668">0</text:span><text:span text:style-name="T1669">…</text:span><text:span text:style-name="T1670">'</text:span><text:span text:style-name="T1671"><text:s/></text:span><text:span text:style-name="T1672">…</text:span></text:p>
        <text:p text:style-name="P1673"><text:span text:style-name="T1674">Vít</text:span><text:span text:style-name="T1675"><text:s/></text:span><text:span text:style-name="T1676">Rušar,</text:span><text:span text:style-name="T1677"><text:s/></text:span><text:span text:style-name="T1678">ředitel,</text:span><text:span text:style-name="T1679"><text:s/></text:span><text:span text:style-name="T1680">HZS</text:span><text:span text:style-name="T1681"><text:s/></text:span><text:span text:style-name="T1682">Zlínského</text:span><text:span text:style-name="T1683"><text:s/></text:span><text:span text:style-name="T1684">kraje (nebo razítko společnosti)</text:span></text:p>
        <text:p text:style-name="P1685"><text:span text:style-name="T1686">09:30:30<text:s/></text:span><text:span text:style-name="T1687">+02'00'</text:span></text:p>
        <text:p text:style-name="P1688"><text:span text:style-name="T1689">………………………………………………</text:span></text:p>
        <text:p text:style-name="P1690"><text:span text:style-name="T1691">Ing.</text:span><text:span text:style-name="T1692"><text:s/></text:span><text:span text:style-name="T1693">Marie</text:span><text:span text:style-name="T1694"><text:s/></text:span><text:span text:style-name="T1695">Fremlová,</text:span><text:span text:style-name="T1696"><text:s/></text:span><text:span text:style-name="T1697">ředitelka,</text:span><text:span text:style-name="T1698"><text:s/></text:span><text:span text:style-name="T1699">SSL</text:span><text:span text:style-name="T1700"><text:s/></text:span><text:span text:style-name="T1701">UH,</text:span><text:span text:style-name="T1702"><text:s/></text:span><text:span text:style-name="T1703">p.</text:span><text:span text:style-name="T1704"><text:s/></text:span><text:span text:style-name="T1705">o. (nebo razítko společnosti)</text:span></text:p>
      </text:section>
      <text:h text:style-name="P1706" text:outline-level="3">PŘÍLOHA<text:span text:style-name="T1711"><text:s/></text:span>Č.<text:span text:style-name="T1712"><text:s/></text:span><text:span text:style-name="T1713">1</text:span></text:h>
      <text:p text:style-name="P1714"/>
      <text:h text:style-name="P1715" text:outline-level="4">Provozovatel<text:span text:style-name="T1716"><text:s/></text:span>přenosové<text:span text:style-name="T1717"><text:s/></text:span><text:span text:style-name="T1718">cesty</text:span></text:h>
      <text:p text:style-name="P1719"/>
      <text:p text:style-name="P1720">dle<text:span text:style-name="T1721"><text:s/></text:span>čl.<text:span text:style-name="T1722"><text:s/></text:span>I<text:span text:style-name="T1723"><text:s/></text:span>odst.<text:span text:style-name="T1724"><text:s/></text:span>3<text:s/><text:span text:style-name="T1725">Smlouvy</text:span></text:p>
      <text:p text:style-name="Základnítext"/>
      <text:p text:style-name="P1726"/>
      <text:p text:style-name="P1727"><text:span text:style-name="T1728">Subjekt: Systém plus Zlín, s.r.o. Sídlem:</text:span><text:span text:style-name="T1729"><text:s/></text:span>Pod<text:span text:style-name="T1730"><text:s/></text:span>Babou<text:span text:style-name="T1731"><text:s/></text:span>4260,<text:span text:style-name="T1732"><text:s/></text:span>760<text:span text:style-name="T1733"><text:s/></text:span>01<text:span text:style-name="T1734"><text:s/></text:span>Zlín</text:p>
      <text:p text:style-name="P1735"><text:span text:style-name="T1736">IČO:</text:span><text:span text:style-name="T1737"><text:s/></text:span><text:span text:style-name="T1738">25558021</text:span></text:p>
      <text:p text:style-name="P1739"/>
      <text:p text:style-name="P1740"><text:span text:style-name="T1741">Doručovací</text:span><text:span text:style-name="T1742"><text:s/></text:span><text:span text:style-name="T1743">adresa:</text:span><text:span text:style-name="T1744"><text:s/></text:span>Pod<text:span text:style-name="T1745"><text:s/></text:span>Babou<text:span text:style-name="T1746"><text:s/></text:span>4260,<text:span text:style-name="T1747"><text:s/></text:span>760<text:span text:style-name="T1748"><text:s/></text:span>01<text:span text:style-name="T1749"><text:s/>Zlín</text:span></text:p>
      <text:p text:style-name="P1750"/>
      <text:p text:style-name="P1751"><text:span text:style-name="T1752">ID</text:span><text:span text:style-name="T1753"><text:s/></text:span><text:span text:style-name="T1754">DS:</text:span><text:span text:style-name="T1755"><text:s/></text:span><text:span text:style-name="T1756">7ci5j7</text:span></text:p>
      <text:p text:style-name="P1757"/>
      <text:p text:style-name="P1758"><text:span text:style-name="T1759">Kontaktní</text:span><text:span text:style-name="T1760"><text:tab/></text:span><text:span text:style-name="T1761">osoba:</text:span><text:span text:style-name="T1762"><text:tab/></text:span><text:span text:style-name="T1763">Stálá</text:span><text:tab/><text:span text:style-name="T1764">služba,</text:span><text:tab/><text:a xlink:href="mailto:systemplus@systemplus.cz" office:target-frame-name="_top" xlink:show="replace"><text:span text:style-name="T1765">systemplus@systemplus.cz</text:span></text:a><text:span text:style-name="T1766">,<text:s/></text:span></text:p>
      <text:p text:style-name="P1767"/>
      <text:p text:style-name="P1768"/>
      <text:p text:style-name="P1769"/>
      <text:h text:style-name="P1770" text:outline-level="4">Podmínky<text:span text:style-name="T1771"><text:s/></text:span>zajištění<text:span text:style-name="T1772"><text:s/></text:span>přenosu<text:span text:style-name="T1773"><text:s/></text:span><text:span text:style-name="T1774">signálu:</text:span></text:h>
      <text:p text:style-name="P1775">Dvěma<text:span text:style-name="T1776"><text:s/></text:span>na<text:span text:style-name="T1777"><text:s/></text:span>sobě<text:span text:style-name="T1778"><text:s/></text:span>nezávislými<text:span text:style-name="T1779"><text:s/></text:span><text:span text:style-name="T1780">cestami.</text:span></text:p>
      <text:p text:style-name="P1781"/>
      <text:h text:style-name="P1782" text:outline-level="4">Podmínky<text:span text:style-name="T1783"><text:s/></text:span>zajištění<text:span text:style-name="T1784"><text:s/></text:span>provozu<text:span text:style-name="T1785"><text:s/></text:span><text:span text:style-name="T1786">zařízení:</text:span></text:h>
      <text:p text:style-name="P1787"><text:span text:style-name="T1788">-</text:span></text:p>
      <text:p text:style-name="P1789"/>
      <text:h text:style-name="P1790" text:outline-level="4">Standard<text:span text:style-name="T1791"><text:s/></text:span><text:span text:style-name="T1792">ZDP:</text:span></text:h>
      <text:p text:style-name="P1793"><text:span text:style-name="T1794">NAM</text:span></text:p>
      <text:h text:style-name="P1795" text:outline-level="3">PŘÍLOHA<text:span text:style-name="T1800"><text:s/></text:span>Č.<text:span text:style-name="T1801"><text:s/></text:span><text:span text:style-name="T1802">2</text:span></text:h>
      <text:p text:style-name="P1803"/>
      <text:h text:style-name="P1804" text:outline-level="4">Seznam<text:span text:style-name="T1805"><text:s/></text:span>prostor<text:span text:style-name="T1806"><text:s/></text:span>střežených<text:span text:style-name="T1807"><text:s/></text:span>EPS,<text:span text:style-name="T1808"><text:s/></text:span>do<text:span text:style-name="T1809"><text:s/></text:span>kterých<text:span text:style-name="T1810"><text:s/></text:span>není<text:span text:style-name="T1811"><text:s/></text:span>umožněn<text:span text:style-name="T1812"><text:s/></text:span>přístup<text:span text:style-name="T1813"><text:s/></text:span>jednotky<text:span text:style-name="T1814"><text:s/>PO</text:span></text:h>
      <text:p text:style-name="P1815"/>
      <text:p text:style-name="P1816"/>
      <text:p text:style-name="P1817">dle<text:span text:style-name="T1818"><text:s/></text:span>čl.<text:span text:style-name="T1819"><text:s/></text:span>III odst.<text:span text:style-name="T1820"><text:s/></text:span>1<text:span text:style-name="T1821"><text:s/></text:span>písm.<text:span text:style-name="T1822"><text:s/></text:span>c)<text:span text:style-name="T1823"><text:s/>Smlouvy</text:span></text:p>
      <text:p text:style-name="P1824"/>
      <text:p text:style-name="P1825"/>
      <table:table table:style-name="Table1826">
        <table:table-columns>
          <table:table-column table:style-name="TableColumn1827"/>
        </table:table-columns>
        <table:table-row table:style-name="TableRow1828">
          <table:table-cell table:style-name="TableCell1829">
            <text:p text:style-name="P1830"><text:span text:style-name="T1831">Označení</text:span><text:span text:style-name="T1832"><text:s/></text:span><text:span text:style-name="T1833">a</text:span><text:span text:style-name="T1834"><text:s/></text:span><text:span text:style-name="T1835">vymezení</text:span><text:span text:style-name="T1836"><text:s/></text:span><text:span text:style-name="T1837">prostor,</text:span><text:span text:style-name="T1838"><text:s/></text:span><text:span text:style-name="T1839">do</text:span><text:span text:style-name="T1840"><text:s/></text:span><text:span text:style-name="T1841">kterých</text:span><text:span text:style-name="T1842"><text:s/></text:span><text:span text:style-name="T1843">není</text:span><text:span text:style-name="T1844"><text:s/></text:span><text:span text:style-name="T1845">umožněn</text:span><text:span text:style-name="T1846"><text:s/></text:span><text:span text:style-name="T1847">přístup</text:span><text:span text:style-name="T1848"><text:s/></text:span><text:span text:style-name="T1849">jednotky</text:span><text:span text:style-name="T1850"><text:s/></text:span><text:span text:style-name="T1851">PO</text:span></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
      <text:h text:style-name="P1867" text:outline-level="3">PŘÍLOHA<text:span text:style-name="T1872"><text:s/></text:span>Č.<text:span text:style-name="T1873"><text:s/></text:span><text:span text:style-name="T1874">3</text:span></text:h>
      <text:h text:style-name="P1875" text:outline-level="4">Seznam<text:span text:style-name="T1876"><text:s/></text:span>Objektů<text:span text:style-name="T1877"><text:s/></text:span>a<text:span text:style-name="T1878"><text:s/></text:span>oprávněných<text:span text:style-name="T1879"><text:s/></text:span>osob<text:span text:style-name="T1880"><text:s/></text:span>Provozovatele<text:span text:style-name="T1881"><text:s/></text:span><text:span text:style-name="T1882">EPS</text:span></text:h>
      <text:p text:style-name="P1883"/>
      <text:p text:style-name="P1884">Objekt<text:span text:style-name="T1885"><text:s/></text:span>č.<text:span text:style-name="T1886"><text:s/></text:span>1<text:span text:style-name="T1887"><text:s/></text:span>(identifikace<text:span text:style-name="T1888"><text:s/></text:span><text:span text:style-name="T1889">objektu)</text:span></text:p>
      <text:p text:style-name="P1890"/>
      <text:p text:style-name="P1891">Název:<text:span text:style-name="T1892"><text:s/></text:span></text:p>
      <text:p text:style-name="P1893">Adresa objektu:<text:s/></text:p>
      <text:p text:style-name="Základnítext"/>
      <text:p text:style-name="Základnítext"/>
      <text:p text:style-name="P1894"/>
      <text:p text:style-name="P1895"><text:span text:style-name="T1896">Seznam</text:span><text:span text:style-name="T1897"><text:s/></text:span><text:span text:style-name="T1898">oprávněných</text:span><text:span text:style-name="T1899"><text:s/></text:span><text:span text:style-name="T1900">osob</text:span><text:span text:style-name="T1901"><text:s/></text:span><text:span text:style-name="T1902">provozovatele</text:span><text:span text:style-name="T1903"><text:s/></text:span><text:span text:style-name="T1904">EPS</text:span><text:span text:style-name="T1905"><text:s/></text:span><text:span text:style-name="T1906">s</text:span><text:span text:style-name="T1907"><text:s/></text:span><text:span text:style-name="T1908">oprávněním</text:span><text:span text:style-name="T1909"><text:s/></text:span><text:span text:style-name="T1910">jednat</text:span><text:span text:style-name="T1911"><text:s/></text:span><text:span text:style-name="T1912">ve</text:span><text:span text:style-name="T1913"><text:s/></text:span><text:span text:style-name="T1914">věci</text:span><text:span text:style-name="T1915"><text:s/></text:span><text:span text:style-name="T1916">smluvního</text:span><text:span text:style-name="T1917"><text:s/></text:span><text:span text:style-name="T1918">vztahu</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Jméno</text:span></text:p>
          </table:table-cell>
          <table:table-cell table:style-name="TableCell1929">
            <text:p text:style-name="P1930"><text:span text:style-name="T1931">E-</text:span><text:span text:style-name="T1932">mail</text:span></text:p>
          </table:table-cell>
          <table:table-cell table:style-name="TableCell1933">
            <text:p text:style-name="P1934"><text:span text:style-name="T1935">telefon</text:span><text:span text:style-name="T1936"><text:s/></text:span><text:span text:style-name="T1937">1</text:span></text:p>
          </table:table-cell>
          <table:table-cell table:style-name="TableCell1938">
            <text:p text:style-name="P1939"><text:span text:style-name="T1940">telefon</text:span><text:span text:style-name="T1941"><text:s/></text:span><text:span text:style-name="T1942">2</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
      <text:p text:style-name="P1991"/>
      <text:h text:style-name="P1992" text:outline-level="4">Přístupové<text:span text:style-name="T1993"><text:s/></text:span>informace<text:span text:style-name="T1994"><text:s/></text:span>k<text:span text:style-name="T1995"><text:s/></text:span>PCO<text:span text:style-name="T1996"><text:s/>port.all</text:span></text:h>
      <text:p text:style-name="P1997"/>
      <text:p text:style-name="P1998"/>
      <text:p text:style-name="P1999">Bude<text:span text:style-name="T2000"><text:s/></text:span>Vám<text:span text:style-name="T2001"><text:s/></text:span>vytvořen<text:span text:style-name="T2002"><text:s/></text:span>účet<text:span text:style-name="T2003"><text:s/></text:span>na<text:span text:style-name="T2004"><text:s/></text:span>Port.ALL<text:span text:style-name="T2005"><text:s/></text:span>PCO<text:span text:style-name="T2006"><text:s/></text:span>HZS<text:span text:style-name="T2007"><text:s/></text:span>ZLK.<text:span text:style-name="T2008"><text:s/></text:span>Tato<text:span text:style-name="T2009"><text:s/></text:span>webová<text:span text:style-name="T2010"><text:s/></text:span>aplikace<text:span text:style-name="T2011"><text:s/></text:span>slouží<text:span text:style-name="T2012"><text:s/></text:span>pro<text:span text:style-name="T2013"><text:s/></text:span>správu<text:s/>kontaktních osob při zásahu jednotek požární ochrany.</text:p>
      <text:p text:style-name="P2014">Odkaz:<text:span text:style-name="T2015"><text:s/></text:span><text:a xlink:href="https://pco.izscr.cz/" office:target-frame-name="_top" xlink:show="replace"><text:span text:style-name="T2016">https://pco.izscr.cz</text:span></text:a></text:p>
      <text:p text:style-name="P2017">Vypište<text:span text:style-name="T2018"><text:s/></text:span>přihlašovací<text:span text:style-name="T2019"><text:s/></text:span>jméno<text:span text:style-name="T2020"><text:s/></text:span>a<text:span text:style-name="T2021"><text:s/></text:span>emailovou<text:span text:style-name="T2022"><text:s/></text:span>adresu,<text:span text:style-name="T2023"><text:s/></text:span>na<text:span text:style-name="T2024"><text:s/></text:span>kterou<text:span text:style-name="T2025"><text:s/></text:span>Vám<text:span text:style-name="T2026"><text:s/></text:span>budou zaslány přístupové údaje.</text:p>
      <text:p text:style-name="P2027"/>
      <text:p text:style-name="P2028">Jméno:<text:span text:style-name="T2029"><text:s/></text:span></text:p>
      <text:p text:style-name="P2030">e-mail:<text:span text:style-name="T2031"><text:s/></text:span></text:p>
      <text:p text:style-name="P2032">Při<text:span text:style-name="T2033"><text:s/></text:span>prvním<text:span text:style-name="T2034"><text:s/></text:span>přihlášení<text:span text:style-name="T2035"><text:s/></text:span>si<text:span text:style-name="T2036"><text:s/></text:span>změňte<text:span text:style-name="T2037"><text:s/></text:span>heslo.</text:p>
      <text:p text:style-name="P2038"/>
      <text:p text:style-name="P2039">Zadané<text:span text:style-name="T2040"><text:s/></text:span>kontakty<text:span text:style-name="T2041"><text:s/></text:span>při<text:span text:style-name="T2042"><text:s/></text:span>změně<text:span text:style-name="T2043"><text:s/></text:span>pravidelně<text:span text:style-name="T2044"><text:s/></text:span><text:span text:style-name="T2045">aktualizujte.</text:span></text:p>
      <text:h text:style-name="P2046" text:outline-level="3">PŘÍLOHA<text:span text:style-name="T2051"><text:s/></text:span>Č.<text:span text:style-name="T2052"><text:s/></text:span><text:span text:style-name="T2053">4</text:span></text:h>
      <text:p text:style-name="P2054"/>
      <text:p text:style-name="P2055"><text:span text:style-name="T2056">Seznam</text:span><text:span text:style-name="T2057"><text:s/></text:span><text:span text:style-name="T2058">kontaktních</text:span><text:span text:style-name="T2059"><text:s/></text:span><text:span text:style-name="T2060">osob</text:span><text:span text:style-name="T2061"><text:s/></text:span><text:span text:style-name="T2062">HZS</text:span><text:span text:style-name="T2063"><text:s/></text:span><text:span text:style-name="T2064">kraje</text:span></text:p>
      <text:p text:style-name="P2065"/>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Jméno</text:span></text:p>
          </table:table-cell>
          <table:table-cell table:style-name="TableCell2075">
            <text:p text:style-name="P2076"><text:span text:style-name="T2077">E-</text:span><text:span text:style-name="T2078">mail</text:span></text:p>
          </table:table-cell>
          <table:table-cell table:style-name="TableCell2079">
            <text:p text:style-name="P2080"><text:span text:style-name="T2081">telefon</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
      <text:p text:style-name="P2120"><text:span text:style-name="T2121">Krajské</text:span><text:span text:style-name="T2122"><text:s/></text:span><text:span text:style-name="T2123">operační</text:span><text:span text:style-name="T2124"><text:s/></text:span><text:span text:style-name="T2125">středisko</text:span><text:span text:style-name="T2126"><text:s/></text:span><text:span text:style-name="T2127">ZLK</text:span><text:span text:style-name="T2128"><text:s/></text:span><text:span text:style-name="T2129">kraje Adresa: Přílucká 213, 767 01 Zlín</text:span></text:p>
      <text:p text:style-name="P2130"><text:span text:style-name="T2131">Telefon:</text:span><text:span text:style-name="T2132"><text:s/></text:span></text:p>
      <text:p text:style-name="P2133"/>
      <text:p text:style-name="P2134"><text:span text:style-name="T2135">E-mail:</text:span><text:span text:style-name="T2136"><text:s/></text:span></text:p>
      <text:h text:style-name="P2137" text:outline-level="3">PŘÍLOHA<text:span text:style-name="T2142"><text:s/></text:span>Č.<text:span text:style-name="T2143"><text:s/></text:span><text:span text:style-name="T2144">5</text:span></text:h>
      <text:p text:style-name="P2145"/>
      <text:p text:style-name="P2146"><text:span text:style-name="T2147">Předurčené</text:span><text:span text:style-name="T2148"><text:s/></text:span><text:span text:style-name="T2149">jednotky</text:span><text:span text:style-name="T2150"><text:s/></text:span><text:span text:style-name="T2151">PO pro</text:span><text:span text:style-name="T2152"><text:s/></text:span><text:span text:style-name="T2153">zásah</text:span><text:span text:style-name="T2154"><text:s/></text:span><text:span text:style-name="T2155">v</text:span><text:span text:style-name="T2156"><text:s/>objektu</text:span></text:p>
      <text:p text:style-name="P2157"/>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Název</text:span></text:p>
          </table:table-cell>
          <table:table-cell table:style-name="TableCell2168">
            <text:p text:style-name="P2169"><text:span text:style-name="T2170">Kategorie</text:span></text:p>
          </table:table-cell>
          <table:table-cell table:style-name="TableCell2171">
            <text:p text:style-name="P2172"><text:span text:style-name="T2173">Dislokace</text:span></text:p>
          </table:table-cell>
          <table:table-cell table:style-name="TableCell2174">
            <text:p text:style-name="P2175"><text:span text:style-name="T2176">Zřizovatel</text:span></text:p>
          </table:table-cell>
        </table:table-row>
        <table:table-row table:style-name="TableRow2177">
          <table:table-cell table:style-name="TableCell2178">
            <text:p text:style-name="P2179"><text:span text:style-name="T2180">CHS</text:span><text:span text:style-name="T2181"><text:s/></text:span><text:span text:style-name="T2182">Uherské<text:s/></text:span><text:span text:style-name="T2183">Hradiště</text:span></text:p>
          </table:table-cell>
          <table:table-cell table:style-name="TableCell2184">
            <text:p text:style-name="P2185"><text:span text:style-name="T2186">JPO</text:span><text:span text:style-name="T2187"><text:s/></text:span><text:span text:style-name="T2188">I</text:span></text:p>
          </table:table-cell>
          <table:table-cell table:style-name="TableCell2189">
            <text:p text:style-name="P2190"><text:span text:style-name="T2191">Uherské</text:span><text:span text:style-name="T2192"><text:s/></text:span><text:span text:style-name="T2193">Hradiště</text:span></text:p>
          </table:table-cell>
          <table:table-cell table:style-name="TableCell2194">
            <text:p text:style-name="P2195"><text:span text:style-name="T2196">HZS</text:span><text:span text:style-name="T2197"><text:s/></text:span><text:span text:style-name="T2198">Zlínského</text:span><text:span text:style-name="T2199"><text:s/></text:span><text:span text:style-name="T2200">kraje</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fo:margin-left="0.1541in">
        <style:tab-stops/>
      </style:paragraph-properties>
      <style:text-properties style:font-name="Gill Sans MT" style:font-name-asian="Gill Sans MT" style:font-name-complex="Gill Sans MT" fo:font-size="23.5pt" style:font-size-asian="23.5pt" style:font-size-complex="23.5pt" fo:hyphenate="false"/>
    </style:style>
    <style:style style:name="Nadpis2" style:display-name="Nadpis 2" style:family="paragraph" style:parent-style-name="Normální" style:default-outline-level="2">
      <style:paragraph-properties fo:margin-top="0.0097in"/>
      <style:text-properties style:font-name="Gill Sans MT" style:font-name-asian="Gill Sans MT" style:font-name-complex="Gill Sans MT" fo:font-size="20.5pt" style:font-size-asian="20.5pt" style:font-size-complex="20.5pt" fo:hyphenate="false"/>
    </style:style>
    <style:style style:name="Nadpis3" style:display-name="Nadpis 3" style:family="paragraph" style:parent-style-name="Normální" style:default-outline-level="3">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2" style:parent-style-name="Základnítext" style:family="paragraph">
      <style:paragraph-properties fo:line-height="5%"/>
    </style:style>
    <style:style style:name="T293" style:parent-style-name="Standardnípísmoodstavce" style:family="text">
      <style:text-properties fo:font-size="10pt" style:font-size-asian="10pt"/>
    </style:style>
    <style:style style:name="P294" style:parent-style-name="Normální" style:family="paragraph">
      <style:paragraph-properties fo:margin-top="0.0083in" fo:margin-left="0.0138in">
        <style:tab-stops/>
      </style:paragraph-properties>
    </style:style>
    <style:style style:name="T29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2" style:parent-style-name="Základnítext" style:family="paragraph">
      <style:paragraph-properties fo:line-height="5%"/>
    </style:style>
    <style:style style:name="T403" style:parent-style-name="Standardnípísmoodstavce" style:family="text">
      <style:text-properties fo:font-size="10pt" style:font-size-asian="10pt"/>
    </style:style>
    <style:style style:name="P404" style:parent-style-name="Normální" style:family="paragraph">
      <style:paragraph-properties fo:margin-top="0.0083in" fo:margin-left="0.0138in">
        <style:tab-stops/>
      </style:paragraph-properties>
    </style:style>
    <style:style style:name="T40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3" style:parent-style-name="Základnítext" style:family="paragraph">
      <style:paragraph-properties fo:line-height="5%"/>
    </style:style>
    <style:style style:name="T584" style:parent-style-name="Standardnípísmoodstavce" style:family="text">
      <style:text-properties fo:font-size="10pt" style:font-size-asian="10pt"/>
    </style:style>
    <style:style style:name="P585" style:parent-style-name="Normální" style:family="paragraph">
      <style:paragraph-properties fo:margin-top="0.0083in" fo:margin-left="0.0138in">
        <style:tab-stops/>
      </style:paragraph-properties>
    </style:style>
    <style:style style:name="T58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50" style:parent-style-name="Základnítext" style:family="paragraph">
      <style:paragraph-properties fo:line-height="5%"/>
    </style:style>
    <style:style style:name="T751" style:parent-style-name="Standardnípísmoodstavce" style:family="text">
      <style:text-properties fo:font-size="10pt" style:font-size-asian="10pt"/>
    </style:style>
    <style:style style:name="P752" style:parent-style-name="Normální" style:family="paragraph">
      <style:paragraph-properties fo:margin-top="0.0083in" fo:margin-left="0.0138in">
        <style:tab-stops/>
      </style:paragraph-properties>
    </style:style>
    <style:style style:name="T75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1" style:parent-style-name="Základnítext" style:family="paragraph">
      <style:paragraph-properties fo:line-height="5%"/>
    </style:style>
    <style:style style:name="T832" style:parent-style-name="Standardnípísmoodstavce" style:family="text">
      <style:text-properties fo:font-size="10pt" style:font-size-asian="10pt"/>
    </style:style>
    <style:style style:name="P833" style:parent-style-name="Normální" style:family="paragraph">
      <style:paragraph-properties fo:margin-top="0.0083in" fo:margin-left="0.0138in">
        <style:tab-stops/>
      </style:paragraph-properties>
    </style:style>
    <style:style style:name="T83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1" style:parent-style-name="Základnítext" style:family="paragraph">
      <style:paragraph-properties fo:line-height="5%"/>
    </style:style>
    <style:style style:name="T1002" style:parent-style-name="Standardnípísmoodstavce" style:family="text">
      <style:text-properties fo:font-size="10pt" style:font-size-asian="10pt"/>
    </style:style>
    <style:style style:name="P1003" style:parent-style-name="Normální" style:family="paragraph">
      <style:paragraph-properties fo:margin-top="0.0083in" fo:margin-left="0.0138in">
        <style:tab-stops/>
      </style:paragraph-properties>
    </style:style>
    <style:style style:name="T100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39" style:parent-style-name="Základnítext" style:family="paragraph">
      <style:paragraph-properties fo:line-height="5%"/>
    </style:style>
    <style:style style:name="T1140" style:parent-style-name="Standardnípísmoodstavce" style:family="text">
      <style:text-properties fo:font-size="10pt" style:font-size-asian="10pt"/>
    </style:style>
    <style:style style:name="P1141" style:parent-style-name="Normální" style:family="paragraph">
      <style:paragraph-properties fo:margin-top="0.0083in" fo:margin-left="0.0138in">
        <style:tab-stops/>
      </style:paragraph-properties>
    </style:style>
    <style:style style:name="T114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73" style:parent-style-name="Základnítext" style:family="paragraph">
      <style:paragraph-properties fo:line-height="5%"/>
    </style:style>
    <style:style style:name="T1274" style:parent-style-name="Standardnípísmoodstavce" style:family="text">
      <style:text-properties fo:font-size="10pt" style:font-size-asian="10pt"/>
    </style:style>
    <style:style style:name="P1275" style:parent-style-name="Normální" style:family="paragraph">
      <style:paragraph-properties fo:margin-top="0.0083in" fo:margin-left="0.0138in">
        <style:tab-stops/>
      </style:paragraph-properties>
    </style:style>
    <style:style style:name="T127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1" style:parent-style-name="Základnítext" style:family="paragraph">
      <style:paragraph-properties fo:line-height="5%"/>
    </style:style>
    <style:style style:name="T1452" style:parent-style-name="Standardnípísmoodstavce" style:family="text">
      <style:text-properties fo:font-size="10pt" style:font-size-asian="10pt"/>
    </style:style>
    <style:style style:name="P1453" style:parent-style-name="Normální" style:family="paragraph">
      <style:paragraph-properties fo:margin-top="0.0083in" fo:margin-left="0.0138in">
        <style:tab-stops/>
      </style:paragraph-properties>
    </style:style>
    <style:style style:name="T145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1597" style:parent-style-name="Základnítext" style:family="paragraph">
      <style:paragraph-properties fo:line-height="5%"/>
    </style:style>
    <style:style style:name="T1598" style:parent-style-name="Standardnípísmoodstavce" style:family="text">
      <style:text-properties fo:font-size="10pt" style:font-size-asian="10pt"/>
    </style:style>
    <style:style style:name="P1599" style:parent-style-name="Normální" style:family="paragraph">
      <style:paragraph-properties fo:margin-top="0.0083in" fo:margin-left="0.0138in">
        <style:tab-stops/>
      </style:paragraph-properties>
    </style:style>
    <style:style style:name="T1600"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07" style:parent-style-name="Základnítext" style:family="paragraph">
      <style:paragraph-properties fo:line-height="5%"/>
    </style:style>
    <style:style style:name="T1708" style:parent-style-name="Standardnípísmoodstavce" style:family="text">
      <style:text-properties fo:font-size="10pt" style:font-size-asian="10pt"/>
    </style:style>
    <style:style style:name="P1709" style:parent-style-name="Normální" style:family="paragraph">
      <style:paragraph-properties fo:margin-top="0.0104in" fo:margin-left="0.0416in">
        <style:tab-stops/>
      </style:paragraph-properties>
    </style:style>
    <style:style style:name="T1710"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6" style:parent-style-name="Základnítext" style:family="paragraph">
      <style:paragraph-properties fo:line-height="5%"/>
    </style:style>
    <style:style style:name="T1797" style:parent-style-name="Standardnípísmoodstavce" style:family="text">
      <style:text-properties fo:font-size="10pt" style:font-size-asian="10pt"/>
    </style:style>
    <style:style style:name="P1798" style:parent-style-name="Normální" style:family="paragraph">
      <style:paragraph-properties fo:margin-top="0.0104in" fo:margin-left="0.0416in">
        <style:tab-stops/>
      </style:paragraph-properties>
    </style:style>
    <style:style style:name="T179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8" style:parent-style-name="Základnítext" style:family="paragraph">
      <style:paragraph-properties fo:line-height="5%"/>
    </style:style>
    <style:style style:name="T1869" style:parent-style-name="Standardnípísmoodstavce" style:family="text">
      <style:text-properties fo:font-size="10pt" style:font-size-asian="10pt"/>
    </style:style>
    <style:style style:name="P1870" style:parent-style-name="Normální" style:family="paragraph">
      <style:paragraph-properties fo:margin-top="0.0104in" fo:margin-left="0.0416in">
        <style:tab-stops/>
      </style:paragraph-properties>
    </style:style>
    <style:style style:name="T187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47" style:parent-style-name="Základnítext" style:family="paragraph">
      <style:paragraph-properties fo:line-height="5%"/>
    </style:style>
    <style:style style:name="T2048" style:parent-style-name="Standardnípísmoodstavce" style:family="text">
      <style:text-properties fo:font-size="10pt" style:font-size-asian="10pt"/>
    </style:style>
    <style:style style:name="P2049" style:parent-style-name="Normální" style:family="paragraph">
      <style:paragraph-properties fo:margin-top="0.0104in" fo:margin-left="0.0416in">
        <style:tab-stops/>
      </style:paragraph-properties>
    </style:style>
    <style:style style:name="T2050"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8" style:parent-style-name="Základnítext" style:family="paragraph">
      <style:paragraph-properties fo:line-height="5%"/>
    </style:style>
    <style:style style:name="T2139" style:parent-style-name="Standardnípísmoodstavce" style:family="text">
      <style:text-properties fo:font-size="10pt" style:font-size-asian="10pt"/>
    </style:style>
    <style:style style:name="P2140" style:parent-style-name="Normální" style:family="paragraph">
      <style:paragraph-properties fo:margin-top="0.0104in" fo:margin-left="0.0416in">
        <style:tab-stops/>
      </style:paragraph-properties>
    </style:style>
    <style:style style:name="T214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2"><text:span text:style-name="T293"><draw:frame draw:z-index="251661312" draw:id="id1" draw:style-name="a1" draw:name="Textbox 1" text:anchor-type="paragraph" svg:x="7.11583in" svg:y="10.84221in" svg:width="0.22292in" svg:height="0.18264in" style:rel-width="scale" style:rel-height="scale"><draw:text-box><text:p text:style-name="P294"><text:span text:style-name="T295"><text:page-number text:fixed="false">10</text:page-number></text:span></text:p></draw:text-box><svg:title/><svg:desc/></draw:frame></text:span></text:p>
      </style:footer>
    </style:master-page>
    <style:master-page style:name="MP2" style:page-layout-name="PL2">
      <style:footer>
        <text:p text:style-name="P402"><text:span text:style-name="T403"><draw:frame draw:z-index="251663360" draw:id="id2" draw:style-name="a2" draw:name="Textbox 1" text:anchor-type="paragraph" svg:x="7.11583in" svg:y="10.84221in" svg:width="0.22292in" svg:height="0.18264in" style:rel-width="scale" style:rel-height="scale"><draw:text-box><text:p text:style-name="P404"><text:span text:style-name="T405"><text:page-number text:fixed="false">10</text:page-number></text:span></text:p></draw:text-box><svg:title/><svg:desc/></draw:frame></text:span></text:p>
      </style:footer>
    </style:master-page>
    <style:master-page style:name="MP3" style:page-layout-name="PL3">
      <style:footer>
        <text:p text:style-name="P583"><text:span text:style-name="T584"><draw:frame draw:z-index="251665408" draw:id="id4" draw:style-name="a4" draw:name="Textbox 1" text:anchor-type="paragraph" svg:x="7.11583in" svg:y="10.84221in" svg:width="0.22292in" svg:height="0.18264in" style:rel-width="scale" style:rel-height="scale"><draw:text-box><text:p text:style-name="P585"><text:span text:style-name="T586"><text:page-number text:fixed="false">10</text:page-number></text:span></text:p></draw:text-box><svg:title/><svg:desc/></draw:frame></text:span></text:p>
      </style:footer>
    </style:master-page>
    <style:master-page style:name="MP4" style:page-layout-name="PL4">
      <style:footer>
        <text:p text:style-name="P750"><text:span text:style-name="T751"><draw:frame draw:z-index="251667456" draw:id="id5" draw:style-name="a5" draw:name="Textbox 1" text:anchor-type="paragraph" svg:x="7.11583in" svg:y="10.84221in" svg:width="0.22292in" svg:height="0.18264in" style:rel-width="scale" style:rel-height="scale"><draw:text-box><text:p text:style-name="P752"><text:span text:style-name="T753"><text:page-number text:fixed="false">10</text:page-number></text:span></text:p></draw:text-box><svg:title/><svg:desc/></draw:frame></text:span></text:p>
      </style:footer>
    </style:master-page>
    <style:master-page style:name="MP5" style:page-layout-name="PL5">
      <style:footer>
        <text:p text:style-name="P831"><text:span text:style-name="T832"><draw:frame draw:z-index="251669504" draw:id="id6" draw:style-name="a6" draw:name="Textbox 1" text:anchor-type="paragraph" svg:x="7.11583in" svg:y="10.84221in" svg:width="0.22292in" svg:height="0.18264in" style:rel-width="scale" style:rel-height="scale"><draw:text-box><text:p text:style-name="P833"><text:span text:style-name="T834"><text:page-number text:fixed="false">10</text:page-number></text:span></text:p></draw:text-box><svg:title/><svg:desc/></draw:frame></text:span></text:p>
      </style:footer>
    </style:master-page>
    <style:master-page style:name="MP6" style:page-layout-name="PL6">
      <style:footer>
        <text:p text:style-name="P1001"><text:span text:style-name="T1002"><draw:frame draw:z-index="251671552" draw:id="id7" draw:style-name="a7" draw:name="Textbox 1" text:anchor-type="paragraph" svg:x="7.11583in" svg:y="10.84221in" svg:width="0.22292in" svg:height="0.18264in" style:rel-width="scale" style:rel-height="scale"><draw:text-box><text:p text:style-name="P1003"><text:span text:style-name="T1004"><text:page-number text:fixed="false">10</text:page-number></text:span></text:p></draw:text-box><svg:title/><svg:desc/></draw:frame></text:span></text:p>
      </style:footer>
    </style:master-page>
    <style:master-page style:name="MP7" style:page-layout-name="PL7">
      <style:footer>
        <text:p text:style-name="P1139"><text:span text:style-name="T1140"><draw:frame draw:z-index="251673600" draw:id="id8" draw:style-name="a8" draw:name="Textbox 1" text:anchor-type="paragraph" svg:x="7.11583in" svg:y="10.84221in" svg:width="0.22292in" svg:height="0.18264in" style:rel-width="scale" style:rel-height="scale"><draw:text-box><text:p text:style-name="P1141"><text:span text:style-name="T1142"><text:page-number text:fixed="false">10</text:page-number></text:span></text:p></draw:text-box><svg:title/><svg:desc/></draw:frame></text:span></text:p>
      </style:footer>
    </style:master-page>
    <style:master-page style:name="MP8" style:page-layout-name="PL8">
      <style:footer>
        <text:p text:style-name="P1273"><text:span text:style-name="T1274"><draw:frame draw:z-index="251675648" draw:id="id9" draw:style-name="a9" draw:name="Textbox 1" text:anchor-type="paragraph" svg:x="7.11583in" svg:y="10.84221in" svg:width="0.22292in" svg:height="0.18264in" style:rel-width="scale" style:rel-height="scale"><draw:text-box><text:p text:style-name="P1275"><text:span text:style-name="T1276"><text:page-number text:fixed="false">10</text:page-number></text:span></text:p></draw:text-box><svg:title/><svg:desc/></draw:frame></text:span></text:p>
      </style:footer>
    </style:master-page>
    <style:master-page style:name="MP9" style:page-layout-name="PL9">
      <style:footer>
        <text:p text:style-name="P1451"><text:span text:style-name="T1452"><draw:frame draw:z-index="251677696" draw:id="id10" draw:style-name="a10" draw:name="Textbox 1" text:anchor-type="paragraph" svg:x="7.11583in" svg:y="10.84221in" svg:width="0.22292in" svg:height="0.18264in" style:rel-width="scale" style:rel-height="scale"><draw:text-box><text:p text:style-name="P1453"><text:span text:style-name="T1454"><text:page-number text:fixed="false">10</text:page-number></text:span></text:p></draw:text-box><svg:title/><svg:desc/></draw:frame></text:span></text:p>
      </style:footer>
    </style:master-page>
    <style:master-page style:name="MP10" style:page-layout-name="PL10">
      <style:footer>
        <text:p text:style-name="P1597"><text:span text:style-name="T1598"><draw:frame draw:z-index="251679744" draw:id="id11" draw:style-name="a11" draw:name="Textbox 1" text:anchor-type="paragraph" svg:x="7.11583in" svg:y="10.84221in" svg:width="0.22292in" svg:height="0.18264in" style:rel-width="scale" style:rel-height="scale"><draw:text-box><text:p text:style-name="P1599"><text:span text:style-name="T1600"><text:page-number text:fixed="false">10</text:page-number></text:span></text:p></draw:text-box><svg:title/><svg:desc/></draw:frame></text:span></text:p>
      </style:footer>
    </style:master-page>
    <style:master-page style:name="MP14" style:page-layout-name="PL14">
      <style:footer>
        <text:p text:style-name="P1707"><text:span text:style-name="T1708"><draw:frame draw:z-index="251681792" draw:id="id15" draw:style-name="a15" draw:name="Textbox 6" text:anchor-type="paragraph" svg:x="7.16639in" svg:y="10.84055in" svg:width="0.17431in" svg:height="0.18403in" style:rel-width="scale" style:rel-height="scale"><draw:text-box><text:p text:style-name="P1709"><text:span text:style-name="T1710"><text:page-number text:fixed="false">6</text:page-number></text:span></text:p></draw:text-box><svg:title/><svg:desc/></draw:frame></text:span></text:p>
      </style:footer>
    </style:master-page>
    <style:master-page style:name="MP15" style:page-layout-name="PL15">
      <style:footer>
        <text:p text:style-name="P1796"><text:span text:style-name="T1797"><draw:frame draw:z-index="251683840" draw:id="id16" draw:style-name="a16" draw:name="Textbox 6" text:anchor-type="paragraph" svg:x="7.16639in" svg:y="10.84055in" svg:width="0.17431in" svg:height="0.18403in" style:rel-width="scale" style:rel-height="scale"><draw:text-box><text:p text:style-name="P1798"><text:span text:style-name="T1799"><text:page-number text:fixed="false">6</text:page-number></text:span></text:p></draw:text-box><svg:title/><svg:desc/></draw:frame></text:span></text:p>
      </style:footer>
    </style:master-page>
    <style:master-page style:name="MP16" style:page-layout-name="PL16">
      <style:footer>
        <text:p text:style-name="P1868"><text:span text:style-name="T1869"><draw:frame draw:z-index="251685888" draw:id="id17" draw:style-name="a17" draw:name="Textbox 6" text:anchor-type="paragraph" svg:x="7.16639in" svg:y="10.84055in" svg:width="0.17431in" svg:height="0.18403in" style:rel-width="scale" style:rel-height="scale"><draw:text-box><text:p text:style-name="P1870"><text:span text:style-name="T1871"><text:page-number text:fixed="false">6</text:page-number></text:span></text:p></draw:text-box><svg:title/><svg:desc/></draw:frame></text:span></text:p>
      </style:footer>
    </style:master-page>
    <style:master-page style:name="MP17" style:page-layout-name="PL17">
      <style:footer>
        <text:p text:style-name="P2047"><text:span text:style-name="T2048"><draw:frame draw:z-index="251687936" draw:id="id18" draw:style-name="a18" draw:name="Textbox 6" text:anchor-type="paragraph" svg:x="7.16639in" svg:y="10.84055in" svg:width="0.17431in" svg:height="0.18403in" style:rel-width="scale" style:rel-height="scale"><draw:text-box><text:p text:style-name="P2049"><text:span text:style-name="T2050"><text:page-number text:fixed="false">6</text:page-number></text:span></text:p></draw:text-box><svg:title/><svg:desc/></draw:frame></text:span></text:p>
      </style:footer>
    </style:master-page>
    <style:master-page style:name="MP18" style:page-layout-name="PL18">
      <style:footer>
        <text:p text:style-name="P2138"><text:span text:style-name="T2139"><draw:frame draw:z-index="251689984" draw:id="id19" draw:style-name="a19" draw:name="Textbox 6" text:anchor-type="paragraph" svg:x="7.16639in" svg:y="10.84055in" svg:width="0.17431in" svg:height="0.18403in" style:rel-width="scale" style:rel-height="scale"><draw:text-box><text:p text:style-name="P2140"><text:span text:style-name="T214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03T08:24:00Z</meta:creation-date>
    <dc:date>2025-07-03T08:28:00Z</dc:date>
    <meta:template xlink:href="Normal.dotm" xlink:type="simple"/>
    <meta:editing-cycles>4</meta:editing-cycles>
    <meta:editing-duration>PT120S</meta:editing-duration>
    <meta:user-defined meta:name="Created" meta:value-type="date">2025-06-17T00:00:00Z</meta:user-defined>
    <meta:user-defined meta:name="Creator">Microsoft® Word pro Microsoft 365</meta:user-defined>
    <meta:user-defined meta:name="LastSaved" meta:value-type="date">2025-07-03T00:00:00Z</meta:user-defined>
    <meta:user-defined meta:name="Producer">Microsoft® Word pro Microsoft 365</meta:user-defined>
    <meta:document-statistic meta:page-count="1" meta:paragraph-count="60" meta:word-count="4365" meta:character-count="30064" meta:row-count="214" meta:non-whitespace-character-count="25759"/>
  </office:meta>
</office:document-meta>
</file>