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-0.0715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7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8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9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3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4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6" style:parent-style-name="Standardnípísmoodstavce" style:family="text">
      <style:text-properties style:font-name="Georgia" style:font-name-complex="Georgia"/>
    </style:style>
    <style:style style:name="T87" style:parent-style-name="Standardnípísmoodstavce" style:family="text">
      <style:text-properties style:font-name="Georgia" style:font-name-complex="Georgia"/>
    </style:style>
    <style:style style:name="TableColumn89" style:family="table-column">
      <style:table-column-properties style:column-width="0.8243in" style:use-optimal-column-width="false"/>
    </style:style>
    <style:style style:name="TableColumn90" style:family="table-column">
      <style:table-column-properties style:column-width="0.8756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625in" style:use-optimal-column-width="false"/>
    </style:style>
    <style:style style:name="TableColumn94" style:family="table-column">
      <style:table-column-properties style:column-width="1.2881in" style:use-optimal-column-width="false"/>
    </style:style>
    <style:style style:name="TableColumn95" style:family="table-column">
      <style:table-column-properties style:column-width="0.0861in" style:use-optimal-column-width="false"/>
    </style:style>
    <style:style style:name="TableColumn96" style:family="table-column">
      <style:table-column-properties style:column-width="1.7777in" style:use-optimal-column-width="false"/>
    </style:style>
    <style:style style:name="TableColumn97" style:family="table-column">
      <style:table-column-properties style:column-width="0.0631in" style:use-optimal-column-width="false"/>
    </style:style>
    <style:style style:name="TableColumn98" style:family="table-column">
      <style:table-column-properties style:column-width="0.1638in" style:use-optimal-column-width="false"/>
    </style:style>
    <style:style style:name="Table88" style:family="table">
      <style:table-properties style:width="6.9541in" fo:margin-left="-0.075in" table:align="left"/>
    </style:style>
    <style:style style:name="TableRow99" style:family="table-row">
      <style:table-row-properties style:min-row-height="0.2423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</style:style>
    <style:style style:name="T112" style:parent-style-name="Standardnípísmoodstavce" style:family="text">
      <style:text-properties style:font-name="Georgia" style:font-name-complex="Georgia"/>
    </style:style>
    <style:style style:name="TableRow113" style:family="table-row">
      <style:table-row-properties style:min-row-height="0.159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</style:style>
    <style:style style:name="T11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</style:style>
    <style:style style:name="T12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150%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3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top="0.1388in" fo:margin-bottom="0.0277in"/>
    </style:style>
    <style:style style:name="P156" style:parent-style-name="Standard" style:family="paragraph">
      <style:paragraph-properties fo:margin-top="0.1388in" fo:margin-bottom="0.0277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1388in" fo:margin-bottom="0.0277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388in" fo:margin-bottom="0.0277in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9p</text:span><text:span text:style-name="T12"><text:tab/></text:span><text:span text:style-name="T13"><text:tab/></text:span><text:span text:style-name="T14"><text:tab/>Objednávka č</text:span><text:span text:style-name="T15">. <text:s/>2025/HOS/71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Juriček Martin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Šalounova 1795/</text:span></text:p>
      <text:p text:style-name="P29"><text:span text:style-name="T30">508 01 HOŘICE</text:span><text:span text:style-name="T31"><text:tab/></text:span><text:span text:style-name="T32"><text:tab/></text:span><text:span text:style-name="T33"><text:tab/></text:span><text:span text:style-name="T34">Hořice</text:span></text:p>
      <text:p text:style-name="P35"><text:span text:style-name="T36">Bank. spojení: Česká spořitelna, a.s.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 27-1161157329/0800</text:span></text:p>
      <text:p text:style-name="P42"><text:span text:style-name="T43">IČ : 00271560</text:span><text:span text:style-name="T44"><text:tab/>IČ :<text:s/></text:span><text:span text:style-name="T45"><text:tab/>68492910</text:span></text:p>
      <text:p text:style-name="P46"><text:span text:style-name="T47">DIČ : CZ699005965</text:span><text:span text:style-name="T48"><text:tab/>DIČ :<text:s/></text:span><text:span text:style-name="T49">XXXXXXXXXXXXX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Objednáváme u Vás rekonstrukci podlahových krytin v budově polikliniky I,Klicperova 6,ordinace Heligrová.</text:span></text:p>
            <text:p text:style-name="P61">Celková částka dle cenové nabídky činí 58.694,50Kč bez DPH 21%.</text:p>
            <text:p text:style-name="P62">Fakturované plnění je předmětem přenesené daňové povinnosti dle §92a <text:s/>a <text:s/>§92e zákona č.235/2004 Sb. o DPH.</text:p>
            <text:p text:style-name="P63"/>
            <text:p text:style-name="Standard"><text:span text:style-name="T64">Datum splatnosti faktury je<text:s/></text:span><text:span text:style-name="T65">stanoveno nejdříve na patnáctý den od data doručení včetně (razítko podatelny).</text:span></text:p>
            <text:p text:style-name="Standard"><text:span text:style-name="T66">Datem splatnosti faktury se rozumí den odepsání příslušné částky z bankovního účtu</text:span><text:span text:style-name="T67">.</text:span></text:p>
          </table:table-cell>
        </table:table-row>
      </table:table>
      <text:p text:style-name="P68"/>
      <text:p text:style-name="P69"><text:span text:style-name="T70">Lhůta plnění : <text:s/></text:span><text:span text:style-name="T71"><text:tab/></text:span><text:span text:style-name="T72"><text:tab/></text:span></text:p>
      <text:p text:style-name="P73"><text:span text:style-name="T74">Cena s DPH : 71 020,35Kč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Vyřizuje / tel. :<text:s/></text:span><text:span text:style-name="T83">XXXXXXXXXXXXXX</text:span></text:p>
      <text:p text:style-name="P84"/>
      <text:p text:style-name="P85"><text:span text:style-name="T86">Dne: 24.06.2025</text:span><text:span text:style-name="T87"><text:tab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8">
            <text:p text:style-name="P101">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8">
            <text:p text:style-name="P106">správa bu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ODPA</text:p>
          </table:table-cell>
          <table:table-cell table:style-name="TableCell116">
            <text:p text:style-name="P117"><text:span text:style-name="T118">Položka</text:span></text:p>
          </table:table-cell>
          <table:table-cell table:style-name="TableCell119">
            <text:p text:style-name="P120">ZP</text:p>
          </table:table-cell>
          <table:table-cell table:style-name="TableCell121">
            <text:p text:style-name="P122"><text:span text:style-name="T123">ÚZ</text:span></text:p>
          </table:table-cell>
          <table:table-cell table:style-name="TableCell124">
            <text:p text:style-name="P125">ORJ</text:p>
          </table:table-cell>
          <table:table-cell table:style-name="TableCell126" table:number-columns-spanned="2">
            <text:p text:style-name="P127">ORG</text:p>
          </table:table-cell>
          <table:covered-table-cell/>
          <table:table-cell table:style-name="TableCell128" table:number-columns-spanned="2">
            <text:p text:style-name="P129"><text:span text:style-name="T130">Kč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613</text:p>
          </table:table-cell>
          <table:table-cell table:style-name="TableCell136">
            <text:p text:style-name="P137">612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0004</text:p>
          </table:table-cell>
          <table:table-cell table:style-name="TableCell144" table:number-columns-spanned="2">
            <text:p text:style-name="P145">00202505</text:p>
          </table:table-cell>
          <table:covered-table-cell/>
          <table:table-cell table:style-name="TableCell146" table:number-columns-spanned="2">
            <text:p text:style-name="P147">         71 020,35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/>
            <text:p text:style-name="P153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  <text:p text:style-name="P156">Datum: 24.06.2025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Datum: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Datum: 24.06.2025</text:p>
          </table:table-cell>
          <table:covered-table-cell/>
          <table:covered-table-cell/>
          <table:covered-table-cell/>
        </table:table-row>
      </table:table>
      <text:p text:style-name="Standard">Schválil Ing. arch. Martin Pour dne<text:s/>24.6.20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7-01T12:42:00Z</meta:creation-date>
    <dc:date>2025-07-01T12:43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2" meta:paragraph-count="2" meta:word-count="183" meta:character-count="1267" meta:row-count="9" meta:non-whitespace-character-count="1086"/>
  </office:meta>
</office:document-meta>
</file>