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2" style:family="table-column">
      <style:table-column-properties style:column-width="6.8138in" style:use-optimal-column-width="false"/>
    </style:style>
    <style:style style:name="Table51" style:family="table">
      <style:table-properties style:width="6.8138in" fo:margin-left="-0.0715in" table:align="left"/>
    </style:style>
    <style:style style:name="TableRow53" style:family="table-row">
      <style:table-row-properties style:min-row-height="1.022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1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5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66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67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6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1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2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3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4" style:parent-style-name="Standardnípísmoodstavce" style:family="text">
      <style:text-properties style:font-name="Georgia" style:font-name-complex="Georgia"/>
    </style:style>
    <style:style style:name="T85" style:parent-style-name="Standardnípísmoodstavce" style:family="text">
      <style:text-properties style:font-name="Georgia" style:font-name-complex="Georgia"/>
    </style:style>
    <style:style style:name="TableColumn87" style:family="table-column">
      <style:table-column-properties style:column-width="0.8243in" style:use-optimal-column-width="false"/>
    </style:style>
    <style:style style:name="TableColumn88" style:family="table-column">
      <style:table-column-properties style:column-width="0.8756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Column91" style:family="table-column">
      <style:table-column-properties style:column-width="0.625in" style:use-optimal-column-width="false"/>
    </style:style>
    <style:style style:name="TableColumn92" style:family="table-column">
      <style:table-column-properties style:column-width="1.2881in" style:use-optimal-column-width="false"/>
    </style:style>
    <style:style style:name="TableColumn93" style:family="table-column">
      <style:table-column-properties style:column-width="0.0861in" style:use-optimal-column-width="false"/>
    </style:style>
    <style:style style:name="TableColumn94" style:family="table-column">
      <style:table-column-properties style:column-width="1.7777in" style:use-optimal-column-width="false"/>
    </style:style>
    <style:style style:name="TableColumn95" style:family="table-column">
      <style:table-column-properties style:column-width="0.0631in" style:use-optimal-column-width="false"/>
    </style:style>
    <style:style style:name="TableColumn96" style:family="table-column">
      <style:table-column-properties style:column-width="0.1638in" style:use-optimal-column-width="false"/>
    </style:style>
    <style:style style:name="Table86" style:family="table">
      <style:table-properties style:width="6.9541in" fo:margin-left="-0.075in" table:align="left"/>
    </style:style>
    <style:style style:name="TableRow97" style:family="table-row">
      <style:table-row-properties style:min-row-height="0.2423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Georgia" style:font-name-complex="Georgia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50%"/>
      <style:text-properties style:font-name="Georgia" style:font-name-complex="Georgia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</style:style>
    <style:style style:name="T110" style:parent-style-name="Standardnípísmoodstavce" style:family="text">
      <style:text-properties style:font-name="Georgia" style:font-name-complex="Georgia"/>
    </style:style>
    <style:style style:name="TableRow111" style:family="table-row">
      <style:table-row-properties style:min-row-height="0.159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</style:style>
    <style:style style:name="T11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</style:style>
    <style:style style:name="T12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</style:style>
    <style:style style:name="T12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150%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150%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51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top="0.1388in" fo:margin-bottom="0.0277in"/>
    </style:style>
    <style:style style:name="P154" style:parent-style-name="Standard" style:family="paragraph">
      <style:paragraph-properties fo:margin-top="0.1388in" fo:margin-bottom="0.0277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top="0.1388in" fo:margin-bottom="0.0277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1388in" fo:margin-bottom="0.0277in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5j0008y</text:span><text:span text:style-name="T12"><text:tab/></text:span><text:span text:style-name="T13"><text:tab/></text:span><text:span text:style-name="T14"><text:tab/>Objednávka č</text:span><text:span text:style-name="T15">. <text:s/>2025/HOS/69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SaS Energy s.r.o.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Společná 2212/4</text:span></text:p>
      <text:p text:style-name="P29"><text:span text:style-name="T30">508 01 HOŘICE</text:span><text:span text:style-name="T31"><text:tab/></text:span><text:span text:style-name="T32"><text:tab/></text:span><text:span text:style-name="T33"><text:tab/></text:span><text:span text:style-name="T34">Libeň</text:span></text:p>
      <text:p text:style-name="P35"><text:span text:style-name="T36">Bank. spojení: Česká spořitelna, a.s.</text:span><text:span text:style-name="T37"><text:tab/></text:span><text:span text:style-name="T38"><text:tab/></text:span><text:span text:style-name="T39"><text:tab/><text:s/>18200 Praha <text:s/></text:span></text:p>
      <text:p text:style-name="P40"><text:span text:style-name="T41">Číslo účtu : 27-1161157329/0800</text:span></text:p>
      <text:p text:style-name="P42"><text:span text:style-name="T43">IČ : 00271560</text:span><text:span text:style-name="T44"><text:tab/>IČ :<text:s/></text:span><text:span text:style-name="T45"><text:tab/>05257212</text:span></text:p>
      <text:p text:style-name="P46"><text:span text:style-name="T47">DIČ : CZ699005965</text:span><text:span text:style-name="T48"><text:tab/>DIČ : CZ05257212</text:span></text:p>
      <text:p text:style-name="P49"><text:span text:style-name="T50">Plátce DP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jednáváme u Vás :</text:span></text:p>
            <text:p text:style-name="P57"><text:span text:style-name="T58"><text:s/></text:span><text:span text:style-name="T59">Objednáváme u Vás vyhotovení průkazů PENB dle cenové nabídky ze dne 25.4.2025.</text:span></text:p>
            <text:p text:style-name="P60">Jedná se o budovy KD Koruna ,MěÚ Hořice čp.342 + č.p.3, ZŠ na Habru,MŠ na Habru,MŠ Husova,domov důchodců Riegrova č.p. 2111</text:p>
            <text:p text:style-name="P61"/>
            <text:p text:style-name="Standard"><text:span text:style-name="T62">Datum splatnosti faktury je stanoveno nejdříve na patnáctý den od data doručení včetně (razítko podatelny).</text:span></text:p>
            <text:p text:style-name="Standard"><text:span text:style-name="T63">Datem<text:s/></text:span><text:span text:style-name="T64">splatnosti faktury se rozumí den odepsání příslušné částky z bankovního účtu</text:span><text:span text:style-name="T65">.</text:span></text:p>
          </table:table-cell>
        </table:table-row>
      </table:table>
      <text:p text:style-name="P66"/>
      <text:p text:style-name="P67"><text:span text:style-name="T68">Lhůta plnění : <text:s/></text:span><text:span text:style-name="T69"><text:tab/></text:span><text:span text:style-name="T70"><text:tab/></text:span></text:p>
      <text:p text:style-name="P71"><text:span text:style-name="T72">Cena s DPH : 185 130,00Kč</text:span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<text:span text:style-name="T80">Vyřizuje / tel. :<text:s/></text:span><text:span text:style-name="T81">XXXXXXXXXXXXXXXXXX</text:span></text:p>
      <text:p text:style-name="P82"/>
      <text:p text:style-name="P83"><text:span text:style-name="T84">Dne: 11.06.2025</text:span><text:span text:style-name="T85"><text:tab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8">
            <text:p text:style-name="P99">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8">
            <text:p text:style-name="P104">správa bud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10">
            <text:p text:style-name="P109"><text:span text:style-name="T110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ODPA</text:p>
          </table:table-cell>
          <table:table-cell table:style-name="TableCell114">
            <text:p text:style-name="P115"><text:span text:style-name="T116">Položka</text:span></text:p>
          </table:table-cell>
          <table:table-cell table:style-name="TableCell117">
            <text:p text:style-name="P118">ZP</text:p>
          </table:table-cell>
          <table:table-cell table:style-name="TableCell119">
            <text:p text:style-name="P120"><text:span text:style-name="T121">ÚZ</text:span></text:p>
          </table:table-cell>
          <table:table-cell table:style-name="TableCell122">
            <text:p text:style-name="P123">ORJ</text:p>
          </table:table-cell>
          <table:table-cell table:style-name="TableCell124" table:number-columns-spanned="2">
            <text:p text:style-name="P125">ORG</text:p>
          </table:table-cell>
          <table:covered-table-cell/>
          <table:table-cell table:style-name="TableCell126" table:number-columns-spanned="2">
            <text:p text:style-name="P127"><text:span text:style-name="T128">Kč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639</text:p>
          </table:table-cell>
          <table:table-cell table:style-name="TableCell134">
            <text:p text:style-name="P135">516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/></text:p>
          </table:table-cell>
          <table:table-cell table:style-name="TableCell140">
            <text:p text:style-name="P141">0004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        185 130,00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6">
            <text:p text:style-name="P150"/>
            <text:p text:style-name="P151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  <text:p text:style-name="P154">Datum: 11.06.2025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Datum: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Datum: 11.06.2025</text:p>
          </table:table-cell>
          <table:covered-table-cell/>
          <table:covered-table-cell/>
          <table:covered-table-cell/>
        </table:table-row>
      </table:table>
      <text:p text:style-name="Standard">Schválil Ing. arch. Martin Pour dne 17.6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7-01T12:40:00Z</meta:creation-date>
    <dc:date>2025-07-01T12:41:00Z</dc:date>
    <meta:print-date>2003-11-07T11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1" meta:paragraph-count="2" meta:word-count="172" meta:character-count="1186" meta:row-count="8" meta:non-whitespace-character-count="1016"/>
  </office:meta>
</office:document-meta>
</file>