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5" style:parent-style-name="Záhlaví" style:family="paragraph">
      <style:paragraph-properties fo:margin-top="0.0416in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3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4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paragraph-properties fo:text-align="justify" fo:margin-bottom="0in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fo:font-weight="bold" style:font-weight-asian="bold" fo:color="#000000" fo:letter-spacing="-0.0006in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fo:font-weight="bold" style:font-weight-asian="bold" fo:color="#000000" fo:letter-spacing="0.0013in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widows="0" fo:orphans="0" style:text-autospace="none" fo:margin-bottom="0in" fo:line-height="0.1548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widows="0" fo:orphans="0" style:text-autospace="none" fo:margin-bottom="0in" fo:line-height="0.1548in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text-align="justify" fo:margin-bottom="0in"/>
    </style:style>
    <style:style style:name="T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widows="0" fo:orphans="0" style:text-autospace="none" fo:margin-bottom="0in" fo:line-height="0.1548in"/>
    </style:style>
    <style:style style:name="T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bottom="0in"/>
    </style:style>
    <style:style style:name="T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text-align="justify" fo:margin-bottom="0in"/>
    </style:style>
    <style:style style:name="T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4" style:parent-style-name="Normální" style:family="paragraph">
      <style:text-properties fo:font-size="10pt" style:font-size-asian="10pt" style:font-size-complex="10pt"/>
    </style:style>
    <style:style style:name="P10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10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style:text-autospace="none" fo:text-align="justify" style:vertical-align="auto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4" style:parent-style-name="Odstavecseseznamem" style:family="paragraph"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style:text-autospace="none" fo:text-align="justify" style:vertical-align="auto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P125" style:parent-style-name="Odstavecseseznamem" style:family="paragraph">
      <style:paragraph-properties style:text-autospace="none" fo:text-align="justify" style:vertical-align="auto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P130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31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13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text-align="justify" style:vertical-align="auto"/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4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Odstavecseseznamem" style:family="paragraph">
      <style:text-properties style:font-name="Arial" style:font-name-complex="Arial" fo:font-size="10pt" style:font-size-asian="10pt"/>
    </style:style>
    <style:style style:name="P14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4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Odstavecseseznamem" style:family="paragraph">
      <style:text-properties style:font-name="Arial" style:font-name-complex="Arial" fo:font-size="10pt" style:font-size-asian="10pt"/>
    </style:style>
    <style:style style:name="P146" style:parent-style-name="Základnítext31" style:family="paragraph">
      <style:text-properties style:font-name-complex="Arial" fo:font-size="10pt" style:font-size-asian="10pt"/>
    </style:style>
    <style:style style:name="P147" style:parent-style-name="Základnítext31" style:family="paragraph">
      <style:text-properties style:font-name-complex="Arial" fo:font-size="10pt" style:font-size-asian="10pt"/>
    </style:style>
    <style:style style:name="P148" style:parent-style-name="Základnítext31" style:family="paragraph">
      <style:text-properties style:font-name-complex="Arial" fo:font-size="10pt" style:font-size-asian="10pt"/>
    </style:style>
    <style:style style:name="P149" style:parent-style-name="Základnítext31" style:family="paragraph">
      <style:text-properties style:font-name-complex="Arial" fo:font-size="10pt" style:font-size-asian="10pt"/>
    </style:style>
    <style:style style:name="P150" style:parent-style-name="Základnítext31" style:family="paragraph">
      <style:text-properties style:font-name-complex="Arial" fo:font-size="10pt" style:font-size-asian="10pt"/>
    </style:style>
    <style:style style:name="P151" style:parent-style-name="Normální" style:family="paragraph">
      <style:paragraph-properties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2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3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4" style:parent-style-name="Normální" style:family="paragraph">
      <style:paragraph-properties fo:margin-bottom="0in"/>
    </style:style>
    <style:style style:name="T1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pan text:style-name="T3">Název veřejné zakázky:<text:s/></text:span><text:span text:style-name="T4">Stomatologické soupravy pro stomatologickou kliniku</text:span></text:p>
      <text:p text:style-name="P5"><text:span text:style-name="T6">Číslo veřejné zakázky:<text:s/></text:span><text:span text:style-name="T7">043/2024</text:span></text:p>
      <text:p text:style-name="P8"/>
      <text:h text:style-name="P9" text:outline-level="1"><text:span text:style-name="T10">Dodatek č. 2</text:span></text:h>
      <text:h text:style-name="P11" text:outline-level="1"><text:span text:style-name="T12">ke kupní smlouvě</text:span></text:h>
      <text:h text:style-name="P13" text:outline-level="1"><text:span text:style-name="T14">(dále jen „dodatek“)</text:span></text:h>
      <text:p text:style-name="P15"/>
      <text:p text:style-name="P16">I.</text:p>
      <text:h text:style-name="P17" text:outline-level="4">Smluvní strany</text:h>
      <text:p text:style-name="P18"/>
      <text:p text:style-name="P19"><text:span text:style-name="T20">1. Kupující:<text:s/></text:span><text:span text:style-name="T21"><text:tab/></text:span><text:span text:style-name="T22">Fakultní nemocnice u sv. Anny v Brně</text:span></text:p>
      <text:p text:style-name="P23"><text:span text:style-name="T24">státní příspěvková organizace zřízená rozhodnutím Ministerstva zdravotnictví bez zákonné povinnosti zápisu do obchodního rejstříku</text:span><text:span text:style-name="T25"><text:s/></text:span></text:p>
      <text:p text:style-name="P26"/>
      <text:p text:style-name="P27">sídlo:<text:tab/><text:tab/>Pekařská 53, 602 00 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pobočka Brn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/>
      <text:p text:style-name="P36"/>
      <text:p text:style-name="P37"><text:span text:style-name="T38">2. Prodávající:<text:s/></text:span><text:span text:style-name="T39"><text:tab/></text:span><text:span text:style-name="T40">Smrček</text:span><text:span text:style-name="T41"><text:s/></text:span><text:span text:style-name="T42">Z - Con,</text:span><text:span text:style-name="T43"><text:s/></text:span><text:span text:style-name="T44">s.r.o.</text:span></text:p>
      <text:p text:style-name="P45"/>
      <text:p text:style-name="P46"><text:span text:style-name="T47">zápis v OR:</text:span><text:span text:style-name="T48"><text:tab/></text:span><text:span text:style-name="T49">spisová</text:span><text:span text:style-name="T50"><text:s/></text:span><text:span text:style-name="T51">značka</text:span><text:span text:style-name="T52"><text:s/></text:span><text:span text:style-name="T53">oddíl</text:span><text:span text:style-name="T54"><text:s/></text:span><text:span text:style-name="T55">C,<text:s/></text:span><text:span text:style-name="T56">vložka</text:span><text:span text:style-name="T57"><text:s/>23678,<text:s/></text:span><text:span text:style-name="T58">vedená</text:span><text:span text:style-name="T59"><text:s/></text:span><text:span text:style-name="T60">u</text:span><text:span text:style-name="T61"><text:s/></text:span><text:span text:style-name="T62">Krajského</text:span><text:span text:style-name="T63"><text:s/>soudu</text:span><text:span text:style-name="T64"><text:s/></text:span><text:span text:style-name="T65">v</text:span><text:span text:style-name="T66"><text:s/></text:span><text:span text:style-name="T67">Brně</text:span></text:p>
      <text:p text:style-name="P68"><text:span text:style-name="T69">sídlo:</text:span><text:span text:style-name="T70"><text:tab/></text:span><text:span text:style-name="T71"><text:tab/></text:span><text:span text:style-name="T72">Herčíkova</text:span><text:span text:style-name="T73"><text:s/></text:span><text:span text:style-name="T74">2480/10,</text:span><text:span text:style-name="T75"><text:s/></text:span><text:span text:style-name="T76">Brno-</text:span><text:span text:style-name="T77">Královo</text:span><text:span text:style-name="T78"><text:s/></text:span><text:span text:style-name="T79">Pole,</text:span><text:span text:style-name="T80"><text:s/></text:span><text:span text:style-name="T81">612</text:span><text:span text:style-name="T82"><text:s/></text:span><text:span text:style-name="T83">00</text:span></text:p>
      <text:p text:style-name="P84"><text:span text:style-name="T85">jednající:<text:s/></text:span><text:span text:style-name="T86"><text:tab/></text:span><text:span text:style-name="T87">Roman<text:s/></text:span><text:span text:style-name="T88">Smrček</text:span></text:p>
      <text:p text:style-name="P89">IČO:<text:s/><text:tab/><text:s/><text:tab/>25304461</text:p>
      <text:p text:style-name="P90">DIČ:<text:tab/><text:tab/>CZ25304461</text:p>
      <text:p text:style-name="P91"><text:span text:style-name="T92">bank. spojení:</text:span><text:span text:style-name="T93"><text:tab/></text:span><text:span text:style-name="T94">ČSOB,</text:span><text:span text:style-name="T95"><text:s/></text:span><text:span text:style-name="T96">a.s.</text:span></text:p>
      <text:p text:style-name="P97"><text:span text:style-name="T98">č. účtu:</text:span><text:span text:style-name="T99"><text:tab/></text:span><text:span text:style-name="T100"><text:tab/></text:span><text:span text:style-name="T101">182793645/0300</text:span></text:p>
      <text:p text:style-name="P102">IBAN:<text:s/><text:tab/><text:tab/>CZ30 0300 0000 0003 0810 8990</text:p>
      <text:p text:style-name="P103">SWIFT:<text:tab/><text:tab/>CEKOCZPP</text:p>
      <text:p text:style-name="P104"/>
      <text:p text:style-name="P105"/>
      <text:p text:style-name="P106">II.</text:p>
      <text:p text:style-name="P107">Předmět dodatku</text:p>
      <text:p text:style-name="P108"/>
      <text:list text:style-name="LFO1" text:continue-numbering="true">
        <text:list-item>
          <text:p text:style-name="P109">Smluvní strany uzavřely dne 2. 7. 2024 kupní smlouvu, ve znění dodatku č. 1 ze dne 5. 8. 2024,<text:s/><text:line-break/>č. smlouvy kupujícího: Tsm/2024/418/Ka (dále jen „Smlouva“), jejímž předmětem je dodávka zdravotnické technologie – stomatologických souprav pro Stomatologickou kliniku Fakultní nemocnice u sv. Anny v Brně (dále jen „zboží“).<text:s/></text:p>
        </text:list-item>
      </text:list>
      <text:p text:style-name="P110"/>
      <text:list text:style-name="LFO1" text:continue-numbering="true">
        <text:list-item>
          <text:p text:style-name="P111"><text:span text:style-name="T112">Na základě Smlouvy je prodávající povinen dodat kupujícímu mj. 11 ks stomatologických souprav<text:s/></text:span><text:span text:style-name="T113">KaVo Estetica E50 Life, (KaVo) s příslušenstvím pro pracoviště ortodoncie, a to do 10 týdnů od doručení výzvy kupujícího učiněné v návaznosti na dokončení stavebních prací (čl. V. odst. 1 odrážka druhá Smlouvy).</text:span></text:p>
        </text:list-item>
      </text:list>
      <text:p text:style-name="P114"/>
      <text:list text:style-name="LFO1" text:continue-numbering="true">
        <text:list-item>
          <text:p text:style-name="P115"><text:span text:style-name="T116">Vzhledem ke skutečnosti že<text:s/></text:span><text:span text:style-name="T117">od uzavření Smlouvy došlo k výrobě vyšší verze zboží uvedeného<text:s/></text:span><text:span text:style-name="T118"><text:line-break/></text:span><text:span text:style-name="T119">v</text:span><text:span text:style-name="T120"> </text:span><text:span text:style-name="T121">čl. II. odst. 2 tohoto dodatku</text:span><text:span text:style-name="T122">, dohodly se smluvní strany v souladu s</text:span><text:span text:style-name="T123"> vyhrazenou změnou závazku ze smlouvy na veřejnou zakázku dle</text:span><text:span text:style-name="T124"><text:s/>čl. IX. odst. 7 Smlouvy na uzavření tohoto dodatku.</text:span></text:p>
        </text:list-item>
      </text:list>
      <text:p text:style-name="Odstavecseseznamem"/>
      <text:soft-page-break/>
      <text:list text:style-name="LFO1" text:continue-numbering="true">
        <text:list-item>
          <text:p text:style-name="P125"><text:span text:style-name="T126">Prodávající na je na základě dohody smluvních stran povinen dodat kupujícímu za podmínek uvedených ve Smlouvě namísto stomatologických souprav KaVo Estetica E50 Life, (KaVo) s příslušenstvím<text:s/></text:span><text:span text:style-name="T127">tuto vyšší verzi zboží</text:span><text:span text:style-name="T128">: 11 ks stomatologických souprav<text:s/></text:span><text:span text:style-name="T129">KaVo amiQa s příslušenstvím.<text:s/></text:span></text:p>
        </text:list-item>
      </text:list>
      <text:p text:style-name="P130"/>
      <text:list text:style-name="LFO1" text:continue-numbering="true">
        <text:list-item>
          <text:p text:style-name="P131">Smluvní strany shodně prohlašují, že tímto dodatkem nedochází ke zvýšení ceny zboží, nemění se lhůta předání zboží, je zachována kompatibilita zboží s jinými technologiemi a změna se nedotýká stavební připravenosti místa plnění.<text:s/>Prodávající prohlašuje, že se jedná o zboží lepších parametrů oproti parametrům zboží původně sjednaného ve Smlouvě a že vyšší verze zboží splňuje minimální požadavky stanovené v zadávací dokumentaci na veřejnou zakázku na základě které byla uzavřena Smlouva.</text:p>
        </text:list-item>
      </text:list>
      <text:p text:style-name="P132"/>
      <text:p text:style-name="P133">III.</text:p>
      <text:p text:style-name="P134">Závěrečná ustanovení</text:p>
      <text:p text:style-name="P135"/>
      <text:list text:style-name="LFO2" text:continue-numbering="true">
        <text:list-item>
          <text:p text:style-name="P136">Ustanovení Smlouvy, která nepodléhají změnám uvedeným v článku II. tohoto dodatku, zůstávají tímto dodatkem nedotčena.</text:p>
        </text:list-item>
      </text:list>
      <text:p text:style-name="P137"/>
      <text:list text:style-name="LFO2" text:continue-numbering="true">
        <text:list-item>
          <text:p text:style-name="P138">Kupující prohlašuje, že změna provedená tímto dodatkem není podstatnou změnou závazku ze smlouvy na veřejnou zakázku, neboť se jedná o uplatnění změn závazku vyhrazených v zadávací dokumentaci dle ust. § 222 odst. 2 zákona č. 134/2016 Sb., o zadávání veřejných zakázek, ve znění pozdějších předpisů (dále jen „ZZVZ“).<text:s/></text:p>
        </text:list-item>
      </text:list>
      <text:p text:style-name="P139"/>
      <text:list text:style-name="LFO2" text:continue-numbering="true">
        <text:list-item>
          <text:p text:style-name="P140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141"/>
      <text:list text:style-name="LFO2" text:continue-numbering="true">
        <text:list-item>
          <text:p text:style-name="P142">Tento dodatek nabývá platnosti a účinnosti dnem jeho podpisu oprávněnými zástupci obou smluvních stran.</text:p>
        </text:list-item>
      </text:list>
      <text:p text:style-name="P143"/>
      <text:list text:style-name="LFO2" text:continue-numbering="true">
        <text:list-item>
          <text:p text:style-name="P144">Dodatek je vyhotoven v elektronickém originále, který má k dispozici každý z účastníků.<text:s/></text:p>
        </text:list-item>
      </text:list>
      <text:p text:style-name="P145"/>
      <text:p text:style-name="P146"/>
      <text:p text:style-name="P147"/>
      <text:p text:style-name="P148">V Brně dne<text:s/>30. 6. 2025<text:tab/><text:tab/><text:tab/><text:tab/><text:tab/><text:tab/>V Brně dne<text:s/>1. 7. 2025</text:p>
      <text:p text:style-name="P149"/>
      <text:p text:style-name="P150"/>
      <text:p text:style-name="P151">........................................................... <text:s text:c="27"/><text:tab/><text:tab/>...........................................................</text:p>
      <text:p text:style-name="P152">Smrček Z - Con, s.r.o.<text:s/><text:tab/><text:tab/><text:tab/><text:tab/><text:tab/><text:tab/>Fakultní nemocnice u sv. Anny v Brně</text:p>
      <text:p text:style-name="P153">Roman Smrček <text:s/><text:tab/><text:tab/><text:tab/><text:tab/><text:tab/><text:tab/>Ing. Vlastimil Vajdák<text:s/></text:p>
      <text:p text:style-name="P154"><text:span text:style-name="T155">jednatel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prodávajícího: <text:s text:c="31"/>Číslo smlouvy kupujícího: Tsm/2024/418/Ka 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7-02T12:06:00Z</meta:creation-date>
    <dc:date>2025-07-02T12:06:00Z</dc:date>
    <meta:print-date>2023-06-22T08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5" meta:character-count="3964" meta:row-count="28" meta:non-whitespace-character-count="3396"/>
  </office:meta>
</office:document-meta>
</file>