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381in" style:use-optimal-column-width="false"/>
    </style:style>
    <style:style style:name="TableColumn4" style:family="table-column">
      <style:table-column-properties style:column-width="0.2597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43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36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1.1972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T214" style:parent-style-name="Standardnípísmoodstavce" style:family="text">
      <style:text-properties style:font-name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-NP/2025020081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5289462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25289462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CSF,<text:s/>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Střelecká 672/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Hradec Králov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500 02 <text:s/>Hradec Králov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Výpočetní tech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:<text:line-break/>6 ks notebook HP EliteBook 660G11 <text:s text:c="11"/>141 025,50 Kč<text:line-break/>6 ks<text:s/>dokovací stanice HP USB-C Dock G5 <text:s text:c="4"/>16 008,30 Kč<text:line-break/>6 ks monitor Philips 275S9JML <text:s text:c="22"/>24 393,60 Kč<text:line-break/>4 ks Počítač HP EliteOne AIO 870 G9 <text:s text:c="12"/>99 302,28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280 729,68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 Mgr.<text:s/>Marian Žársk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 Romana Zapletalov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25.06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4"><text:s text:c="3"/>Akceptace objednávky 25.6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5-07-02T05:18:00Z</meta:creation-date>
    <dc:date>2025-07-02T05:21:00Z</dc:date>
    <meta:print-date>2025-07-02T05:16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52" meta:character-count="1051" meta:row-count="7" meta:non-whitespace-character-count="901"/>
  </office:meta>
</office:document-meta>
</file>