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7">
      <text:list-level-style-number text:level="1" text:style-name="WW_CharLFO37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/>
    </style:style>
    <style:style style:name="P2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left="0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left="0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 fo:hyphenate="true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style:text-autospace="none">
        <style:tab-stops>
          <style:tab-stop style:type="center" style:position="1.575in"/>
          <style:tab-stop style:type="center" style:position="4.7145in"/>
        </style:tab-stops>
      </style:paragraph-properties>
      <style:text-properties style:font-name="Arial" style:font-name-complex="Arial"/>
    </style:style>
    <style:style style:name="P118" style:parent-style-name="Normální" style:family="paragraph">
      <style:paragraph-properties style:text-autospace="none">
        <style:tab-stops>
          <style:tab-stop style:type="center" style:position="1.575in"/>
          <style:tab-stop style:type="center" style:position="4.714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style:text-autospace="none">
        <style:tab-stops>
          <style:tab-stop style:type="center" style:position="1.575in"/>
          <style:tab-stop style:type="center" style:position="4.7145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letter-spacing="0.0027in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letter-spacing="0.0027in" fo:font-size="11pt" style:font-size-asian="11pt" style:font-size-complex="11pt"/>
    </style:style>
  </office:automatic-styles>
  <office:body>
    <office:text text:use-soft-page-breaks="true">
      <text:p text:style-name="P1">Smlouva o výpůjčce</text:p>
      <text:p text:style-name="P8"/>
      <text:p text:style-name="P9">I.<text:s/></text:p>
      <text:p text:style-name="P10">Smluvní strany</text:p>
      <text:p text:style-name="P11">1. Střední škola, Odry, příspěvková organizace, příspěvková organizace</text:p>
      <text:p text:style-name="P12"><text:span text:style-name="T13">(dále jen<text:s/></text:span><text:span text:style-name="T14">„půjčitel“</text:span><text:span text:style-name="T15">)</text:span></text:p>
      <text:p text:style-name="P16">se sídlem:<text:tab/><text:s/><text:tab/>Sokolovská 647/1, 742 35 Odry</text:p>
      <text:p text:style-name="P17">zastoupena:<text:tab/><text:tab/>Mgr. Janou Kellnerovou, ředitelkou školy</text:p>
      <text:p text:style-name="P18">IČ:<text:tab/><text:tab/><text:tab/>00577910</text:p>
      <text:p text:style-name="P19">DIČ:<text:tab/><text:tab/><text:tab/>CZ00577910</text:p>
      <text:p text:style-name="P20"><text:span text:style-name="T21">bankovní spojení:</text:span><text:span text:style-name="T22"><text:tab/>Komerční banka</text:span><text:span text:style-name="T23"><text:tab/>číslo účtu: 13936801/0100</text:span></text:p>
      <text:p text:style-name="P24">ID datové schránky:<text:s/><text:tab/>6whmybg</text:p>
      <text:p text:style-name="P25"/>
      <text:p text:style-name="P26">2. Domov Vítkov, příspěvková organizace<text:s/></text:p>
      <text:p text:style-name="Default"><text:span text:style-name="T27">(dále jen<text:s/></text:span><text:span text:style-name="T28">„vypůjčitel“</text:span><text:span text:style-name="T29">)</text:span></text:p>
      <text:p text:style-name="P30">se sídlem:<text:tab/><text:s/><text:tab/>Lidická 611, 749 01 Vítkov</text:p>
      <text:p text:style-name="P31">zastoupen:<text:tab/><text:tab/>Bc. Tomášem Surovkou, ředitelem<text:s/></text:p>
      <text:p text:style-name="P32">IČ:<text:tab/><text:tab/><text:tab/>71196951</text:p>
      <text:p text:style-name="P33">DIČ:<text:tab/><text:tab/><text:tab/>CZ71196951</text:p>
      <text:p text:style-name="P34">bankovní spojení:<text:tab/>Komerční banka<text:tab/>číslo účtu: 19-679470227/0100</text:p>
      <text:p text:style-name="P35">ID datové schránky:<text:s/><text:tab/>wxykjgc</text:p>
      <text:p text:style-name="P36"/>
      <text:p text:style-name="P37">II.<text:s/></text:p>
      <text:p text:style-name="P38"><text:span text:style-name="T39">Základní ustanovení</text:span></text:p>
      <text:list text:style-name="WWNum2">
        <text:list-item text:start-value="1">
          <text:p text:style-name="P40">Tato smlouva je uzavřena dle § 2193 a násl. zákona č. 89/2012 Sb., občanský zákoník (dále jen „občanský zákoník“); práva a povinnosti stran touto smlouvou neupravená se řídí příslušnými ustanoveními občanského zákoníku.</text:p>
        </text:list-item>
        <text:list-item>
          <text:p text:style-name="P41">Smluvní strany prohlašují, že údaje uvedené v čl. I této smlouvy jsou v souladu se skutečností v době uzavření smlouvy.</text:p>
        </text:list-item>
      </text:list>
      <text:p text:style-name="P42"/>
      <text:p text:style-name="P43">III.<text:s/></text:p>
      <text:p text:style-name="P44">Předmět smlouvy</text:p>
      <text:list text:style-name="WWNum3">
        <text:list-item text:start-value="1">
          <text:p text:style-name="P45">Půjčitel má právo hospodaření s majetkem Moravskoslezského kraje, mimo jiné s pozemkem p. č. 751/1 s budovou na ulici Opavská 22 v obci a katastrálním území Vítkov – město. Nemovitost je zapsána na listu vlastnictví č. 2414, vedeném Katastrálním úřadem pro Moravskoslezský kraj, katastrální pracoviště Nový Jičín pro obec a katastrální území Bílovec – město.</text:p>
        </text:list-item>
        <text:list-item>
          <text:p text:style-name="P46"><text:span text:style-name="T47">Předmětem výpůjčky je část budovy na ulici Opavská 22, p. č. 751/1 o celkové výměře<text:s/></text:span><text:span text:style-name="T48"><text:line-break/></text:span><text:span text:style-name="T49">236 m</text:span><text:span text:style-name="T50">2</text:span><text:span text:style-name="T51"><text:s/></text:span><text:span text:style-name="T52">(vstup zadními dveřmi, chodba, sklad, přípravna, jídelna, výdejna, kuchyň, sociální zařízení, šatna) + nádvoří pro vjezd a parkování zaměstnanců vypůjčitele.</text:span></text:p>
        </text:list-item>
        <text:list-item>
          <text:p text:style-name="P53">Vypůjčená část budovy bude užívána za účelem vaření celodenní stravy pro klienty Domova Vítkov během rekonstrukce kuchyně vypůjčitele během školních letních prázdnin.</text:p>
        </text:list-item>
        <text:list-item>
          <text:p text:style-name="P54">Půjčitel přenechává vypůjčiteli věc v odst. 1 tohoto článku smlouvy (dále jen „předmět výpůjčky“) a zavazuje se mu umožnit její bezplatné užívání.</text:p>
        </text:list-item>
      </text:list>
      <text:p text:style-name="P55"/>
      <text:p text:style-name="P56">IV.<text:s/></text:p>
      <text:p text:style-name="P57">Doba výpůjčky</text:p>
      <text:list text:style-name="LFO37" text:continue-numbering="true">
        <text:list-item>
          <text:p text:style-name="P58"><text:span text:style-name="T59">Tato smlouva je uzavřena na dobu neurčitou od<text:s/></text:span><text:span text:style-name="T60">14.07.2025 do 22.08.2025.</text:span></text:p>
        </text:list-item>
        <text:list-item>
          <text:p text:style-name="P61">Vypůjčitel může vypovědět výpůjčku před uplynutím sjednané doby:</text:p>
        </text:list-item>
      </text:list>
      <text:p text:style-name="P62">a) ztratí-li způsobilost k činnosti, jejímuž výkonu je prostor určen;</text:p>
      <text:p text:style-name="P63">b) přestane-li být vypůjčený prostor z objektivních důvodů způsobilý k výkonu činnosti, k němuž byl určen, a půjčitel nezajistí vypůjčiteli odpovídající náhradní prostor;</text:p>
      <text:p text:style-name="P64">c) porušuje-li půjčitel hrubě své povinnosti vypůjčitele.</text:p>
      <text:soft-page-break/>
      <text:list text:style-name="LFO37" text:continue-numbering="true">
        <text:list-item>
          <text:p text:style-name="P65">Půjčitel může vypovědět výpůjční vztah před uplynutím sjednané doby:</text:p>
        </text:list-item>
      </text:list>
      <text:p text:style-name="P66">a) v případě změny práva hospodaření s majetkem Moravskoslezského kraje, který je předmětem výpůjčky;</text:p>
      <text:p text:style-name="P67">b) má-li být nemovitá věc, v níž se prostor nachází, odstraněna, anebo přestavována tak, že to brání dalšímu užívání prostou, a půjčitel to při uzavření smlouvy nemusel ani nemohl předvídat;</text:p>
      <text:p text:style-name="P68">c) porušuje-li vypůjčitel hrubě své povinnosti vůči půjčiteli nebo je po dobu delší než jeden měsíc v prodlení s placením výpůjčky nebo služeb spojených s užíváním prostoru.</text:p>
      <text:list text:style-name="LFO37" text:continue-numbering="true">
        <text:list-item>
          <text:p text:style-name="P69"><text:span text:style-name="T70">Výpovědní doba je okamžitá a počíná běžet prvého následujícího dne po doručení písemné výpovědi druhé straně. Ve výpovědi musí být uveden důvod výpovědi.</text:span></text:p>
        </text:list-item>
        <text:list-item>
          <text:p text:style-name="P71">Výpůjčka může být písemně ukončena dohodou obou stran.</text:p>
        </text:list-item>
      </text:list>
      <text:p text:style-name="P72"/>
      <text:p text:style-name="P73">V.<text:s/></text:p>
      <text:p text:style-name="P74">Účel smlouvy</text:p>
      <text:list text:style-name="LFO38" text:continue-numbering="true">
        <text:list-item>
          <text:p text:style-name="P75">Účelem výpůjčky je přenechání předmětu smlouvy dle čl. III této smlouvy vypůjčiteli k provozování jeho činnosti.</text:p>
        </text:list-item>
      </text:list>
      <text:p text:style-name="P76"/>
      <text:p text:style-name="P77">VI.</text:p>
      <text:p text:style-name="P78"><text:span text:style-name="T79">Práva a povinnosti smluvních stran</text:span></text:p>
      <text:list text:style-name="WWNum4">
        <text:list-item text:start-value="1">
          <text:p text:style-name="P80">Půjčitel se zavazuje k počátku termínu doby výpůjčky (po uzavření této smlouvy) předat ve svém sídle předmět výpůjčky vypůjčiteli ve stavu způsobilém k řádnému užívání spolu s potřebnou dokumentací a poučit vypůjčitele o způsobu jeho užívání.</text:p>
        </text:list-item>
        <text:list-item>
          <text:p text:style-name="P81">Vypůjčitel se zavazuje, že předmět výpůjčky bude užívat řádně a v souladu s účelem této smlouvy. Vypůjčitel není oprávněn předmět výpůjčky převést do vlastnictví jiného subjektu nebo jej přenechat k užívání jinému subjektu.</text:p>
        </text:list-item>
        <text:list-item>
          <text:p text:style-name="P82">Vypůjčitel nemůže nemovitou věc, kde se nalézá vypůjčený prostor, opatřit v přiměřeném rozsahu štíty, návěstími a podobnými znameními,</text:p>
        </text:list-item>
        <text:list-item>
          <text:p text:style-name="P83">Vypůjčitel se zavazuje:</text:p>
        </text:list-item>
      </text:list>
      <text:list text:style-name="WWNum5" text:continue-numbering="true">
        <text:list-item>
          <text:list>
            <text:list-item>
              <text:p text:style-name="P84">zabezpečit předmět výpůjčky před poškozením, zneužitím, zničením nebo ztrátou,</text:p>
            </text:list-item>
            <text:list-item>
              <text:p text:style-name="P85">hradit ze svých prostředků náklady na údržbu a přiměřené opravy předmětu výpůjčky v rámci opotřebení způsobené běžným užíváním,</text:p>
            </text:list-item>
            <text:list-item>
              <text:p text:style-name="P86">umožnit zaměstnancům půjčitele, kteří jsou odpovědni za správu majetku, vstup do prostor, za účelem kontroly dodržování povinností, provádění oprav a revizí, provedení inventarizace majetku, a to po předchozím oznámení, nejedná-li se o řešení krizové či havarijní situace.</text:p>
            </text:list-item>
          </text:list>
        </text:list-item>
      </text:list>
      <text:list text:style-name="WWNum4" text:continue-numbering="true">
        <text:list-item>
          <text:p text:style-name="P87">Výpůjčku vypůjčitel hradit nebude.</text:p>
        </text:list-item>
        <text:list-item>
          <text:p text:style-name="P88">Vypůjčitel je povinen platit půjčiteli za služby, spojené s výpůjčkou: dodávku vody, elektrické energie, poplatek za internet, ostatní režijní náklady (běžné opravy, opravy poškozených věcí, odvoz komunálního odpadu…).</text:p>
        </text:list-item>
        <text:list-item>
          <text:p text:style-name="P89">Poplatek za internet, ostatní režijní náklady jsou stanoveny paušálně, úhrada za dodávku elektřiny, vodné a TUV dle skutečné spotřeby. Paušální úhrada, úhrada za dodávku elektřiny, vodného a TUV je splatná měsíčně pozadu na základě faktury vystavené půjčitelem po uplynutí měsíce. Splatnost faktury je 14 dnů od vystavení.</text:p>
        </text:list-item>
        <text:list-item>
          <text:p text:style-name="P90">Paušální úhrada je stanovena součtem měsíčního poplatku za svoz odpadu 4073,- Kč + poplatkem na ostatní režijní náklady 1000,- Kč za jeden kalendářní měsíc; celkem 5073,- za měsíc + náklady za provoz.</text:p>
        </text:list-item>
        <text:list-item>
          <text:p text:style-name="P91">Skutečná spotřeba elektřiny, vodného a TUV je vypočítána odečtem průměrné spotřeby SŠ, Odry za poslední dva roky během letních prázdnin od skutečné spotřeby tohoto školního roku.</text:p>
        </text:list-item>
        <text:list-item>
          <text:p text:style-name="P92">V případě prodlení se zaplacením výpůjčky je vypůjčitel povinen zaplatit půjčiteli úrok z prodlení ve výši 0,05 % z dlužné částky za každý den prodlení až do zaplacení.</text:p>
        </text:list-item>
        <text:list-item>
          <text:p text:style-name="P93">Vypůjčitel je povinen půjčiteli po uplynutí doby výpůjčky předat prostory, inventář + potraviny ve stavu a množství odpovídající počátku výpůjčky.</text:p>
        </text:list-item>
        <text:list-item>
          <text:p text:style-name="P94">Půjčitel je povinen před zahájením výpůjčky provést podrobnou inventuru a vypůjčitele s jejími výsledky seznámit.<text:s/></text:p>
        </text:list-item>
        <text:list-item>
          <text:p text:style-name="P95">Půjčitel poskytne vypůjčiteli 2 sady klíčů na protipodpis: zadní brána (2x), zadní vchod, kuchyň,<text:s/><text:soft-page-break/>přechodové dveře + boční vstup před prvním dnem výpůjčky a vypůjčitel je všechny nejpozději první den po datu výpůjčky vrátí půjčiteli zpět.</text:p>
        </text:list-item>
        <text:list-item>
          <text:p text:style-name="P96">V případě poškození nebo ztráty je vypůjčitel povinen vše půjčiteli nahradit.</text:p>
        </text:list-item>
        <text:list-item>
          <text:p text:style-name="P97">Vypůjčitel je povinen likvidovat biologický odpad sám a na vlastní náklady.</text:p>
        </text:list-item>
        <text:list-item>
          <text:p text:style-name="P98">Vypůjčitel je povinen mít vlastní nádoby na použité tuky a vlastní čistící prostředky do myčky a konvektomatu.</text:p>
        </text:list-item>
        <text:list-item>
          <text:p text:style-name="P99">Půjčitel je oprávněn požadovat vrácení předmětu výpůjčky a vypůjčitel je povinen jej bezodkladně vrátit v případě, že:</text:p>
        </text:list-item>
      </text:list>
      <text:p text:style-name="P100">a) předmět výpůjčky je užíván v rozporu se smluveným účelem,</text:p>
      <text:p text:style-name="P101">b) vypůjčitel porušil některou jinou povinnost ze smlouvy.</text:p>
      <text:p text:style-name="P102"/>
      <text:p text:style-name="P103">VII. <text:s/></text:p>
      <text:p text:style-name="P104">Závěrečná ustanovení</text:p>
      <text:list text:style-name="WWNum7">
        <text:list-item text:start-value="1">
          <text:p text:style-name="P105">Tato smlouva nabývá platnosti dnem podpisu oběma smluvními stranami a účinnosti dnem, kdy vyjádření souhlasu s obsahem návrhu smlouvy dojde druhé smluvní straně.</text:p>
        </text:list-item>
        <text:list-item>
          <text:p text:style-name="P106">Smlouva je vyhotovena ve třech stejnopisech, z nichž dvě vyhotovení obdrží půjčitel a jedno vyhotovení vypůjčitel.</text:p>
        </text:list-item>
        <text:list-item>
          <text:p text:style-name="P107">Smluvní strany se dohodly, že pokud se na tuto smlouvu vztahuje povinnost uveřejnění v registru smluv ve smyslu zákona č. 340/2015 Sb., o zvláštních podmínkách účinnosti některých smluv, uveřejňování těchto smluv a o registru smluv (zákon o registru smluv), provede uveřejnění v souladu se zákonem půjčitel.</text:p>
        </text:list-item>
        <text:list-item>
          <text:p text:style-name="P108">Případné změny a doplňky této smlouvy budou smluvní strany řešit písemnými a vzestupně číslovanými dodatky k této smlouvě, které budou výslovně za dodatky této smlouvy označeny.</text:p>
        </text:list-item>
        <text:list-item>
          <text:p text:style-name="P109">Osobní údaje obsažené v této smlouvě budou půjčitelem zpracovány pouze pro účely plnění práv a povinností vyplývajících z této smlouvy; k jiným účelům nebudou tyto osobní údaje půjčitelem použity. Půjčitel při zpracování osobních údajů dodržuje platné právní předpisy. Podrobné informace o ochraně osobních údajů jsou uvedeny na webových stránkách půjčitele www.ssodry.cz.</text:p>
        </text:list-item>
      </text:list>
      <text:p text:style-name="P110"/>
      <text:p text:style-name="P111">V Odrách dne<text:s/>30.6.2025<text:tab/><text:tab/><text:tab/><text:tab/><text:tab/><text:tab/>Ve Vítkově dne<text:s/>1.7.2025</text:p>
      <text:p text:style-name="P112"/>
      <text:p text:style-name="P113"/>
      <text:p text:style-name="P114"/>
      <text:p text:style-name="P115"/>
      <text:p text:style-name="P116"/>
      <text:p text:style-name="P117"><text:tab/>...............................................................<text:tab/>...............................................................</text:p>
      <text:p text:style-name="P118"><text:span text:style-name="T119"><text:tab/></text:span><text:span text:style-name="T120">za půjčitele</text:span><text:span text:style-name="T121"><text:tab/></text:span><text:span text:style-name="T122">za vypůjčitele</text:span></text:p>
      <text:p text:style-name="P123"><text:span text:style-name="T124"><text:tab/></text:span><text:span text:style-name="T125">Mgr. Jana Kellnerová</text:span><text:span text:style-name="T126"><text:tab/>Bc. Tomáš Surov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4923in" fo:text-indent="-0.4923in">
        <style:tab-stops/>
      </style:paragraph-properties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initionTerm" style:display-name="Definition Term" style:family="paragraph" style:parent-style-name="Standard" style:next-style-name="Standard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left="0.4923in" fo:text-indent="-0.4923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fo:font-weight="normal" style:font-weight-asian="normal" fo:font-style="normal" style:font-style-asian="normal" fo:color="#00000A"/>
    </style:style>
    <style:style style:name="ListLabel2" style:display-name="ListLabel 2" style:family="text">
      <style:text-properties style:font-name-complex="Tahom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complex="Tahoma" fo:color="#000000" style:letter-kerning="false" style:language-complex="ar" style:country-complex="SA" fo:hyphenate="true"/>
    </style:style>
    <style:style style:name="WW_CharLFO1LVL1" style:family="text">
      <style:text-properties style:font-name="OpenSymbol" style:font-name-asian="OpenSymbol" style:font-name-complex="OpenSymbol"/>
    </style:style>
    <text:list-style style:name="WW8Num3" style:display-name="WW8Num3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2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3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0" style:display-name="WW8Num20">
      <text:list-level-style-number text:level="1" text:style-name="WW_CharLFO4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/>
    </style:style>
    <text:list-style style:name="WW8Num14" style:display-name="WW8Num14">
      <text:list-level-style-bullet text:level="1" text:style-name="WW_CharLFO5LVL1" text:bullet-char="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6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7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8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9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0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text:list-style style:name="WW8Num23" style:display-name="WW8Num23">
      <text:list-level-style-bullet text:level="1" text:style-name="WW_CharLFO11LVL1" text:bullet-char="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9" style:display-name="WW8Num19">
      <text:list-level-style-number text:level="1" text:style-name="WW_CharLFO12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5" style:display-name="WW8Num15">
      <text:list-level-style-number text:level="1" text:style-name="WW_CharLFO13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14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15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 style:font-name-asian="OpenSymbol" style:font-name-complex="OpenSymbol"/>
    </style:style>
    <text:list-style style:name="WW8Num25" style:display-name="WW8Num25">
      <text:list-level-style-bullet text:level="1" text:style-name="WW_CharLFO16LVL1" text:bullet-char="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7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18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27" style:display-name="WW8Num27">
      <text:list-level-style-number text:level="1" text:style-name="WW_CharLFO19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0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21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4" style:display-name="WW8Num24">
      <text:list-level-style-number text:level="1" text:style-name="WW_CharLFO22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6" style:display-name="WW8Num26">
      <text:list-level-style-number text:level="1" text:style-name="WW_CharLFO23LVL1" style:num-prefix="" style:num-list-format-name="NLF1" style:num-format="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24LVL2" style:num-prefix="o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prefix="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prefix="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o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prefix="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prefix="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prefix="o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prefix="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list-format-name="NLF3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A"/>
    </style:style>
    <text:list-style style:name="WWNum3" style:display-name="WWNum3">
      <text:list-level-style-number text:level="1" text:style-name="WW_CharLFO3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ahoma"/>
    </style:style>
    <text:list-style style:name="WWNum4" style:display-name="WWNum4">
      <text:list-level-style-number text:level="1" text:style-name="WW_CharLFO31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7LVL1" style:family="text">
      <style:text-properties fo:font-weight="normal" style:font-weight-asian="normal" fo:font-style="normal" style:font-style-asian="normal" fo:color="#00000A"/>
    </style:style>
    <style:style style:name="WW_CharLFO38LVL1" style:family="text">
      <style:text-properties fo:font-weight="normal" style:font-weight-asian="normal" fo:font-style="normal" style:font-style-asian="normal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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o%2%</number:text>
      <number:num-list-label text:level="3"/>
      <number:text>%3%</number:text>
      <number:num-list-label text:level="4"/>
      <number:text>%4%</number:text>
      <number:num-list-label text:level="5"/>
      <number:text>o%5%</number:text>
      <number:num-list-label text:level="6"/>
      <number:text>%6%</number:text>
      <number:num-list-label text:level="7"/>
      <number:text>%7%</number:text>
      <number:num-list-label text:level="8"/>
      <number:text>o%8%</number:text>
      <number:num-list-label text:level="9"/>
      <number:text>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75in" fo:margin-left="0.984in" fo:margin-bottom="0.466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173in"/>
      </style:footer-style>
    </style:page-layout>
    <style:style style:name="P2" style:parent-style-name="Standard" style:family="paragraph">
      <style:paragraph-properties fo:line-height="0.2361in"/>
    </style:style>
    <style:style style:name="T3" style:parent-style-name="Standardnípísmoodstavce" style:family="text">
      <style:text-properties style:font-name="Ubuntu" fo:letter-spacing="0.0027in" fo:font-size="8pt" style:font-size-asian="8pt" style:font-size-complex="8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Ubuntu" fo:letter-spacing="0.0027in" fo:font-size="8pt" style:font-size-asian="8pt" style:font-size-complex="8pt"/>
    </style:style>
    <style:style style:name="P5" style:parent-style-name="Standard" style:family="paragraph">
      <style:paragraph-properties fo:text-align="center" fo:line-height="0.1965in" fo:margin-left="0.4756in">
        <style:tab-stops/>
      </style:paragraph-properties>
      <style:text-properties style:font-name="Tahoma" fo:letter-spacing="0.0027in" fo:font-size="9pt" style:font-size-asian="9pt" style:font-size-complex="9pt"/>
    </style:style>
    <style:style style:name="P6" style:parent-style-name="Standard" style:family="paragraph">
      <style:paragraph-properties fo:text-align="center" fo:line-height="0.1965in" fo:text-indent="0.4756in"/>
    </style:style>
    <style:style style:name="T7" style:parent-style-name="Standardnípísmoodstavce" style:family="text">
      <style:text-properties style:font-name="Tahoma" fo:letter-spacing="0.0027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ázky3" text:anchor-type="paragraph" svg:x="5.46528in" svg:y="0.10625in" svg:width="1.46667in" svg:height="0.63681in" style:rel-width="scale" style:rel-height="scale"><draw:image xlink:href="media/image1.jpeg" xlink:type="simple" xlink:show="embed" xlink:actuate="onLoad"/><svg:title/><svg:desc/></draw:frame></text:span><text:span text:style-name="T4">_________________________________________________________________________________________</text:span></text:p>
        <text:p text:style-name="P5">Střední škola, Odry a Domov Vítkov</text:p>
        <text:p text:style-name="P6"><text:span text:style-name="T7">jsou příspěvkovými organizacemi zřizovanými Moravskoslezským kraje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schindler</meta:initial-creator>
    <dc:creator>Daniela Beňová</dc:creator>
    <meta:creation-date>2024-05-29T09:59:00Z</meta:creation-date>
    <dc:date>2025-07-02T05:01:00Z</dc:date>
    <meta:print-date>2016-12-08T09:04:00Z</meta:print-date>
    <meta:template xlink:href="Normal" xlink:type="simple"/>
    <meta:editing-cycles>16</meta:editing-cycles>
    <meta:editing-duration>PT11160S</meta:editing-duration>
    <meta:document-statistic meta:page-count="3" meta:paragraph-count="15" meta:word-count="1154" meta:character-count="7953" meta:row-count="56" meta:non-whitespace-character-count="6814"/>
  </office:meta>
</office:document-meta>
</file>