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4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  <text:list-level-style-number text:level="7" style:num-suffix="." style:num-format="1">
        <style:list-level-properties text:space-before="5.0263in" text:min-label-width="0.25in" text:list-level-position-and-space-mode="label-alignment">
          <style:list-level-label-alignment text:label-followed-by="listtab" fo:margin-left="5.2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63in" text:min-label-width="0.25in" text:list-level-position-and-space-mode="label-alignment">
          <style:list-level-label-alignment text:label-followed-by="listtab" fo:margin-left="5.7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513in" text:min-label-width="0.125in" text:list-level-position-and-space-mode="label-alignment">
          <style:list-level-label-alignment text:label-followed-by="listtab" fo:margin-left="6.276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" style:parent-style-name="Default" style:family="paragraph">
      <style:paragraph-properties fo:margin-left="1.475in" fo:text-indent="-1.475in">
        <style:tab-stops>
          <style:tab-stop style:type="left" style:position="0.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" style:parent-style-name="Default" style:family="paragraph">
      <style:paragraph-properties fo:margin-left="1.475in" fo:margin-right="-0.1972in" fo:text-indent="-1.475in">
        <style:tab-stops>
          <style:tab-stop style:type="left" style:position="0.1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8" style:parent-style-name="Normální" style:family="paragraph">
      <style:paragraph-properties fo:keep-with-next="always" fo:text-align="center" fo:margin-top="0.0833in" fo:margin-bottom="0.0833in"/>
      <style:text-properties style:font-name="Arial" style:font-name-asian="Batang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text-transform="uppercase" fo:font-size="10pt" style:font-size-asian="10pt"/>
    </style:style>
    <style:style style:name="P30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text-transform="uppercase" style:font-size-complex="11pt"/>
    </style:style>
    <style:style style:name="P31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P35" style:parent-style-name="Default" style:family="paragraph">
      <style:paragraph-properties fo:text-align="center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38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39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40" style:parent-style-name="Standardnípísmoodstavce" style:family="text">
      <style:text-properties fo:font-size="10pt" style:font-size-asian="10p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P43" style:parent-style-name="Normální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style:text-autospace="none"/>
      <style:text-properties style:font-name="Arial" style:font-name-asian="Calibri" style:font-name-complex="Arial" fo:color="#000000" style:font-size-complex="12pt" style:language-asian="en" style:country-asian="US"/>
    </style:style>
    <style:style style:name="P45" style:parent-style-name="Normální" style:family="paragraph">
      <style:paragraph-properties style:text-autospace="none" fo:text-align="center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P47" style:parent-style-name="Normální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P48" style:parent-style-name="Normální" style:family="paragraph">
      <style:paragraph-properties style:text-autospace="none" fo:text-align="center"/>
      <style:text-properties style:font-name="Arial" style:font-name-asian="Calibri" style:font-name-complex="Arial" fo:color="#000000" fo:font-size="10pt" style:font-size-asian="10pt" style:language-asian="en" style:country-asian="US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/>
      <style:text-properties style:font-name="Arial" style:font-name-complex="Arial" fo:letter-spacing="-0.0013in" fo:font-size="10pt" style:font-size-asian="10pt"/>
    </style:style>
    <style:style style:name="P80" style:parent-style-name="A4HP" style:family="paragraph">
      <style:paragraph-properties fo:text-align="justify" fo:line-height="115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81" style:parent-style-name="Normální" style:family="paragraph">
      <style:paragraph-properties fo:widows="0" fo:orphans="0" style:text-autospace="none" fo:text-align="center" fo:margin-top="0.0006in" fo:margin-left="0.6604in" fo:margin-right="0.5243in">
        <style:tab-stops/>
      </style:paragraph-properties>
      <style:text-properties style:font-name="Arial" style:font-name-asian="Microsoft Sans Serif" style:font-name-complex="Arial" fo:font-weight="bold" style:font-weight-asian="bold" fo:font-size="10pt" style:font-size-asian="10pt" style:font-size-complex="11pt" style:language-asian="en" style:country-asian="US"/>
    </style:style>
    <style:style style:name="P82" style:parent-style-name="Normální" style:family="paragraph">
      <style:paragraph-properties fo:widows="0" fo:orphans="0" style:text-autospace="none" fo:text-align="center" fo:margin-top="0.0006in" fo:margin-left="0.6604in" fo:margin-right="0.5243in">
        <style:tab-stops/>
      </style:paragraph-properties>
      <style:text-properties style:font-name="Arial" style:font-name-asian="Microsoft Sans Serif" style:font-name-complex="Arial" fo:font-weight="bold" style:font-weight-asian="bold" fo:font-size="10pt" style:font-size-asian="10pt" style:font-size-complex="11pt" style:language-asian="en" style:country-asian="US"/>
    </style:style>
    <style:style style:name="P83" style:parent-style-name="Normální" style:family="paragraph">
      <style:paragraph-properties fo:widows="0" fo:orphans="0" style:text-autospace="none" fo:text-align="center" fo:margin-top="0.0006in" fo:margin-left="0.6604in" fo:margin-right="0.5243in">
        <style:tab-stops/>
      </style:paragraph-properties>
      <style:text-properties style:font-name="Arial" style:font-name-asian="Microsoft Sans Serif" style:font-name-complex="Arial" fo:font-weight="bold" style:font-weight-asian="bold" fo:font-size="10pt" style:font-size-asian="10pt" style:font-size-complex="11pt" style:language-asian="en" style:country-asian="US"/>
    </style:style>
    <style:style style:name="P84" style:parent-style-name="Normální" style:family="paragraph">
      <style:paragraph-properties fo:widows="0" fo:orphans="0" style:text-autospace="none" fo:text-align="justify" fo:margin-top="0.0069in" fo:margin-right="0.0986in"/>
    </style:style>
    <style:style style:name="T85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asian="Microsoft Sans Serif" style:font-name-complex="Arial" style:font-weight-complex="bold" fo:font-size="10pt" style:font-size-asian="10pt"/>
    </style:style>
    <style:style style:name="T98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asian="Microsoft Sans Serif" style:font-name-complex="Arial" style:font-weight-complex="bold" fo:font-size="10pt" style:font-size-asian="10pt"/>
    </style:style>
    <style:style style:name="T102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asian="Microsoft Sans Serif" style:font-name-complex="Arial" fo:font-size="10pt" style:font-size-asian="10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8" style:parent-style-name="Odstavecseseznamem" style:list-style-name="LFO4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P144" style:parent-style-name="Odstavecseseznamem" style:family="paragraph">
      <style:paragraph-properties fo:text-align="justify" fo:margin-left="0.2486in">
        <style:tab-stops/>
      </style:paragraph-properties>
      <style:text-properties fo:font-size="11pt" style:font-size-asian="11pt" style:font-size-complex="11pt"/>
    </style:style>
    <style:style style:name="P145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48" style:parent-style-name="Normální" style:family="paragraph">
      <style:paragraph-properties fo:keep-with-next="always"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49" style:parent-style-name="Normální" style:list-style-name="LFO9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0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1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2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3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4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5" style:parent-style-name="Normální" style:family="paragraph">
      <style:paragraph-properties fo:text-align="justify">
        <style:tab-stops>
          <style:tab-stop style:type="left" style:position="-1.2798in"/>
          <style:tab-stop style:type="left" style:position="0.2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6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7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8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9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0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1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2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3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4" style:parent-style-name="Normální" style:family="paragraph">
      <style:paragraph-properties fo:text-align="justify" fo:margin-left="0.4916in">
        <style:tab-stops>
          <style:tab-stop style:type="left" style:position="-1.7715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5" style:parent-style-name="Normální" style:family="paragraph">
      <style:text-properties style:font-name="Arial" style:font-name-complex="Arial" fo:font-style="italic" style:font-style-asian="italic" fo:font-size="10pt" style:font-size-asian="10pt"/>
    </style:style>
    <style:style style:name="P16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0" style:parent-style-name="Odstavecseseznamem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ální" style:family="paragraph">
      <style:text-properties style:font-name-complex="Arial" fo:font-size="10pt" style:font-size-asian="10pt"/>
    </style:style>
    <style:style style:name="P172" style:parent-style-name="Odstavecseseznamem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17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74" style:parent-style-name="Odstavecseseznamem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175" style:parent-style-name="Odstavecseseznamem" style:family="paragraph">
      <style:text-properties style:font-name="Arial" style:font-name-complex="Arial" fo:font-size="10pt" style:font-size-asian="10pt"/>
    </style:style>
    <style:style style:name="P176" style:parent-style-name="Odstavecseseznamem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177" style:parent-style-name="Základnítext31" style:family="paragraph">
      <style:text-properties style:font-name-complex="Arial" fo:font-size="10pt" style:font-size-asian="10pt"/>
    </style:style>
    <style:style style:name="P178" style:parent-style-name="Normální" style:family="paragraph">
      <style:text-properties style:font-name="Arial" style:font-name-complex="Arial" fo:font-size="10pt" style:font-size-asian="10pt"/>
    </style:style>
    <style:style style:name="P179" style:parent-style-name="Normální" style:family="paragraph">
      <style:text-properties style:font-name="Arial" style:font-name-complex="Arial" fo:font-size="10pt" style:font-size-asian="10pt"/>
    </style:style>
    <style:style style:name="P180" style:parent-style-name="Normální" style:family="paragraph">
      <style:text-properties style:font-name="Arial" style:font-name-complex="Arial" fo:font-size="10pt" style:font-size-asian="10pt"/>
    </style:style>
    <style:style style:name="P181" style:parent-style-name="Normální" style:family="paragraph">
      <style:text-properties style:font-name="Arial" style:font-name-complex="Arial" fo:font-size="10pt" style:font-size-asian="10pt"/>
    </style:style>
    <style:style style:name="P182" style:parent-style-name="Normální" style:family="paragraph">
      <style:text-properties style:font-name="Arial" style:font-name-complex="Arial" fo:font-size="10pt" style:font-size-asian="10pt"/>
    </style:style>
    <style:style style:name="P183" style:parent-style-name="Normální" style:family="paragraph">
      <style:text-properties style:font-name="Arial" style:font-name-complex="Arial" fo:font-size="10pt" style:font-size-asian="10pt"/>
    </style:style>
    <style:style style:name="P184" style:parent-style-name="Normální" style:family="paragraph">
      <style:text-properties style:font-name="Arial" style:font-name-complex="Arial" fo:font-size="10pt" style:font-size-asian="10pt"/>
    </style:style>
    <style:style style:name="P185" style:parent-style-name="Normální" style:family="paragraph">
      <style:text-properties style:font-name="Arial" style:font-name-complex="Arial" fo:font-size="10pt" style:font-size-asian="10pt"/>
    </style:style>
    <style:style style:name="P186" style:parent-style-name="Normální" style:family="paragraph">
      <style:text-properties style:font-name="Arial" style:font-name-complex="Arial" fo:font-size="10pt" style:font-size-asian="10pt"/>
    </style:style>
    <style:style style:name="P187" style:parent-style-name="Normální" style:family="paragraph">
      <style:text-properties style:font-name="Arial" style:font-name-complex="Arial" fo:font-size="10pt" style:font-size-asian="10pt"/>
    </style:style>
    <style:style style:name="P188" style:parent-style-name="Normální" style:family="paragraph">
      <style:text-properties style:font-name="Arial" style:font-name-complex="Arial" fo:font-size="10pt" style:font-size-asian="10pt"/>
    </style:style>
    <style:style style:name="P189" style:parent-style-name="Normální" style:family="paragraph">
      <style:text-properties style:font-name="Arial" style:font-name-complex="Arial" fo:font-size="10pt" style:font-size-asian="10pt"/>
    </style:style>
    <style:style style:name="P190" style:parent-style-name="Normální" style:family="paragraph">
      <style:text-properties style:font-name="Arial" style:font-name-complex="Arial" fo:font-size="10pt" style:font-size-asian="10pt"/>
    </style:style>
    <style:style style:name="P191" style:parent-style-name="Normální" style:family="paragraph">
      <style:text-properties style:font-name="Arial" style:font-name-complex="Arial" fo:font-size="10pt" style:font-size-asian="10pt"/>
    </style:style>
    <style:style style:name="P192" style:parent-style-name="Normální" style:family="paragraph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P203" style:parent-style-name="Normální" style:family="paragraph"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Název veřejné zakázky: <text:s text:c="8"/>Doplnění endoskopů a vysokofrekvenčního elektrochirurgického generátoru</text:p>
      <text:p text:style-name="P22">Část a název části:<text:tab/><text:s/>část 2: Videogastroskop pro I.CHK a vysokofrekvenční elektrochirurgický generátor pro<text:s/>GEHO</text:p>
      <text:p text:style-name="P23"><text:span text:style-name="T24">Evidenční číslo zadavatele:</text:span><text:span text:style-name="T25"><text:tab/></text:span><text:span text:style-name="T26"><text:s/></text:span><text:span text:style-name="T27">027/2025</text:span></text:p>
      <text:h text:style-name="P28" text:outline-level="1"/>
      <text:p text:style-name="P29"/>
      <text:p text:style-name="P30">Dodatek č. 1</text:p>
      <text:p text:style-name="P31"><text:span text:style-name="T32">K</text:span><text:span text:style-name="T33">E</text:span><text:span text:style-name="T34"><text:s/>KUPNÍ SMLOUVĚ</text:span></text:p>
      <text:p text:style-name="P35"><text:span text:style-name="T36">uzavřené<text:s/></text:span><text:span text:style-name="T37">dle ust. §<text:s/></text:span><text:span text:style-name="T38">2079 a násl.</text:span><text:span text:style-name="T39"><text:s/>zákona č. 89/2012 Sb., občanský zákoník, ve znění pozdějších předpisů<text:s/></text:span><text:span text:style-name="T40">(dále jen „</text:span><text:span text:style-name="T41">dodatek</text:span><text:span text:style-name="T42">“)</text:span></text:p>
      <text:p text:style-name="P43"/>
      <text:p text:style-name="P44"/>
      <text:p text:style-name="P45"><text:span text:style-name="T46">I.</text:span></text:p>
      <text:p text:style-name="P47">Smluvní strany</text:p>
      <text:p text:style-name="P48"/>
      <text:p text:style-name="P49"><text:span text:style-name="T50">1. Kupující:<text:s/></text:span><text:span text:style-name="T51"><text:tab/></text:span><text:span text:style-name="T52">Fakultní nemocnice u sv. Anny v Brně</text:span></text:p>
      <text:p text:style-name="P53"><text:span text:style-name="T54">státní příspěvková organizace zřízená rozhodnutím Ministerstva zdravotnictví bez zákonné povinnosti zápisu do obchodního rejstříku</text:span><text:span text:style-name="T55"><text:s/></text:span></text:p>
      <text:p text:style-name="P56">sídlo:<text:tab/><text:tab/>Pekařská 664/53, 602 00 Brno</text:p>
      <text:p text:style-name="P57">jednající:<text:tab/>Ing. Vlastimil Vajdák, ředitel</text:p>
      <text:p text:style-name="P58">IČO:<text:tab/><text:tab/>00159816</text:p>
      <text:p text:style-name="P59">DIČ:<text:tab/><text:tab/>CZ00159816</text:p>
      <text:p text:style-name="P60">bank. spojení:<text:tab/>Česká národní banka, pobočka Brno<text:s/></text:p>
      <text:p text:style-name="P61">č. účtu:<text:tab/><text:tab/>71138621/0710</text:p>
      <text:p text:style-name="P62">SWIFT:<text:s/><text:tab/>CNBACZPP</text:p>
      <text:p text:style-name="P63">IBAN:<text:s/><text:tab/><text:tab/>CZ97 0710 0000 0000 7113 8621</text:p>
      <text:p text:style-name="P64"/>
      <text:p text:style-name="P65"><text:span text:style-name="T66">2. Prodávající:<text:s/></text:span><text:span text:style-name="T67"><text:tab/></text:span><text:span text:style-name="T68">Olympus Czech Group, s.r.o., člen koncernu</text:span></text:p>
      <text:p text:style-name="P69">zápis v OR:<text:tab/>obchodní rejstřík vedený Městským soudem v Praze, oddíl C, vložka 93921</text:p>
      <text:p text:style-name="P70">sídlo:<text:tab/><text:tab/>Evropská 176/16 160 41 Praha 6<text:s/></text:p>
      <text:p text:style-name="P71">jednající:<text:s/><text:tab/>Radek Šubotník a Martin Kučera – prokuristé</text:p>
      <text:p text:style-name="P72">IČO:<text:s/><text:tab/><text:s/><text:tab/>27068641</text:p>
      <text:p text:style-name="P73">DIČ:<text:tab/><text:tab/>CZ27068641</text:p>
      <text:p text:style-name="P74">bank. spojení:<text:tab/>Deutsche Bank AG Filiale Prag, organizační složka</text:p>
      <text:p text:style-name="P75">č. účtu:<text:tab/><text:tab/>3179800019 / 7910</text:p>
      <text:p text:style-name="P76">IBAN:<text:s/><text:tab/><text:tab/>CZ7779100000003179800019</text:p>
      <text:p text:style-name="P77">SWIFT:<text:s/><text:tab/>DEUTCZPX</text:p>
      <text:p text:style-name="P78">kontakt:<text:tab/><text:tab/>xxx, tel.:<text:s/>xxx, e-mail: objednávky@olympus.cz</text:p>
      <text:p text:style-name="P79"><text:tab/></text:p>
      <text:p text:style-name="P80"><text:tab/></text:p>
      <text:p text:style-name="P81">II.<text:s/></text:p>
      <text:p text:style-name="P82">Úvodní ustanovení</text:p>
      <text:p text:style-name="P83"/>
      <text:p text:style-name="P84"><text:span text:style-name="T85">Strany tohoto dodatku prohlašují, že spolu uzavřely dne<text:s/></text:span><text:span text:style-name="T86">30</text:span><text:span text:style-name="T87">.</text:span><text:span text:style-name="T88"> </text:span><text:span text:style-name="T89">5</text:span><text:span text:style-name="T90">.</text:span><text:span text:style-name="T91"> </text:span><text:span text:style-name="T92">2025 kupní smlouvu</text:span><text:span text:style-name="T93"><text:s/>na dodávku<text:s/></text:span><text:span text:style-name="T94">zdravotnické technologie pro zajištění provozu I. chirurgické kliniky</text:span><text:span text:style-name="T95"><text:s/>a Gastroenterologického a hepatologického oddělení</text:span><text:span text:style-name="T96"><text:s/>Fakultní nemocnice u sv. Anny v Brně, a to v návaznosti na výsledek veřejné zakázky s názvem „</text:span><text:span text:style-name="T97">Doplnění endoskopů a vysokofrekvenčního elektrochirurgického generátoru</text:span><text:span text:style-name="T98">“</text:span><text:span text:style-name="T99">, část 2:<text:s/></text:span><text:span text:style-name="T100"><text:s/></text:span><text:span text:style-name="T101">Videogastroskop pro I.CHK a vysokofrekvenční elektrochirurgický generátor pro GEHO</text:span><text:span text:style-name="T102"><text:s/></text:span><text:span text:style-name="T103">(dále jen „Smlouva“).<text:s/></text:span></text:p>
      <text:p text:style-name="P104"/>
      <text:p text:style-name="P105">III.</text:p>
      <text:p text:style-name="P106">Předmět dodatku</text:p>
      <text:p text:style-name="P107"/>
      <text:list text:style-name="LFO4" text:continue-numbering="true">
        <text:list-item>
          <text:p text:style-name="P108"><text:span text:style-name="T109">Strany t</text:span><text:span text:style-name="T110">ohoto</text:span><text:span text:style-name="T111"><text:s/></text:span><text:span text:style-name="T112">dodatku uzavírají</text:span><text:span text:style-name="T113"><text:s/></text:span><text:span text:style-name="T114">dodatek č. 1, kterým se opravuje</text:span><text:span text:style-name="T115"><text:s/></text:span><text:span text:style-name="T116">administrativní<text:s/></text:span><text:span text:style-name="T117">chyb</text:span><text:span text:style-name="T118">a</text:span><text:span text:style-name="T119"><text:s/></text:span><text:span text:style-name="T120">v celkové ceně vč. DPH u Vysokofrekvenčního elektrochirurgického generátoru pro GEHO uveden</text:span><text:span text:style-name="T121">é</text:span><text:span text:style-name="T122"><text:s/></text:span><text:span text:style-name="T123">v</text:span><text:span text:style-name="T124"> čl. VI. odst. 1 Smlouvy</text:span><text:span text:style-name="T125">.</text:span><text:span text:style-name="T126"><text:s/>O</text:span><text:span text:style-name="T127">mylem<text:s/></text:span><text:span text:style-name="T128">byl<text:s/></text:span><text:span text:style-name="T129">uveden</text:span><text:span text:style-name="T130"><text:s/></text:span><text:span text:style-name="T131">špatný součet ceny bez DPH ve výši</text:span><text:span text:style-name="T132"><text:s/></text:span><text:span text:style-name="T133">431 309,12 Kč <text:s/>a 21 % DPH ve výši 89 553,71 Kč a 12 % DPH ve výši 583,55 Kč. Správný součet ceny bez DPH činí celkem<text:s/></text:span><text:span text:style-name="T134">521 446,38 Kč</text:span><text:span text:style-name="T135">, nikoliv 497 374,</text:span><text:span text:style-name="T136">86 Kč tak, jak byl uveden ve Smlouvě.</text:span><text:span text:style-name="T137"><text:s/></text:span><text:span text:style-name="T138"><text:s/>Celková cena<text:s/></text:span><text:span text:style-name="T139">zboží<text:s/></text:span><text:span text:style-name="T140">se nemění, tato byla<text:s/></text:span><text:span text:style-name="T141">v čl. VI. odst. 1</text:span><text:span text:style-name="T142"><text:s/>Smlouvy uvedena správně,<text:s/></text:span><text:span text:style-name="T143">v souladu s nabídkovou cenou vítězného dodavatele.</text:span></text:p>
        </text:list-item>
      </text:list>
      <text:p text:style-name="P144"/>
      <text:list text:style-name="LFO4" text:continue-numbering="true">
        <text:list-item>
          <text:p text:style-name="P145">Smluvní strany tímto opravují<text:s/>administrativní<text:s/>chybu a pro vyloučení pochybností<text:s/>uvádějí nové znění čl. VI.<text:s/>odst. 1 Smlouvy:</text:p>
        </text:list-item>
      </text:list>
      <text:p text:style-name="P146"/>
      <text:p text:style-name="P147">„VI.</text:p>
      <text:h text:style-name="P148" text:outline-level="1">Kupní cena a platební podmínky</text:h>
      <text:list text:style-name="LFO9" text:continue-numbering="true">
        <text:list-item>
          <text:p text:style-name="P149">Kupující se za předmět plnění uvedený v čl. III. této smlouvy zavazuje prodávajícímu zaplatit tuto kupní cenu:<text:s/></text:p>
        </text:list-item>
      </text:list>
      <text:p text:style-name="P150"/>
      <text:p text:style-name="P151">Videogastroskop pro I.CHK:<text:s/></text:p>
      <text:p text:style-name="P152">cena bez DPH<text:s/><text:tab/><text:s/><text:tab/>680 000,00 Kč</text:p>
      <text:p text:style-name="P153">DPH<text:tab/><text:tab/><text:tab/>142 800,00 Kč</text:p>
      <text:p text:style-name="P154">celkem vč. DPH<text:s/><text:tab/>822 800,00 Kč</text:p>
      <text:p text:style-name="P155"/>
      <text:p text:style-name="P156"><text:bookmark-start text:name="_Hlk188466387"/>Vysokofrekvenční elektrochirurgický generátor<text:bookmark-end text:name="_Hlk188466387"/><text:s/>pro GEHO:<text:s/></text:p>
      <text:p text:style-name="P157">cena bez DPH<text:s/><text:tab/><text:s/><text:tab/>431 309,12 Kč</text:p>
      <text:p text:style-name="P158">DPH<text:tab/><text:tab/><text:tab/>21% 89 553,71 Kč a 12% 583,55 Kč</text:p>
      <text:p text:style-name="P159">celkem vč. DPH<text:s/><text:tab/>521 446,38<text:s/>Kč</text:p>
      <text:p text:style-name="P160"/>
      <text:p text:style-name="P161">celkem:<text:s/></text:p>
      <text:p text:style-name="P162">cena bez DPH<text:s/><text:tab/><text:s/><text:tab/>1 111 309,12 Kč</text:p>
      <text:p text:style-name="P163">DPH<text:tab/><text:tab/><text:tab/>21% 232 353,71 Kč a 12% 583,55 Kč</text:p>
      <text:p text:style-name="P164">celkem vč. DPH<text:s/><text:tab/>1 344 246,38 Kč“</text:p>
      <text:p text:style-name="P165"/>
      <text:p text:style-name="P166"/>
      <text:p text:style-name="P167"/>
      <text:p text:style-name="P168">IV.</text:p>
      <text:p text:style-name="P169">Závěrečná ustanovení</text:p>
      <text:p text:style-name="Odstavecseseznamem"/>
      <text:list text:style-name="LFO5" text:continue-numbering="true">
        <text:list-item>
          <text:p text:style-name="P170">Ustanovení<text:s/>Smlouvy, která nepodléhají změnám uvedeným v článku<text:s/>III. tohoto dodatku, zůstávají tímto dodatkem nedotčena.</text:p>
        </text:list-item>
      </text:list>
      <text:p text:style-name="P171"/>
      <text:list text:style-name="LFO5" text:continue-numbering="true">
        <text:list-item>
          <text:p text:style-name="P172">Tento dodatek nabývá platnosti<text:s/>a účinnosti<text:s/>dnem jeho podpisu oprávněnými<text:s/>zástupci obou smluvních stran.</text:p>
        </text:list-item>
      </text:list>
      <text:p text:style-name="P173"/>
      <text:list text:style-name="LFO5" text:continue-numbering="true">
        <text:list-item>
          <text:p text:style-name="P174">Kupující<text:s/>je jako státní příspěvková organizace povinen tento dodatek uveřejnit v registru smluv dle zákona č. 340/2015 Sb., o registru smluv, ve znění pozdějších předpisů.</text:p>
        </text:list-item>
      </text:list>
      <text:p text:style-name="P175"/>
      <text:list text:style-name="LFO5" text:continue-numbering="true">
        <text:list-item>
          <text:p text:style-name="P176">Tento dodatek je vyhotoven v elektronickém originále, který má k dispozici každá<text:s/>smluvní strana.<text:s/></text:p>
        </text:list-item>
      </text:list>
      <text:p text:style-name="P177"/>
      <text:p text:style-name="P178"/>
      <text:p text:style-name="P179">V  Praze dne<text:s/>30.6.2025<text:tab/><text:tab/><text:tab/><text:s text:c="19"/><text:tab/>V Brně dne<text:s/>30.6.2025</text:p>
      <text:p text:style-name="P180"/>
      <text:p text:style-name="P181">Za prodávajícího: <text:s text:c="47"/><text:tab/><text:tab/>Za kupujícího: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........................................................... <text:s text:c="27"/><text:tab/>...........................................................</text:p>
      <text:p text:style-name="P191">Olympus Czech Group, s.r.o., člen koncernu<text:tab/><text:tab/>Ing. Vlastimil Vajdák</text:p>
      <text:p text:style-name="P192">Radek Šubotník a Martin Kučera<text:tab/><text:tab/><text:tab/>ředitel</text:p>
      <text:p text:style-name="Normální"><text:span text:style-name="T193">p</text:span><text:span text:style-name="T194">rokuristé</text:span><text:span text:style-name="T195"><text:s/></text:span><text:span text:style-name="T196">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Fakultní nemocnice u sv. Anny v Brně <text:s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4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  <text:list-level-style-number text:level="7" style:num-suffix="." style:num-format="1">
        <style:list-level-properties text:space-before="5.0263in" text:min-label-width="0.25in" text:list-level-position-and-space-mode="label-alignment">
          <style:list-level-label-alignment text:label-followed-by="listtab" fo:margin-left="5.2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63in" text:min-label-width="0.25in" text:list-level-position-and-space-mode="label-alignment">
          <style:list-level-label-alignment text:label-followed-by="listtab" fo:margin-left="5.7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513in" text:min-label-width="0.125in" text:list-level-position-and-space-mode="label-alignment">
          <style:list-level-label-alignment text:label-followed-by="listtab" fo:margin-left="6.276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size="9pt" style:font-size-asian="9pt" style:font-size-complex="9pt"/>
    </style:style>
    <style:style style:name="P1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header>
        <text:p text:style-name="Normální"><text:s text:c="6"/></text:p>
        <text:p text:style-name="Záhlaví"/>
      </style:header>
      <style:footer>
        <text:p text:style-name="P2"><text:span text:style-name="T3">K</text:span><text:span text:style-name="T4">upní smlouva –<text:s/></text:span><text:span text:style-name="T5">zdravotnická technologie</text:span><text:span text:style-name="T6"><text:s/>– dodatek č. 1</text:span><text:span text:style-name="T7"><text:tab/></text:span><text:span text:style-name="T8"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2</text:page-count></text:span></text:p>
        <text:p text:style-name="Zápatí"/>
      </style:footer>
      <style:header-first>
        <text:p text:style-name="P12">Číslo smlouvy prodávajícího: <text:s text:c="2"/>052/EF/2025<text:s text:c="29"/>Číslo smlouvy kupujícího: Tsm/2025/424/Ši<text:s text:c="5"/><text:tab/><text:s text:c="2"/></text:p>
        <text:p text:style-name="Záhlaví"/>
      </style:header-first>
      <style:footer-first>
        <text:p text:style-name="P13"><text:span text:style-name="T14">K</text:span><text:span text:style-name="T15">upní smlouva –<text:s/></text:span><text:span text:style-name="T16">zdravotnická technologie – dodatek č. 1</text:span><text:span text:style-name="T17"><text:tab/></text:span><text:span text:style-name="T18">Stránka<text:s/></text:span><text:span text:style-name="T19"><text:page-number style:num-format="1" text:fixed="false">1</text:page-number></text:span><text:span text:style-name="T20"><text:s/>z<text:s/></text:span><text:span text:style-name="T21"><text:page-count style:num-format="1">2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</meta:initial-creator>
    <dc:creator>FNUSAUSER1</dc:creator>
    <meta:creation-date>2025-07-01T13:37:00Z</meta:creation-date>
    <dc:date>2025-07-01T13:37:00Z</dc:date>
    <meta:print-date>2024-02-29T14:06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595" meta:character-count="4101" meta:row-count="29" meta:non-whitespace-character-count="3514"/>
  </office:meta>
</office:document-meta>
</file>