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do 31. 08. 2025</text:p>
      <text:p text:style-name="P34"/>
      <text:p text:style-name="P35">Cena dle Vaší CN z 26. 06. 2025 <text:s/>…104 381,- Kč<text:s/>vč. DPH (86 265,- Kč bez DPH)<text:s/>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1 ks<text:tab/><text:tab/><text:tab/>Interaktivní LCD panel Newline Elara PRO 75“</text:p>
      <text:p text:style-name="Standard"><text:span text:style-name="T42"><text:tab/></text:span><text:span text:style-name="T43"><text:tab/></text:span><text:span text:style-name="T44"><text:tab/>včetně dopravy a montáže</text:span>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Způsob převzetí dodávky: osobně ředitelka RNDr.<text:s/>Věra Svatošová</text:p>
      <text:p text:style-name="P60"/>
      <text:p text:style-name="P61">Způsob úhrady: převodním příkazem na základě faktury</text:p>
      <text:p text:style-name="P62"/>
      <text:p text:style-name="P63"/>
      <text:p text:style-name="P64">V Náchodě dne:<text:s/><text:tab/>01. 07. 2025</text:p>
      <text:p text:style-name="P65"/>
      <text:p text:style-name="P66"><text:tab/></text:p>
      <text:p text:style-name="P67"/>
      <text:p text:style-name="P68">RNDr. Věra Svatošová</text:p>
      <text:p text:style-name="P69"><text:tab/><text:tab/><text:tab/><text:tab/><text:tab/><text:tab/><text:tab/><text:tab/>ředitelka školy</text:p>
      <text:p text:style-name="P70"/>
      <text:p text:style-name="P71"/>
      <text:p text:style-name="P72"/>
      <text:p text:style-name="P73"><text:span text:style-name="T7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5-07-01T06:36:00Z</dc:date>
    <meta:print-date>2021-12-03T10:37:00Z</meta:print-date>
    <meta:template xlink:href="Normal" xlink:type="simple"/>
    <meta:editing-cycles>20</meta:editing-cycles>
    <meta:editing-duration>PT24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09" meta:row-count="4" meta:non-whitespace-character-count="522"/>
  </office:meta>
</office:document-meta>
</file>