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size="16pt" style:font-size-asian="16pt" style:font-size-complex="16pt"/>
    </style:style>
    <style:style style:name="P6" style:parent-style-name="Standard" style:family="paragraph">
      <style:text-properties style:font-name="Times New Roman" fo:font-size="16pt" style:font-size-asian="16pt" style:font-size-complex="16pt"/>
    </style:style>
    <style:style style:name="P7" style:parent-style-name="Standard" style:family="paragraph">
      <style:text-properties style:font-name="Times New Roman" fo:font-size="16pt" style:font-size-asian="16pt" style:font-size-complex="16pt"/>
    </style:style>
    <style:style style:name="P8" style:parent-style-name="Standard" style:family="paragraph">
      <style:text-properties style:font-name="Times New Roman" fo:font-size="16pt" style:font-size-asian="16pt" style:font-size-complex="16pt"/>
    </style:style>
    <style:style style:name="P9" style:parent-style-name="Standard" style:family="paragraph">
      <style:text-properties style:font-name="Times New Roman" fo:font-size="16pt" style:font-size-asian="16pt" style:font-size-complex="16pt"/>
    </style:style>
    <style:style style:name="P10" style:parent-style-name="Standard" style:family="paragraph">
      <style:text-properties style:font-name="Times New Roman" fo:font-size="16pt" style:font-size-asian="16pt" style:font-size-complex="16pt"/>
    </style:style>
    <style:style style:name="P11" style:parent-style-name="Standard" style:family="paragraph">
      <style:text-properties style:font-name="Times New Roman" fo:font-size="16pt" style:font-size-asian="16pt" style:font-size-complex="16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říloha číslo 3:</text:p>
      <text:p text:style-name="P2"/>
      <text:p text:style-name="P3"/>
      <text:p text:style-name="P4"/>
      <text:p text:style-name="P5">Celkem hodin normál: 11,5h x 250,-kč x 29 osob = 83 375,-kč </text:p>
      <text:p text:style-name="P6"/>
      <text:p text:style-name="P7">Celkem hodin supervizor: 11,5h 350,-kč x 1 člověk = 4 025,-kč </text:p>
      <text:p text:style-name="P8"/>
      <text:p text:style-name="P9">Doprava: 7 x 1 500,-kč = 10 500,-kč</text:p>
      <text:p text:style-name="P10"/>
      <text:p text:style-name="P11">Cena celkem: 97 900,-kč bez DPH </text:p>
      <text:p text:style-name="P12"/>
      <text:p text:style-name="Standard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Herzig</meta:initial-creator>
    <dc:creator>Lucie Wessely</dc:creator>
    <meta:creation-date>2025-07-01T07:06:00Z</meta:creation-date>
    <dc:date>2025-07-01T07:0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1" meta:row-count="1" meta:non-whitespace-character-count="190"/>
  </office:meta>
</office:document-meta>
</file>