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P27" style:parent-style-name="Textbody" style:family="paragraph">
      <style:text-properties fo:font-size="14pt" style:font-size-asian="14pt" style:font-size-complex="14pt"/>
    </style:style>
    <style:style style:name="P28" style:parent-style-name="Textbody" style:family="paragraph">
      <style:text-properties fo:font-size="14pt" style:font-size-asian="14pt" style:font-size-complex="14pt"/>
    </style:style>
    <style:style style:name="P29" style:parent-style-name="Textbody" style:family="paragraph">
      <style:text-properties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Příloha číslo 1:</text:p>
      <text:p text:style-name="P2"/>
      <text:p text:style-name="P3">Ostraha před akcí a po akci není požadována</text:p>
      <text:p text:style-name="P4"/>
      <text:p text:style-name="P5">Pátek 20.6.2025</text:p>
      <text:p text:style-name="P6">1x zátaras, hlavní ulice Horova</text:p>
      <text:p text:style-name="P7">1x ulice Blatného</text:p>
      <text:p text:style-name="P8">2x kruháč, řízení dopravy ulice Kovařicova/Haasova/Fanderlíkova</text:p>
      <text:p text:style-name="P9">2x hřiště/stage</text:p>
      <text:p text:style-name="P10">1x ulice Mozolky</text:p>
      <text:p text:style-name="P11">1x<text:s/>ulice Kallabova</text:p>
      <text:p text:style-name="P12">4x stage radnice (2x nášlap, 1x back, 1x radnice)</text:p>
      <text:p text:style-name="P13">2x ulice Bráfova (vjezd kapely)</text:p>
      <text:p text:style-name="P14">1x ulice Puškinova</text:p>
      <text:p text:style-name="P15">1x ulice Čajkovského</text:p>
      <text:p text:style-name="P16">1x ulice Šmejkalova</text:p>
      <text:p text:style-name="P17">1x ulice Doležalova</text:p>
      <text:p text:style-name="P18">1x rozcestí Burianovo náměstí</text:p>
      <text:p text:style-name="P19">2x stage Burianovo náměstí</text:p>
      <text:p text:style-name="P20">1x ulice<text:s/>Králova</text:p>
      <text:p text:style-name="P21">1x ulice Mezníkova</text:p>
      <text:p text:style-name="P22">1x ulice Chládkova</text:p>
      <text:p text:style-name="P23">1x zátaras, hlavní ulice Minská</text:p>
      <text:p text:style-name="P24">1x supervizor</text:p>
      <text:p text:style-name="P25">2x pochůzka spodní část</text:p>
      <text:p text:style-name="P26">2x pochůzka horní část</text:p>
      <text:p text:style-name="P27"/>
      <text:p text:style-name="P28">Celkem 30 lidí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Herzig</meta:initial-creator>
    <dc:creator>Lucie Wessely</dc:creator>
    <meta:creation-date>2025-07-01T07:05:00Z</meta:creation-date>
    <dc:date>2025-07-01T07:05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29" meta:row-count="4" meta:non-whitespace-character-count="539"/>
  </office:meta>
</office:document-meta>
</file>