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1.8902in"/>
        </style:tab-stops>
      </style:paragraph-properties>
      <style:text-properties style:font-name="Cambria" style:font-name-complex="Arial" fo:font-weight="bold" style:font-weight-asian="bold" fo:font-size="9pt" style:font-size-asian="9pt" fo:language="cs" fo:country="CZ"/>
    </style:style>
    <style:style style:name="P10" style:parent-style-name="Normální" style:family="paragraph">
      <style:paragraph-properties fo:text-align="center">
        <style:tab-stops>
          <style:tab-stop style:type="left" style:position="1.8902in"/>
        </style:tab-stops>
      </style:paragraph-properties>
      <style:text-properties fo:font-weight="bold" style:font-weight-asian="bold" fo:font-size="14pt" style:font-size-asian="14pt" fo:language="cs" fo:country="CZ"/>
    </style:style>
    <style:style style:name="P11" style:parent-style-name="Normální" style:family="paragraph">
      <style:paragraph-properties fo:text-align="center">
        <style:tab-stops>
          <style:tab-stop style:type="left" style:position="1.8902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12" style:parent-style-name="Normální" style:family="paragraph">
      <style:paragraph-properties fo:text-align="center">
        <style:tab-stops>
          <style:tab-stop style:type="left" style:position="1.8902in"/>
        </style:tab-stops>
      </style:paragraph-properties>
      <style:text-properties fo:font-weight="bold" style:font-weight-asian="bold" fo:font-size="14pt" style:font-size-asian="14pt" fo:language="cs" fo:country="CZ"/>
    </style:style>
    <style:style style:name="P13" style:parent-style-name="Normální" style:family="paragraph">
      <style:paragraph-properties fo:text-align="center">
        <style:tab-stops>
          <style:tab-stop style:type="left" style:position="1.8902in"/>
        </style:tab-stops>
      </style:paragraph-properties>
    </style:style>
    <style:style style:name="T14" style:parent-style-name="Standardnípísmoodstavce" style:family="text">
      <style:text-properties fo:font-size="14pt" style:font-size-asian="14pt" fo:language="cs" fo:country="CZ"/>
    </style:style>
    <style:style style:name="P15" style:parent-style-name="Normální" style:family="paragraph">
      <style:paragraph-properties fo:text-align="center">
        <style:tab-stops>
          <style:tab-stop style:type="left" style:position="1.8902in"/>
        </style:tab-stops>
      </style:paragraph-properties>
      <style:text-properties fo:font-size="11pt" style:font-size-asian="11pt" fo:language="cs" fo:country="CZ"/>
    </style:style>
    <style:style style:name="P16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P17" style:parent-style-name="Normální" style:family="paragraph">
      <style:paragraph-properties fo:text-align="center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P18" style:parent-style-name="Normální" style:family="paragraph">
      <style:paragraph-properties fo:text-align="center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P19" style:parent-style-name="Záhlaví" style:family="paragraph">
      <style:paragraph-properties fo:widows="0" fo:orphans="0" fo:text-align="center" fo:margin-left="0.1972in" fo:text-indent="-0.1972in">
        <style:tab-stops>
          <style:tab-stop style:type="left" style:position="0.2944in"/>
          <style:tab-stop style:type="center" style:position="3.1493in"/>
          <style:tab-stop style:type="right" style:position="6.102in"/>
        </style:tab-stops>
      </style:paragraph-properties>
      <style:text-properties style:font-name="Arial" fo:font-weight="bold" style:font-weight-asian="bold"/>
    </style:style>
    <style:style style:name="P20" style:parent-style-name="Nadpis1" style:family="paragraph">
      <style:text-properties fo:font-size="12pt" style:font-size-asian="12pt"/>
    </style:style>
    <style:style style:name="P21" style:parent-style-name="Normální" style:family="paragraph">
      <style:paragraph-properties fo:widows="0" fo:orphans="0"/>
      <style:text-properties style:font-name="Arial" fo:font-weight="bold" style:font-weight-asian="bold"/>
    </style:style>
    <style:style style:name="TableColumn23" style:family="table-column">
      <style:table-column-properties style:column-width="6.5895in" style:use-optimal-column-width="false"/>
    </style:style>
    <style:style style:name="Table22" style:family="table">
      <style:table-properties style:width="6.5895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Nadpis2" style:family="paragraph">
      <style:paragraph-properties fo:margin-right="-0.1736in"/>
      <style:text-properties style:font-name="Arial" style:font-name-complex="Arial"/>
    </style:style>
    <style:style style:name="P27" style:parent-style-name="Základnítext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2" style:parent-style-name="Základnítext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cs" fo:country="CZ"/>
    </style:style>
    <style:style style:name="P34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cs" fo:country="CZ"/>
    </style:style>
    <style:style style:name="P35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  <style:text-properties style:font-name="Arial" style:font-name-complex="Arial" fo:language="cs" fo:country="CZ"/>
    </style:style>
    <style:style style:name="P36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  <style:text-properties style:font-name="Arial" style:font-name-complex="Arial" fo:language="cs" fo:country="CZ"/>
    </style:style>
    <style:style style:name="P37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fo:language="cs" fo:country="CZ"/>
    </style:style>
    <style:style style:name="P38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fo:language="en" fo:country="GB"/>
    </style:style>
    <style:style style:name="P41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fo:language="cs" fo:country="CZ"/>
    </style:style>
    <style:style style:name="P42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language="cs" fo:country="CZ"/>
    </style:style>
    <style:style style:name="T44" style:parent-style-name="Standardnípísmoodstavce" style:family="text">
      <style:text-properties style:font-name="Arial" style:font-name-asian="MS Mincho" style:font-name-complex="Arial" fo:font-style="italic" style:font-style-asian="italic" style:font-style-complex="italic" style:language-asian="en" style:country-asian="US"/>
    </style:style>
    <style:style style:name="T45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P46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47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48" style:parent-style-name="Základnítext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P49" style:parent-style-name="Normální" style:family="paragraph">
      <style:paragraph-properties fo:text-align="justify" fo:margin-top="0.0833in">
        <style:tab-stops>
          <style:tab-stop style:type="left" style:position="4.134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language="cs" fo:country="CZ"/>
    </style:style>
    <style:style style:name="P50" style:parent-style-name="Normální" style:family="paragraph">
      <style:paragraph-properties fo:text-align="justify" fo:margin-top="0.0833in">
        <style:tab-stops>
          <style:tab-stop style:type="left" style:position="4.1347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justify" fo:margin-left="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P61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2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3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4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5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6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left" style:position="3.7409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7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68" style:parent-style-name="Základnítext" style:family="paragraph">
      <style:paragraph-properties fo:margin-top="0.0416in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70" style:parent-style-name="Standardnípísmoodstavce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72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color="#000000" fo:font-size="12pt" style:font-size-asian="12pt" fo:language="cs" fo:country="CZ"/>
    </style:style>
    <style:style style:name="P73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74" style:parent-style-name="Standardnípísmoodstavce" style:family="text">
      <style:text-properties style:font-weight-complex="bold" fo:color="#000000" fo:font-size="12pt" style:font-size-asian="12pt" fo:language="cs" fo:country="CZ"/>
    </style:style>
    <style:style style:name="T75" style:parent-style-name="Standardnípísmoodstavce" style:family="text">
      <style:text-properties fo:font-size="11pt" style:font-size-asian="11pt" style:font-size-complex="12pt"/>
    </style:style>
    <style:style style:name="T76" style:parent-style-name="Standardnípísmoodstavce" style:family="text">
      <style:text-properties style:font-weight-complex="bold" fo:color="#000000" fo:font-size="12pt" style:font-size-asian="12pt" fo:language="cs" fo:country="CZ"/>
    </style:style>
    <style:style style:name="T77" style:parent-style-name="Standardnípísmoodstavce" style:family="text">
      <style:text-properties fo:font-size="11pt" style:font-size-asian="11pt" style:font-size-complex="12pt"/>
    </style:style>
    <style:style style:name="P78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79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font-style="italic" style:font-style-asian="italic" fo:font-size="12pt" style:font-size-asian="12pt" fo:language="cs" fo:country="CZ"/>
    </style:style>
    <style:style style:name="P80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81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2" style:parent-style-name="Standardnípísmoodstavce" style:family="text">
      <style:text-properties fo:font-size="12pt" style:font-size-asian="12pt" fo:language="cs" fo:country="CZ"/>
    </style:style>
    <style:style style:name="T83" style:parent-style-name="Standardnípísmoodstavce" style:family="text">
      <style:text-properties fo:font-size="12pt" style:font-size-asian="12pt" style:font-size-complex="12pt" fo:language="cs" fo:country="CZ"/>
    </style:style>
    <style:style style:name="P84" style:parent-style-name="Normální" style:family="paragraph">
      <style:paragraph-properties fo:text-align="justify" fo:margin-left="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85" style:parent-style-name="Normální" style:family="paragraph">
      <style:paragraph-properties fo:text-align="justify" fo:margin-left="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86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8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8" style:parent-style-name="Standardnípísmoodstavce" style:family="text">
      <style:text-properties fo:font-size="12pt" style:font-size-asian="12pt" fo:language="cs" fo:country="CZ"/>
    </style:style>
    <style:style style:name="P89" style:parent-style-name="Odstavecseseznamem" style:family="paragraph">
      <style:text-properties fo:font-size="12pt" style:font-size-asian="12pt" fo:language="cs" fo:country="CZ"/>
    </style:style>
    <style:style style:name="P90" style:parent-style-name="Odstavecseseznamem" style:family="paragraph">
      <style:text-properties fo:font-size="12pt" style:font-size-asian="12pt" fo:language="cs" fo:country="CZ"/>
    </style:style>
    <style:style style:name="P91" style:parent-style-name="Odstavecseseznamem" style:family="paragraph">
      <style:text-properties fo:font-size="12pt" style:font-size-asian="12pt" fo:language="cs" fo:country="CZ"/>
    </style:style>
    <style:style style:name="P92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P93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P94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95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96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97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98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99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100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101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102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103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style:font-size-complex="12pt"/>
    </style:style>
    <style:style style:name="P104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05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06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07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08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09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0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1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2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3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4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5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6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style:font-weight-complex="bold" fo:color="#000000" fo:font-size="12pt" style:font-size-asian="12pt" fo:language="cs" fo:country="CZ"/>
    </style:style>
    <style:style style:name="P117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118" style:parent-style-name="Standardnípísmoodstavce" style:family="text">
      <style:text-properties style:font-weight-complex="bold" fo:color="#000000" fo:font-size="12pt" style:font-size-asian="12pt" style:font-size-complex="12pt" fo:language="cs" fo:country="CZ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>
        <style:tab-stops>
          <style:tab-stop style:type="left" style:position="0.1972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color="#000000" fo:font-size="11pt" style:font-size-asian="11pt" style:font-size-complex="11pt" fo:language="cs" fo:country="CZ"/>
    </style:style>
    <style:style style:name="TableColumn122" style:family="table-column">
      <style:table-column-properties style:column-width="0.6604in"/>
    </style:style>
    <style:style style:name="TableColumn123" style:family="table-column">
      <style:table-column-properties style:column-width="2.3in"/>
    </style:style>
    <style:style style:name="TableColumn124" style:family="table-column">
      <style:table-column-properties style:column-width="0.9631in"/>
    </style:style>
    <style:style style:name="TableColumn125" style:family="table-column">
      <style:table-column-properties style:column-width="0.7611in"/>
    </style:style>
    <style:style style:name="TableColumn126" style:family="table-column">
      <style:table-column-properties style:column-width="0.2625in"/>
    </style:style>
    <style:style style:name="TableColumn127" style:family="table-column">
      <style:table-column-properties style:column-width="1.1083in"/>
    </style:style>
    <style:style style:name="Table121" style:family="table">
      <style:table-properties style:width="6.0555in" fo:margin-left="0.0555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s" fo:country="CZ" style:language-asian="cs" style:country-asian="CZ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text-properties style:font-name="Calibri" style:font-name-complex="Calibri" fo:color="#000000" fo:font-size="11pt" style:font-size-asian="11pt" style:font-size-complex="11pt" fo:language="cs" fo:country="CZ" style:language-asian="cs" style:country-asian="CZ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7" style:parent-style-name="Normální" style:family="paragraph"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cs" fo:country="CZ" style:language-asian="cs" style:country-asian="CZ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="Arial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text-properties style:font-name="Arial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33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text-properties style:font-name="Calibri" style:font-name-complex="Calibri" fo:color="#000000" fo:font-size="11pt" style:font-size-asian="11pt" style:font-size-complex="11pt" fo:language="cs" fo:country="CZ" style:language-asian="cs" style:country-asian="CZ"/>
    </style:style>
    <style:style style:name="TableCell33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 fo:language="cs" fo:country="CZ" style:language-asian="cs" style:country-asian="CZ"/>
    </style:style>
    <style:style style:name="P337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color="#000000" fo:font-size="11pt" style:font-size-asian="11pt" style:font-size-complex="11pt" fo:language="cs" fo:country="CZ"/>
    </style:style>
    <style:style style:name="P338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color="#000000" fo:font-size="11pt" style:font-size-asian="11pt" style:font-size-complex="11pt" fo:language="cs" fo:country="CZ"/>
    </style:style>
    <style:style style:name="TableColumn340" style:family="table-column">
      <style:table-column-properties style:column-width="3.4944in" style:use-optimal-column-width="false"/>
    </style:style>
    <style:style style:name="TableColumn341" style:family="table-column">
      <style:table-column-properties style:column-width="3.4944in" style:use-optimal-column-width="false"/>
    </style:style>
    <style:style style:name="Table339" style:family="table">
      <style:table-properties style:width="6.9888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345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346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349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350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351" style:parent-style-name="Normální" style:family="paragraph">
      <style:paragraph-properties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352" style:parent-style-name="Standardnípísmoodstavce" style:family="text">
      <style:text-properties fo:font-weight="bold" style:font-weight-asian="bold" fo:font-size="12pt" style:font-size-asian="12pt" fo:language="cs" fo:country="CZ"/>
    </style:style>
    <style:style style:name="P353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357" style:parent-style-name="Standardnípísmoodstavce" style:family="text">
      <style:text-properties fo:font-size="12pt" style:font-size-asian="12pt" fo:language="cs" fo:country="CZ"/>
    </style:style>
    <style:style style:name="T358" style:parent-style-name="Standardnípísmoodstavce" style:family="text">
      <style:text-properties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361" style:parent-style-name="Standardnípísmoodstavce" style:family="text">
      <style:text-properties fo:font-size="12pt" style:font-size-asian="12pt"/>
    </style:style>
    <style:style style:name="P362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fo:language="cs" fo:country="CZ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P366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P369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ální" style:family="paragraph">
      <style:paragraph-properties fo:text-align="justify"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373" style:parent-style-name="Normální" style:family="paragraph">
      <style:paragraph-properties fo:text-align="justify"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374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justify"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377" style:parent-style-name="Normální" style:family="paragraph">
      <style:paragraph-properties fo:text-align="justify"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378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2pt" style:font-size-asian="12pt" fo:language="cs" fo:country="CZ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ální" style:family="paragraph">
      <style:paragraph-properties fo:text-align="center"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382" style:parent-style-name="Normální" style:family="paragraph">
      <style:paragraph-properties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2pt" style:font-size-asian="12pt" fo:language="cs" fo:country="CZ"/>
    </style:style>
    <style:style style:name="P386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color="#0099FF" fo:font-size="12pt" style:font-size-asian="12pt" fo:language="cs" fo:country="CZ"/>
    </style:style>
  </office:automatic-styles>
  <office:body>
    <office:text text:use-soft-page-breaks="true">
      <text:p text:style-name="P1">Dodatek č. 1 Smlouvy o dílo<text:tab/><text:tab/><text:tab/><text:tab/><text:tab/><text:tab/>Číslo smlouvy objednatele: 218/25/VM</text:p>
      <text:p text:style-name="P10"/>
      <text:p text:style-name="P11">DODATEK č. 1</text:p>
      <text:p text:style-name="P12">SMLOUVA O DÍLO</text:p>
      <text:p text:style-name="P13"><text:span text:style-name="T14">Ze dne 27. 05. 2025</text:span></text:p>
      <text:p text:style-name="P15"/>
      <text:p text:style-name="P16"/>
      <text:p text:style-name="P17">uzavřená podle § 2586 a násl. zákona č. 89/2012 Sb., Občanského zákoníku, ve znění pozdějších předpisů (dále jen „smlouva“)</text:p>
      <text:p text:style-name="P18"/>
      <text:p text:style-name="P19"/>
      <text:h text:style-name="P20" text:outline-level="1">Smluvní strany</text:h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h text:style-name="P26" text:outline-level="2"/>
          </table:table-cell>
        </table:table-row>
      </table:table>
      <text:p text:style-name="P27"><text:span text:style-name="T28">Objednatel</text:span><text:span text:style-name="T29">:<text:s/></text:span><text:span text:style-name="T30"><text:s/></text:span><text:span text:style-name="T31"><text:s/></text:span></text:p>
      <text:p text:style-name="P32"/>
      <text:p text:style-name="P33"/>
      <text:p text:style-name="P34">Filharmonie Brno, příspěvková organizace</text:p>
      <text:p text:style-name="P35">Komenského náměstí 534/8</text:p>
      <text:p text:style-name="P36">602 00 Brno</text:p>
      <text:p text:style-name="P37">IČO: 00094897 DIČ: CZ00094987</text:p>
      <text:p text:style-name="P38"><text:span text:style-name="T39">Číslo účtu:<text:s/></text:span><text:span text:style-name="T40">2112017367/2700</text:span></text:p>
      <text:p text:style-name="P41">Registrace KS v Brně, odd. Pr, vložka 16</text:p>
      <text:p text:style-name="P42"><text:span text:style-name="T43">Zastoupená:<text:s/></text:span><text:span text:style-name="T44">PhDr.<text:s/></text:span><text:span text:style-name="T45">Marie Kučerová, ředitelka</text:span></text:p>
      <text:p text:style-name="P46">Zmocněnec pro jednání ve věcech realizace díla: Ing. V. M.</text:p>
      <text:p text:style-name="P47"/>
      <text:p text:style-name="P48"/>
      <text:p text:style-name="P49"><text:s text:c="9"/>(dále jen objednatel)</text:p>
      <text:p text:style-name="P50"/>
      <text:p text:style-name="P51"><text:span text:style-name="T52"><text:s/></text:span><text:span text:style-name="T53">Zhotovitel:</text:span><text:span text:style-name="T54"><text:s text:c="2"/></text:span></text:p>
      <text:p text:style-name="P55"/>
      <text:p text:style-name="P56"/>
      <text:p text:style-name="P57"><text:span text:style-name="T58">BMS SERVIS, s.r.o.,</text:span><text:span text:style-name="T59"><text:s/></text:span><text:span text:style-name="T60">Vídeňská 186/118, 619 00 Brno</text:span></text:p>
      <text:p text:style-name="P61">IČ: 27723364 <text:tab/>DIČ: CZ 27723364 </text:p>
      <text:p text:style-name="P62">Zapsaná: v OR u KS v Brně, oddíl B, vložka 4863</text:p>
      <text:p text:style-name="P63">Bankovní spojení: Raiffeisenbank</text:p>
      <text:p text:style-name="P64">Číslo účtu: 2290543001/5500</text:p>
      <text:p text:style-name="P65">Zastoupená: Ing. Josefem Musilem, jednatelem společnosti</text:p>
      <text:p text:style-name="P66">Zmocněnec pro jednání ve věcech realizace díla: p. Marek Zelinka</text:p>
      <text:p text:style-name="P67"/>
      <text:p text:style-name="P68"><text:span text:style-name="T69">(dále jen zhotovitel</text:span><text:span text:style-name="T70">)</text:span><text:span text:style-name="T71"><text:tab/></text:span></text:p>
      <text:soft-page-break/>
      <text:p text:style-name="P72">Smluvní strany se dohodly na následujících úpravách bodů smlouvy o dílo.</text:p>
      <text:p text:style-name="P73"><text:span text:style-name="T74">Předmětem tohoto dodatku číslo 1 jsou vícepráce nad rozsah díla stanovený Smlouvou o dílo<text:s/></text:span><text:span text:style-name="T75">č. 218/25/VM, dle bodu 1.4.<text:s/></text:span><text:span text:style-name="T76">Smlouvy o dílo<text:s/></text:span><text:span text:style-name="T77">č. 218/25/VM.</text:span></text:p>
      <text:p text:style-name="P78"/>
      <text:p text:style-name="P79"/>
      <text:p text:style-name="P80"><text:span text:style-name="T81">Dodatek č. 1<text:s/></text:span><text:span text:style-name="T82"><text:s/>nabývá<text:s/></text:span><text:span text:style-name="T83">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objednatel.<text:s/></text:span></text:p>
      <text:p text:style-name="P84"/>
      <text:p text:style-name="P85"/>
      <text:p text:style-name="P86"><text:span text:style-name="T87">Dodatek č. 1<text:s/></text:span><text:span text:style-name="T88">se vyhotovuje ve dvou stejnopisech, po jedné pro každou smluvní stranu, každý s platností originálu.</text:span></text:p>
      <text:p text:style-name="P89"/>
      <text:p text:style-name="P90"/>
      <text:p text:style-name="P91"/>
      <text:p text:style-name="P92">Všechna ostatní ujednání smlouvy o dílo nedotčená tímto Dodatkem zůstávají v platnosti beze změny.</text:p>
      <text:h text:style-name="P93" text:outline-level="1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V souladu s bodem 3.2.1 Smlouvy o dílo<text:s/></text:span><text:span text:style-name="T119">č. 218/25/VM jsou tyto vícepráce oceněny níže uvedenými jednotkovými cenami.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Filharmonie - výměna vodovodního potrubí - páteřní rozvod - více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Mj.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Izolace návleková Tubex standard 28/20</text:p>
          </table:table-cell>
          <table:table-cell table:style-name="TableCell149">
            <text:p text:style-name="P150">55 Kč</text:p>
          </table:table-cell>
          <table:table-cell table:style-name="TableCell151">
            <text:p text:style-name="P152">bm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10 Kč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Izolace návleková Tubex standard 35/20</text:p>
          </table:table-cell>
          <table:table-cell table:style-name="TableCell162">
            <text:p text:style-name="P163">63 Kč</text:p>
          </table:table-cell>
          <table:table-cell table:style-name="TableCell164">
            <text:p text:style-name="P165">bm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26 Kč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Izolace návleková Tubex standard 42/20</text:p>
          </table:table-cell>
          <table:table-cell table:style-name="TableCell175">
            <text:p text:style-name="P176">72 Kč</text:p>
          </table:table-cell>
          <table:table-cell table:style-name="TableCell177">
            <text:p text:style-name="P178">bm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44 Kč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Izolace návleková Tubex standard 62/20</text:p>
          </table:table-cell>
          <table:table-cell table:style-name="TableCell188">
            <text:p text:style-name="P189">99 Kč</text:p>
          </table:table-cell>
          <table:table-cell table:style-name="TableCell190">
            <text:p text:style-name="P191">bm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792 Kč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Izolace návleková Tubex standard 89/20</text:p>
          </table:table-cell>
          <table:table-cell table:style-name="TableCell201">
            <text:p text:style-name="P202">136 Kč</text:p>
          </table:table-cell>
          <table:table-cell table:style-name="TableCell203">
            <text:p text:style-name="P204">bm</text:p>
          </table:table-cell>
          <table:table-cell table:style-name="TableCell205">
            <text:p text:style-name="P206">24</text:p>
          </table:table-cell>
          <table:table-cell table:style-name="TableCell207">
            <text:p text:style-name="P208">3 264 Kč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Kulový kohout 2"</text:p>
          </table:table-cell>
          <table:table-cell table:style-name="TableCell214">
            <text:p text:style-name="P215">1 785 Kč</text:p>
          </table:table-cell>
          <table:table-cell table:style-name="TableCell216">
            <text:p text:style-name="P217">ks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 785 Kč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Kulový kohout 3"</text:p>
          </table:table-cell>
          <table:table-cell table:style-name="TableCell227">
            <text:p text:style-name="P228">5 158 Kč</text:p>
          </table:table-cell>
          <table:table-cell table:style-name="TableCell229">
            <text:p text:style-name="P230">ks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5 158 Kč</text:p>
          </table:table-cell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>Šroubení pozink 3"</text:p>
          </table:table-cell>
          <table:table-cell table:style-name="TableCell240">
            <text:p text:style-name="P241">1 676 Kč</text:p>
          </table:table-cell>
          <table:table-cell table:style-name="TableCell242">
            <text:p text:style-name="P243">ks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 676 Kč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Šroubení pozink 2"</text:p>
          </table:table-cell>
          <table:table-cell table:style-name="TableCell253">
            <text:p text:style-name="P254">432 Kč</text:p>
          </table:table-cell>
          <table:table-cell table:style-name="TableCell255">
            <text:p text:style-name="P256">ks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432 Kč</text:p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>Vsuvka pozink 2"</text:p>
          </table:table-cell>
          <table:table-cell table:style-name="TableCell266">
            <text:p text:style-name="P267">94 Kč</text:p>
          </table:table-cell>
          <table:table-cell table:style-name="TableCell268">
            <text:p text:style-name="P269">ks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94 Kč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Gebo svěrné šroubení 2"</text:p>
          </table:table-cell>
          <table:table-cell table:style-name="TableCell279">
            <text:p text:style-name="P280">1 250 Kč</text:p>
          </table:table-cell>
          <table:table-cell table:style-name="TableCell281">
            <text:p text:style-name="P282">ks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 250 Kč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Drobný montážní materiál</text:p>
          </table:table-cell>
          <table:table-cell table:style-name="TableCell292">
            <text:p text:style-name="P293">850 Kč</text:p>
          </table:table-cell>
          <table:table-cell table:style-name="TableCell294">
            <text:p text:style-name="P295">kpl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850 Kč</text:p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Montážní práce</text:p>
          </table:table-cell>
          <table:table-cell table:style-name="TableCell305">
            <text:p text:style-name="P306">950 Kč</text:p>
          </table:table-cell>
          <table:table-cell table:style-name="TableCell307">
            <text:p text:style-name="P308">hod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>22 800 Kč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Doprava</text:p>
          </table:table-cell>
          <table:table-cell table:style-name="TableCell318">
            <text:p text:style-name="P319">1 000 Kč</text:p>
          </table:table-cell>
          <table:table-cell table:style-name="TableCell320">
            <text:p text:style-name="P321">kpl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 000 Kč</text:p>
          </table:table-cell>
        </table:table-row>
        <table:table-row table:style-name="TableRow326">
          <table:table-cell table:style-name="TableCell327" table:number-columns-spanned="2">
            <text:p text:style-name="P328">Celkem bez DPH</text:p>
          </table:table-cell>
          <table:covered-table-cell/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39 481 Kč</text:p>
          </table:table-cell>
        </table:table-row>
      </table:table>
      <text:p text:style-name="P337"/>
      <text:p text:style-name="P338">Fakturace v režimu přenesené daňové povinnosti.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Za objednatele:</text:p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  <text:p text:style-name="P351"><text:span text:style-name="T352">Za zhotovitele:</text:span></text:p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<text:s/></text:span><text:span text:style-name="T358">PhDr. Marie Kučerová</text:span></text:p>
          </table:table-cell>
          <table:table-cell table:style-name="TableCell359">
            <text:p text:style-name="P360"><text:span text:style-name="T361">Marek Zelinka</text:span></text:p>
            <text:p text:style-name="P362"/>
          </table:table-cell>
        </table:table-row>
        <table:table-row table:style-name="TableRow363">
          <table:table-cell table:style-name="TableCell364">
            <text:p text:style-name="P365">Ředitelka Filharmonie Brno</text:p>
            <text:p text:style-name="P366">Příspěvková organizace</text:p>
          </table:table-cell>
          <table:table-cell table:style-name="TableCell367">
            <text:p text:style-name="P368">jednatel společnosti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>Podpis: ………………………….<text:s text:c="30"/></text:p>
          </table:table-cell>
          <table:table-cell table:style-name="TableCell375">
            <text:p text:style-name="P376"/>
            <text:p text:style-name="P377"/>
            <text:p text:style-name="P378">Podpis: ………………………………….</text:p>
          </table:table-cell>
        </table:table-row>
        <table:table-row table:style-name="TableRow379">
          <table:table-cell table:style-name="TableCell380" table:number-columns-spanned="2">
            <text:p text:style-name="P381"/>
            <text:p text:style-name="P382">V Brně dne 27.6.2025 <text:s text:c="47"/>V Brně dne 27.6.2025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</table:table>
      <text:h text:style-name="P38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1.477in">
        <style:tab-stops>
          <style:tab-stop style:type="left" style:position="-1.477in"/>
          <style:tab-stop style:type="left" style:position="0in"/>
          <style:tab-stop style:type="right" style:position="1.3777in"/>
          <style:tab-stop style:type="left" style:position="1.4763in"/>
          <style:tab-stop style:type="right" style:position="3.4451in"/>
          <style:tab-stop style:type="left" style:position="3.5437in"/>
          <style:tab-stop style:type="right" style:position="4.6263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0in"/>
          <style:tab-stop style:type="left" style:position="0.3937in"/>
          <style:tab-stop style:type="left" style:position="1.575in"/>
          <style:tab-stop style:type="right" style:position="4.9222in"/>
          <style:tab-stop style:type="left" style:position="5.0208in"/>
          <style:tab-stop style:type="right" style:position="6.1034in"/>
        </style:tab-stops>
      </style:paragraph-properties>
      <style:text-properties fo:font-weight="bold" style:font-weight-asian="bold" fo:color="#0000FF" fo:font-size="11pt" style:font-size-asian="11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0.2958in" fo:text-indent="-0.2958in">
        <style:tab-stops>
          <style:tab-stop style:type="left" style:position="-0.2958in"/>
          <style:tab-stop style:type="left" style:position="1.2041in"/>
          <style:tab-stop style:type="left" style:position="1.7041in"/>
          <style:tab-stop style:type="right" style:position="2.559in"/>
          <style:tab-stop style:type="left" style:position="2.6576in"/>
          <style:tab-stop style:type="right" style:position="4.6263in"/>
          <style:tab-stop style:type="left" style:position="4.725in"/>
          <style:tab-stop style:type="right" style:position="5.8076in"/>
        </style:tab-stops>
      </style:paragraph-properties>
      <style:text-properties fo:color="#0000FF" fo:font-size="11pt" style:font-size-asian="11pt" style:text-underline-type="single" style:text-underline-style="solid" style:text-underline-width="auto" style:text-underline-mode="continuous" fo:language="cs" fo:country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tyle="italic" style:font-style-asian="italic" fo:font-size="12pt" style:font-size-asian="12pt" fo:language="cs" fo:country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language="cs" fo:country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fo:font-size="11pt" style:font-size-asian="11pt" fo:language="cs" fo:country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fo:font-size="11pt" style:font-size-asian="11pt" fo:language="cs" fo:country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weight="bold" style:font-weight-asian="bold" fo:font-size="12pt" style:font-size-asian="12pt" fo:language="cs" fo:country="CZ" fo:hyphenate="false"/>
    </style:style>
    <style:style style:name="Normální" style:display-name="Normální" style:family="paragraph">
      <style:text-properties fo:language="en" fo:country="GB" style:language-asian="zh" style:country-asian="CN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" style:display-name="He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Arial" fo:language="de" fo:country="DE" style:language-asian="zh" style:country-asian="CN"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>
        <style:tab-stops>
          <style:tab-stop style:type="left" style:position="0in"/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1034in"/>
        </style:tab-stops>
      </style:paragraph-properties>
      <style:text-properties fo:font-size="11pt" style:font-size-asian="11pt" fo:language="cs" fo:country="CZ" fo:hyphenate="false"/>
    </style:style>
    <style:style style:name="Základnítextodsazený" style:display-name="Základní text odsazený" style:family="paragraph" style:parent-style-name="Normální">
      <style:paragraph-properties fo:margin-left="0.3937in" fo:text-indent="-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font-size="11pt" style:font-size-asian="11pt" fo:language="cs" fo:country="CZ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951in" fo:text-indent="-0.2951in">
        <style:tab-stops>
          <style:tab-stop style:type="left" style:position="-0.2951in"/>
          <style:tab-stop style:type="left" style:position="1.2048in"/>
          <style:tab-stop style:type="right" style:position="2.5597in"/>
          <style:tab-stop style:type="left" style:position="2.6583in"/>
          <style:tab-stop style:type="right" style:position="4.627in"/>
          <style:tab-stop style:type="left" style:position="4.7256in"/>
          <style:tab-stop style:type="right" style:position="5.8083in"/>
        </style:tab-stops>
      </style:paragraph-properties>
      <style:text-properties fo:font-size="11pt" style:font-size-asian="11pt" fo:language="cs" fo:country="CZ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3937in">
        <style:tab-stops>
          <style:tab-stop style:type="left" style:position="-0.3937in"/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7097in"/>
        </style:tab-stops>
      </style:paragraph-properties>
      <style:text-properties fo:font-size="11pt" style:font-size-asian="11pt" fo:language="cs" fo:country="CZ" fo:hyphenate="false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375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color="#FF0000" fo:font-size="11pt" style:font-size-asian="11pt" fo:language="cs" fo:country="CZ" fo:hyphenate="false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font-size="11pt" style:font-size-asian="11pt" fo:language="cs" fo:country="CZ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language="cs" fo:country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language="en" fo:country="GB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Char" style:display-name="Předmět komentáře Char" style:family="text">
      <style:text-properties fo:font-weight="bold" style:font-weight-asian="bold" style:font-weight-complex="bold" fo:language="en" fo:country="GB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en" fo:country="GB" style:language-asian="zh" style:country-asian="C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0.9847in" fo:margin-bottom="0.24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534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margin-right="0.275in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Číslostránky" style:family="text">
      <style:text-properties fo:language="cs" fo:country="CZ"/>
    </style:style>
    <style:style style:name="T8" style:parent-style-name="Číslostránky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0in" svg:y="0in" svg:width="6.67708in" svg:height="0.77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style-name="a1" draw:name="obrázek 1" text:anchor-type="as-char" svg:x="0in" svg:y="0in" svg:width="6.69583in" svg:height="0.79097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text:tab/><text:s/></text:span><text:span text:style-name="T7"><text:page-number text:fixed="false">3</text:page-number></text:span><text:span text:style-name="T8"><text:s text:c="3"/></text:span><text:span text:style-name="T9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cháček</meta:initial-creator>
    <dc:creator>fb fb</dc:creator>
    <meta:creation-date>2025-06-30T08:16:00Z</meta:creation-date>
    <dc:date>2025-06-30T08:24:00Z</dc:date>
    <meta:print-date>2021-06-10T10:49:00Z</meta:print-date>
    <meta:template xlink:href="Vzor%20SS%20M+R+%208.2000%20.dot" xlink:type="simple"/>
    <meta:editing-cycles>3</meta:editing-cycles>
    <meta:editing-duration>PT120S</meta:editing-duration>
    <meta:document-statistic meta:page-count="3" meta:paragraph-count="6" meta:word-count="463" meta:character-count="3189" meta:row-count="22" meta:non-whitespace-character-count="2732"/>
  </office:meta>
</office:document-meta>
</file>