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cm" fo:text-align="center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.423cm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.423cm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.353cm" fo:margin-bottom="0cm" fo:text-align="justify" style:justify-single-word="false"/>
      <style:text-properties style:font-name="Arial1" fo:font-size="11pt" style:font-size-asian="11pt" style:font-name-complex="Arial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top="0.212cm" fo:margin-bottom="0cm">
        <style:tab-stops>
          <style:tab-stop style:position="3.50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.423cm" fo:text-align="center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top="0cm" fo:margin-bottom="0.423cm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.423cm" fo:margin-bottom="0.423cm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.353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List_20_Paragraph" style:list-style-name="WWNum2">
      <style:paragraph-properties fo:margin-top="0.423cm" fo:margin-bottom="0.423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List_20_Paragraph" style:list-style-name="WWNum2">
      <style:paragraph-properties fo:margin-top="0.423cm" fo:margin-bottom="0.423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List_20_Paragraph" style:list-style-name="WWNum2">
      <style:paragraph-properties fo:margin-left="1.401cm" fo:margin-right="0cm" fo:margin-top="0cm" fo:margin-bottom="0.423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List_20_Paragraph" style:list-style-name="WWNum2">
      <style:paragraph-properties fo:margin-left="1.401cm" fo:margin-right="0cm" fo:margin-top="0.423cm" fo:margin-bottom="0.423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List_20_Paragraph" style:list-style-name="WWNum4">
      <style:paragraph-properties fo:margin-top="0cm" fo:margin-bottom="0.423cm"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26" style:family="paragraph" style:parent-style-name="List_20_Paragraph">
      <style:paragraph-properties fo:margin-left="1.397cm" fo:margin-right="0cm" fo:margin-top="0.423cm" fo:margin-bottom="0.423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List_20_Paragraph">
      <style:paragraph-properties fo:margin-left="1.397cm" fo:margin-right="0cm" fo:margin-top="0.423cm" fo:margin-bottom="0.423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fo:color="#000000" style:font-name="Open Sans" fo:font-size="10.5pt" style:font-size-asian="10.5pt" style:font-name-complex="Open Sans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ODATEK Č. 2 KE SMLOUVĚ O DÍLO</text:h>
      <text:h text:style-name="P3" text:outline-level="1">ze dne 26.2.2025</text:h>
      <text:h text:style-name="P3" text:outline-level="1">č. objednatele 17/25, č. org. 614</text:h>
      <text:h text:style-name="P13" text:outline-level="1">uzavřená dle § 2586 a násl. zákona č. 89/2012 Sb., občanský zákoník </text:h>
      <text:p text:style-name="P3"/>
      <text:p text:style-name="P11">Smluvní strany</text:p>
      <text:p text:style-name="P15">Objednatel: <text:s text:c="23"/></text:p>
      <text:p text:style-name="Standard"><text:span text:style-name="T1">Obchodní jméno<text:tab/>: <text:s/></text:span><text:span text:style-name="T2">Vodohospodářské sdružení Turnov</text:span><text:span text:style-name="T1"><text:tab/><text:tab/> </text:span></text:p>
      <text:p text:style-name="P2">Sídlo<text:tab/><text:tab/><text:tab/>: <text:s/>Antonína Dvořáka 287, 511 01 Turnov<text:tab/></text:p>
      <text:p text:style-name="P2">Dobrovolný svazek obcí, registrovaný u Krajského úřadu LK</text:p>
      <text:p text:style-name="P2">Zastoupený<text:tab/><text:tab/>: <text:s/>Ing. Milan Hejduk, ředitel svazku</text:p>
      <text:p text:style-name="P2">IČ<text:tab/><text:tab/><text:tab/>: <text:s/>49295934<text:tab/><text:tab/> </text:p>
      <text:p text:style-name="P2">DIČ<text:tab/><text:tab/><text:tab/>: <text:s/>CZ49295934<text:tab/> </text:p>
      <text:p text:style-name="P2">Bankovní spojení<text:tab/>: <text:s/></text:p>
      <text:p text:style-name="Standard"><text:span text:style-name="T1">Kontakt<text:tab/><text:tab/><text:tab/>: <text:s/></text:span></text:p>
      <text:p text:style-name="P2">Oprávněný k jednání </text:p>
      <text:p text:style-name="P2">ve věcech technických<text:tab/>: </text:p>
      <text:p text:style-name="P2">Tel.<text:tab/><text:tab/><text:tab/>: </text:p>
      <text:p text:style-name="Standard"><text:span text:style-name="T1">E-mail<text:tab/><text:tab/><text:tab/>: </text:span></text:p>
      <text:p text:style-name="P2">Koordinátor BOZP<text:tab/>: </text:p>
      <text:p text:style-name="Standard"><text:span text:style-name="T1"><text:tab/><text:tab/><text:tab/>:</text:span></text:p>
      <text:p text:style-name="P2"><text:tab/> </text:p>
      <text:p text:style-name="P4"><text:span text:style-name="T1">(dále jen „</text:span><text:span text:style-name="T2">Objednatel“</text:span><text:span text:style-name="T1">) na straně jedné</text:span></text:p>
      <text:p text:style-name="P5"/>
      <text:p text:style-name="P15">Zhotovitel: <text:s text:c="23"/></text:p>
      <text:p text:style-name="Standard"><text:span text:style-name="T1">Obchodní jméno</text:span><text:tab/><text:span text:style-name="T1">: Brabec &amp; Brabec stavební, s.r.o.</text:span><text:tab/></text:p>
      <text:p text:style-name="P2">Sídlo<text:tab/><text:tab/><text:tab/>: Nádražní 193, 463 31 Mníšek<text:tab/></text:p>
      <text:p text:style-name="P2">Zastoupený<text:tab/><text:tab/>: Ing. Petr Brabec, jednatel<text:tab/><text:tab/></text:p>
      <text:p text:style-name="Standard"><text:span text:style-name="T1">IČ<text:tab/><text:tab/><text:tab/>:</text:span><text:span text:style-name="T3"> </text:span><text:span text:style-name="T1">25493540<text:tab/></text:span></text:p>
      <text:p text:style-name="Standard"><text:span text:style-name="T1">DIČ<text:tab/><text:tab/><text:tab/>: CZ</text:span><text:span text:style-name="T1">25493540</text:span></text:p>
      <text:p text:style-name="Standard"><text:bookmark-start text:name="_Hlk132981864"/><text:span text:style-name="T1">Bankovní spojení<text:tab/>:</text:span><text:bookmark-end text:name="_Hlk132981864"/><text:span text:style-name="T1"> <text:s/></text:span></text:p>
      <text:p text:style-name="P2">Oprávněný k jednání ve věcech smluvních a technických<text:tab/></text:p>
      <text:p text:style-name="P16">: Ing. Petr Brabec</text:p>
      <text:p text:style-name="P2">Tel.<text:tab/><text:tab/><text:tab/>: </text:p>
      <text:p text:style-name="P2">E-mail<text:tab/><text:tab/><text:tab/>: </text:p>
      <text:p text:style-name="P2">hlavní stavbyvedoucí<text:tab/>: </text:p>
      <text:p text:style-name="P2">Tel.<text:tab/><text:tab/><text:tab/>: </text:p>
      <text:p text:style-name="P2">E-mail<text:tab/><text:tab/><text:tab/>: </text:p>
      <text:p text:style-name="P2">stavbyvedoucí<text:tab/><text:tab/>: </text:p>
      <text:p text:style-name="P2">Tel.<text:tab/><text:tab/><text:tab/>: </text:p>
      <text:p text:style-name="Standard"><text:bookmark-start text:name="_Hlk132981926"/><text:span text:style-name="T1">E-mail<text:tab/><text:tab/><text:tab/>:</text:span><text:bookmark-end text:name="_Hlk132981926"/><text:span text:style-name="T1"> </text:span></text:p>
      <text:p text:style-name="P2"/>
      <text:p text:style-name="Standard"><text:span text:style-name="T1">(dále jen </text:span><text:span text:style-name="T2">„Zhotovitel“</text:span><text:span text:style-name="T1">) na straně druhé </text:span></text:p>
      <text:p text:style-name="P7"/>
      <text:p text:style-name="P7">Název akce: <text:s/></text:p>
      <text:p text:style-name="P7">„Semily – instalace a vystrojení armaturních šachet na shybce vodovodu Tyršova“</text:p>
      <text:p text:style-name="P7">Preambule</text:p>
      <text:p text:style-name="P14">Tento dodatek č. 1 je uzavírán díky více změnám v jeho provádění oproti předpokladu.</text:p>
      <text:p text:style-name="P6"/>
      <text:p text:style-name="P6"/>
      <text:list xml:id="list1918774326517110401" text:style-name="WWNum2">
        <text:list-item>
          <text:h text:style-name="P21" text:outline-level="1"><text:soft-page-break/>Předmět dodatku</text:h>
          <text:list>
            <text:list-item>
              <text:h text:style-name="P23" text:outline-level="1">Prodloužení je způsobené:</text:h>
            </text:list-item>
          </text:list>
        </text:list-item>
      </text:list>
      <text:list xml:id="list6149442177447162202" text:style-name="WWNum4">
        <text:list-item>
          <text:h text:style-name="P25" text:outline-level="1">koordinací stavby se stavbou mostu, během termínu stavby byla prováděné přeložky inženýrských sítí zhotovitelem pro stavbu mostu,</text:h>
        </text:list-item>
        <text:list-item>
          <text:h text:style-name="P25" text:outline-level="1">změnou dimenze pokládaného potrubí mezi levou armaturní komorou a vodovodním řadem, větší rozsah pokládaného potrubí.</text:h>
        </text:list-item>
        <text:list-item>
          <text:h text:style-name="P25" text:outline-level="1">přeložkami inženýrských sítí mimo stavbu.</text:h>
        </text:list-item>
      </text:list>
      <text:list xml:id="list33411118" text:continue-list="list1918774326517110401" text:style-name="WWNum2">
        <text:list-item>
          <text:list>
            <text:list-item>
              <text:h text:style-name="P24" text:outline-level="1">Uzavřením dodatku č. 1 se mění článek 4. Termín provádění díla.</text:h>
            </text:list-item>
          </text:list>
        </text:list-item>
        <text:list-item>
          <text:h text:style-name="P21" text:outline-level="1">Čas plnění</text:h>
          <text:list>
            <text:list-item>
              <text:h text:style-name="P22" text:outline-level="1">Smluvní strany se dohodly na prodloužení termínu dokončení díla z výše uvedených důvodů.</text:h>
            </text:list-item>
          </text:list>
        </text:list-item>
      </text:list>
      <text:h text:style-name="P26" text:outline-level="1">Ukončení realizace dle SoD:<text:tab/><text:tab/><text:tab/>11.4.2025</text:h>
      <text:h text:style-name="P26" text:outline-level="1">Ukončení realizace dle dodatku č. 1<text:tab/><text:tab/>31.5.2025</text:h>
      <text:h text:style-name="P26" text:outline-level="1">Ukončení realizace dle dodatku č. 2<text:tab/><text:tab/>30.6.2025</text:h>
      <text:h text:style-name="P27" text:outline-level="1"/>
      <text:list xml:id="list33406200" text:continue-numbering="true" text:style-name="WWNum2">
        <text:list-item>
          <text:h text:style-name="P21" text:outline-level="1"><text:bookmark-start text:name="_Hlk4506411"/>Závěrečné ustanovení</text:h>
          <text:list>
            <text:list-item>
              <text:h text:style-name="P22" text:outline-level="1">Smlouva včetně příslušného dodatku se bude řídit zákonem č. 89/2012 Sb., občanský zákoník v platném znění. Obě smluvní strany se zavazují vynaložit veškeré úsilí, aby případné spory, které mohou vzniknout v průběhu realizace díla, byly řešeny cestou vzájemné dohody.</text:h>
            </text:list-item>
            <text:list-item>
              <text:h text:style-name="P22" text:outline-level="1">Smluvní strany prohlašují, že dodatek nebyl uzavřen v tísni za nápadně nevýhodných podmínek, což potvrzují podpisy oprávněných zástupců smluvních stran.</text:h>
            </text:list-item>
            <text:list-item>
              <text:h text:style-name="P22" text:outline-level="1">Dodatek je vyhotoven ve dvou stejnopisech, jedno vyhotovení obdrží zhotovitel, jedno objednatel.</text:h>
            </text:list-item>
            <text:list-item>
              <text:h text:style-name="P22" text:outline-level="1">Dodatek nabývá platnosti a účinnosti dnem podpisu poslední ze smluvních stran.</text:h>
            </text:list-item>
          </text:list>
        </text:list-item>
      </text:list>
      <text:h text:style-name="P19" text:outline-level="1"/>
      <text:p text:style-name="P20">V Turnově dne 30.5.2025 <text:s text:c="36"/></text:p>
      <text:p text:style-name="P20">Objednatel: <text:s text:c="68"/>Zhotovitel:</text:p>
      <text:p text:style-name="P8"/>
      <text:p text:style-name="P8"/>
      <text:p text:style-name="P18">…………………………………………...<text:tab/><text:tab/> <text:s text:c="11"/>……………………………………..</text:p>
      <text:p text:style-name="P18"><text:s text:c="9"/>Ing. Milan Hejduk<text:tab/><text:tab/><text:tab/><text:tab/><text:tab/><text:tab/>Ing. Petr Brabec</text:p>
      <text:p text:style-name="Standard"><text:span text:style-name="T1"><text:s text:c="13"/>ředitel svazku <text:s text:c="47"/>jednatel Brabec &amp; Brabec stavební, s.r.o.</text:span><text:tab/></text:p>
      <text:p text:style-name="Standard"><text:bookmark-end text:name="_Hlk45064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cs" fo:country="CZ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style:letter-kerning="true" style:font-name-asian="Times New Roman1" style:language-asian="cs" style:country-asian="CZ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hyphenation-ladder-count="no-limit" fo:text-indent="-0.499cm" style:auto-text-indent="false"/>
      <style:text-properties style:font-name-complex="Lucida Sans1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style:letter-kerning="true" style:font-name-asian="Times New Roman1" style:language-asian="cs" style:country-asian="CZ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dpis_20_2_20_Char" style:display-name="Nadpis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dpis_20_3_20_Char" style:display-name="Nadpis 3 Char" style:family="text" style:parent-style-name="Default_20_Paragraph_20_Font">
      <style:text-properties fo:color="#0f4761" fo:font-size="14pt" style:font-size-asian="14pt" style:font-size-complex="14pt"/>
    </style:style>
    <style:style style:name="Nadpis_20_4_20_Char" style:display-name="Nadpis 4 Char" style:family="text" style:parent-style-name="Default_20_Paragraph_20_Font">
      <style:text-properties fo:color="#0f4761" fo:font-style="italic" style:font-style-asian="italic" style:font-style-complex="italic"/>
    </style:style>
    <style:style style:name="Nadpis_20_5_20_Char" style:display-name="Nadpis 5 Char" style:family="text" style:parent-style-name="Default_20_Paragraph_20_Font">
      <style:text-properties fo:color="#0f4761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style-complex="italic"/>
    </style:style>
    <style:style style:name="Nadpis_20_7_20_Char" style:display-name="Nadpis 7 Char" style:family="text" style:parent-style-name="Default_20_Paragraph_20_Font">
      <style:text-properties fo:color="#595959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style-complex="italic"/>
    </style:style>
    <style:style style:name="Nadpis_20_9_20_Char" style:display-name="Nadpis 9 Char" style:family="text" style:parent-style-name="Default_20_Paragraph_20_Font">
      <style:text-properties fo:color="#272727"/>
    </style:style>
    <style:style style:name="Název_20_Char" style:display-name="Název Char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nadpis_20_Char" style:display-name="Podnadpis Ch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patí_20_Char" style:display-name="Zápatí Char" style:family="text" style:parent-style-name="Default_20_Paragraph_20_Font">
      <style:text-properties style:font-name="Times New Roman" style:font-name-asian="Times New Roman1" style:language-asian="cs" style:country-asian="CZ" style:font-name-complex="Times New Roman1"/>
    </style:style>
    <style:style style:name="Zápatí_20_Char1" style:display-name="Zápatí Char1" style:family="text" style:parent-style-name="Default_20_Paragraph_20_Font">
      <style:text-properties style:font-name="Times New Roman" style:letter-kerning="true" style:font-name-asian="Times New Roman1" style:language-asian="cs" style:country-asian="CZ" style:font-name-complex="Times New Roman1"/>
    </style:style>
    <style:style style:name="Záhlaví_20_Char" style:display-name="Záhlaví Char" style:family="text" style:parent-style-name="Default_20_Paragraph_20_Font">
      <style:text-properties style:font-name="Times New Roman" style:letter-kerning="true" style:font-name-asian="Times New Roman1" style:language-asian="cs" style:country-asian="CZ" style:font-name-complex="Times New Roman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jtěch Regál</meta:initial-creator>
    <meta:editing-cycles>3</meta:editing-cycles>
    <meta:print-date>2025-04-23T11:53:00</meta:print-date>
    <meta:creation-date>2025-06-26T11:49:00</meta:creation-date>
    <dc:date>2025-06-27T13:13:20.54</dc:date>
    <meta:editing-duration>PT1M17S</meta:editing-duration>
    <meta:generator>OpenOffice/4.1.11$Win32 OpenOffice.org_project/4111m1$Build-9808</meta:generator>
    <meta:document-statistic meta:table-count="0" meta:image-count="0" meta:object-count="0" meta:page-count="2" meta:paragraph-count="67" meta:word-count="396" meta:character-count="2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