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/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fa5e" officeooo:paragraph-rsid="0006fa5e"/>
    </style:style>
    <style:style style:name="P2" style:family="paragraph" style:parent-style-name="Text_20_body">
      <style:text-properties fo:language="en" fo:country="US"/>
    </style:style>
    <style:style style:name="P3" style:family="paragraph" style:parent-style-name="Text_20_body">
      <style:text-properties officeooo:rsid="0006fa5e" officeooo:paragraph-rsid="0006fa5e"/>
    </style:style>
    <style:style style:name="T1" style:family="text">
      <style:text-properties style:font-name="Aptos"/>
    </style:style>
    <style:style style:name="T2" style:family="text">
      <style:text-properties style:font-name="Arial"/>
    </style:style>
    <style:style style:name="T3" style:family="text">
      <style:text-properties style:font-name="Calibri"/>
    </style:style>
    <style:style style:name="T4" style:family="text">
      <style:text-properties style:font-name="Calibri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Vá</text:span><text:span text:style-name="T2">ž</text:span><text:span text:style-name="T4">ený zákazníku, </text:span></text:p>
      <text:p text:style-name="Text_20_body"><text:span text:style-name="T4">Vaše objednávka/požadavek byl přijat ke zpracování.</text:span> </text:p>
      <text:p text:style-name="Text_20_body"/>
      <text:p text:style-name="P2"><text:span text:style-name="T3">Děkujeme Vám za objednávku/za požadavek a přejeme Vám příjemný den. </text:span></text:p>
      <text:p text:style-name="Text_20_body"/>
      <text:p text:style-name="P2"><text:span text:style-name="T3">Referentky Zákaznického centra společnosti B. Braun Medical </text:span></text:p>
      <text:p text:style-name="Text_20_body"><text:line-break/></text:p>
      <text:p text:style-name="Text_20_body"><text:span text:style-name="T4">*************************************************************************</text:span> </text:p>
      <text:p text:style-name="P2"><text:span text:style-name="T3">Vážený zákazník, </text:span></text:p>
      <text:p text:style-name="Text_20_body"><text:span text:style-name="T4">Vaša objednávka/požiadavka na dodanie tovaru bola prijatá na spracovanie.</text:span> </text:p>
      <text:p text:style-name="Text_20_body"><text:span text:style-name="T4">Na podmienky dodania sa aplikujú jedine Všeobecné obchodné podmienky spoločnosti B. Braun Medical s.r.o., ktoré nájdete na nasledujúcom linku: </text:span><text:a xlink:type="simple" xlink:href="https://www.bbraun.sk/sk/produkty-a-terapie/sluzby/obchodne-sluzby.html#ako-slubu-objedna" text:style-name="Internet_20_link" text:visited-style-name="Visited_20_Internet_20_Link"><text:span text:style-name="T4">https://www.bbraun.sk/sk/produkty-a-terapie/sluzby/obchodne-sluzby.html#ako-slubu-objedna</text:span></text:a><text:span text:style-name="T4">, resp. podmienky uzavretej rámcovej zmluvy a vylučujú sa akékoľvek iné podmienky. Cena tovaru sa riadi aktuálnym cenníkom spoločnosti B. Braun Medical s.r.o., podmienkami rámcovej zmluvy alebo úradne určenou cenou.</text:span></text:p>
      <text:p text:style-name="P2"><text:span text:style-name="T3">Nesúhlasíme s ustanoveniami vašich všeobecných obchodných podmienok alebo vašich objednávok, ktoré obmedzujú naše právo postúpiť</text:span> <text:span text:style-name="T3">pohľadávky na zaplatenie kúpnej ceny za dodaný tovar (vrátane príslušenstva) alebo práva na uplatnenie iných zabezpečovacích nástrojov, ako je poistenie pohľadávok, a podmieňujú výkon týchto práv napríklad vaším súhlasom. Tieto ustanovenia nie sú pre nás záväzné a nemožno ich uplatniť</text:span> <text:span text:style-name="T3">na naše obchodné vzťahy. Vyjadrujeme preto voči nim svoj nesúhlas.</text:span></text:p>
      <text:p text:style-name="P2"><text:span text:style-name="T3">Ďakujeme Vám za objednávku/za požiadavku a prajeme Vám príjemný deň. </text:span></text:p>
      <text:p text:style-name="Text_20_body"><text:span text:style-name="T4">Referentky Zákazníckeho centra spoločnosti B. Braun Medical s.r.o.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/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7T09:32:14.021000000</meta:creation-date>
    <dc:date>2025-06-27T09:32:43.271000000</dc:date>
    <meta:editing-duration>PT29S</meta:editing-duration>
    <meta:editing-cycles>1</meta:editing-cycles>
    <meta:document-statistic meta:table-count="0" meta:image-count="0" meta:object-count="0" meta:page-count="1" meta:paragraph-count="12" meta:word-count="169" meta:character-count="1428" meta:non-whitespace-character-count="1260"/>
    <meta:generator>LibreOffice/7.5.9.2$Windows_X86_64 LibreOffice_project/cdeefe45c17511d326101eed8008ac4092f278a9</meta:generator>
  </office:meta>
</office:document-meta>
</file>