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textTahoma" style:family="paragraph">
      <style:text-properties style:font-name="Courier New" style:font-name-complex="Courier New" style:font-weight-complex="bold" fo:font-size="9pt" style:font-size-asian="9pt" style:font-size-complex="10pt"/>
    </style:style>
    <style:style style:name="P17" style:parent-style-name="textTahoma"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9pt"/>
    </style:style>
    <style:style style:name="P21" style:parent-style-name="Smluvnístrany" style:family="paragraph">
      <style:text-properties style:font-name="Courier New" style:font-name-complex="Courier New" style:font-weight-complex="bold" fo:font-size="9pt" style:font-size-asian="9pt" style:font-size-complex="9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textTahoma"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2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5" style:parent-style-name="číslování" style:family="paragraph">
      <style:paragraph-properties fo:margin-left="0.2909in" fo:text-indent="-0.2479in">
        <style:tab-stops/>
      </style:paragraph-properties>
    </style:style>
    <style:style style:name="P66" style:parent-style-name="číslování" style:family="paragraph">
      <style:paragraph-properties fo:text-align="center" fo:margin-left="0.2909in" fo:text-indent="-0.2479in">
        <style:tab-stops/>
      </style:paragraph-properties>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8" style:parent-style-name="číslování" style:list-style-name="LFO10" style:family="paragraph"/>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8" style:parent-style-name="Standardnípísmoodstavce" style:family="text">
      <style:text-properties style:font-name="Courier New" style:font-name-complex="Courier New" style:font-weight-complex="bold"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T80" style:parent-style-name="Standardnípísmoodstavce" style:family="text">
      <style:text-properties style:font-name="Courier New" style:font-name-complex="Courier New" style:font-weight-complex="bold" fo:font-size="9pt" style:font-size-asian="9pt" style:font-size-complex="10pt"/>
    </style:style>
    <style:style style:name="T81" style:parent-style-name="Standardnípísmoodstavce" style:family="text">
      <style:text-properties style:font-name="Courier New" style:font-name-complex="Courier New" style:font-weight-complex="bold" fo:font-size="9pt" style:font-size-asian="9pt" style:font-size-complex="10pt"/>
    </style:style>
    <style:style style:name="T82" style:parent-style-name="Standardnípísmoodstavce" style:family="text">
      <style:text-properties style:font-name="Courier New" style:font-name-complex="Courier New" style:font-weight-complex="bold" fo:font-size="9pt" style:font-size-asian="9pt" style:font-size-complex="10pt"/>
    </style:style>
    <style:style style:name="T83" style:parent-style-name="Standardnípísmoodstavce" style:family="text">
      <style:text-properties style:font-name="Courier New" style:font-name-complex="Courier New" style:font-weight-complex="bold" fo:font-size="9pt" style:font-size-asian="9pt" style:font-size-complex="10pt"/>
    </style:style>
    <style:style style:name="T84" style:parent-style-name="Standardnípísmoodstavce" style:family="text">
      <style:text-properties style:font-name="Courier New" style:font-name-complex="Courier New" style:font-weight-complex="bold" fo:font-size="9pt" style:font-size-asian="9pt" style:font-size-complex="10pt"/>
    </style:style>
    <style:style style:name="T85" style:parent-style-name="Standardnípísmoodstavce" style:family="text">
      <style:text-properties style:font-name="Courier New" style:font-name-complex="Courier New" style:font-weight-complex="bold" fo:font-size="9pt" style:font-size-asian="9pt" style:font-size-complex="10pt"/>
    </style:style>
    <style:style style:name="T86" style:parent-style-name="Standardnípísmoodstavce" style:family="text">
      <style:text-properties style:font-name="Courier New" style:font-name-complex="Courier New" style:font-weight-complex="bold" fo:font-size="9pt" style:font-size-asian="9pt" style:font-size-complex="10pt"/>
    </style:style>
    <style:style style:name="P87" style:parent-style-name="číslování" style:family="paragraph">
      <style:paragraph-properties fo:margin-left="0.2756in">
        <style:tab-stops/>
      </style:paragraph-properties>
    </style:style>
    <style:style style:name="P88" style:parent-style-name="číslování" style:family="paragraph">
      <style:paragraph-properties fo:margin-left="0.2756in">
        <style:tab-stops/>
      </style:paragraph-properties>
    </style:style>
    <style:style style:name="T8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94" style:parent-style-name="číslování" style:family="paragraph">
      <style:paragraph-properties fo:margin-left="0.2916in" fo:text-indent="-0.2486in">
        <style:tab-stops/>
      </style:paragraph-properties>
    </style:style>
    <style:style style:name="T9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10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10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10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10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10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105" style:parent-style-name="číslování" style:list-style-name="LFO3" style:family="paragraph">
      <style:text-properties style:font-name="Courier New" style:font-name-complex="Courier New" style:font-weight-complex="bold" fo:font-size="9pt" style:font-size-asian="9pt" style:font-size-complex="10pt"/>
    </style:style>
    <style:style style:name="P106"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107" style:parent-style-name="číslování" style:family="paragraph">
      <style:paragraph-properties fo:break-before="column" fo:text-align="center" fo:margin-left="0.043in">
        <style:tab-stops/>
      </style:paragraph-properties>
    </style:style>
    <style:style style:name="T10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9"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110"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111" style:parent-style-name="číslování" style:list-style-name="LFO8" style:family="paragraph"/>
    <style:style style:name="T1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13" style:parent-style-name="číslování" style:list-style-name="LFO8" style:family="paragraph"/>
    <style:style style:name="T11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15"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116" style:parent-style-name="číslování" style:list-style-name="LFO8" style:family="paragraph"/>
    <style:style style:name="T11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20" style:parent-style-name="číslování" style:list-style-name="LFO8" style:family="paragraph"/>
    <style:style style:name="T12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2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9" style:parent-style-name="Normální" style:family="paragraph">
      <style:paragraph-properties>
        <style:tab-stops>
          <style:tab-stop style:type="left" style:position="3.9375in"/>
        </style:tab-stops>
      </style:paragraph-properties>
      <style:text-properties fo:hyphenate="false"/>
    </style:style>
    <style:style style:name="T13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3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3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text:span><text:span text:style-name="T5">ke Smlouvě o<text:s/></text:span><text:span text:style-name="T6">vývoji a implementaci softwaru ze dne 13.06.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P16">dále jen „objednatel“</text:p>
      <text:p text:style-name="P17">a</text:p>
      <text:p text:style-name="P18">Appreel s.r.o.</text:p>
      <text:p text:style-name="P19">se sídlem:<text:s/>Slovany 3051, 544 01 Dvůr Králové nad Labem</text:p>
      <text:p text:style-name="P20">IČ:<text:s/>04507193, DIČ:<text:s/>CZ17617154</text:p>
      <text:p text:style-name="P21">za kterou jednají<text:s/>XX<text:s/>a<text:s/>XX</text:p>
      <text:p text:style-name="P22">bankovní spojení:<text:s/>Československá obchodní banka, a.s.<text:s/></text:p>
      <text:p text:style-name="P23">číslo účtu:<text:s/>341811581/0300</text:p>
      <text:p text:style-name="P24">dále jen „zhotovitel“</text:p>
      <text:p text:style-name="P25"/>
      <text:p text:style-name="P26">dále objednatel a zhotovitel také jako „smluvní strany“</text:p>
      <text:p text:style-name="P27"/>
      <text:p text:style-name="P28">I. Základní ustanovení</text:p>
      <text:list text:style-name="LFO3" text:continue-numbering="true">
        <text:list-item>
          <text:p text:style-name="číslování"><text:span text:style-name="T29">Smluvní strany uzavřely dne<text:s/></text:span><text:span text:style-name="T30">1</text:span><text:span text:style-name="T31">3.06.2024</text:span><text:span text:style-name="T32"><text:s/>Smlouvu o<text:s/></text:span><text:span text:style-name="T33">vývoji a implementaci softwaru (dále jen „smlouva“)</text:span><text:span text:style-name="T34">, jejímž předmětem bylo</text:span><text:span text:style-name="T35"><text:s/>implementovat<text:s/></text:span><text:span text:style-name="T36">s</text:span><text:span text:style-name="T37">oftware v rozsahu stanoveném v příloze č. 1<text:s/></text:span><text:span text:style-name="T38">smlouvy<text:s/></text:span><text:span text:style-name="T39">a vyvinout a implementovat<text:s/></text:span><text:span text:style-name="T40">modul</text:span><text:span text:style-name="T41"><text:s/>v rozsahu stanoveném v příloze č. 2<text:s/></text:span><text:span text:style-name="T42">s</text:span><text:span text:style-name="T43">mlouvy</text:span><text:span text:style-name="T44">, přičemž s</text:span><text:span text:style-name="T45">oučástí předmětu smlouvy je také technická podpora v souvislosti se spuštěním<text:s/></text:span><text:span text:style-name="T46">a</text:span><text:span text:style-name="T47">plikace, zřízení<text:s/></text:span><text:span text:style-name="T48">i</text:span><text:span text:style-name="T49">nfrastruktury zajištující bezvadný provoz<text:s/></text:span><text:span text:style-name="T50">a</text:span><text:span text:style-name="T51">plikace, provedení školení na používání<text:s/></text:span><text:span text:style-name="T52">a</text:span><text:span text:style-name="T53">plikace v rozsahu do 16 hodin.</text:span></text:p>
        </text:list-item>
        <text:list-item>
          <text:p text:style-name="číslování"><text:span text:style-name="T54">Smluvní strany<text:s/></text:span><text:span text:style-name="T55">se<text:s/></text:span><text:span text:style-name="T56">v souladu s ust. článku</text:span><text:span text:style-name="T57"><text:s/></text:span><text:span text:style-name="T58">16</text:span><text:span text:style-name="T59">. odst.<text:s/></text:span><text:span text:style-name="T60">16.8</text:span><text:span text:style-name="T61">.</text:span><text:span text:style-name="T62"><text:s/>smlouvy</text:span><text:span text:style-name="T63"><text:s/></text:span><text:span text:style-name="T64">dohodly na změně smlouvy, a to způsobem a v rozsahu uvedeném níže v tomto dodatku.</text:span></text:p>
        </text:list-item>
      </text:list>
      <text:p text:style-name="P65"/>
      <text:p text:style-name="P66"><text:span text:style-name="T67">II. Změna smlouvy</text:span></text:p>
      <text:list text:style-name="LFO3">
        <text:list-item text:start-value="1">
          <text:p text:style-name="P68"><text:span text:style-name="T69">Smluvní strany se dohodly na</text:span><text:span text:style-name="T70"><text:s/>prodloužení<text:s/></text:span><text:span text:style-name="T71">doby</text:span><text:span text:style-name="T72"><text:s/>plnění<text:s/></text:span><text:span text:style-name="T73">dle<text:s/></text:span><text:span text:style-name="T74">smlouvy, a to z důvodu<text:s/></text:span><text:span text:style-name="T75">vyšší technické komplexity řešení některých částí vývoje a implementace, která se projevila až v průběhu vývoje.<text:s/></text:span><text:span text:style-name="T76">Vlivem tohoto se mění</text:span><text:span text:style-name="T77"><text:s/>č</text:span><text:span text:style-name="T78">lán</text:span><text:span text:style-name="T79">ek</text:span><text:span text:style-name="T80"><text:s/></text:span><text:span text:style-name="T81">8</text:span><text:span text:style-name="T82">. odst.<text:s/></text:span><text:span text:style-name="T83">8.3.</text:span><text:span text:style-name="T84"><text:s/>smlouvy</text:span><text:span text:style-name="T85">, a to</text:span><text:span text:style-name="T86"><text:s/>následovně:</text:span></text:p>
        </text:list-item>
      </text:list>
      <text:p text:style-name="P87"/>
      <text:p text:style-name="P88"><text:span text:style-name="T89">„</text:span><text:span text:style-name="T90">8.3. Zhotovitel se zavazuje předat Objednateli kompletní Aplikaci nejpozději do<text:s/></text:span><text:span text:style-name="T91">22</text:span><text:span text:style-name="T92">.12.2025.</text:span><text:span text:style-name="T93">“</text:span></text:p>
      <text:p text:style-name="P94"/>
      <text:list text:style-name="LFO3" text:continue-numbering="true">
        <text:list-item>
          <text:p text:style-name="číslování"><text:span text:style-name="T95">Smluvní strany prohlašují, že změn</text:span><text:span text:style-name="T96">a</text:span><text:span text:style-name="T97"><text:s/>podle shora uveden</text:span><text:span text:style-name="T98">ého odst.</text:span><text:span text:style-name="T99"><text:s/>nemění celkovou povahu veřejné zakázky a nezaklád</text:span><text:span text:style-name="T100">á</text:span><text:span text:style-name="T101"><text:s/>podstatnou změnu závazku ze smlouvy na veřejnou zakázku ve smyslu ust. § 222 zákona č. 134/2016 Sb., zákon o zadávání veřejných zakázek</text:span><text:span text:style-name="T102">, ve znění<text:s/></text:span><text:span text:style-name="T103">pozdějších předpisů</text:span><text:span text:style-name="T104">.</text:span></text:p>
        </text:list-item>
        <text:list-item>
          <text:p text:style-name="P105">Ostatní části a ustanovení smlouvy tímto dodatkem jsou nedotčené, zůstávají platné a účinné v původním znění.</text:p>
        </text:list-item>
      </text:list>
      <text:p text:style-name="P106"/>
      <text:soft-page-break/>
      <text:p text:style-name="P107"><text:span text:style-name="T108">III. Závěrečná ustanovení</text:span></text:p>
      <text:list text:style-name="LFO3">
        <text:list-item text:start-value="1">
          <text:p text:style-name="P109">Tento dodatek se řídí právem České republiky, zejména zákonem č. 89/2012 Sb., občanský zákoník, ve znění pozdějších předpisů.</text:p>
        </text:list-item>
      </text:list>
      <text:list text:style-name="LFO3" text:continue-numbering="true">
        <text:list-item>
          <text:p text:style-name="P110">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111"><text:span text:style-name="T112">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113"><text:span text:style-name="T114">Tento dodatek je vyhotoven ve 2 stejnopisech. Každá smluvní strana obdrží 1 stejnopis tohoto Dodatku.</text:span></text:p>
          <text:list text:continue-numbering="true">
            <text:list-item>
              <text:p text:style-name="P115">V případě uzavření tohoto dodatku v elektronické podobě se smluvní strany zavazují poskytnout si oboustranně podepsaný dodatek. Elektronická podoba tohoto dodatku podepsaná elektronickými podpisy smluvních stran nahrazuje listinnou podobu a je považována za jediný originál.</text:p>
            </text:list-item>
          </text:list>
        </text:list-item>
      </text:list>
      <text:list text:style-name="LFO3" text:continue-numbering="true">
        <text:list-item>
          <text:p text:style-name="P116"><text:span text:style-name="T117">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18">, přičemž<text:s/></text:span><text:span text:style-name="T119">zveřejnění zajistí objednatel.</text:span></text:p>
        </text:list-item>
      </text:list>
      <text:list text:style-name="LFO3" text:continue-numbering="true">
        <text:list-item>
          <text:p text:style-name="P120"><text:span text:style-name="T121">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22"/>
      <text:p text:style-name="P123"/>
      <text:p text:style-name="P124">V Ostravě dne<text:tab/>V Ostravě dne</text:p>
      <text:p text:style-name="P125"/>
      <text:p text:style-name="P126"/>
      <text:p text:style-name="P127"/>
      <text:p text:style-name="P128"/>
      <text:p text:style-name="P129"><text:span text:style-name="T130">o</text:span><text:span text:style-name="T131">bjednatel</text:span><text:span text:style-name="T132"><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6-26T11:53:00Z</meta:creation-date>
    <dc:date>2025-06-26T11:53:00Z</dc:date>
    <meta:template xlink:href="Normal" xlink:type="simple"/>
    <meta:editing-cycles>4</meta:editing-cycles>
    <meta:editing-duration>PT60S</meta:editing-duration>
    <meta:document-statistic meta:page-count="2" meta:paragraph-count="8" meta:word-count="594" meta:character-count="4094" meta:row-count="29" meta:non-whitespace-character-count="3508"/>
  </office:meta>
</office:document-meta>
</file>