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4" style:family="table-column">
      <style:table-column-properties style:column-width="2.4187in" style:use-optimal-column-width="false"/>
    </style:style>
    <style:style style:name="Table3" style:family="table">
      <style:table-properties style:width="2.4187in" fo:margin-left="0in" table:align="left"/>
    </style:style>
    <style:style style:name="TableRow5" style:family="table-row">
      <style:table-row-properties style:min-row-height="0.42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Arial Black" style:font-name-complex="Arial Black"/>
    </style:style>
    <style:style style:name="P8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9" style:parent-style-name="Standard" style:family="paragraph">
      <style:paragraph-properties fo:margin-left="3.125in" fo:text-indent="-3.125in">
        <style:tab-stops/>
      </style:paragraph-properties>
    </style:style>
    <style:style style:name="T1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1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4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7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30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TableColumn32" style:family="table-column">
      <style:table-column-properties style:column-width="6.8138in" style:use-optimal-column-width="false"/>
    </style:style>
    <style:style style:name="Table31" style:family="table">
      <style:table-properties style:width="6.8138in" fo:margin-left="-0.0715in" table:align="left"/>
    </style:style>
    <style:style style:name="TableRow33" style:family="table-row">
      <style:table-row-properties style:min-row-height="1.0229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T37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P43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4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  <style:text-properties style:font-name="Georgia" style:font-name-complex="Georgia" fo:font-size="10pt" style:font-size-asian="10pt" style:font-size-complex="10pt"/>
    </style:style>
    <style:style style:name="P48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7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 fo:font-size="10pt" style:font-size-asian="10pt" style:font-size-complex="10pt"/>
    </style:style>
    <style:style style:name="P5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59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TableColumn61" style:family="table-column">
      <style:table-column-properties style:column-width="0.8243in" style:use-optimal-column-width="false"/>
    </style:style>
    <style:style style:name="TableColumn62" style:family="table-column">
      <style:table-column-properties style:column-width="0.8756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75in" style:use-optimal-column-width="false"/>
    </style:style>
    <style:style style:name="TableColumn65" style:family="table-column">
      <style:table-column-properties style:column-width="0.625in" style:use-optimal-column-width="false"/>
    </style:style>
    <style:style style:name="TableColumn66" style:family="table-column">
      <style:table-column-properties style:column-width="1.2881in" style:use-optimal-column-width="false"/>
    </style:style>
    <style:style style:name="TableColumn67" style:family="table-column">
      <style:table-column-properties style:column-width="0.0861in" style:use-optimal-column-width="false"/>
    </style:style>
    <style:style style:name="TableColumn68" style:family="table-column">
      <style:table-column-properties style:column-width="1.7777in" style:use-optimal-column-width="false"/>
    </style:style>
    <style:style style:name="TableColumn69" style:family="table-column">
      <style:table-column-properties style:column-width="0.0631in" style:use-optimal-column-width="false"/>
    </style:style>
    <style:style style:name="TableColumn70" style:family="table-column">
      <style:table-column-properties style:column-width="0.1638in" style:use-optimal-column-width="false"/>
    </style:style>
    <style:style style:name="Table60" style:family="table">
      <style:table-properties style:width="6.9541in" fo:margin-left="-0.075in" table:align="lef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.1111in" fo:line-height="104%"/>
      <style:text-properties style:font-name="Georgia" style:font-name-complex="Georgi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.1111in" fo:line-height="104%"/>
      <style:text-properties style:font-name="Georgia" style:font-name-complex="Georgi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Georgia" style:font-name-complex="Georgia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111in" fo:line-height="104%"/>
      <style:text-properties style:font-name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150%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1111in" fo:line-height="104%"/>
      <style:text-properties style:font-name="Georgia" style:font-name-complex="Georgi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22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1388in" fo:margin-bottom="0.0277in"/>
    </style:style>
    <style:style style:name="P125" style:parent-style-name="Standard" style:family="paragraph">
      <style:paragraph-properties fo:margin-top="0.1388in" fo:margin-bottom="0.0277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1388in" fo:margin-bottom="0.0277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388in" fo:margin-bottom="0.0277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06in" svg:height="0.48333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Na faktuře uvádějte vždy č. objednávky</text:p></table:table-cell></table:table-row></table:table><text:p text:style-name="Standard"><text:s/></text:p></draw:text-box><svg:title/><svg:desc/></draw:frame><text:s/></text:p>
      <text:p text:style-name="P8"/>
      <text:p text:style-name="P9"><text:span text:style-name="T10">horikd25j0007q</text:span><text:span text:style-name="T11"><text:tab/></text:span><text:span text:style-name="T12"><text:tab/></text:span><text:span text:style-name="T13"><text:tab/>Objednávka č</text:span><text:span text:style-name="T14">. <text:s/>2025/HOS/56</text:span></text:p>
      <text:p text:style-name="P15"><text:span text:style-name="T16">Objednatel</text:span><text:span text:style-name="T17"><text:tab/></text:span><text:span text:style-name="T18">Dodavatel</text:span></text:p>
      <text:p text:style-name="P19"><text:span text:style-name="T20">Město Hořice</text:span><text:span text:style-name="T21"><text:tab/></text:span><text:span text:style-name="T22">Obchodní firma : Brož Jakub</text:span><text:span text:style-name="T23"><text:tab/></text:span></text:p>
      <text:p text:style-name="P24">náměstí Jiřího z Poděbrad 342<text:tab/>Sídlo :<text:tab/>Myslbekova 1615/</text:p>
      <text:p text:style-name="P25">508 01 HOŘICE<text:tab/><text:tab/><text:tab/>Hořice</text:p>
      <text:p text:style-name="P26">Bank. spojení: Česká spořitelna, a.s.<text:tab/><text:tab/><text:tab/><text:s/>50801 Hořice <text:s/></text:p>
      <text:p text:style-name="P27">Číslo účtu : 27-1161157329/0800</text:p>
      <text:p text:style-name="P28">IČ : 00271560<text:tab/>IČ :<text:s/><text:tab/>05787122</text:p>
      <text:p text:style-name="P29">DIČ : CZ699005965<text:tab/>DIČ :<text:s/>XXXXXXXXXXXXXXX</text:p>
      <text:p text:style-name="P30">Plátce DPH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bjednáváme u Vás :</text:p>
            <text:p text:style-name="P36"><text:span text:style-name="T37"><text:s/></text:span><text:span text:style-name="T38">Objednáváme u Vás kompletaci elektro prostor<text:s/></text:span><text:span text:style-name="T39">ordinace,sesterny,čekárny,denní místnosti a soc.zázemí v budově polikliniky II,ordinaci MUDr Koukola.</text:span></text:p>
            <text:p text:style-name="P40">Celková částka dle cenové nabídky činí 76.420,0 Kč bez DPH 21%.</text:p>
            <text:p text:style-name="P41">Fakturované plnění je předmětem přenesené daňové povinnosti dle § 92a <text:s text:c="2"/>a § 92e zákona č. 235/2004 Sb o DPH</text:p>
            <text:p text:style-name="P42"/>
            <text:p text:style-name="P43">Datum splatnosti faktury je stanoveno nejdříve na patnáctý den od data doručení včetně (razítko podatelny).</text:p>
            <text:p text:style-name="Standard"><text:span text:style-name="T44">Datem splatnosti faktury se rozumí den odepsání příslušné částky z bankovního účtu</text:span><text:span text:style-name="T45">.</text:span></text:p>
          </table:table-cell>
        </table:table-row>
      </table:table>
      <text:p text:style-name="P46"/>
      <text:p text:style-name="P47">Lhůta plnění : <text:s/><text:tab/><text:tab/></text:p>
      <text:p text:style-name="P48"><text:span text:style-name="T49">Cena s DPH :<text:s/></text:span><text:span text:style-name="T50">92 468,20Kč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>Vyřizuje / tel. :<text:s/>XXXXXXXXXXXXXXXX</text:p>
      <text:p text:style-name="P58"/>
      <text:p text:style-name="P59">Dne: 27.05.2025<text:tab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8">
            <text:p text:style-name="P73">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správa bud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ODPA</text:p>
          </table:table-cell>
          <table:table-cell table:style-name="TableCell87">
            <text:p text:style-name="P88">Položka</text:p>
          </table:table-cell>
          <table:table-cell table:style-name="TableCell89">
            <text:p text:style-name="P90">ZP</text:p>
          </table:table-cell>
          <table:table-cell table:style-name="TableCell91">
            <text:p text:style-name="P92">ÚZ</text:p>
          </table:table-cell>
          <table:table-cell table:style-name="TableCell93">
            <text:p text:style-name="P94">ORJ</text:p>
          </table:table-cell>
          <table:table-cell table:style-name="TableCell95" table:number-columns-spanned="2">
            <text:p text:style-name="P96">ORG</text:p>
          </table:table-cell>
          <table:covered-table-cell/>
          <table:table-cell table:style-name="TableCell97" table:number-columns-spanned="2">
            <text:p text:style-name="P98">Kč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613</text:p>
          </table:table-cell>
          <table:table-cell table:style-name="TableCell104">
            <text:p text:style-name="P105">61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0004</text:p>
          </table:table-cell>
          <table:table-cell table:style-name="TableCell112" table:number-columns-spanned="2">
            <text:p text:style-name="P113">00202419</text:p>
          </table:table-cell>
          <table:covered-table-cell/>
          <table:table-cell table:style-name="TableCell114" table:number-columns-spanned="2">
            <text:p text:style-name="P115"><text:span text:style-name="T116">         92 468,20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/>
            <text:p text:style-name="P122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  <text:p text:style-name="P125">Datum:<text:s/>27.05.2025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Datum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Datum: 27.05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28.5.202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Objednávka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eš Václav</meta:initial-creator>
    <dc:creator>Adéla Solichová</dc:creator>
    <meta:creation-date>2025-06-25T06:48:00Z</meta:creation-date>
    <dc:date>2025-06-25T06:48:00Z</dc:date>
    <meta:print-date>2003-11-07T11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90" meta:character-count="1311" meta:row-count="9" meta:non-whitespace-character-count="1123"/>
  </office:meta>
</office:document-meta>
</file>