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25in" text:min-label-width="0.4166in" text:list-level-position-and-space-mode="label-alignment">
          <style:list-level-label-alignment text:label-followed-by="listtab" fo:margin-left="1.1416in" fo:text-indent="-0.4166in"/>
        </style:list-level-properties>
      </text:list-level-style-bullet>
      <text:list-level-style-bullet text:level="3" text:style-name="WW_CharLFO2LVL3" text:bullet-char="•">
        <style:list-level-properties text:space-before="1.3527in" text:min-label-width="0.4166in" text:list-level-position-and-space-mode="label-alignment">
          <style:list-level-label-alignment text:label-followed-by="listtab" fo:margin-left="1.7694in" fo:text-indent="-0.4166in"/>
        </style:list-level-properties>
      </text:list-level-style-bullet>
      <text:list-level-style-bullet text:level="4" text:style-name="WW_CharLFO2LVL4" text:bullet-char="•">
        <style:list-level-properties text:space-before="1.9805in" text:min-label-width="0.4166in" text:list-level-position-and-space-mode="label-alignment">
          <style:list-level-label-alignment text:label-followed-by="listtab" fo:margin-left="2.3972in" fo:text-indent="-0.4166in"/>
        </style:list-level-properties>
      </text:list-level-style-bullet>
      <text:list-level-style-bullet text:level="5" text:style-name="WW_CharLFO2LVL5" text:bullet-char="•">
        <style:list-level-properties text:space-before="2.6083in" text:min-label-width="0.4166in" text:list-level-position-and-space-mode="label-alignment">
          <style:list-level-label-alignment text:label-followed-by="listtab" fo:margin-left="3.025in" fo:text-indent="-0.4166in"/>
        </style:list-level-properties>
      </text:list-level-style-bullet>
      <text:list-level-style-bullet text:level="6" text:style-name="WW_CharLFO2LVL6" text:bullet-char="•">
        <style:list-level-properties text:space-before="3.2361in" text:min-label-width="0.4166in" text:list-level-position-and-space-mode="label-alignment">
          <style:list-level-label-alignment text:label-followed-by="listtab" fo:margin-left="3.6527in" fo:text-indent="-0.4166in"/>
        </style:list-level-properties>
      </text:list-level-style-bullet>
      <text:list-level-style-bullet text:level="7" text:style-name="WW_CharLFO2LVL7" text:bullet-char="•">
        <style:list-level-properties text:space-before="3.8638in" text:min-label-width="0.4166in" text:list-level-position-and-space-mode="label-alignment">
          <style:list-level-label-alignment text:label-followed-by="listtab" fo:margin-left="4.2805in" fo:text-indent="-0.4166in"/>
        </style:list-level-properties>
      </text:list-level-style-bullet>
      <text:list-level-style-bullet text:level="8" text:style-name="WW_CharLFO2LVL8" text:bullet-char="•">
        <style:list-level-properties text:space-before="4.4916in" text:min-label-width="0.4166in" text:list-level-position-and-space-mode="label-alignment">
          <style:list-level-label-alignment text:label-followed-by="listtab" fo:margin-left="4.9083in" fo:text-indent="-0.4166in"/>
        </style:list-level-properties>
      </text:list-level-style-bullet>
      <text:list-level-style-bullet text:level="9" text:style-name="WW_CharLFO2LVL9" text:bullet-char="•">
        <style:list-level-properties text:space-before="5.1201in" text:min-label-width="0.4166in" text:list-level-position-and-space-mode="label-alignment">
          <style:list-level-label-alignment text:label-followed-by="listtab" fo:margin-left="5.5368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12">
      <text:list-level-style-bullet text:level="1" text:style-name="WW_CharLFO12LVL1" text:bullet-char="">
        <style:list-level-properties text:space-before="-0.152in" text:min-label-width="0.25in" text:list-level-position-and-space-mode="label-alignment">
          <style:list-level-label-alignment text:label-followed-by="listtab" fo:margin-left="0.0979in" fo:text-indent="-0.25in"/>
        </style:list-level-properties>
        <style:text-properties style:font-name="Wingdings"/>
      </text:list-level-style-bullet>
      <text:list-level-style-bullet text:level="2" text:style-name="WW_CharLFO12LVL2"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3" text:style-name="WW_CharLFO12LVL3" text:bullet-char="•">
        <style:list-level-properties text:space-before="1.1861in" text:min-label-width="0.25in" text:list-level-position-and-space-mode="label-alignment">
          <style:list-level-label-alignment text:label-followed-by="listtab" fo:margin-left="1.4361in" fo:text-indent="-0.25in"/>
        </style:list-level-properties>
      </text:list-level-style-bullet>
      <text:list-level-style-bullet text:level="4" text:style-name="WW_CharLFO12LVL4"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5" text:style-name="WW_CharLFO12LVL5" text:bullet-char="•">
        <style:list-level-properties text:space-before="2.525in" text:min-label-width="0.25in" text:list-level-position-and-space-mode="label-alignment">
          <style:list-level-label-alignment text:label-followed-by="listtab" fo:margin-left="2.775in" fo:text-indent="-0.25in"/>
        </style:list-level-properties>
      </text:list-level-style-bullet>
      <text:list-level-style-bullet text:level="6" text:style-name="WW_CharLFO12LVL6"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7" text:style-name="WW_CharLFO12LVL7" text:bullet-char="•">
        <style:list-level-properties text:space-before="3.8638in" text:min-label-width="0.25in" text:list-level-position-and-space-mode="label-alignment">
          <style:list-level-label-alignment text:label-followed-by="listtab" fo:margin-left="4.1138in" fo:text-indent="-0.25in"/>
        </style:list-level-properties>
      </text:list-level-style-bullet>
      <text:list-level-style-bullet text:level="8" text:style-name="WW_CharLFO12LVL8"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level-style-bullet text:level="9" text:style-name="WW_CharLFO12LVL9" text:bullet-char="•">
        <style:list-level-properties text:space-before="5.2034in" text:min-label-width="0.25in" text:list-level-position-and-space-mode="label-alignment">
          <style:list-level-label-alignment text:label-followed-by="listtab" fo:margin-left="5.4534in" fo:text-indent="-0.25in"/>
        </style:list-level-properties>
      </text:list-level-style-bullet>
    </text:list-style>
    <style:style style:name="P1" style:parent-style-name="Název"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Základnítext" style:family="paragraph">
      <style:paragraph-properties fo:margin-top="0.0152in" fo:margin-left="0in" fo:text-indent="0in">
        <style:tab-stops/>
      </style:paragraph-properties>
      <style:text-properties fo:font-weight="bold" style:font-weight-asian="bold"/>
    </style:style>
    <style:style style:name="P8" style:parent-style-name="Základnítext" style:family="paragraph">
      <style:paragraph-properties fo:text-align="center" fo:margin-left="2.3791in" fo:margin-right="2.6729in" fo:text-indent="0in">
        <style:tab-stops/>
      </style:paragraph-properties>
    </style:style>
    <style:style style:name="T9" style:parent-style-name="Standardnípísmoodstavce" style:family="text">
      <style:text-properties fo:color="#000000" fo:background-color="#00FFFF"/>
    </style:style>
    <style:style style:name="T10" style:parent-style-name="Standardnípísmoodstavce" style:family="text">
      <style:text-properties fo:color="#000000" fo:letter-spacing="-0.0111in" fo:background-color="#00FFFF"/>
    </style:style>
    <style:style style:name="T11" style:parent-style-name="Standardnípísmoodstavce" style:family="text">
      <style:text-properties fo:color="#000000" fo:background-color="#00FFFF"/>
    </style:style>
    <style:style style:name="T12" style:parent-style-name="Standardnípísmoodstavce" style:family="text">
      <style:text-properties fo:color="#000000" fo:letter-spacing="-0.0104in"/>
    </style:style>
    <style:style style:name="T13" style:parent-style-name="Standardnípísmoodstavce" style:family="text">
      <style:text-properties fo:color="#000000"/>
    </style:style>
    <style:style style:name="T14" style:parent-style-name="Standardnípísmoodstavce" style:family="text">
      <style:text-properties fo:color="#000000" fo:background-color="#00FF00"/>
    </style:style>
    <style:style style:name="P15" style:parent-style-name="Základnítext" style:family="paragraph">
      <style:paragraph-properties fo:margin-left="0in" fo:text-indent="0in">
        <style:tab-stops/>
      </style:paragraph-properties>
    </style:style>
    <style:style style:name="P16" style:parent-style-name="Základnítext" style:family="paragraph">
      <style:paragraph-properties fo:text-align="center" fo:margin-left="0.0034in" fo:margin-right="0.2965in" fo:text-indent="0in">
        <style:tab-stops/>
      </style:paragraph-properties>
    </style:style>
    <style:style style:name="T17" style:parent-style-name="Standardnípísmoodstavce" style:family="text">
      <style:text-properties fo:letter-spacing="-0.002in"/>
    </style:style>
    <style:style style:name="T18" style:parent-style-name="Standardnípísmoodstavce" style:family="text">
      <style:text-properties fo:letter-spacing="-0.0034in"/>
    </style:style>
    <style:style style:name="T19" style:parent-style-name="Standardnípísmoodstavce" style:family="text">
      <style:text-properties fo:letter-spacing="-0.0006in"/>
    </style:style>
    <style:style style:name="T20" style:parent-style-name="Standardnípísmoodstavce" style:family="text">
      <style:text-properties fo:letter-spacing="-0.0034in"/>
    </style:style>
    <style:style style:name="T21" style:parent-style-name="Standardnípísmoodstavce" style:family="text">
      <style:text-properties fo:letter-spacing="-0.002in"/>
    </style:style>
    <style:style style:name="T22" style:parent-style-name="Standardnípísmoodstavce" style:family="text">
      <style:text-properties fo:letter-spacing="-0.0034in"/>
    </style:style>
    <style:style style:name="T23" style:parent-style-name="Standardnípísmoodstavce" style:family="text">
      <style:text-properties fo:letter-spacing="-0.0027in"/>
    </style:style>
    <style:style style:name="T24" style:parent-style-name="Standardnípísmoodstavce" style:family="text">
      <style:text-properties fo:letter-spacing="-0.002in"/>
    </style:style>
    <style:style style:name="T25" style:parent-style-name="Standardnípísmoodstavce" style:family="text">
      <style:text-properties fo:letter-spacing="-0.002in"/>
    </style:style>
    <style:style style:name="T26" style:parent-style-name="Standardnípísmoodstavce" style:family="text">
      <style:text-properties fo:letter-spacing="-0.0034in"/>
    </style:style>
    <style:style style:name="T27" style:parent-style-name="Standardnípísmoodstavce" style:family="text">
      <style:text-properties fo:letter-spacing="-0.0006in"/>
    </style:style>
    <style:style style:name="T28" style:parent-style-name="Standardnípísmoodstavce" style:family="text">
      <style:text-properties fo:letter-spacing="-0.002in"/>
    </style:style>
    <style:style style:name="T29" style:parent-style-name="Standardnípísmoodstavce" style:family="text">
      <style:text-properties fo:letter-spacing="-0.0006in"/>
    </style:style>
    <style:style style:name="P30" style:parent-style-name="Základnítext" style:family="paragraph">
      <style:paragraph-properties fo:margin-left="0in" fo:text-indent="0in">
        <style:tab-stops/>
      </style:paragraph-properties>
    </style:style>
    <style:style style:name="P31" style:parent-style-name="Základnítext" style:family="paragraph">
      <style:paragraph-properties fo:margin-top="0.0006in" fo:margin-left="0in" fo:text-indent="0in">
        <style:tab-stops/>
      </style:paragraph-properties>
    </style:style>
    <style:style style:name="P32" style:parent-style-name="Nadpis1" style:family="paragraph">
      <style:paragraph-properties fo:text-align="start" fo:line-height="100%" fo:margin-left="2.675in" fo:margin-right="2.6527in" fo:text-indent="0.2583in">
        <style:tab-stops/>
      </style:paragraph-properties>
    </style:style>
    <style:style style:name="T33" style:parent-style-name="Standardnípísmoodstavce" style:family="text">
      <style:text-properties fo:letter-spacing="-0.0111in"/>
    </style:style>
    <style:style style:name="P34" style:parent-style-name="Odstavecseseznamem" style:family="paragraph">
      <style:paragraph-properties fo:margin-top="0.1673in" fo:line-height="0.175in" fo:margin-left="0.3465in" fo:text-indent="-0.2486in">
        <style:tab-stops>
          <style:tab-stop style:type="left" style:position="0in"/>
        </style:tab-stops>
      </style:paragraph-properties>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34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34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41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34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48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1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27in"/>
    </style:style>
    <style:style style:name="T49" style:parent-style-name="Standardnípísmoodstavce" style:family="text">
      <style:text-properties fo:font-weight="bold" style:font-weight-asian="bold" fo:letter-spacing="-0.0013in"/>
    </style:style>
    <style:style style:name="P50" style:parent-style-name="Základnítext" style:family="paragraph">
      <style:paragraph-properties fo:line-height="0.175in" fo:text-indent="0in">
        <style:tab-stops>
          <style:tab-stop style:type="left" style:position="2.2118in"/>
        </style:tab-stops>
      </style:paragraph-properties>
    </style:style>
    <style:style style:name="T51" style:parent-style-name="Standardnípísmoodstavce" style:family="text">
      <style:text-properties fo:letter-spacing="-0.002in"/>
    </style:style>
    <style:style style:name="T52" style:parent-style-name="Standardnípísmoodstavce" style:family="text">
      <style:text-properties fo:letter-spacing="-0.0013in"/>
    </style:style>
    <style:style style:name="T53" style:parent-style-name="Standardnípísmoodstavce" style:family="text">
      <style:text-properties fo:letter-spacing="-0.0041in"/>
    </style:style>
    <style:style style:name="T54" style:parent-style-name="Standardnípísmoodstavce" style:family="text">
      <style:text-properties fo:letter-spacing="-0.002in"/>
    </style:style>
    <style:style style:name="T55" style:parent-style-name="Standardnípísmoodstavce" style:family="text">
      <style:text-properties fo:letter-spacing="-0.0027in"/>
    </style:style>
    <style:style style:name="T56" style:parent-style-name="Standardnípísmoodstavce" style:family="text">
      <style:text-properties fo:letter-spacing="-0.0034in"/>
    </style:style>
    <style:style style:name="T57" style:parent-style-name="Standardnípísmoodstavce" style:family="text">
      <style:text-properties fo:letter-spacing="-0.0027in"/>
    </style:style>
    <style:style style:name="P58" style:parent-style-name="Základnítext" style:family="paragraph">
      <style:paragraph-properties fo:margin-top="0.0006in" fo:line-height="0.175in" fo:text-indent="0in">
        <style:tab-stops>
          <style:tab-stop style:type="left" style:position="2.2118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fo:letter-spacing="-0.0013in"/>
    </style:style>
    <style:style style:name="P61" style:parent-style-name="Základnítext" style:family="paragraph">
      <style:paragraph-properties fo:line-height="0.175in" fo:text-indent="0in">
        <style:tab-stops>
          <style:tab-stop style:type="left" style:position="2.2118in"/>
        </style:tab-stops>
      </style:paragraph-properties>
    </style:style>
    <style:style style:name="T62" style:parent-style-name="Standardnípísmoodstavce" style:family="text">
      <style:text-properties fo:letter-spacing="-0.0027in"/>
    </style:style>
    <style:style style:name="T63" style:parent-style-name="Standardnípísmoodstavce" style:family="text">
      <style:text-properties fo:letter-spacing="-0.0013in"/>
    </style:style>
    <style:style style:name="P64" style:parent-style-name="Základnítext" style:family="paragraph">
      <style:paragraph-properties fo:line-height="0.175in" fo:text-indent="0in">
        <style:tab-stops>
          <style:tab-stop style:type="left" style:position="2.2118in"/>
        </style:tab-stops>
      </style:paragraph-properties>
    </style:style>
    <style:style style:name="T65" style:parent-style-name="Standardnípísmoodstavce" style:family="text">
      <style:text-properties fo:letter-spacing="-0.0069in"/>
    </style:style>
    <style:style style:name="T66" style:parent-style-name="Standardnípísmoodstavce" style:family="text">
      <style:text-properties fo:letter-spacing="-0.0062in"/>
    </style:style>
    <style:style style:name="T67" style:parent-style-name="Standardnípísmoodstavce" style:family="text">
      <style:text-properties fo:letter-spacing="-0.0013in"/>
    </style:style>
    <style:style style:name="T68" style:parent-style-name="Standardnípísmoodstavce" style:family="text">
      <style:text-properties fo:letter-spacing="-0.0013in"/>
    </style:style>
    <style:style style:name="P69" style:parent-style-name="Základnítext" style:family="paragraph">
      <style:paragraph-properties fo:margin-top="0.0013in" fo:line-height="0.175in" fo:text-indent="0in">
        <style:tab-stops>
          <style:tab-stop style:type="left" style:position="2.2118in"/>
        </style:tab-stops>
      </style:paragraph-properties>
    </style:style>
    <style:style style:name="T70" style:parent-style-name="Standardnípísmoodstavce" style:family="text">
      <style:text-properties fo:letter-spacing="-0.0013in"/>
    </style:style>
    <style:style style:name="T71" style:parent-style-name="Standardnípísmoodstavce" style:family="text">
      <style:text-properties fo:letter-spacing="-0.0041in"/>
    </style:style>
    <style:style style:name="T72" style:parent-style-name="Standardnípísmoodstavce" style:family="text">
      <style:text-properties fo:letter-spacing="-0.002in"/>
    </style:style>
    <style:style style:name="T73" style:parent-style-name="Standardnípísmoodstavce" style:family="text">
      <style:text-properties fo:letter-spacing="-0.0041in"/>
    </style:style>
    <style:style style:name="T74" style:parent-style-name="Standardnípísmoodstavce" style:family="text">
      <style:text-properties fo:letter-spacing="-0.0041in"/>
    </style:style>
    <style:style style:name="T75" style:parent-style-name="Standardnípísmoodstavce" style:family="text">
      <style:text-properties fo:letter-spacing="-0.0013in"/>
    </style:style>
    <style:style style:name="P76" style:parent-style-name="Základnítext" style:family="paragraph">
      <style:paragraph-properties fo:line-height="0.175in" fo:text-indent="0in">
        <style:tab-stops>
          <style:tab-stop style:type="left" style:position="2.2118in"/>
        </style:tab-stops>
      </style:paragraph-properties>
    </style:style>
    <style:style style:name="T77" style:parent-style-name="Standardnípísmoodstavce" style:family="text">
      <style:text-properties fo:letter-spacing="-0.0034in"/>
    </style:style>
    <style:style style:name="T78" style:parent-style-name="Standardnípísmoodstavce" style:family="text">
      <style:text-properties fo:letter-spacing="-0.0013in"/>
    </style:style>
    <style:style style:name="T79" style:parent-style-name="Standardnípísmoodstavce" style:family="text">
      <style:text-properties fo:letter-spacing="-0.0041in"/>
    </style:style>
    <style:style style:name="T80" style:parent-style-name="Standardnípísmoodstavce" style:family="text">
      <style:text-properties fo:letter-spacing="-0.0027in"/>
    </style:style>
    <style:style style:name="T81" style:parent-style-name="Standardnípísmoodstavce" style:family="text">
      <style:text-properties fo:letter-spacing="-0.0013in"/>
    </style:style>
    <style:style style:name="P82" style:parent-style-name="Základnítext" style:family="paragraph">
      <style:paragraph-properties fo:margin-top="0.0006in" fo:line-height="0.175in" fo:text-indent="0in">
        <style:tab-stops>
          <style:tab-stop style:type="left" style:position="2.2118in"/>
        </style:tab-stops>
      </style:paragraph-properties>
    </style:style>
    <style:style style:name="T83" style:parent-style-name="Standardnípísmoodstavce" style:family="text">
      <style:text-properties fo:letter-spacing="-0.0048in"/>
    </style:style>
    <style:style style:name="T84" style:parent-style-name="Standardnípísmoodstavce" style:family="text">
      <style:text-properties fo:letter-spacing="-0.0013in"/>
    </style:style>
    <style:style style:name="P85" style:parent-style-name="Základnítext" style:family="paragraph">
      <style:paragraph-properties fo:line-height="0.175in" fo:text-indent="0in">
        <style:tab-stops>
          <style:tab-stop style:type="left" style:position="2.2118in"/>
        </style:tab-stops>
      </style:paragraph-properties>
    </style:style>
    <style:style style:name="T86" style:parent-style-name="Standardnípísmoodstavce" style:family="text">
      <style:text-properties fo:letter-spacing="-0.0048in"/>
    </style:style>
    <style:style style:name="T87" style:parent-style-name="Standardnípísmoodstavce" style:family="text">
      <style:text-properties fo:letter-spacing="-0.0013in"/>
    </style:style>
    <style:style style:name="P88" style:parent-style-name="Základnítext" style:family="paragraph">
      <style:paragraph-properties fo:margin-top="0.0256in" fo:text-indent="0in">
        <style:tab-stops>
          <style:tab-stop style:type="left" style:position="2.2118in"/>
        </style:tab-stops>
      </style:paragraph-properties>
    </style:style>
    <style:style style:name="T89" style:parent-style-name="Standardnípísmoodstavce" style:family="text">
      <style:text-properties fo:letter-spacing="-0.0013in"/>
    </style:style>
    <style:style style:name="P90" style:parent-style-name="Základnítext" style:family="paragraph">
      <style:paragraph-properties fo:margin-top="0.0277in" fo:line-height="0.175in" fo:text-indent="0in">
        <style:tab-stops>
          <style:tab-stop style:type="left" style:position="2.2118in"/>
        </style:tab-stops>
      </style:paragraph-properties>
    </style:style>
    <style:style style:name="T91" style:parent-style-name="Standardnípísmoodstavce" style:family="text">
      <style:text-properties fo:letter-spacing="-0.0013in"/>
    </style:style>
    <style:style style:name="P92" style:parent-style-name="Základnítext" style:family="paragraph">
      <style:paragraph-properties fo:line-height="0.175in" fo:text-indent="0in">
        <style:tab-stops>
          <style:tab-stop style:type="left" style:position="2.2118in"/>
        </style:tab-stops>
      </style:paragraph-properties>
    </style:style>
    <style:style style:name="T93" style:parent-style-name="Standardnípísmoodstavce" style:family="text">
      <style:text-properties fo:letter-spacing="-0.0013in"/>
    </style:style>
    <style:style style:name="P94" style:parent-style-name="Normální" style:family="paragraph">
      <style:paragraph-properties fo:line-height="0.1756in" fo:margin-left="0.3479in">
        <style:tab-stops/>
      </style:paragraph-properties>
    </style:style>
    <style:style style:name="T95" style:parent-style-name="Standardnípísmoodstavce" style:family="text">
      <style:text-properties fo:letter-spacing="-0.002in"/>
    </style:style>
    <style:style style:name="T96" style:parent-style-name="Standardnípísmoodstavce" style:family="text">
      <style:text-properties fo:letter-spacing="-0.002in"/>
    </style:style>
    <style:style style:name="T97" style:parent-style-name="Standardnípísmoodstavce" style:family="text">
      <style:text-properties fo:letter-spacing="-0.0013in"/>
    </style:style>
    <style:style style:name="T98" style:parent-style-name="Standardnípísmoodstavce" style:family="text">
      <style:text-properties fo:font-weight="bold" style:font-weight-asian="bold" fo:letter-spacing="-0.0013in"/>
    </style:style>
    <style:style style:name="T99" style:parent-style-name="Standardnípísmoodstavce" style:family="text">
      <style:text-properties fo:letter-spacing="-0.0013in"/>
    </style:style>
    <style:style style:name="P100" style:parent-style-name="Základnítext" style:family="paragraph">
      <style:paragraph-properties fo:text-align="center" fo:margin-top="0.168in" fo:line-height="0.175in" fo:margin-left="2.3791in" fo:margin-right="2.6743in" fo:text-indent="0in">
        <style:tab-stops/>
      </style:paragraph-properties>
    </style:style>
    <style:style style:name="T101" style:parent-style-name="Standardnípísmoodstavce" style:family="text">
      <style:text-properties fo:letter-spacing="-0.0069in"/>
    </style:style>
    <style:style style:name="P102" style:parent-style-name="Nadpis1" style:family="paragraph">
      <style:paragraph-properties fo:text-align="start" fo:margin-left="0.3465in" fo:text-indent="-0.2486in">
        <style:tab-stops>
          <style:tab-stop style:type="left" style:position="0in"/>
        </style:tab-stops>
      </style:paragraph-properties>
    </style:style>
    <style:style style:name="T103" style:parent-style-name="Standardnípísmoodstavce" style:family="text">
      <style:text-properties fo:letter-spacing="-0.002in"/>
    </style:style>
    <style:style style:name="T104" style:parent-style-name="Standardnípísmoodstavce" style:family="text">
      <style:text-properties fo:letter-spacing="-0.002in"/>
    </style:style>
    <style:style style:name="T105" style:parent-style-name="Standardnípísmoodstavce" style:family="text">
      <style:text-properties fo:letter-spacing="-0.002in"/>
    </style:style>
    <style:style style:name="T106" style:parent-style-name="Standardnípísmoodstavce" style:family="text">
      <style:text-properties fo:letter-spacing="-0.0027in"/>
    </style:style>
    <style:style style:name="P107" style:parent-style-name="Základnítext" style:family="paragraph">
      <style:paragraph-properties fo:margin-top="0.084in" fo:line-height="0.175in" fo:margin-left="0.0979in" fo:text-indent="0in">
        <style:tab-stops>
          <style:tab-stop style:type="left" style:position="2.4618in"/>
        </style:tab-stops>
      </style:paragraph-properties>
    </style:style>
    <style:style style:name="T108" style:parent-style-name="Standardnípísmoodstavce" style:family="text">
      <style:text-properties fo:letter-spacing="-0.0013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2in"/>
    </style:style>
    <style:style style:name="T112" style:parent-style-name="Standardnípísmoodstavce" style:family="text">
      <style:text-properties fo:letter-spacing="-0.0034in"/>
    </style:style>
    <style:style style:name="T113" style:parent-style-name="Standardnípísmoodstavce" style:family="text">
      <style:text-properties fo:letter-spacing="-0.0027in"/>
    </style:style>
    <style:style style:name="T114" style:parent-style-name="Standardnípísmoodstavce" style:family="text">
      <style:text-properties fo:letter-spacing="-0.0013in"/>
    </style:style>
    <style:style style:name="T115" style:parent-style-name="Standardnípísmoodstavce" style:family="text">
      <style:text-properties fo:letter-spacing="-0.0041in"/>
    </style:style>
    <style:style style:name="T116" style:parent-style-name="Standardnípísmoodstavce" style:family="text">
      <style:text-properties fo:letter-spacing="-0.0027in"/>
    </style:style>
    <style:style style:name="T117" style:parent-style-name="Standardnípísmoodstavce" style:family="text">
      <style:text-properties fo:letter-spacing="-0.0027in"/>
    </style:style>
    <style:style style:name="T118" style:parent-style-name="Standardnípísmoodstavce" style:family="text">
      <style:text-properties fo:letter-spacing="-0.002in"/>
    </style:style>
    <style:style style:name="T119" style:parent-style-name="Standardnípísmoodstavce" style:family="text">
      <style:text-properties fo:letter-spacing="-0.0013in"/>
    </style:style>
    <style:style style:name="P120" style:parent-style-name="Základnítext" style:family="paragraph">
      <style:paragraph-properties fo:line-height="0.175in" fo:margin-left="0.0979in" fo:text-indent="0in">
        <style:tab-stops>
          <style:tab-stop style:type="left" style:position="2.4618in"/>
        </style:tab-stops>
      </style:paragraph-properties>
    </style:style>
    <style:style style:name="T121" style:parent-style-name="Standardnípísmoodstavce" style:family="text">
      <style:text-properties fo:letter-spacing="-0.0013in"/>
    </style:style>
    <style:style style:name="T122" style:parent-style-name="Standardnípísmoodstavce" style:family="text">
      <style:text-properties fo:letter-spacing="-0.0062in"/>
    </style:style>
    <style:style style:name="T123" style:parent-style-name="Standardnípísmoodstavce" style:family="text">
      <style:text-properties fo:letter-spacing="-0.002in"/>
    </style:style>
    <style:style style:name="T124" style:parent-style-name="Standardnípísmoodstavce" style:family="text">
      <style:text-properties fo:letter-spacing="-0.0034in"/>
    </style:style>
    <style:style style:name="T125" style:parent-style-name="Standardnípísmoodstavce" style:family="text">
      <style:text-properties fo:letter-spacing="-0.0048in"/>
    </style:style>
    <style:style style:name="T126" style:parent-style-name="Standardnípísmoodstavce" style:family="text">
      <style:text-properties fo:letter-spacing="-0.0048in"/>
    </style:style>
    <style:style style:name="T127" style:parent-style-name="Standardnípísmoodstavce" style:family="text">
      <style:text-properties fo:letter-spacing="-0.0013in"/>
    </style:style>
    <style:style style:name="P128" style:parent-style-name="Základnítext" style:family="paragraph">
      <style:paragraph-properties fo:line-height="0.175in" fo:margin-left="0.0979in" fo:text-indent="0in">
        <style:tab-stops>
          <style:tab-stop style:type="left" style:position="2.4618in"/>
        </style:tab-stops>
      </style:paragraph-properties>
    </style:style>
    <style:style style:name="T129" style:parent-style-name="Standardnípísmoodstavce" style:family="text">
      <style:text-properties fo:letter-spacing="-0.0027in"/>
    </style:style>
    <style:style style:name="T130" style:parent-style-name="Standardnípísmoodstavce" style:family="text">
      <style:text-properties style:font-name="Times New Roman"/>
    </style:style>
    <style:style style:name="T131" style:parent-style-name="Standardnípísmoodstavce" style:family="text">
      <style:text-properties fo:letter-spacing="-0.0013in"/>
    </style:style>
    <style:style style:name="P132" style:parent-style-name="Základnítext" style:family="paragraph">
      <style:paragraph-properties fo:margin-top="0.0013in" fo:line-height="0.175in" fo:margin-left="0.0979in" fo:text-indent="0in">
        <style:tab-stops>
          <style:tab-stop style:type="left" style:position="2.4618in"/>
        </style:tab-stops>
      </style:paragraph-properties>
    </style:style>
    <style:style style:name="T133" style:parent-style-name="Standardnípísmoodstavce" style:family="text">
      <style:text-properties fo:letter-spacing="-0.0027in"/>
    </style:style>
    <style:style style:name="T134" style:parent-style-name="Standardnípísmoodstavce" style:family="text">
      <style:text-properties fo:letter-spacing="-0.0013in"/>
    </style:style>
    <style:style style:name="P135" style:parent-style-name="Základnítext" style:family="paragraph">
      <style:paragraph-properties fo:line-height="0.175in" fo:margin-left="0.0979in" fo:text-indent="0in">
        <style:tab-stops>
          <style:tab-stop style:type="left" style:position="2.4618in"/>
        </style:tab-stops>
      </style:paragraph-properties>
    </style:style>
    <style:style style:name="T136" style:parent-style-name="Standardnípísmoodstavce" style:family="text">
      <style:text-properties fo:letter-spacing="-0.0013in"/>
    </style:style>
    <style:style style:name="T137" style:parent-style-name="Standardnípísmoodstavce" style:family="text">
      <style:text-properties fo:letter-spacing="-0.0062in"/>
    </style:style>
    <style:style style:name="T138" style:parent-style-name="Standardnípísmoodstavce" style:family="text">
      <style:text-properties fo:letter-spacing="-0.0034in"/>
    </style:style>
    <style:style style:name="T139" style:parent-style-name="Standardnípísmoodstavce" style:family="text">
      <style:text-properties fo:letter-spacing="-0.0041in"/>
    </style:style>
    <style:style style:name="T140" style:parent-style-name="Standardnípísmoodstavce" style:family="text">
      <style:text-properties fo:letter-spacing="-0.0027in"/>
    </style:style>
    <style:style style:name="T141" style:parent-style-name="Standardnípísmoodstavce" style:family="text">
      <style:text-properties fo:letter-spacing="-0.0034in"/>
    </style:style>
    <style:style style:name="T142" style:parent-style-name="Standardnípísmoodstavce" style:family="text">
      <style:text-properties fo:letter-spacing="-0.0048in"/>
    </style:style>
    <style:style style:name="T143" style:parent-style-name="Standardnípísmoodstavce" style:family="text">
      <style:text-properties fo:letter-spacing="-0.0013in"/>
    </style:style>
    <style:style style:name="P144" style:parent-style-name="Základnítext" style:family="paragraph">
      <style:paragraph-properties fo:margin-top="0.0006in" fo:line-height="0.175in" fo:margin-left="0.0979in" fo:text-indent="0in">
        <style:tab-stops>
          <style:tab-stop style:type="left" style:position="2.4618in"/>
        </style:tab-stops>
      </style:paragraph-properties>
    </style:style>
    <style:style style:name="T145" style:parent-style-name="Standardnípísmoodstavce" style:family="text">
      <style:text-properties fo:letter-spacing="-0.002in"/>
    </style:style>
    <style:style style:name="T146" style:parent-style-name="Standardnípísmoodstavce" style:family="text">
      <style:text-properties fo:letter-spacing="-0.0013in"/>
    </style:style>
    <style:style style:name="T147" style:parent-style-name="Standardnípísmoodstavce" style:family="text">
      <style:text-properties fo:letter-spacing="-0.0069in"/>
    </style:style>
    <style:style style:name="T148" style:parent-style-name="Standardnípísmoodstavce" style:family="text">
      <style:text-properties fo:letter-spacing="-0.0055in"/>
    </style:style>
    <style:style style:name="T149" style:parent-style-name="Standardnípísmoodstavce" style:family="text">
      <style:text-properties fo:letter-spacing="-0.0069in"/>
    </style:style>
    <style:style style:name="T150" style:parent-style-name="Standardnípísmoodstavce" style:family="text">
      <style:text-properties fo:letter-spacing="-0.0027in"/>
    </style:style>
    <style:style style:name="P151" style:parent-style-name="Základnítext" style:family="paragraph">
      <style:paragraph-properties fo:line-height="0.175in" fo:margin-left="0.0979in" fo:text-indent="0in">
        <style:tab-stops>
          <style:tab-stop style:type="left" style:position="2.4618in"/>
        </style:tab-stops>
      </style:paragraph-properties>
    </style:style>
    <style:style style:name="T152" style:parent-style-name="Standardnípísmoodstavce" style:family="text">
      <style:text-properties fo:letter-spacing="-0.0048in"/>
    </style:style>
    <style:style style:name="T153" style:parent-style-name="Standardnípísmoodstavce" style:family="text">
      <style:text-properties fo:letter-spacing="-0.0013in"/>
    </style:style>
    <style:style style:name="P154" style:parent-style-name="Základnítext" style:family="paragraph">
      <style:paragraph-properties fo:line-height="0.175in" fo:margin-left="0.0979in" fo:text-indent="0in">
        <style:tab-stops>
          <style:tab-stop style:type="left" style:position="2.4618in"/>
        </style:tab-stops>
      </style:paragraph-properties>
    </style:style>
    <style:style style:name="T155" style:parent-style-name="Standardnípísmoodstavce" style:family="text">
      <style:text-properties fo:letter-spacing="-0.0048in"/>
    </style:style>
    <style:style style:name="T156" style:parent-style-name="Standardnípísmoodstavce" style:family="text">
      <style:text-properties fo:letter-spacing="-0.0013in"/>
    </style:style>
    <style:style style:name="P157" style:parent-style-name="Základnítext" style:family="paragraph">
      <style:paragraph-properties fo:margin-top="0.0006in" fo:line-height="0.1756in" fo:margin-left="0.0979in" fo:text-indent="0in">
        <style:tab-stops>
          <style:tab-stop style:type="left" style:position="2.4618in"/>
        </style:tab-stops>
      </style:paragraph-properties>
    </style:style>
    <style:style style:name="T158" style:parent-style-name="Standardnípísmoodstavce" style:family="text">
      <style:text-properties fo:letter-spacing="-0.0013in"/>
    </style:style>
    <style:style style:name="P159" style:parent-style-name="Základnítext" style:family="paragraph">
      <style:paragraph-properties fo:margin-left="0.0979in" fo:text-indent="0in">
        <style:tab-stops>
          <style:tab-stop style:type="left" style:position="2.4618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13in"/>
    </style:style>
    <style:style style:name="T162" style:parent-style-name="Standardnípísmoodstavce" style:family="text">
      <style:text-properties fo:letter-spacing="-0.0013in"/>
    </style:style>
    <style:style style:name="P163" style:parent-style-name="Základnítext" style:family="paragraph">
      <style:paragraph-properties fo:margin-top="0.0013in" fo:margin-left="0.0979in" fo:text-indent="0in">
        <style:tab-stops>
          <style:tab-stop style:type="left" style:position="2.4388in"/>
        </style:tab-stops>
      </style:paragraph-properties>
    </style:style>
    <style:style style:name="T164" style:parent-style-name="Standardnípísmoodstavce" style:family="text">
      <style:text-properties fo:letter-spacing="-0.0013in"/>
    </style:style>
    <style:style style:name="P165" style:parent-style-name="Normální" style:family="paragraph">
      <style:paragraph-properties fo:margin-top="0.1743in" fo:margin-left="0.0979in">
        <style:tab-stops/>
      </style:paragraph-properties>
    </style:style>
    <style:style style:name="T166" style:parent-style-name="Standardnípísmoodstavce" style:family="text">
      <style:text-properties fo:letter-spacing="-0.0034in"/>
    </style:style>
    <style:style style:name="T167" style:parent-style-name="Standardnípísmoodstavce" style:family="text">
      <style:text-properties fo:letter-spacing="-0.002in"/>
    </style:style>
    <style:style style:name="T168" style:parent-style-name="Standardnípísmoodstavce" style:family="text">
      <style:text-properties fo:letter-spacing="-0.0013in"/>
    </style:style>
    <style:style style:name="T169" style:parent-style-name="Standardnípísmoodstavce" style:family="text">
      <style:text-properties fo:font-weight="bold" style:font-weight-asian="bold" fo:letter-spacing="-0.0013in"/>
    </style:style>
    <style:style style:name="T170" style:parent-style-name="Standardnípísmoodstavce" style:family="text">
      <style:text-properties fo:letter-spacing="-0.0013in"/>
    </style:style>
    <style:style style:name="P171" style:parent-style-name="Základnítext" style:family="paragraph">
      <style:paragraph-properties fo:margin-left="0in" fo:text-indent="0in">
        <style:tab-stops/>
      </style:paragraph-properties>
    </style:style>
    <style:style style:name="P172" style:parent-style-name="Základnítext" style:family="paragraph">
      <style:paragraph-properties fo:margin-left="0.0979in" fo:text-indent="0in">
        <style:tab-stops/>
      </style:paragraph-properties>
    </style:style>
    <style:style style:name="T173" style:parent-style-name="Standardnípísmoodstavce" style:family="text">
      <style:text-properties fo:letter-spacing="-0.0027in"/>
    </style:style>
    <style:style style:name="T174" style:parent-style-name="Standardnípísmoodstavce" style:family="text">
      <style:text-properties fo:letter-spacing="-0.0027in"/>
    </style:style>
    <style:style style:name="T175" style:parent-style-name="Standardnípísmoodstavce" style:family="text">
      <style:text-properties fo:letter-spacing="-0.0034in"/>
    </style:style>
    <style:style style:name="T176" style:parent-style-name="Standardnípísmoodstavce" style:family="text">
      <style:text-properties fo:letter-spacing="-0.0034in"/>
    </style:style>
    <style:style style:name="T177" style:parent-style-name="Standardnípísmoodstavce" style:family="text">
      <style:text-properties fo:letter-spacing="-0.0013in"/>
    </style:style>
    <style:style style:name="P178" style:parent-style-name="Nadpis1" style:master-page-name="MP1" style:family="paragraph">
      <style:paragraph-properties fo:break-before="page" fo:margin-top="0.0437in" fo:margin-right="0.2944in"/>
    </style:style>
    <style:style style:name="T183" style:parent-style-name="Standardnípísmoodstavce" style:family="text">
      <style:text-properties fo:letter-spacing="-0.0027in"/>
    </style:style>
    <style:style style:name="T184" style:parent-style-name="Standardnípísmoodstavce" style:family="text">
      <style:text-properties fo:letter-spacing="-0.0034in"/>
    </style:style>
    <style:style style:name="P185" style:parent-style-name="Normální" style:family="paragraph">
      <style:paragraph-properties fo:text-align="center" fo:line-height="0.175in" fo:margin-right="0.2944in"/>
    </style:style>
    <style:style style:name="T186" style:parent-style-name="Standardnípísmoodstavce" style:family="text">
      <style:text-properties fo:font-weight="bold" style:font-weight-asian="bold"/>
    </style:style>
    <style:style style:name="T187" style:parent-style-name="Standardnípísmoodstavce" style:family="text">
      <style:text-properties fo:font-weight="bold" style:font-weight-asian="bold" fo:letter-spacing="-0.0027in"/>
    </style:style>
    <style:style style:name="T188" style:parent-style-name="Standardnípísmoodstavce" style:family="text">
      <style:text-properties fo:font-weight="bold" style:font-weight-asian="bold" fo:letter-spacing="-0.0013in"/>
    </style:style>
    <style:style style:name="P189" style:parent-style-name="Odstavecseseznamem" style:family="paragraph">
      <style:paragraph-properties fo:margin-top="0.168in" fo:margin-right="0.3895in">
        <style:tab-stops>
          <style:tab-stop style:type="left" style:position="-0.1666in"/>
        </style:tab-stops>
      </style:paragraph-properties>
    </style:style>
    <style:style style:name="T190" style:parent-style-name="Standardnípísmoodstavce" style:family="text">
      <style:text-properties fo:letter-spacing="-0.0111in"/>
    </style:style>
    <style:style style:name="T191" style:parent-style-name="Standardnípísmoodstavce" style:family="text">
      <style:text-properties fo:letter-spacing="-0.0104in"/>
    </style:style>
    <style:style style:name="T192" style:parent-style-name="Standardnípísmoodstavce" style:family="text">
      <style:text-properties fo:letter-spacing="-0.0104in"/>
    </style:style>
    <style:style style:name="T193" style:parent-style-name="Standardnípísmoodstavce" style:family="text">
      <style:text-properties fo:letter-spacing="-0.0111in"/>
    </style:style>
    <style:style style:name="T194" style:parent-style-name="Standardnípísmoodstavce" style:family="text">
      <style:text-properties fo:letter-spacing="-0.0104in"/>
    </style:style>
    <style:style style:name="T195" style:parent-style-name="Standardnípísmoodstavce" style:family="text">
      <style:text-properties fo:letter-spacing="-0.0104in"/>
    </style:style>
    <style:style style:name="T196" style:parent-style-name="Standardnípísmoodstavce" style:family="text">
      <style:text-properties fo:letter-spacing="-0.0104in"/>
    </style:style>
    <style:style style:name="T197" style:parent-style-name="Standardnípísmoodstavce" style:family="text">
      <style:text-properties fo:letter-spacing="-0.0104in"/>
    </style:style>
    <style:style style:name="T198" style:parent-style-name="Standardnípísmoodstavce" style:family="text">
      <style:text-properties fo:letter-spacing="-0.0111in"/>
    </style:style>
    <style:style style:name="T199" style:parent-style-name="Standardnípísmoodstavce" style:family="text">
      <style:text-properties fo:letter-spacing="-0.0097in"/>
    </style:style>
    <style:style style:name="T200" style:parent-style-name="Standardnípísmoodstavce" style:family="text">
      <style:text-properties fo:letter-spacing="-0.009in"/>
    </style:style>
    <style:style style:name="T201" style:parent-style-name="Standardnípísmoodstavce" style:family="text">
      <style:text-properties fo:letter-spacing="-0.009in"/>
    </style:style>
    <style:style style:name="T202" style:parent-style-name="Standardnípísmoodstavce" style:family="text">
      <style:text-properties fo:letter-spacing="-0.0111in"/>
    </style:style>
    <style:style style:name="P203" style:parent-style-name="Základnítext" style:family="paragraph">
      <style:paragraph-properties fo:margin-top="0.1659in" fo:margin-left="0in" fo:text-indent="0in">
        <style:tab-stops/>
      </style:paragraph-properties>
    </style:style>
    <style:style style:name="P204" style:parent-style-name="Nadpis1" style:family="paragraph">
      <style:paragraph-properties fo:line-height="100%" fo:margin-left="2.6118in" fo:margin-right="2.9034in" fo:text-indent="-0.0013in">
        <style:tab-stops/>
      </style:paragraph-properties>
    </style:style>
    <style:style style:name="T205" style:parent-style-name="Standardnípísmoodstavce" style:family="text">
      <style:text-properties fo:letter-spacing="-0.0111in"/>
    </style:style>
    <style:style style:name="P206" style:parent-style-name="Odstavecseseznamem" style:family="paragraph">
      <style:paragraph-properties fo:margin-top="0.1673in" fo:margin-right="0.3888in">
        <style:tab-stops>
          <style:tab-stop style:type="left" style:position="-0.0013in"/>
          <style:tab-stop style:type="left" style:position="0in"/>
        </style:tab-stops>
      </style:paragraph-properties>
    </style:style>
    <style:style style:name="T207" style:parent-style-name="Standardnípísmoodstavce" style:family="text">
      <style:text-properties fo:letter-spacing="-0.002in"/>
    </style:style>
    <style:style style:name="T208" style:parent-style-name="Standardnípísmoodstavce" style:family="text">
      <style:text-properties fo:font-weight="bold" style:font-weight-asian="bold"/>
    </style:style>
    <style:style style:name="P209" style:parent-style-name="Odstavecseseznamem" style:family="paragraph">
      <style:paragraph-properties fo:margin-top="0.0833in" fo:margin-right="0.3881in">
        <style:tab-stops>
          <style:tab-stop style:type="left" style:position="-0.0013in"/>
          <style:tab-stop style:type="left" style:position="0in"/>
        </style:tab-stops>
      </style:paragraph-properties>
    </style:style>
    <style:style style:name="T210" style:parent-style-name="Standardnípísmoodstavce" style:family="text">
      <style:text-properties fo:letter-spacing="0.0277in"/>
    </style:style>
    <style:style style:name="T211" style:parent-style-name="Standardnípísmoodstavce" style:family="text">
      <style:text-properties fo:letter-spacing="0.0277in"/>
    </style:style>
    <style:style style:name="T212" style:parent-style-name="Standardnípísmoodstavce" style:family="text">
      <style:text-properties fo:letter-spacing="0.0277in"/>
    </style:style>
    <style:style style:name="T213" style:parent-style-name="Standardnípísmoodstavce" style:family="text">
      <style:text-properties fo:letter-spacing="0.0277in"/>
    </style:style>
    <style:style style:name="T214" style:parent-style-name="Standardnípísmoodstavce" style:family="text">
      <style:text-properties fo:letter-spacing="0.0277in"/>
    </style:style>
    <style:style style:name="T215" style:parent-style-name="Standardnípísmoodstavce" style:family="text">
      <style:text-properties fo:letter-spacing="0.0277in"/>
    </style:style>
    <style:style style:name="T216" style:parent-style-name="Standardnípísmoodstavce" style:family="text">
      <style:text-properties fo:letter-spacing="0.0277in"/>
    </style:style>
    <style:style style:name="T217" style:parent-style-name="Standardnípísmoodstavce" style:family="text">
      <style:text-properties fo:letter-spacing="0.027in"/>
    </style:style>
    <style:style style:name="T218" style:parent-style-name="Standardnípísmoodstavce" style:family="text">
      <style:text-properties fo:letter-spacing="0.0277in"/>
    </style:style>
    <style:style style:name="T219" style:parent-style-name="Standardnípísmoodstavce" style:family="text">
      <style:text-properties fo:letter-spacing="0.0277in"/>
    </style:style>
    <style:style style:name="T220" style:parent-style-name="Standardnípísmoodstavce" style:family="text">
      <style:text-properties fo:letter-spacing="0.0277in"/>
    </style:style>
    <style:style style:name="T221" style:parent-style-name="Standardnípísmoodstavce" style:family="text">
      <style:text-properties fo:letter-spacing="0.0277in"/>
    </style:style>
    <style:style style:name="P222"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P223" style:parent-style-name="Odstavecseseznamem" style:family="paragraph">
      <style:paragraph-properties fo:margin-left="0.3465in" fo:margin-right="0.3909in" fo:text-indent="-0.2486in">
        <style:tab-stops>
          <style:tab-stop style:type="left" style:position="-0.0013in"/>
          <style:tab-stop style:type="left" style:position="0in"/>
        </style:tab-stops>
      </style:paragraph-properties>
    </style:style>
    <style:style style:name="P224" style:parent-style-name="Základnítext" style:family="paragraph">
      <style:paragraph-properties fo:margin-left="0in" fo:text-indent="0in">
        <style:tab-stops/>
      </style:paragraph-properties>
    </style:style>
    <style:style style:name="P225" style:parent-style-name="Základnítext" style:family="paragraph">
      <style:paragraph-properties fo:margin-top="0.1569in" fo:margin-left="0in" fo:text-indent="0in">
        <style:tab-stops/>
      </style:paragraph-properties>
    </style:style>
    <style:style style:name="P226" style:parent-style-name="Nadpis1" style:family="paragraph">
      <style:paragraph-properties fo:line-height="0.1756in" fo:margin-left="2.3798in" fo:margin-right="2.6729in">
        <style:tab-stops/>
      </style:paragraph-properties>
    </style:style>
    <style:style style:name="T227" style:parent-style-name="Standardnípísmoodstavce" style:family="text">
      <style:text-properties fo:letter-spacing="-0.0027in"/>
    </style:style>
    <style:style style:name="T228" style:parent-style-name="Standardnípísmoodstavce" style:family="text">
      <style:text-properties fo:letter-spacing="-0.0034in"/>
    </style:style>
    <style:style style:name="P229" style:parent-style-name="Normální" style:family="paragraph">
      <style:paragraph-properties fo:text-align="center" fo:line-height="0.1756in" fo:margin-right="0.2944in"/>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fo:letter-spacing="-0.002in"/>
    </style:style>
    <style:style style:name="T232" style:parent-style-name="Standardnípísmoodstavce" style:family="text">
      <style:text-properties fo:font-weight="bold" style:font-weight-asian="bold"/>
    </style:style>
    <style:style style:name="T233" style:parent-style-name="Standardnípísmoodstavce" style:family="text">
      <style:text-properties fo:font-weight="bold" style:font-weight-asian="bold" fo:letter-spacing="-0.0027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fo:letter-spacing="-0.0034in"/>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fo:letter-spacing="-0.0027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fo:letter-spacing="-0.002in"/>
    </style:style>
    <style:style style:name="T240" style:parent-style-name="Standardnípísmoodstavce" style:family="text">
      <style:text-properties fo:font-weight="bold" style:font-weight-asian="bold" fo:letter-spacing="-0.0027in"/>
    </style:style>
    <style:style style:name="P241" style:parent-style-name="Odstavecseseznamem" style:family="paragraph">
      <style:paragraph-properties fo:margin-top="0.168in" fo:margin-left="0.3465in" fo:text-indent="-0.2486in">
        <style:tab-stops>
          <style:tab-stop style:type="left" style:position="0in"/>
        </style:tab-stops>
      </style:paragraph-properties>
    </style:style>
    <style:style style:name="T242" style:parent-style-name="Standardnípísmoodstavce" style:family="text">
      <style:text-properties fo:letter-spacing="-0.0069in"/>
    </style:style>
    <style:style style:name="T243" style:parent-style-name="Standardnípísmoodstavce" style:family="text">
      <style:text-properties fo:letter-spacing="-0.0027in"/>
    </style:style>
    <style:style style:name="T244" style:parent-style-name="Standardnípísmoodstavce" style:family="text">
      <style:text-properties fo:letter-spacing="-0.0041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34in"/>
    </style:style>
    <style:style style:name="T248" style:parent-style-name="Standardnípísmoodstavce" style:family="text">
      <style:text-properties fo:letter-spacing="-0.0034in"/>
    </style:style>
    <style:style style:name="T249" style:parent-style-name="Standardnípísmoodstavce" style:family="text">
      <style:text-properties fo:letter-spacing="-0.0041in"/>
    </style:style>
    <style:style style:name="T250" style:parent-style-name="Standardnípísmoodstavce" style:family="text">
      <style:text-properties fo:letter-spacing="-0.0034in"/>
    </style:style>
    <style:style style:name="T251" style:parent-style-name="Standardnípísmoodstavce" style:family="text">
      <style:text-properties fo:letter-spacing="-0.0027in"/>
    </style:style>
    <style:style style:name="T252" style:parent-style-name="Standardnípísmoodstavce" style:family="text">
      <style:text-properties fo:letter-spacing="-0.0062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13in"/>
    </style:style>
    <style:style style:name="P255"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256" style:parent-style-name="Standardnípísmoodstavce" style:family="text">
      <style:text-properties fo:letter-spacing="-0.0006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13in"/>
    </style:style>
    <style:style style:name="T260" style:parent-style-name="Standardnípísmoodstavce" style:family="text">
      <style:text-properties fo:letter-spacing="-0.0006in"/>
    </style:style>
    <style:style style:name="P261" style:parent-style-name="Odstavecseseznamem" style:family="paragraph">
      <style:paragraph-properties fo:margin-right="0.3888in">
        <style:tab-stops>
          <style:tab-stop style:type="left" style:position="-0.0013in"/>
          <style:tab-stop style:type="left" style:position="0in"/>
        </style:tab-stops>
      </style:paragraph-properties>
    </style:style>
    <style:style style:name="T262" style:parent-style-name="Standardnípísmoodstavce" style:family="text">
      <style:text-properties fo:font-weight="bold" style:font-weight-asian="bold"/>
    </style:style>
    <style:style style:name="P263" style:parent-style-name="Odstavecseseznamem" style:family="paragraph">
      <style:paragraph-properties fo:margin-top="0.0819in" fo:margin-right="0.3902in">
        <style:tab-stops>
          <style:tab-stop style:type="left" style:position="-0.0013in"/>
          <style:tab-stop style:type="left" style:position="0in"/>
        </style:tab-stops>
      </style:paragraph-properties>
    </style:style>
    <style:style style:name="T264" style:parent-style-name="Standardnípísmoodstavce" style:family="text">
      <style:text-properties fo:letter-spacing="-0.0104in"/>
    </style:style>
    <style:style style:name="T265" style:parent-style-name="Standardnípísmoodstavce" style:family="text">
      <style:text-properties fo:letter-spacing="-0.0097in"/>
    </style:style>
    <style:style style:name="T266" style:parent-style-name="Standardnípísmoodstavce" style:family="text">
      <style:text-properties fo:letter-spacing="-0.0027in"/>
    </style:style>
    <style:style style:name="T267" style:parent-style-name="Standardnípísmoodstavce" style:family="text">
      <style:text-properties fo:letter-spacing="-0.009in"/>
    </style:style>
    <style:style style:name="T268" style:parent-style-name="Standardnípísmoodstavce" style:family="text">
      <style:text-properties fo:letter-spacing="-0.0083in"/>
    </style:style>
    <style:style style:name="T269" style:parent-style-name="Standardnípísmoodstavce" style:family="text">
      <style:text-properties fo:letter-spacing="-0.002in"/>
    </style:style>
    <style:style style:name="T270" style:parent-style-name="Standardnípísmoodstavce" style:family="text">
      <style:text-properties fo:letter-spacing="-0.0097in"/>
    </style:style>
    <style:style style:name="T271" style:parent-style-name="Standardnípísmoodstavce" style:family="text">
      <style:text-properties fo:letter-spacing="-0.0111in"/>
    </style:style>
    <style:style style:name="T272" style:parent-style-name="Standardnípísmoodstavce" style:family="text">
      <style:text-properties fo:letter-spacing="-0.0076in"/>
    </style:style>
    <style:style style:name="T273" style:parent-style-name="Standardnípísmoodstavce" style:family="text">
      <style:text-properties fo:letter-spacing="-0.0097in"/>
    </style:style>
    <style:style style:name="T274" style:parent-style-name="Standardnípísmoodstavce" style:family="text">
      <style:text-properties fo:letter-spacing="-0.0083in"/>
    </style:style>
    <style:style style:name="T275" style:parent-style-name="Standardnípísmoodstavce" style:family="text">
      <style:text-properties fo:letter-spacing="-0.0083in"/>
    </style:style>
    <style:style style:name="P276" style:parent-style-name="Odstavecseseznamem" style:family="paragraph">
      <style:paragraph-properties fo:margin-top="0.0854in" fo:margin-right="0.3923in">
        <style:tab-stops>
          <style:tab-stop style:type="left" style:position="-0.0013in"/>
          <style:tab-stop style:type="left" style:position="0in"/>
        </style:tab-stops>
      </style:paragraph-properties>
    </style:style>
    <style:style style:name="T277" style:parent-style-name="Standardnípísmoodstavce" style:family="text">
      <style:text-properties fo:letter-spacing="-0.0111in"/>
    </style:style>
    <style:style style:name="T278" style:parent-style-name="Standardnípísmoodstavce" style:family="text">
      <style:text-properties fo:letter-spacing="-0.0104in"/>
    </style:style>
    <style:style style:name="T279" style:parent-style-name="Standardnípísmoodstavce" style:family="text">
      <style:text-properties fo:letter-spacing="-0.0104in"/>
    </style:style>
    <style:style style:name="T280" style:parent-style-name="Standardnípísmoodstavce" style:family="text">
      <style:text-properties fo:letter-spacing="-0.0111in"/>
    </style:style>
    <style:style style:name="T281" style:parent-style-name="Standardnípísmoodstavce" style:family="text">
      <style:text-properties fo:letter-spacing="-0.0104in"/>
    </style:style>
    <style:style style:name="T282" style:parent-style-name="Standardnípísmoodstavce" style:family="text">
      <style:text-properties fo:letter-spacing="-0.0104in"/>
    </style:style>
    <style:style style:name="T283" style:parent-style-name="Standardnípísmoodstavce" style:family="text">
      <style:text-properties fo:letter-spacing="-0.0104in"/>
    </style:style>
    <style:style style:name="T284" style:parent-style-name="Standardnípísmoodstavce" style:family="text">
      <style:text-properties fo:letter-spacing="-0.0111in"/>
    </style:style>
    <style:style style:name="T285" style:parent-style-name="Standardnípísmoodstavce" style:family="text">
      <style:text-properties fo:letter-spacing="-0.0118in"/>
    </style:style>
    <style:style style:name="T286" style:parent-style-name="Standardnípísmoodstavce" style:family="text">
      <style:text-properties fo:letter-spacing="-0.0104in"/>
    </style:style>
    <style:style style:name="T287" style:parent-style-name="Standardnípísmoodstavce" style:family="text">
      <style:text-properties fo:letter-spacing="-0.0104in"/>
    </style:style>
    <style:style style:name="T288" style:parent-style-name="Standardnípísmoodstavce" style:family="text">
      <style:text-properties fo:letter-spacing="-0.0111in"/>
    </style:style>
    <style:style style:name="P289"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290" style:parent-style-name="Standardnípísmoodstavce" style:family="text">
      <style:text-properties fo:letter-spacing="0.0472in"/>
    </style:style>
    <style:style style:name="T291" style:parent-style-name="Standardnípísmoodstavce" style:family="text">
      <style:text-properties fo:letter-spacing="0.0472in"/>
    </style:style>
    <style:style style:name="T292" style:parent-style-name="Standardnípísmoodstavce" style:family="text">
      <style:text-properties fo:letter-spacing="0.0465in"/>
    </style:style>
    <style:style style:name="T293" style:parent-style-name="Standardnípísmoodstavce" style:family="text">
      <style:text-properties fo:letter-spacing="0.0472in"/>
    </style:style>
    <style:style style:name="T294" style:parent-style-name="Standardnípísmoodstavce" style:family="text">
      <style:text-properties fo:letter-spacing="0.0472in"/>
    </style:style>
    <style:style style:name="T295" style:parent-style-name="Standardnípísmoodstavce" style:family="text">
      <style:text-properties fo:letter-spacing="0.0486in"/>
    </style:style>
    <style:style style:name="T296" style:parent-style-name="Standardnípísmoodstavce" style:family="text">
      <style:text-properties fo:letter-spacing="0.0465in"/>
    </style:style>
    <style:style style:name="T297" style:parent-style-name="Standardnípísmoodstavce" style:family="text">
      <style:text-properties fo:letter-spacing="0.0472in"/>
    </style:style>
    <style:style style:name="T298" style:parent-style-name="Standardnípísmoodstavce" style:family="text">
      <style:text-properties fo:letter-spacing="0.0451in"/>
    </style:style>
    <style:style style:name="T299" style:parent-style-name="Standardnípísmoodstavce" style:family="text">
      <style:text-properties fo:letter-spacing="0.0479in"/>
    </style:style>
    <style:style style:name="T300" style:parent-style-name="Standardnípísmoodstavce" style:family="text">
      <style:text-properties fo:letter-spacing="-0.0013in"/>
    </style:style>
    <style:style style:name="T301" style:parent-style-name="Standardnípísmoodstavce" style:family="text">
      <style:text-properties fo:letter-spacing="-0.0097in"/>
    </style:style>
    <style:style style:name="T302" style:parent-style-name="Standardnípísmoodstavce" style:family="text">
      <style:text-properties fo:letter-spacing="-0.0097in"/>
    </style:style>
    <style:style style:name="T303" style:parent-style-name="Standardnípísmoodstavce" style:family="text">
      <style:text-properties fo:letter-spacing="-0.0097in"/>
    </style:style>
    <style:style style:name="T304" style:parent-style-name="Standardnípísmoodstavce" style:family="text">
      <style:text-properties fo:letter-spacing="-0.009in"/>
    </style:style>
    <style:style style:name="T305" style:parent-style-name="Standardnípísmoodstavce" style:family="text">
      <style:text-properties fo:letter-spacing="-0.0097in"/>
    </style:style>
    <style:style style:name="T306" style:parent-style-name="Standardnípísmoodstavce" style:family="text">
      <style:text-properties fo:letter-spacing="-0.009in"/>
    </style:style>
    <style:style style:name="T307" style:parent-style-name="Standardnípísmoodstavce" style:family="text">
      <style:text-properties fo:letter-spacing="-0.009in"/>
    </style:style>
    <style:style style:name="T308" style:parent-style-name="Standardnípísmoodstavce" style:family="text">
      <style:text-properties fo:letter-spacing="-0.0097in"/>
    </style:style>
    <style:style style:name="T309" style:parent-style-name="Standardnípísmoodstavce" style:family="text">
      <style:text-properties fo:letter-spacing="-0.0097in"/>
    </style:style>
    <style:style style:name="T310" style:parent-style-name="Standardnípísmoodstavce" style:family="text">
      <style:text-properties fo:letter-spacing="-0.0104in"/>
    </style:style>
    <style:style style:name="T311" style:parent-style-name="Standardnípísmoodstavce" style:family="text">
      <style:text-properties fo:letter-spacing="-0.009in"/>
    </style:style>
    <style:style style:name="T312" style:parent-style-name="Standardnípísmoodstavce" style:family="text">
      <style:text-properties fo:letter-spacing="-0.0097in"/>
    </style:style>
    <style:style style:name="P313" style:parent-style-name="Nadpis1" style:family="paragraph">
      <style:paragraph-properties fo:margin-top="0.1666in" fo:margin-left="2.3791in" fo:margin-right="2.6743in">
        <style:tab-stops/>
      </style:paragraph-properties>
    </style:style>
    <style:style style:name="T314" style:parent-style-name="Standardnípísmoodstavce" style:family="text">
      <style:text-properties fo:letter-spacing="-0.0027in"/>
    </style:style>
    <style:style style:name="T315" style:parent-style-name="Standardnípísmoodstavce" style:family="text">
      <style:text-properties fo:letter-spacing="-0.0034in"/>
    </style:style>
    <style:style style:name="P316" style:parent-style-name="Normální" style:family="paragraph">
      <style:paragraph-properties fo:text-align="center" fo:line-height="0.175in" fo:margin-left="0.0041in" fo:margin-right="0.2965in">
        <style:tab-stops/>
      </style:paragraph-properties>
    </style:style>
    <style:style style:name="T317" style:parent-style-name="Standardnípísmoodstavce" style:family="text">
      <style:text-properties fo:font-weight="bold" style:font-weight-asian="bold"/>
    </style:style>
    <style:style style:name="T318" style:parent-style-name="Standardnípísmoodstavce" style:family="text">
      <style:text-properties fo:font-weight="bold" style:font-weight-asian="bold" fo:letter-spacing="-0.002in"/>
    </style:style>
    <style:style style:name="T319" style:parent-style-name="Standardnípísmoodstavce" style:family="text">
      <style:text-properties fo:font-weight="bold" style:font-weight-asian="bold"/>
    </style:style>
    <style:style style:name="T320" style:parent-style-name="Standardnípísmoodstavce" style:family="text">
      <style:text-properties fo:font-weight="bold" style:font-weight-asian="bold" fo:letter-spacing="-0.0027in"/>
    </style:style>
    <style:style style:name="T321" style:parent-style-name="Standardnípísmoodstavce" style:family="text">
      <style:text-properties fo:font-weight="bold" style:font-weight-asian="bold"/>
    </style:style>
    <style:style style:name="T322" style:parent-style-name="Standardnípísmoodstavce" style:family="text">
      <style:text-properties fo:font-weight="bold" style:font-weight-asian="bold" fo:letter-spacing="-0.0034in"/>
    </style:style>
    <style:style style:name="T323" style:parent-style-name="Standardnípísmoodstavce" style:family="text">
      <style:text-properties fo:font-weight="bold" style:font-weight-asian="bold"/>
    </style:style>
    <style:style style:name="T324" style:parent-style-name="Standardnípísmoodstavce" style:family="text">
      <style:text-properties fo:font-weight="bold" style:font-weight-asian="bold" fo:letter-spacing="-0.0027in"/>
    </style:style>
    <style:style style:name="T325" style:parent-style-name="Standardnípísmoodstavce" style:family="text">
      <style:text-properties fo:font-weight="bold" style:font-weight-asian="bold" fo:letter-spacing="-0.0013in"/>
    </style:style>
    <style:style style:name="P326" style:parent-style-name="Odstavecseseznamem" style:family="paragraph">
      <style:paragraph-properties fo:margin-top="0.0847in" fo:margin-right="0.3888in">
        <style:tab-stops>
          <style:tab-stop style:type="left" style:position="-0.0013in"/>
          <style:tab-stop style:type="left" style:position="0in"/>
        </style:tab-stops>
      </style:paragraph-properties>
    </style:style>
    <style:style style:name="T327" style:parent-style-name="Standardnípísmoodstavce" style:family="text">
      <style:text-properties fo:letter-spacing="-0.0006in"/>
    </style:style>
    <style:style style:name="T328" style:parent-style-name="Standardnípísmoodstavce" style:family="text">
      <style:text-properties fo:letter-spacing="-0.0006in"/>
    </style:style>
    <style:style style:name="T329" style:parent-style-name="Standardnípísmoodstavce" style:family="text">
      <style:text-properties fo:letter-spacing="0.0131in"/>
    </style:style>
    <style:style style:name="T330" style:parent-style-name="Standardnípísmoodstavce" style:family="text">
      <style:text-properties fo:letter-spacing="0.0125in"/>
    </style:style>
    <style:style style:name="T331" style:parent-style-name="Standardnípísmoodstavce" style:family="text">
      <style:text-properties fo:letter-spacing="0.0138in"/>
    </style:style>
    <style:style style:name="T332" style:parent-style-name="Standardnípísmoodstavce" style:family="text">
      <style:text-properties fo:letter-spacing="0.0138in"/>
    </style:style>
    <style:style style:name="T333" style:parent-style-name="Standardnípísmoodstavce" style:family="text">
      <style:text-properties fo:letter-spacing="0.0131in"/>
    </style:style>
    <style:style style:name="T334" style:parent-style-name="Standardnípísmoodstavce" style:family="text">
      <style:text-properties fo:letter-spacing="0.0159in"/>
    </style:style>
    <style:style style:name="T335" style:parent-style-name="Standardnípísmoodstavce" style:family="text">
      <style:text-properties fo:letter-spacing="0.0138in"/>
    </style:style>
    <style:style style:name="T336" style:parent-style-name="Standardnípísmoodstavce" style:family="text">
      <style:text-properties fo:letter-spacing="0.0145in"/>
    </style:style>
    <style:style style:name="T337" style:parent-style-name="Standardnípísmoodstavce" style:family="text">
      <style:text-properties fo:letter-spacing="-0.0006in"/>
    </style:style>
    <style:style style:name="T338" style:parent-style-name="Standardnípísmoodstavce" style:family="text">
      <style:text-properties fo:letter-spacing="0.0118in"/>
    </style:style>
    <style:style style:name="T339" style:parent-style-name="Standardnípísmoodstavce" style:family="text">
      <style:text-properties fo:letter-spacing="0.0131in"/>
    </style:style>
    <style:style style:name="T340" style:parent-style-name="Standardnípísmoodstavce" style:family="text">
      <style:text-properties fo:letter-spacing="0.0131in"/>
    </style:style>
    <style:style style:name="T341" style:parent-style-name="Standardnípísmoodstavce" style:family="text">
      <style:text-properties fo:letter-spacing="0.0138in"/>
    </style:style>
    <style:style style:name="T342" style:parent-style-name="Standardnípísmoodstavce" style:family="text">
      <style:text-properties fo:letter-spacing="0.0125in"/>
    </style:style>
    <style:style style:name="P343" style:parent-style-name="Základnítext" style:master-page-name="MP2" style:family="paragraph">
      <style:paragraph-properties fo:break-before="page" fo:text-align="justify" fo:margin-top="0.0437in" fo:margin-right="0.3902in" fo:text-indent="0in"/>
    </style:style>
    <style:style style:name="P348"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349" style:parent-style-name="Standardnípísmoodstavce" style:family="text">
      <style:text-properties fo:letter-spacing="-0.0013in"/>
    </style:style>
    <style:style style:name="T350" style:parent-style-name="Standardnípísmoodstavce" style:family="text">
      <style:text-properties fo:letter-spacing="-0.0027in"/>
    </style:style>
    <style:style style:name="T351" style:parent-style-name="Standardnípísmoodstavce" style:family="text">
      <style:text-properties fo:letter-spacing="-0.0104in"/>
    </style:style>
    <style:style style:name="T352" style:parent-style-name="Standardnípísmoodstavce" style:family="text">
      <style:text-properties fo:letter-spacing="-0.0076in"/>
    </style:style>
    <style:style style:name="T353" style:parent-style-name="Standardnípísmoodstavce" style:family="text">
      <style:text-properties fo:letter-spacing="-0.0111in"/>
    </style:style>
    <style:style style:name="T354" style:parent-style-name="Standardnípísmoodstavce" style:family="text">
      <style:text-properties fo:letter-spacing="-0.009in"/>
    </style:style>
    <style:style style:name="T355" style:parent-style-name="Standardnípísmoodstavce" style:family="text">
      <style:text-properties fo:letter-spacing="-0.009in"/>
    </style:style>
    <style:style style:name="T356" style:parent-style-name="Standardnípísmoodstavce" style:family="text">
      <style:text-properties fo:letter-spacing="-0.0111in"/>
    </style:style>
    <style:style style:name="T357" style:parent-style-name="Standardnípísmoodstavce" style:family="text">
      <style:text-properties fo:letter-spacing="-0.0104in"/>
    </style:style>
    <style:style style:name="T358" style:parent-style-name="Standardnípísmoodstavce" style:family="text">
      <style:text-properties fo:letter-spacing="-0.009in"/>
    </style:style>
    <style:style style:name="T359" style:parent-style-name="Standardnípísmoodstavce" style:family="text">
      <style:text-properties fo:letter-spacing="-0.0097in"/>
    </style:style>
    <style:style style:name="T360" style:parent-style-name="Standardnípísmoodstavce" style:family="text">
      <style:text-properties fo:letter-spacing="-0.0083in"/>
    </style:style>
    <style:style style:name="T361" style:parent-style-name="Standardnípísmoodstavce" style:family="text">
      <style:text-properties fo:letter-spacing="-0.0111in"/>
    </style:style>
    <style:style style:name="T362" style:parent-style-name="Standardnípísmoodstavce" style:family="text">
      <style:text-properties fo:letter-spacing="-0.009in"/>
    </style:style>
    <style:style style:name="T363" style:parent-style-name="Standardnípísmoodstavce" style:family="text">
      <style:text-properties fo:letter-spacing="-0.0111in"/>
    </style:style>
    <style:style style:name="T364" style:parent-style-name="Standardnípísmoodstavce" style:family="text">
      <style:text-properties fo:letter-spacing="-0.0013in"/>
    </style:style>
    <style:style style:name="P365" style:parent-style-name="Odstavecseseznamem" style:family="paragraph">
      <style:paragraph-properties fo:margin-top="0.0819in" fo:margin-right="0.3881in">
        <style:tab-stops>
          <style:tab-stop style:type="left" style:position="-0.0013in"/>
          <style:tab-stop style:type="left" style:position="0in"/>
        </style:tab-stops>
      </style:paragraph-properties>
    </style:style>
    <style:style style:name="T366" style:parent-style-name="Standardnípísmoodstavce" style:family="text">
      <style:text-properties fo:letter-spacing="-0.0013in"/>
    </style:style>
    <style:style style:name="T367" style:parent-style-name="Standardnípísmoodstavce" style:family="text">
      <style:text-properties fo:letter-spacing="-0.0006in"/>
    </style:style>
    <style:style style:name="T368" style:parent-style-name="Standardnípísmoodstavce" style:family="text">
      <style:text-properties fo:letter-spacing="-0.0013in"/>
    </style:style>
    <style:style style:name="T369" style:parent-style-name="Standardnípísmoodstavce" style:family="text">
      <style:text-properties fo:letter-spacing="-0.0006in"/>
    </style:style>
    <style:style style:name="T370" style:parent-style-name="Standardnípísmoodstavce" style:family="text">
      <style:text-properties fo:letter-spacing="0.0277in"/>
    </style:style>
    <style:style style:name="P371"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P372"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373" style:parent-style-name="Standardnípísmoodstavce" style:family="text">
      <style:text-properties fo:letter-spacing="-0.0111in"/>
    </style:style>
    <style:style style:name="T374" style:parent-style-name="Standardnípísmoodstavce" style:family="text">
      <style:text-properties fo:letter-spacing="-0.0104in"/>
    </style:style>
    <style:style style:name="T375" style:parent-style-name="Standardnípísmoodstavce" style:family="text">
      <style:text-properties fo:letter-spacing="-0.0104in"/>
    </style:style>
    <style:style style:name="T376" style:parent-style-name="Standardnípísmoodstavce" style:family="text">
      <style:text-properties fo:letter-spacing="-0.0111in"/>
    </style:style>
    <style:style style:name="T377" style:parent-style-name="Standardnípísmoodstavce" style:family="text">
      <style:text-properties fo:letter-spacing="-0.0104in"/>
    </style:style>
    <style:style style:name="T378" style:parent-style-name="Standardnípísmoodstavce" style:family="text">
      <style:text-properties fo:letter-spacing="-0.0104in"/>
    </style:style>
    <style:style style:name="T379" style:parent-style-name="Standardnípísmoodstavce" style:family="text">
      <style:text-properties fo:letter-spacing="-0.0104in"/>
    </style:style>
    <style:style style:name="T380" style:parent-style-name="Standardnípísmoodstavce" style:family="text">
      <style:text-properties fo:letter-spacing="-0.0111in"/>
    </style:style>
    <style:style style:name="T381" style:parent-style-name="Standardnípísmoodstavce" style:family="text">
      <style:text-properties fo:letter-spacing="-0.0027in"/>
    </style:style>
    <style:style style:name="T382" style:parent-style-name="Standardnípísmoodstavce" style:family="text">
      <style:text-properties fo:letter-spacing="-0.0104in"/>
    </style:style>
    <style:style style:name="T383" style:parent-style-name="Standardnípísmoodstavce" style:family="text">
      <style:text-properties fo:letter-spacing="-0.0111in"/>
    </style:style>
    <style:style style:name="T384" style:parent-style-name="Standardnípísmoodstavce" style:family="text">
      <style:text-properties fo:letter-spacing="-0.0076in"/>
    </style:style>
    <style:style style:name="P385"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T386" style:parent-style-name="Standardnípísmoodstavce" style:family="text">
      <style:text-properties fo:letter-spacing="-0.0006in"/>
    </style:style>
    <style:style style:name="P387" style:parent-style-name="Odstavecseseznamem" style:family="paragraph">
      <style:paragraph-properties fo:margin-top="0.0819in" fo:margin-right="0.3881in">
        <style:tab-stops>
          <style:tab-stop style:type="left" style:position="-0.0013in"/>
          <style:tab-stop style:type="left" style:position="0in"/>
        </style:tab-stops>
      </style:paragraph-properties>
    </style:style>
    <style:style style:name="T388" style:parent-style-name="Standardnípísmoodstavce" style:family="text">
      <style:text-properties fo:letter-spacing="-0.0069in"/>
    </style:style>
    <style:style style:name="T389" style:parent-style-name="Standardnípísmoodstavce" style:family="text">
      <style:text-properties fo:letter-spacing="-0.0062in"/>
    </style:style>
    <style:style style:name="T390" style:parent-style-name="Standardnípísmoodstavce" style:family="text">
      <style:text-properties fo:letter-spacing="-0.0062in"/>
    </style:style>
    <style:style style:name="T391" style:parent-style-name="Standardnípísmoodstavce" style:family="text">
      <style:text-properties fo:letter-spacing="-0.0034in"/>
    </style:style>
    <style:style style:name="T392" style:parent-style-name="Standardnípísmoodstavce" style:family="text">
      <style:text-properties fo:letter-spacing="-0.002in"/>
    </style:style>
    <style:style style:name="T393" style:parent-style-name="Standardnípísmoodstavce" style:family="text">
      <style:text-properties fo:letter-spacing="-0.0069in"/>
    </style:style>
    <style:style style:name="T394" style:parent-style-name="Standardnípísmoodstavce" style:family="text">
      <style:text-properties fo:letter-spacing="-0.0062in"/>
    </style:style>
    <style:style style:name="T395" style:parent-style-name="Standardnípísmoodstavce" style:family="text">
      <style:text-properties fo:letter-spacing="-0.0048in"/>
    </style:style>
    <style:style style:name="T396" style:parent-style-name="Standardnípísmoodstavce" style:family="text">
      <style:text-properties fo:letter-spacing="-0.0048in"/>
    </style:style>
    <style:style style:name="T397" style:parent-style-name="Standardnípísmoodstavce" style:family="text">
      <style:text-properties fo:letter-spacing="-0.0048in"/>
    </style:style>
    <style:style style:name="T398" style:parent-style-name="Standardnípísmoodstavce" style:family="text">
      <style:text-properties fo:letter-spacing="-0.0055in"/>
    </style:style>
    <style:style style:name="T399" style:parent-style-name="Standardnípísmoodstavce" style:family="text">
      <style:text-properties fo:letter-spacing="-0.0013in"/>
    </style:style>
    <style:style style:name="T400" style:parent-style-name="Standardnípísmoodstavce" style:family="text">
      <style:text-properties fo:letter-spacing="-0.002in"/>
    </style:style>
    <style:style style:name="T401" style:parent-style-name="Standardnípísmoodstavce" style:family="text">
      <style:text-properties fo:letter-spacing="-0.0006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13in"/>
    </style:style>
    <style:style style:name="T404" style:parent-style-name="Standardnípísmoodstavce" style:family="text">
      <style:text-properties fo:letter-spacing="-0.0006in"/>
    </style:style>
    <style:style style:name="T405" style:parent-style-name="Standardnípísmoodstavce" style:family="text">
      <style:text-properties fo:letter-spacing="-0.0006in"/>
    </style:style>
    <style:style style:name="T406" style:parent-style-name="Standardnípísmoodstavce" style:family="text">
      <style:text-properties fo:letter-spacing="-0.002in"/>
    </style:style>
    <style:style style:name="T407" style:parent-style-name="Standardnípísmoodstavce" style:family="text">
      <style:text-properties fo:letter-spacing="-0.002in"/>
    </style:style>
    <style:style style:name="P408" style:parent-style-name="Nadpis1" style:family="paragraph">
      <style:paragraph-properties fo:text-align="start" fo:margin-top="0.0847in" fo:line-height="100%" fo:margin-left="0.3465in">
        <style:tab-stops/>
      </style:paragraph-properties>
    </style:style>
    <style:style style:name="T409" style:parent-style-name="Standardnípísmoodstavce" style:family="text">
      <style:text-properties fo:letter-spacing="-0.0048in"/>
    </style:style>
    <style:style style:name="T410" style:parent-style-name="Standardnípísmoodstavce" style:family="text">
      <style:text-properties fo:letter-spacing="-0.0027in"/>
    </style:style>
    <style:style style:name="T411" style:parent-style-name="Standardnípísmoodstavce" style:family="text">
      <style:text-properties fo:letter-spacing="-0.0041in"/>
    </style:style>
    <style:style style:name="T412" style:parent-style-name="Standardnípísmoodstavce" style:family="text">
      <style:text-properties fo:letter-spacing="-0.0034in"/>
    </style:style>
    <style:style style:name="T413" style:parent-style-name="Standardnípísmoodstavce" style:family="text">
      <style:text-properties fo:letter-spacing="-0.002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41in"/>
    </style:style>
    <style:style style:name="T419" style:parent-style-name="Standardnípísmoodstavce" style:family="text">
      <style:text-properties fo:letter-spacing="-0.0041in"/>
    </style:style>
    <style:style style:name="T420" style:parent-style-name="Standardnípísmoodstavce" style:family="text">
      <style:text-properties fo:letter-spacing="-0.0027in"/>
    </style:style>
    <style:style style:name="P421" style:parent-style-name="Základnítext" style:family="paragraph">
      <style:paragraph-properties fo:margin-top="0.0826in" fo:margin-left="0.3465in" fo:text-indent="0in">
        <style:tab-stops/>
      </style:paragraph-properties>
    </style:style>
    <style:style style:name="T422" style:parent-style-name="Standardnípísmoodstavce" style:family="text">
      <style:text-properties fo:letter-spacing="-0.0034in"/>
    </style:style>
    <style:style style:name="T423" style:parent-style-name="Standardnípísmoodstavce" style:family="text">
      <style:text-properties fo:letter-spacing="-0.0034in"/>
    </style:style>
    <style:style style:name="T424" style:parent-style-name="Standardnípísmoodstavce" style:family="text">
      <style:text-properties fo:letter-spacing="-0.0034in"/>
    </style:style>
    <style:style style:name="T425" style:parent-style-name="Standardnípísmoodstavce" style:family="text">
      <style:text-properties fo:letter-spacing="-0.0041in"/>
    </style:style>
    <style:style style:name="T426" style:parent-style-name="Standardnípísmoodstavce" style:family="text">
      <style:text-properties fo:letter-spacing="-0.0013in"/>
    </style:style>
    <style:style style:name="P427" style:parent-style-name="Nadpis1" style:family="paragraph">
      <style:paragraph-properties fo:text-align="start" fo:margin-top="0.0847in" fo:line-height="100%" fo:margin-left="0.3465in" fo:margin-right="2.6736in">
        <style:tab-stops/>
      </style:paragraph-properties>
    </style:style>
    <style:style style:name="T428" style:parent-style-name="Standardnípísmoodstavce" style:family="text">
      <style:text-properties fo:letter-spacing="-0.0041in"/>
    </style:style>
    <style:style style:name="T429" style:parent-style-name="Standardnípísmoodstavce" style:family="text">
      <style:text-properties fo:letter-spacing="-0.0041in"/>
    </style:style>
    <style:style style:name="T430" style:parent-style-name="Standardnípísmoodstavce" style:family="text">
      <style:text-properties fo:letter-spacing="-0.0055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34in"/>
    </style:style>
    <style:style style:name="T433" style:parent-style-name="Standardnípísmoodstavce" style:family="text">
      <style:text-properties fo:letter-spacing="-0.0041in"/>
    </style:style>
    <style:style style:name="P434" style:parent-style-name="Normální" style:family="paragraph">
      <style:paragraph-properties fo:line-height="0.1743in" fo:margin-left="0.3465in">
        <style:tab-stops/>
      </style:paragraph-properties>
    </style:style>
    <style:style style:name="T435" style:parent-style-name="Standardnípísmoodstavce" style:family="text">
      <style:text-properties fo:font-weight="bold" style:font-weight-asian="bold"/>
    </style:style>
    <style:style style:name="T436" style:parent-style-name="Standardnípísmoodstavce" style:family="text">
      <style:text-properties fo:font-weight="bold" style:font-weight-asian="bold" fo:letter-spacing="-0.0027in"/>
    </style:style>
    <style:style style:name="T437" style:parent-style-name="Standardnípísmoodstavce" style:family="text">
      <style:text-properties fo:font-weight="bold" style:font-weight-asian="bold"/>
    </style:style>
    <style:style style:name="T438" style:parent-style-name="Standardnípísmoodstavce" style:family="text">
      <style:text-properties fo:font-weight="bold" style:font-weight-asian="bold" fo:letter-spacing="-0.0006in"/>
    </style:style>
    <style:style style:name="T439" style:parent-style-name="Standardnípísmoodstavce" style:family="text">
      <style:text-properties fo:font-weight="bold" style:font-weight-asian="bold" fo:letter-spacing="-0.0027in"/>
    </style:style>
    <style:style style:name="P440"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441" style:parent-style-name="Standardnípísmoodstavce" style:family="text">
      <style:text-properties fo:letter-spacing="-0.0006in"/>
    </style:style>
    <style:style style:name="T442" style:parent-style-name="Standardnípísmoodstavce" style:family="text">
      <style:text-properties fo:letter-spacing="-0.0013in"/>
    </style:style>
    <style:style style:name="T443" style:parent-style-name="Standardnípísmoodstavce" style:family="text">
      <style:text-properties fo:letter-spacing="-0.0006in"/>
    </style:style>
    <style:style style:name="T444" style:parent-style-name="Standardnípísmoodstavce" style:family="text">
      <style:text-properties fo:letter-spacing="-0.0013in"/>
    </style:style>
    <style:style style:name="T445" style:parent-style-name="Standardnípísmoodstavce" style:family="text">
      <style:text-properties fo:letter-spacing="-0.0006in"/>
    </style:style>
    <style:style style:name="T446" style:parent-style-name="Standardnípísmoodstavce" style:family="text">
      <style:text-properties fo:letter-spacing="-0.0013in"/>
    </style:style>
    <style:style style:name="T447" style:parent-style-name="Standardnípísmoodstavce" style:family="text">
      <style:text-properties fo:letter-spacing="-0.0006in"/>
    </style:style>
    <style:style style:name="P448"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449" style:parent-style-name="Standardnípísmoodstavce" style:family="text">
      <style:text-properties fo:letter-spacing="0.0277in"/>
    </style:style>
    <style:style style:name="T450" style:parent-style-name="Standardnípísmoodstavce" style:family="text">
      <style:text-properties fo:letter-spacing="0.0277in"/>
    </style:style>
    <style:style style:name="T451" style:parent-style-name="Standardnípísmoodstavce" style:family="text">
      <style:text-properties fo:letter-spacing="0.0277in"/>
    </style:style>
    <style:style style:name="T452" style:parent-style-name="Standardnípísmoodstavce" style:family="text">
      <style:text-properties fo:letter-spacing="0.0277in"/>
    </style:style>
    <style:style style:name="T453" style:parent-style-name="Standardnípísmoodstavce" style:family="text">
      <style:text-properties fo:letter-spacing="0.0277in"/>
    </style:style>
    <style:style style:name="T454" style:parent-style-name="Standardnípísmoodstavce" style:family="text">
      <style:text-properties fo:letter-spacing="0.0277in"/>
    </style:style>
    <style:style style:name="T455" style:parent-style-name="Standardnípísmoodstavce" style:family="text">
      <style:text-properties fo:letter-spacing="0.0277in"/>
    </style:style>
    <style:style style:name="T456" style:parent-style-name="Standardnípísmoodstavce" style:family="text">
      <style:text-properties fo:letter-spacing="0.0277in"/>
    </style:style>
    <style:style style:name="T457" style:parent-style-name="Standardnípísmoodstavce" style:family="text">
      <style:text-properties fo:letter-spacing="0.0277in"/>
    </style:style>
    <style:style style:name="T458" style:parent-style-name="Standardnípísmoodstavce" style:family="text">
      <style:text-properties fo:letter-spacing="0.0277in"/>
    </style:style>
    <style:style style:name="T459" style:parent-style-name="Standardnípísmoodstavce" style:family="text">
      <style:text-properties fo:letter-spacing="-0.0013in"/>
    </style:style>
    <style:style style:name="T460" style:parent-style-name="Standardnípísmoodstavce" style:family="text">
      <style:text-properties fo:letter-spacing="-0.0048in"/>
    </style:style>
    <style:style style:name="T461" style:parent-style-name="Standardnípísmoodstavce" style:family="text">
      <style:text-properties fo:letter-spacing="-0.0041in"/>
    </style:style>
    <style:style style:name="T462" style:parent-style-name="Standardnípísmoodstavce" style:family="text">
      <style:text-properties fo:letter-spacing="-0.0048in"/>
    </style:style>
    <style:style style:name="T463" style:parent-style-name="Standardnípísmoodstavce" style:family="text">
      <style:text-properties fo:letter-spacing="-0.0055in"/>
    </style:style>
    <style:style style:name="T464" style:parent-style-name="Standardnípísmoodstavce" style:family="text">
      <style:text-properties fo:letter-spacing="-0.0048in"/>
    </style:style>
    <style:style style:name="T465" style:parent-style-name="Standardnípísmoodstavce" style:family="text">
      <style:text-properties fo:letter-spacing="-0.0041in"/>
    </style:style>
    <style:style style:name="T466" style:parent-style-name="Standardnípísmoodstavce" style:family="text">
      <style:text-properties fo:letter-spacing="-0.0055in"/>
    </style:style>
    <style:style style:name="T467" style:parent-style-name="Standardnípísmoodstavce" style:family="text">
      <style:text-properties fo:letter-spacing="-0.0048in"/>
    </style:style>
    <style:style style:name="T468" style:parent-style-name="Standardnípísmoodstavce" style:family="text">
      <style:text-properties fo:letter-spacing="-0.0055in"/>
    </style:style>
    <style:style style:name="T469" style:parent-style-name="Standardnípísmoodstavce" style:family="text">
      <style:text-properties fo:letter-spacing="-0.0048in"/>
    </style:style>
    <style:style style:name="T470" style:parent-style-name="Standardnípísmoodstavce" style:family="text">
      <style:text-properties fo:letter-spacing="-0.0006in"/>
    </style:style>
    <style:style style:name="T471" style:parent-style-name="Standardnípísmoodstavce" style:family="text">
      <style:text-properties fo:letter-spacing="-0.0048in"/>
    </style:style>
    <style:style style:name="P472" style:parent-style-name="Základnítext" style:family="paragraph">
      <style:paragraph-properties fo:text-align="justify" fo:line-height="0.175in" fo:text-indent="0in"/>
    </style:style>
    <style:style style:name="T473" style:parent-style-name="Standardnípísmoodstavce" style:family="text">
      <style:text-properties fo:letter-spacing="-0.0062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27in"/>
    </style:style>
    <style:style style:name="P476"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477" style:parent-style-name="Standardnípísmoodstavce" style:family="text">
      <style:text-properties fo:letter-spacing="-0.0013in"/>
    </style:style>
    <style:style style:name="P478" style:parent-style-name="Odstavecseseznamem" style:family="paragraph">
      <style:paragraph-properties fo:margin-top="0.0833in" fo:margin-right="0.3895in">
        <style:tab-stops>
          <style:tab-stop style:type="left" style:position="-0.0013in"/>
          <style:tab-stop style:type="left" style:position="0in"/>
        </style:tab-stops>
      </style:paragraph-properties>
    </style:style>
    <style:style style:name="T479" style:parent-style-name="Standardnípísmoodstavce" style:family="text">
      <style:text-properties fo:letter-spacing="-0.0013in"/>
    </style:style>
    <style:style style:name="T480" style:parent-style-name="Standardnípísmoodstavce" style:family="text">
      <style:text-properties fo:letter-spacing="-0.002in"/>
    </style:style>
    <style:style style:name="T481" style:parent-style-name="Standardnípísmoodstavce" style:family="text">
      <style:text-properties fo:letter-spacing="-0.0034in"/>
    </style:style>
    <style:style style:name="T482" style:parent-style-name="Standardnípísmoodstavce" style:family="text">
      <style:text-properties fo:letter-spacing="-0.0041in"/>
    </style:style>
    <style:style style:name="T483" style:parent-style-name="Standardnípísmoodstavce" style:family="text">
      <style:text-properties fo:letter-spacing="-0.0062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48in"/>
    </style:style>
    <style:style style:name="T486" style:parent-style-name="Standardnípísmoodstavce" style:family="text">
      <style:text-properties fo:letter-spacing="-0.0034in"/>
    </style:style>
    <style:style style:name="T487" style:parent-style-name="Standardnípísmoodstavce" style:family="text">
      <style:text-properties fo:letter-spacing="-0.0041in"/>
    </style:style>
    <style:style style:name="T488" style:parent-style-name="Standardnípísmoodstavce" style:family="text">
      <style:text-properties fo:letter-spacing="-0.0055in"/>
    </style:style>
    <style:style style:name="T489" style:parent-style-name="Standardnípísmoodstavce" style:family="text">
      <style:text-properties fo:letter-spacing="-0.0048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27in"/>
    </style:style>
    <style:style style:name="T492" style:parent-style-name="Standardnípísmoodstavce" style:family="text">
      <style:text-properties fo:letter-spacing="-0.0013in"/>
    </style:style>
    <style:style style:name="P493" style:parent-style-name="Nadpis1" style:master-page-name="MP3" style:family="paragraph">
      <style:paragraph-properties fo:break-before="page" fo:margin-top="0.0437in" fo:margin-left="2.3798in" fo:margin-right="2.6729in">
        <style:tab-stops/>
      </style:paragraph-properties>
    </style:style>
    <style:style style:name="T498" style:parent-style-name="Standardnípísmoodstavce" style:family="text">
      <style:text-properties fo:letter-spacing="-0.0027in"/>
    </style:style>
    <style:style style:name="T499" style:parent-style-name="Standardnípísmoodstavce" style:family="text">
      <style:text-properties fo:letter-spacing="-0.0034in"/>
    </style:style>
    <style:style style:name="P500" style:parent-style-name="Normální" style:family="paragraph">
      <style:paragraph-properties fo:text-align="center" fo:line-height="0.175in" fo:margin-right="0.2965in"/>
    </style:style>
    <style:style style:name="T501" style:parent-style-name="Standardnípísmoodstavce" style:family="text">
      <style:text-properties fo:font-weight="bold" style:font-weight-asian="bold"/>
    </style:style>
    <style:style style:name="T502" style:parent-style-name="Standardnípísmoodstavce" style:family="text">
      <style:text-properties fo:font-weight="bold" style:font-weight-asian="bold" fo:letter-spacing="-0.0041in"/>
    </style:style>
    <style:style style:name="T503" style:parent-style-name="Standardnípísmoodstavce" style:family="text">
      <style:text-properties fo:font-weight="bold" style:font-weight-asian="bold"/>
    </style:style>
    <style:style style:name="T504" style:parent-style-name="Standardnípísmoodstavce" style:family="text">
      <style:text-properties fo:font-weight="bold" style:font-weight-asian="bold" fo:letter-spacing="-0.0041in"/>
    </style:style>
    <style:style style:name="T505" style:parent-style-name="Standardnípísmoodstavce" style:family="text">
      <style:text-properties fo:font-weight="bold" style:font-weight-asian="bold"/>
    </style:style>
    <style:style style:name="T506" style:parent-style-name="Standardnípísmoodstavce" style:family="text">
      <style:text-properties fo:font-weight="bold" style:font-weight-asian="bold" fo:letter-spacing="-0.0041in"/>
    </style:style>
    <style:style style:name="T507" style:parent-style-name="Standardnípísmoodstavce" style:family="text">
      <style:text-properties fo:font-weight="bold" style:font-weight-asian="bold"/>
    </style:style>
    <style:style style:name="T508" style:parent-style-name="Standardnípísmoodstavce" style:family="text">
      <style:text-properties fo:font-weight="bold" style:font-weight-asian="bold" fo:letter-spacing="-0.0013in"/>
    </style:style>
    <style:style style:name="T509" style:parent-style-name="Standardnípísmoodstavce" style:family="text">
      <style:text-properties fo:font-weight="bold" style:font-weight-asian="bold"/>
    </style:style>
    <style:style style:name="T510" style:parent-style-name="Standardnípísmoodstavce" style:family="text">
      <style:text-properties fo:font-weight="bold" style:font-weight-asian="bold" fo:letter-spacing="-0.0041in"/>
    </style:style>
    <style:style style:name="T511" style:parent-style-name="Standardnípísmoodstavce" style:family="text">
      <style:text-properties fo:font-weight="bold" style:font-weight-asian="bold"/>
    </style:style>
    <style:style style:name="T512" style:parent-style-name="Standardnípísmoodstavce" style:family="text">
      <style:text-properties fo:font-weight="bold" style:font-weight-asian="bold" fo:letter-spacing="-0.0013in"/>
    </style:style>
    <style:style style:name="T513" style:parent-style-name="Standardnípísmoodstavce" style:family="text">
      <style:text-properties fo:font-weight="bold" style:font-weight-asian="bold"/>
    </style:style>
    <style:style style:name="T514" style:parent-style-name="Standardnípísmoodstavce" style:family="text">
      <style:text-properties fo:font-weight="bold" style:font-weight-asian="bold" fo:letter-spacing="-0.0055in"/>
    </style:style>
    <style:style style:name="T515" style:parent-style-name="Standardnípísmoodstavce" style:family="text">
      <style:text-properties fo:font-weight="bold" style:font-weight-asian="bold"/>
    </style:style>
    <style:style style:name="T516" style:parent-style-name="Standardnípísmoodstavce" style:family="text">
      <style:text-properties fo:font-weight="bold" style:font-weight-asian="bold" fo:letter-spacing="-0.002in"/>
    </style:style>
    <style:style style:name="T517" style:parent-style-name="Standardnípísmoodstavce" style:family="text">
      <style:text-properties fo:font-weight="bold" style:font-weight-asian="bold" fo:letter-spacing="-0.0013in"/>
    </style:style>
    <style:style style:name="P518" style:parent-style-name="Odstavecseseznamem" style:family="paragraph">
      <style:paragraph-properties fo:margin-top="0.168in" fo:margin-right="0.3895in">
        <style:tab-stops>
          <style:tab-stop style:type="left" style:position="-0.0013in"/>
          <style:tab-stop style:type="left" style:position="0in"/>
        </style:tab-stops>
      </style:paragraph-properties>
    </style:style>
    <style:style style:name="T519" style:parent-style-name="Standardnípísmoodstavce" style:family="text">
      <style:text-properties fo:letter-spacing="0.0236in"/>
    </style:style>
    <style:style style:name="T520" style:parent-style-name="Standardnípísmoodstavce" style:family="text">
      <style:text-properties fo:letter-spacing="0.0229in"/>
    </style:style>
    <style:style style:name="T521" style:parent-style-name="Standardnípísmoodstavce" style:family="text">
      <style:text-properties fo:letter-spacing="0.0229in"/>
    </style:style>
    <style:style style:name="T522" style:parent-style-name="Standardnípísmoodstavce" style:family="text">
      <style:text-properties fo:letter-spacing="0.0215in"/>
    </style:style>
    <style:style style:name="T523" style:parent-style-name="Standardnípísmoodstavce" style:family="text">
      <style:text-properties fo:letter-spacing="0.0215in"/>
    </style:style>
    <style:style style:name="T524" style:parent-style-name="Standardnípísmoodstavce" style:family="text">
      <style:text-properties fo:letter-spacing="0.0236in"/>
    </style:style>
    <style:style style:name="T525" style:parent-style-name="Standardnípísmoodstavce" style:family="text">
      <style:text-properties fo:letter-spacing="0.0222in"/>
    </style:style>
    <style:style style:name="T526" style:parent-style-name="Standardnípísmoodstavce" style:family="text">
      <style:text-properties fo:letter-spacing="0.0236in"/>
    </style:style>
    <style:style style:name="T527" style:parent-style-name="Standardnípísmoodstavce" style:family="text">
      <style:text-properties fo:letter-spacing="0.0236in"/>
    </style:style>
    <style:style style:name="T528" style:parent-style-name="Standardnípísmoodstavce" style:family="text">
      <style:text-properties fo:letter-spacing="0.0222in"/>
    </style:style>
    <style:style style:name="T529" style:parent-style-name="Standardnípísmoodstavce" style:family="text">
      <style:text-properties fo:letter-spacing="-0.0013in"/>
    </style:style>
    <style:style style:name="P530" style:parent-style-name="Odstavecseseznamem" style:family="paragraph">
      <style:paragraph-properties fo:margin-top="0.0819in" fo:margin-right="0.3895in">
        <style:tab-stops>
          <style:tab-stop style:type="left" style:position="-0.0013in"/>
          <style:tab-stop style:type="left" style:position="0in"/>
        </style:tab-stops>
      </style:paragraph-properties>
    </style:style>
    <style:style style:name="T531" style:parent-style-name="Standardnípísmoodstavce" style:family="text">
      <style:text-properties fo:letter-spacing="0.027in"/>
    </style:style>
    <style:style style:name="T532" style:parent-style-name="Standardnípísmoodstavce" style:family="text">
      <style:text-properties fo:letter-spacing="0.0263in"/>
    </style:style>
    <style:style style:name="T533" style:parent-style-name="Standardnípísmoodstavce" style:family="text">
      <style:text-properties fo:letter-spacing="0.0256in"/>
    </style:style>
    <style:style style:name="T534" style:parent-style-name="Standardnípísmoodstavce" style:family="text">
      <style:text-properties fo:letter-spacing="0.027in"/>
    </style:style>
    <style:style style:name="T535" style:parent-style-name="Standardnípísmoodstavce" style:family="text">
      <style:text-properties fo:letter-spacing="0.025in"/>
    </style:style>
    <style:style style:name="T536" style:parent-style-name="Standardnípísmoodstavce" style:family="text">
      <style:text-properties fo:letter-spacing="0.0256in"/>
    </style:style>
    <style:style style:name="T537" style:parent-style-name="Standardnípísmoodstavce" style:family="text">
      <style:text-properties fo:letter-spacing="0.0263in"/>
    </style:style>
    <style:style style:name="T538" style:parent-style-name="Standardnípísmoodstavce" style:family="text">
      <style:text-properties fo:letter-spacing="0.0277in"/>
    </style:style>
    <style:style style:name="T539" style:parent-style-name="Standardnípísmoodstavce" style:family="text">
      <style:text-properties fo:letter-spacing="0.027in"/>
    </style:style>
    <style:style style:name="P540" style:parent-style-name="Nadpis1" style:family="paragraph">
      <style:paragraph-properties fo:text-align="start" fo:margin-top="0.1666in" fo:line-height="100%" fo:margin-left="2.525in" fo:margin-right="2.6736in" fo:text-indent="0.3361in">
        <style:tab-stops/>
      </style:paragraph-properties>
    </style:style>
    <style:style style:name="T541" style:parent-style-name="Standardnípísmoodstavce" style:family="text">
      <style:text-properties fo:letter-spacing="-0.0076in"/>
    </style:style>
    <style:style style:name="T542" style:parent-style-name="Standardnípísmoodstavce" style:family="text">
      <style:text-properties fo:letter-spacing="-0.0076in"/>
    </style:style>
    <style:style style:name="T543" style:parent-style-name="Standardnípísmoodstavce" style:family="text">
      <style:text-properties fo:letter-spacing="-0.009in"/>
    </style:style>
    <style:style style:name="P544" style:parent-style-name="Odstavecseseznamem" style:family="paragraph">
      <style:paragraph-properties fo:margin-top="0.1673in" fo:margin-right="0.3888in">
        <style:tab-stops>
          <style:tab-stop style:type="left" style:position="-0.0013in"/>
          <style:tab-stop style:type="left" style:position="0in"/>
        </style:tab-stops>
      </style:paragraph-properties>
    </style:style>
    <style:style style:name="T545" style:parent-style-name="Standardnípísmoodstavce" style:family="text">
      <style:text-properties fo:letter-spacing="-0.0069in"/>
    </style:style>
    <style:style style:name="T546" style:parent-style-name="Standardnípísmoodstavce" style:family="text">
      <style:text-properties fo:letter-spacing="-0.0083in"/>
    </style:style>
    <style:style style:name="T547" style:parent-style-name="Standardnípísmoodstavce" style:family="text">
      <style:text-properties fo:letter-spacing="-0.0076in"/>
    </style:style>
    <style:style style:name="T548" style:parent-style-name="Standardnípísmoodstavce" style:family="text">
      <style:text-properties fo:letter-spacing="-0.0062in"/>
    </style:style>
    <style:style style:name="T549" style:parent-style-name="Standardnípísmoodstavce" style:family="text">
      <style:text-properties fo:letter-spacing="-0.0048in"/>
    </style:style>
    <style:style style:name="T550" style:parent-style-name="Standardnípísmoodstavce" style:family="text">
      <style:text-properties fo:letter-spacing="-0.0076in"/>
    </style:style>
    <style:style style:name="T551" style:parent-style-name="Standardnípísmoodstavce" style:family="text">
      <style:text-properties fo:letter-spacing="-0.0076in"/>
    </style:style>
    <style:style style:name="T552" style:parent-style-name="Standardnípísmoodstavce" style:family="text">
      <style:text-properties fo:letter-spacing="-0.0041in"/>
    </style:style>
    <style:style style:name="T553" style:parent-style-name="Standardnípísmoodstavce" style:family="text">
      <style:text-properties fo:letter-spacing="-0.0083in"/>
    </style:style>
    <style:style style:name="T554" style:parent-style-name="Standardnípísmoodstavce" style:family="text">
      <style:text-properties fo:letter-spacing="-0.0062in"/>
    </style:style>
    <style:style style:name="T555" style:parent-style-name="Standardnípísmoodstavce" style:family="text">
      <style:text-properties fo:letter-spacing="-0.0076in"/>
    </style:style>
    <style:style style:name="T556" style:parent-style-name="Standardnípísmoodstavce" style:family="text">
      <style:text-properties fo:letter-spacing="-0.0069in"/>
    </style:style>
    <style:style style:name="T557" style:parent-style-name="Standardnípísmoodstavce" style:family="text">
      <style:text-properties fo:letter-spacing="-0.0062in"/>
    </style:style>
    <style:style style:name="T558" style:parent-style-name="Standardnípísmoodstavce" style:family="text">
      <style:text-properties fo:letter-spacing="-0.0076in"/>
    </style:style>
    <style:style style:name="P559" style:parent-style-name="Odstavecseseznamem" style:family="paragraph">
      <style:paragraph-properties fo:margin-left="0.3465in" fo:margin-right="0.3916in" fo:text-indent="-0.2486in">
        <style:tab-stops>
          <style:tab-stop style:type="left" style:position="-0.0013in"/>
          <style:tab-stop style:type="left" style:position="0in"/>
        </style:tab-stops>
      </style:paragraph-properties>
    </style:style>
    <style:style style:name="T560" style:parent-style-name="Standardnípísmoodstavce" style:family="text">
      <style:text-properties fo:letter-spacing="-0.0013in"/>
    </style:style>
    <style:style style:name="T561" style:parent-style-name="Standardnípísmoodstavce" style:family="text">
      <style:text-properties fo:letter-spacing="-0.002in"/>
    </style:style>
    <style:style style:name="T562" style:parent-style-name="Standardnípísmoodstavce" style:family="text">
      <style:text-properties fo:letter-spacing="-0.002in"/>
    </style:style>
    <style:style style:name="T563" style:parent-style-name="Standardnípísmoodstavce" style:family="text">
      <style:text-properties fo:letter-spacing="-0.0013in"/>
    </style:style>
    <style:style style:name="T564" style:parent-style-name="Standardnípísmoodstavce" style:family="text">
      <style:text-properties fo:letter-spacing="-0.0027in"/>
    </style:style>
    <style:style style:name="T565" style:parent-style-name="Standardnípísmoodstavce" style:family="text">
      <style:text-properties fo:letter-spacing="-0.0006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13in"/>
    </style:style>
    <style:style style:name="T568" style:parent-style-name="Standardnípísmoodstavce" style:family="text">
      <style:text-properties fo:letter-spacing="-0.0013in"/>
    </style:style>
    <style:style style:name="T569" style:parent-style-name="Standardnípísmoodstavce" style:family="text">
      <style:text-properties fo:letter-spacing="-0.002in"/>
    </style:style>
    <style:style style:name="T570" style:parent-style-name="Standardnípísmoodstavce" style:family="text">
      <style:text-properties fo:letter-spacing="-0.0013in"/>
    </style:style>
    <style:style style:name="T571" style:parent-style-name="Standardnípísmoodstavce" style:family="text">
      <style:text-properties fo:letter-spacing="-0.002in"/>
    </style:style>
    <style:style style:name="P572" style:parent-style-name="Odstavecseseznamem" style:family="paragraph">
      <style:paragraph-properties fo:margin-top="0.0833in" fo:margin-left="0.3465in" fo:margin-right="0.3881in" fo:text-indent="-0.2486in">
        <style:tab-stops>
          <style:tab-stop style:type="left" style:position="-0.0013in"/>
          <style:tab-stop style:type="left" style:position="0in"/>
        </style:tab-stops>
      </style:paragraph-properties>
    </style:style>
    <style:style style:name="T573" style:parent-style-name="Standardnípísmoodstavce" style:family="text">
      <style:text-properties fo:letter-spacing="-0.0006in"/>
    </style:style>
    <style:style style:name="T574" style:parent-style-name="Standardnípísmoodstavce" style:family="text">
      <style:text-properties fo:letter-spacing="-0.0006in"/>
    </style:style>
    <style:style style:name="T575" style:parent-style-name="Standardnípísmoodstavce" style:family="text">
      <style:text-properties fo:letter-spacing="-0.0006in"/>
    </style:style>
    <style:style style:name="T576" style:parent-style-name="Standardnípísmoodstavce" style:family="text">
      <style:text-properties fo:letter-spacing="-0.0006in"/>
    </style:style>
    <style:style style:name="T577" style:parent-style-name="Standardnípísmoodstavce" style:family="text">
      <style:text-properties fo:letter-spacing="-0.0013in"/>
    </style:style>
    <style:style style:name="T578" style:parent-style-name="Standardnípísmoodstavce" style:family="text">
      <style:text-properties fo:letter-spacing="-0.002in"/>
    </style:style>
    <style:style style:name="T579" style:parent-style-name="Standardnípísmoodstavce" style:family="text">
      <style:text-properties fo:letter-spacing="-0.0013in"/>
    </style:style>
    <style:style style:name="T580" style:parent-style-name="Standardnípísmoodstavce" style:family="text">
      <style:text-properties fo:letter-spacing="-0.002in"/>
    </style:style>
    <style:style style:name="T581" style:parent-style-name="Standardnípísmoodstavce" style:family="text">
      <style:text-properties fo:letter-spacing="-0.0006in"/>
    </style:style>
    <style:style style:name="T582" style:parent-style-name="Standardnípísmoodstavce" style:family="text">
      <style:text-properties fo:letter-spacing="-0.0013in"/>
    </style:style>
    <style:style style:name="T583" style:parent-style-name="Standardnípísmoodstavce" style:family="text">
      <style:text-properties fo:letter-spacing="-0.002in"/>
    </style:style>
    <style:style style:name="T584" style:parent-style-name="Standardnípísmoodstavce" style:family="text">
      <style:text-properties fo:letter-spacing="-0.0027in"/>
    </style:style>
    <style:style style:name="T585" style:parent-style-name="Standardnípísmoodstavce" style:family="text">
      <style:text-properties fo:letter-spacing="-0.0013in"/>
    </style:style>
    <style:style style:name="T586" style:parent-style-name="Standardnípísmoodstavce" style:family="text">
      <style:text-properties fo:letter-spacing="-0.0027in"/>
    </style:style>
    <style:style style:name="T587" style:parent-style-name="Standardnípísmoodstavce" style:family="text">
      <style:text-properties fo:letter-spacing="-0.0027in"/>
    </style:style>
    <style:style style:name="T588" style:parent-style-name="Standardnípísmoodstavce" style:family="text">
      <style:text-properties fo:letter-spacing="-0.002in"/>
    </style:style>
    <style:style style:name="T589" style:parent-style-name="Standardnípísmoodstavce" style:family="text">
      <style:text-properties fo:letter-spacing="-0.0027in"/>
    </style:style>
    <style:style style:name="P590" style:parent-style-name="Základnítext" style:family="paragraph">
      <style:paragraph-properties fo:text-align="justify" fo:margin-left="0.3465in" fo:margin-right="0.3888in" fo:text-indent="0in">
        <style:tab-stops/>
      </style:paragraph-properties>
    </style:style>
    <style:style style:name="P591" style:parent-style-name="Odstavecseseznamem" style:family="paragraph">
      <style:paragraph-properties fo:margin-top="0.0833in" fo:margin-left="0.3465in" fo:margin-right="0.3916in" fo:text-indent="-0.2486in">
        <style:tab-stops>
          <style:tab-stop style:type="left" style:position="-0.0013in"/>
          <style:tab-stop style:type="left" style:position="0in"/>
        </style:tab-stops>
      </style:paragraph-properties>
    </style:style>
    <style:style style:name="P592" style:parent-style-name="Odstavecseseznamem" style:family="paragraph">
      <style:paragraph-properties fo:margin-right="0.393in">
        <style:tab-stops>
          <style:tab-stop style:type="left" style:position="-0.0013in"/>
          <style:tab-stop style:type="left" style:position="0in"/>
        </style:tab-stops>
      </style:paragraph-properties>
    </style:style>
    <style:style style:name="T593" style:parent-style-name="Standardnípísmoodstavce" style:family="text">
      <style:text-properties fo:letter-spacing="-0.0013in"/>
    </style:style>
    <style:style style:name="P594" style:parent-style-name="Odstavecseseznamem" style:family="paragraph">
      <style:paragraph-properties fo:margin-top="0.0819in" fo:margin-right="0.3895in">
        <style:tab-stops>
          <style:tab-stop style:type="left" style:position="-0.0013in"/>
          <style:tab-stop style:type="left" style:position="0in"/>
        </style:tab-stops>
      </style:paragraph-properties>
    </style:style>
    <style:style style:name="P595"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596" style:parent-style-name="Standardnípísmoodstavce" style:family="text">
      <style:text-properties fo:letter-spacing="-0.002in"/>
    </style:style>
    <style:style style:name="T597" style:parent-style-name="Standardnípísmoodstavce" style:family="text">
      <style:text-properties fo:letter-spacing="-0.0027in"/>
    </style:style>
    <style:style style:name="T598" style:parent-style-name="Standardnípísmoodstavce" style:family="text">
      <style:text-properties fo:letter-spacing="-0.002in"/>
    </style:style>
    <style:style style:name="T599" style:parent-style-name="Standardnípísmoodstavce" style:family="text">
      <style:text-properties fo:letter-spacing="-0.0027in"/>
    </style:style>
    <style:style style:name="T600" style:parent-style-name="Standardnípísmoodstavce" style:family="text">
      <style:text-properties fo:letter-spacing="-0.002in"/>
    </style:style>
    <style:style style:name="T601" style:parent-style-name="Standardnípísmoodstavce" style:family="text">
      <style:text-properties fo:letter-spacing="-0.002in"/>
    </style:style>
    <style:style style:name="T602" style:parent-style-name="Standardnípísmoodstavce" style:family="text">
      <style:text-properties fo:letter-spacing="-0.0027in"/>
    </style:style>
    <style:style style:name="T603" style:parent-style-name="Standardnípísmoodstavce" style:family="text">
      <style:text-properties fo:letter-spacing="-0.0027in"/>
    </style:style>
    <style:style style:name="T604" style:parent-style-name="Standardnípísmoodstavce" style:family="text">
      <style:text-properties fo:letter-spacing="-0.0041in"/>
    </style:style>
    <style:style style:name="T605" style:parent-style-name="Standardnípísmoodstavce" style:family="text">
      <style:text-properties fo:letter-spacing="-0.0027in"/>
    </style:style>
    <style:style style:name="T606" style:parent-style-name="Standardnípísmoodstavce" style:family="text">
      <style:text-properties fo:letter-spacing="-0.002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27in"/>
    </style:style>
    <style:style style:name="T609" style:parent-style-name="Standardnípísmoodstavce" style:family="text">
      <style:text-properties fo:letter-spacing="-0.0027in"/>
    </style:style>
    <style:style style:name="T610" style:parent-style-name="Standardnípísmoodstavce" style:family="text">
      <style:text-properties fo:letter-spacing="-0.002in"/>
    </style:style>
    <style:style style:name="T611" style:parent-style-name="Standardnípísmoodstavce" style:family="text">
      <style:text-properties fo:letter-spacing="-0.0027in"/>
    </style:style>
    <style:style style:name="P612" style:parent-style-name="Základnítext" style:family="paragraph">
      <style:paragraph-properties fo:margin-top="0.1673in" fo:margin-left="0in" fo:text-indent="0in">
        <style:tab-stops/>
      </style:paragraph-properties>
    </style:style>
    <style:style style:name="P613" style:parent-style-name="Nadpis1" style:family="paragraph">
      <style:paragraph-properties fo:text-align="start" fo:line-height="100%" fo:margin-left="2.4166in" fo:margin-right="2.6736in" fo:text-indent="0.4229in">
        <style:tab-stops/>
      </style:paragraph-properties>
    </style:style>
    <style:style style:name="T614" style:parent-style-name="Standardnípísmoodstavce" style:family="text">
      <style:text-properties fo:letter-spacing="-0.0111in"/>
    </style:style>
    <style:style style:name="P615" style:parent-style-name="Odstavecseseznamem" style:family="paragraph">
      <style:paragraph-properties fo:margin-top="0.1666in" fo:margin-right="0.3888in">
        <style:tab-stops>
          <style:tab-stop style:type="left" style:position="-0.0013in"/>
          <style:tab-stop style:type="left" style:position="0in"/>
        </style:tab-stops>
      </style:paragraph-properties>
    </style:style>
    <style:style style:name="T616" style:parent-style-name="Standardnípísmoodstavce" style:family="text">
      <style:text-properties fo:letter-spacing="-0.0111in"/>
    </style:style>
    <style:style style:name="T617" style:parent-style-name="Standardnípísmoodstavce" style:family="text">
      <style:text-properties fo:letter-spacing="-0.0104in"/>
    </style:style>
    <style:style style:name="T618" style:parent-style-name="Standardnípísmoodstavce" style:family="text">
      <style:text-properties fo:letter-spacing="-0.0104in"/>
    </style:style>
    <style:style style:name="T619" style:parent-style-name="Standardnípísmoodstavce" style:family="text">
      <style:text-properties fo:letter-spacing="-0.0111in"/>
    </style:style>
    <style:style style:name="T620" style:parent-style-name="Standardnípísmoodstavce" style:family="text">
      <style:text-properties fo:letter-spacing="-0.0104in"/>
    </style:style>
    <style:style style:name="T621" style:parent-style-name="Standardnípísmoodstavce" style:family="text">
      <style:text-properties fo:letter-spacing="-0.0104in"/>
    </style:style>
    <style:style style:name="T622" style:parent-style-name="Standardnípísmoodstavce" style:family="text">
      <style:text-properties fo:letter-spacing="-0.0104in"/>
    </style:style>
    <style:style style:name="T623" style:parent-style-name="Standardnípísmoodstavce" style:family="text">
      <style:text-properties fo:letter-spacing="-0.0111in"/>
    </style:style>
    <style:style style:name="T624" style:parent-style-name="Standardnípísmoodstavce" style:family="text">
      <style:text-properties fo:letter-spacing="-0.0104in"/>
    </style:style>
    <style:style style:name="T625" style:parent-style-name="Standardnípísmoodstavce" style:family="text">
      <style:text-properties fo:letter-spacing="-0.0104in"/>
    </style:style>
    <style:style style:name="T626" style:parent-style-name="Standardnípísmoodstavce" style:family="text">
      <style:text-properties fo:letter-spacing="-0.0104in"/>
    </style:style>
    <style:style style:name="T627" style:parent-style-name="Standardnípísmoodstavce" style:family="text">
      <style:text-properties fo:letter-spacing="-0.0076in"/>
    </style:style>
    <style:style style:name="T628" style:parent-style-name="Standardnípísmoodstavce" style:family="text">
      <style:text-properties fo:letter-spacing="-0.0076in"/>
    </style:style>
    <style:style style:name="T629" style:parent-style-name="Standardnípísmoodstavce" style:family="text">
      <style:text-properties fo:letter-spacing="-0.0069in"/>
    </style:style>
    <style:style style:name="T630" style:parent-style-name="Standardnípísmoodstavce" style:family="text">
      <style:text-properties fo:letter-spacing="-0.0076in"/>
    </style:style>
    <style:style style:name="T631" style:parent-style-name="Standardnípísmoodstavce" style:family="text">
      <style:text-properties fo:letter-spacing="-0.0062in"/>
    </style:style>
    <style:style style:name="T632" style:parent-style-name="Standardnípísmoodstavce" style:family="text">
      <style:text-properties fo:letter-spacing="-0.0076in"/>
    </style:style>
    <style:style style:name="T633" style:parent-style-name="Standardnípísmoodstavce" style:family="text">
      <style:text-properties fo:letter-spacing="-0.0083in"/>
    </style:style>
    <style:style style:name="T634" style:parent-style-name="Standardnípísmoodstavce" style:family="text">
      <style:text-properties fo:letter-spacing="-0.0055in"/>
    </style:style>
    <style:style style:name="T635" style:parent-style-name="Standardnípísmoodstavce" style:family="text">
      <style:text-properties fo:letter-spacing="-0.0013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83in"/>
    </style:style>
    <style:style style:name="T638" style:parent-style-name="Standardnípísmoodstavce" style:family="text">
      <style:text-properties fo:letter-spacing="-0.0027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13in"/>
    </style:style>
    <style:style style:name="P641" style:parent-style-name="Odstavecseseznamem" style:family="paragraph">
      <style:paragraph-properties fo:line-height="0.175in" fo:margin-left="0.5965in" fo:text-indent="-0.2486in">
        <style:tab-stops>
          <style:tab-stop style:type="left" style:position="0in"/>
        </style:tab-stops>
      </style:paragraph-properties>
    </style:style>
    <style:style style:name="T642" style:parent-style-name="Standardnípísmoodstavce" style:family="text">
      <style:text-properties fo:letter-spacing="-0.0041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55in"/>
    </style:style>
    <style:style style:name="T645" style:parent-style-name="Standardnípísmoodstavce" style:family="text">
      <style:text-properties fo:letter-spacing="-0.0034in"/>
    </style:style>
    <style:style style:name="T646" style:parent-style-name="Standardnípísmoodstavce" style:family="text">
      <style:text-properties fo:letter-spacing="-0.0055in"/>
    </style:style>
    <style:style style:name="T647" style:parent-style-name="Standardnípísmoodstavce" style:family="text">
      <style:text-properties fo:letter-spacing="-0.0041in"/>
    </style:style>
    <style:style style:name="T648" style:parent-style-name="Standardnípísmoodstavce" style:family="text">
      <style:text-properties fo:letter-spacing="-0.0027in"/>
    </style:style>
    <style:style style:name="P649" style:parent-style-name="Odstavecseseznamem" style:family="paragraph">
      <style:paragraph-properties fo:margin-top="0in" fo:margin-right="0.3923in">
        <style:tab-stops>
          <style:tab-stop style:type="left" style:position="-0.2513in"/>
          <style:tab-stop style:type="left" style:position="-0.25in"/>
        </style:tab-stops>
      </style:paragraph-properties>
    </style:style>
    <style:style style:name="P650" style:parent-style-name="Odstavecseseznamem" style:family="paragraph">
      <style:paragraph-properties fo:margin-right="0.3937in">
        <style:tab-stops>
          <style:tab-stop style:type="left" style:position="-0.0013in"/>
          <style:tab-stop style:type="left" style:position="0in"/>
        </style:tab-stops>
      </style:paragraph-properties>
    </style:style>
    <style:style style:name="P651" style:parent-style-name="Odstavecseseznamem" style:master-page-name="MP4" style:family="paragraph">
      <style:paragraph-properties fo:break-before="page" fo:margin-top="0.0437in" fo:margin-right="0.3937in">
        <style:tab-stops>
          <style:tab-stop style:type="left" style:position="-0.0013in"/>
          <style:tab-stop style:type="left" style:position="0in"/>
        </style:tab-stops>
      </style:paragraph-properties>
    </style:style>
    <style:style style:name="P656" style:parent-style-name="Odstavecseseznamem" style:family="paragraph">
      <style:paragraph-properties fo:margin-left="0.3465in" fo:text-indent="-0.2486in">
        <style:tab-stops>
          <style:tab-stop style:type="left" style:position="0in"/>
        </style:tab-stops>
      </style:paragraph-properties>
    </style:style>
    <style:style style:name="T657" style:parent-style-name="Standardnípísmoodstavce" style:family="text">
      <style:text-properties fo:letter-spacing="0.0375in"/>
    </style:style>
    <style:style style:name="T658" style:parent-style-name="Standardnípísmoodstavce" style:family="text">
      <style:text-properties fo:letter-spacing="0.0381in"/>
    </style:style>
    <style:style style:name="T659" style:parent-style-name="Standardnípísmoodstavce" style:family="text">
      <style:text-properties fo:letter-spacing="0.0375in"/>
    </style:style>
    <style:style style:name="T660" style:parent-style-name="Standardnípísmoodstavce" style:family="text">
      <style:text-properties fo:letter-spacing="0.0381in"/>
    </style:style>
    <style:style style:name="T661" style:parent-style-name="Standardnípísmoodstavce" style:family="text">
      <style:text-properties fo:letter-spacing="0.0361in"/>
    </style:style>
    <style:style style:name="T662" style:parent-style-name="Standardnípísmoodstavce" style:family="text">
      <style:text-properties fo:letter-spacing="-0.0013in"/>
    </style:style>
    <style:style style:name="T663" style:parent-style-name="Standardnípísmoodstavce" style:family="text">
      <style:text-properties fo:letter-spacing="0.0381in"/>
    </style:style>
    <style:style style:name="T664" style:parent-style-name="Standardnípísmoodstavce" style:family="text">
      <style:text-properties fo:letter-spacing="0.0368in"/>
    </style:style>
    <style:style style:name="T665" style:parent-style-name="Standardnípísmoodstavce" style:family="text">
      <style:text-properties fo:letter-spacing="-0.0013in"/>
    </style:style>
    <style:style style:name="P666" style:parent-style-name="Odstavecseseznamem" style:family="paragraph">
      <style:paragraph-properties fo:margin-top="0.0826in" fo:margin-right="0.3923in">
        <style:tab-stops>
          <style:tab-stop style:type="left" style:position="-0.0013in"/>
          <style:tab-stop style:type="left" style:position="0in"/>
        </style:tab-stops>
      </style:paragraph-properties>
    </style:style>
    <style:style style:name="T667" style:parent-style-name="Standardnípísmoodstavce" style:family="text">
      <style:text-properties fo:letter-spacing="-0.0013in"/>
    </style:style>
    <style:style style:name="P668" style:parent-style-name="Základnítext" style:family="paragraph">
      <style:paragraph-properties fo:margin-left="0in" fo:text-indent="0in">
        <style:tab-stops/>
      </style:paragraph-properties>
    </style:style>
    <style:style style:name="P669" style:parent-style-name="Základnítext" style:family="paragraph">
      <style:paragraph-properties fo:margin-top="0.1583in" fo:margin-left="0in" fo:text-indent="0in">
        <style:tab-stops/>
      </style:paragraph-properties>
    </style:style>
    <style:style style:name="P670" style:parent-style-name="Nadpis1" style:family="paragraph">
      <style:paragraph-properties fo:margin-right="0.0979in"/>
    </style:style>
    <style:style style:name="T671" style:parent-style-name="Standardnípísmoodstavce" style:family="text">
      <style:text-properties fo:letter-spacing="-0.0034in"/>
    </style:style>
    <style:style style:name="T672" style:parent-style-name="Standardnípísmoodstavce" style:family="text">
      <style:text-properties fo:letter-spacing="-0.0034in"/>
    </style:style>
    <style:style style:name="P673" style:parent-style-name="Normální" style:family="paragraph">
      <style:paragraph-properties fo:text-align="center" fo:line-height="0.175in" fo:margin-right="0.0979in"/>
    </style:style>
    <style:style style:name="T674" style:parent-style-name="Standardnípísmoodstavce" style:family="text">
      <style:text-properties fo:font-weight="bold" style:font-weight-asian="bold"/>
    </style:style>
    <style:style style:name="T675" style:parent-style-name="Standardnípísmoodstavce" style:family="text">
      <style:text-properties fo:font-weight="bold" style:font-weight-asian="bold" fo:letter-spacing="-0.0027in"/>
    </style:style>
    <style:style style:name="T676" style:parent-style-name="Standardnípísmoodstavce" style:family="text">
      <style:text-properties fo:font-weight="bold" style:font-weight-asian="bold"/>
    </style:style>
    <style:style style:name="T677" style:parent-style-name="Standardnípísmoodstavce" style:family="text">
      <style:text-properties fo:font-weight="bold" style:font-weight-asian="bold" fo:letter-spacing="-0.0034in"/>
    </style:style>
    <style:style style:name="T678" style:parent-style-name="Standardnípísmoodstavce" style:family="text">
      <style:text-properties fo:font-weight="bold" style:font-weight-asian="bold"/>
    </style:style>
    <style:style style:name="T679" style:parent-style-name="Standardnípísmoodstavce" style:family="text">
      <style:text-properties fo:font-weight="bold" style:font-weight-asian="bold" fo:letter-spacing="-0.0027in"/>
    </style:style>
    <style:style style:name="T680" style:parent-style-name="Standardnípísmoodstavce" style:family="text">
      <style:text-properties fo:font-weight="bold" style:font-weight-asian="bold"/>
    </style:style>
    <style:style style:name="T681" style:parent-style-name="Standardnípísmoodstavce" style:family="text">
      <style:text-properties fo:font-weight="bold" style:font-weight-asian="bold" fo:letter-spacing="-0.0013in"/>
    </style:style>
    <style:style style:name="T682" style:parent-style-name="Standardnípísmoodstavce" style:family="text">
      <style:text-properties fo:font-weight="bold" style:font-weight-asian="bold"/>
    </style:style>
    <style:style style:name="T683" style:parent-style-name="Standardnípísmoodstavce" style:family="text">
      <style:text-properties fo:font-weight="bold" style:font-weight-asian="bold" fo:letter-spacing="-0.0034in"/>
    </style:style>
    <style:style style:name="T684" style:parent-style-name="Standardnípísmoodstavce" style:family="text">
      <style:text-properties fo:font-weight="bold" style:font-weight-asian="bold" fo:letter-spacing="-0.0013in"/>
    </style:style>
    <style:style style:name="P685"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686" style:parent-style-name="Standardnípísmoodstavce" style:family="text">
      <style:text-properties fo:letter-spacing="-0.0013in"/>
    </style:style>
    <style:style style:name="T687" style:parent-style-name="Standardnípísmoodstavce" style:family="text">
      <style:text-properties fo:letter-spacing="-0.0027in"/>
    </style:style>
    <style:style style:name="T688" style:parent-style-name="Standardnípísmoodstavce" style:family="text">
      <style:text-properties fo:letter-spacing="-0.0048in"/>
    </style:style>
    <style:style style:name="T689" style:parent-style-name="Standardnípísmoodstavce" style:family="text">
      <style:text-properties fo:letter-spacing="-0.002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62in"/>
    </style:style>
    <style:style style:name="T692" style:parent-style-name="Standardnípísmoodstavce" style:family="text">
      <style:text-properties fo:letter-spacing="-0.0034in"/>
    </style:style>
    <style:style style:name="T693" style:parent-style-name="Standardnípísmoodstavce" style:family="text">
      <style:text-properties fo:letter-spacing="-0.0034in"/>
    </style:style>
    <style:style style:name="T694" style:parent-style-name="Standardnípísmoodstavce" style:family="text">
      <style:text-properties fo:letter-spacing="-0.0041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34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55in"/>
    </style:style>
    <style:style style:name="T699" style:parent-style-name="Standardnípísmoodstavce" style:family="text">
      <style:text-properties fo:letter-spacing="-0.0041in"/>
    </style:style>
    <style:style style:name="T700" style:parent-style-name="Standardnípísmoodstavce" style:family="text">
      <style:text-properties fo:letter-spacing="-0.0055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13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2in"/>
    </style:style>
    <style:style style:name="P705" style:parent-style-name="Odstavecseseznamem" style:family="paragraph">
      <style:paragraph-properties fo:margin-right="0.3937in">
        <style:tab-stops>
          <style:tab-stop style:type="left" style:position="-0.0013in"/>
          <style:tab-stop style:type="left" style:position="0in"/>
        </style:tab-stops>
      </style:paragraph-properties>
    </style:style>
    <style:style style:name="P706"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707" style:parent-style-name="Standardnípísmoodstavce" style:family="text">
      <style:text-properties fo:letter-spacing="-0.0055in"/>
    </style:style>
    <style:style style:name="T708" style:parent-style-name="Standardnípísmoodstavce" style:family="text">
      <style:text-properties fo:letter-spacing="-0.0069in"/>
    </style:style>
    <style:style style:name="T709" style:parent-style-name="Standardnípísmoodstavce" style:family="text">
      <style:text-properties fo:letter-spacing="-0.0048in"/>
    </style:style>
    <style:style style:name="T710" style:parent-style-name="Standardnípísmoodstavce" style:family="text">
      <style:text-properties fo:letter-spacing="-0.0041in"/>
    </style:style>
    <style:style style:name="T711" style:parent-style-name="Standardnípísmoodstavce" style:family="text">
      <style:text-properties fo:letter-spacing="-0.0048in"/>
    </style:style>
    <style:style style:name="T712" style:parent-style-name="Standardnípísmoodstavce" style:family="text">
      <style:text-properties fo:letter-spacing="-0.0069in"/>
    </style:style>
    <style:style style:name="T713" style:parent-style-name="Standardnípísmoodstavce" style:family="text">
      <style:text-properties fo:letter-spacing="-0.0041in"/>
    </style:style>
    <style:style style:name="T714" style:parent-style-name="Standardnípísmoodstavce" style:family="text">
      <style:text-properties fo:letter-spacing="-0.0013in"/>
    </style:style>
    <style:style style:name="T715" style:parent-style-name="Standardnípísmoodstavce" style:family="text">
      <style:text-properties fo:letter-spacing="-0.0069in"/>
    </style:style>
    <style:style style:name="T716" style:parent-style-name="Standardnípísmoodstavce" style:family="text">
      <style:text-properties fo:letter-spacing="-0.0062in"/>
    </style:style>
    <style:style style:name="T717" style:parent-style-name="Standardnípísmoodstavce" style:family="text">
      <style:text-properties fo:letter-spacing="-0.0069in"/>
    </style:style>
    <style:style style:name="T718" style:parent-style-name="Standardnípísmoodstavce" style:family="text">
      <style:text-properties fo:letter-spacing="-0.0069in"/>
    </style:style>
    <style:style style:name="P719"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720" style:parent-style-name="Standardnípísmoodstavce" style:family="text">
      <style:text-properties fo:letter-spacing="-0.0006in"/>
    </style:style>
    <style:style style:name="P721" style:parent-style-name="Odstavecseseznamem" style:family="paragraph">
      <style:paragraph-properties fo:margin-right="0.3923in">
        <style:tab-stops>
          <style:tab-stop style:type="left" style:position="-0.0013in"/>
          <style:tab-stop style:type="left" style:position="0in"/>
        </style:tab-stops>
      </style:paragraph-properties>
    </style:style>
    <style:style style:name="T722" style:parent-style-name="Standardnípísmoodstavce" style:family="text">
      <style:text-properties fo:letter-spacing="0.0527in"/>
    </style:style>
    <style:style style:name="T723" style:parent-style-name="Standardnípísmoodstavce" style:family="text">
      <style:text-properties fo:letter-spacing="0.052in"/>
    </style:style>
    <style:style style:name="T724" style:parent-style-name="Standardnípísmoodstavce" style:family="text">
      <style:text-properties fo:letter-spacing="0.052in"/>
    </style:style>
    <style:style style:name="T725" style:parent-style-name="Standardnípísmoodstavce" style:family="text">
      <style:text-properties fo:letter-spacing="0.0527in"/>
    </style:style>
    <style:style style:name="T726" style:parent-style-name="Standardnípísmoodstavce" style:family="text">
      <style:text-properties fo:letter-spacing="0.0506in"/>
    </style:style>
    <style:style style:name="T727" style:parent-style-name="Standardnípísmoodstavce" style:family="text">
      <style:text-properties fo:letter-spacing="0.0534in"/>
    </style:style>
    <style:style style:name="T728" style:parent-style-name="Standardnípísmoodstavce" style:family="text">
      <style:text-properties fo:letter-spacing="0.052in"/>
    </style:style>
    <style:style style:name="T729" style:parent-style-name="Standardnípísmoodstavce" style:family="text">
      <style:text-properties fo:letter-spacing="0.0506in"/>
    </style:style>
    <style:style style:name="T730" style:parent-style-name="Standardnípísmoodstavce" style:family="text">
      <style:text-properties fo:letter-spacing="0.0534in"/>
    </style:style>
    <style:style style:name="T731" style:parent-style-name="Standardnípísmoodstavce" style:family="text">
      <style:text-properties fo:letter-spacing="0.0513in"/>
    </style:style>
    <style:style style:name="T732" style:parent-style-name="Standardnípísmoodstavce" style:family="text">
      <style:text-properties fo:letter-spacing="-0.0013in"/>
    </style:style>
    <style:style style:name="T733" style:parent-style-name="Standardnípísmoodstavce" style:family="text">
      <style:text-properties fo:letter-spacing="-0.002in"/>
    </style:style>
    <style:style style:name="T734" style:parent-style-name="Standardnípísmoodstavce" style:family="text">
      <style:text-properties fo:letter-spacing="-0.0013in"/>
    </style:style>
    <style:style style:name="P735" style:parent-style-name="Odstavecseseznamem" style:family="paragraph">
      <style:paragraph-properties fo:margin-top="0.0847in" fo:margin-right="0.3895in">
        <style:tab-stops>
          <style:tab-stop style:type="left" style:position="-0.0013in"/>
          <style:tab-stop style:type="left" style:position="0in"/>
        </style:tab-stops>
      </style:paragraph-properties>
    </style:style>
    <style:style style:name="P736" style:parent-style-name="Odstavecseseznamem" style:family="paragraph">
      <style:paragraph-properties fo:margin-top="0.0819in" fo:margin-left="0.5965in" fo:text-indent="-0.2486in">
        <style:tab-stops>
          <style:tab-stop style:type="left" style:position="0in"/>
        </style:tab-stops>
      </style:paragraph-properties>
    </style:style>
    <style:style style:name="T737" style:parent-style-name="Standardnípísmoodstavce" style:family="text">
      <style:text-properties fo:letter-spacing="-0.0027in"/>
    </style:style>
    <style:style style:name="T738" style:parent-style-name="Standardnípísmoodstavce" style:family="text">
      <style:text-properties fo:letter-spacing="-0.0048in"/>
    </style:style>
    <style:style style:name="T739" style:parent-style-name="Standardnípísmoodstavce" style:family="text">
      <style:text-properties fo:letter-spacing="-0.0034in"/>
    </style:style>
    <style:style style:name="T740" style:parent-style-name="Standardnípísmoodstavce" style:family="text">
      <style:text-properties fo:letter-spacing="-0.0034in"/>
    </style:style>
    <style:style style:name="T741" style:parent-style-name="Standardnípísmoodstavce" style:family="text">
      <style:text-properties fo:letter-spacing="-0.002in"/>
    </style:style>
    <style:style style:name="T742" style:parent-style-name="Standardnípísmoodstavce" style:family="text">
      <style:text-properties fo:letter-spacing="-0.0048in"/>
    </style:style>
    <style:style style:name="T743" style:parent-style-name="Standardnípísmoodstavce" style:family="text">
      <style:text-properties fo:letter-spacing="-0.0034in"/>
    </style:style>
    <style:style style:name="T744" style:parent-style-name="Standardnípísmoodstavce" style:family="text">
      <style:text-properties fo:letter-spacing="-0.0027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41in"/>
    </style:style>
    <style:style style:name="T747" style:parent-style-name="Standardnípísmoodstavce" style:family="text">
      <style:text-properties fo:letter-spacing="-0.0041in"/>
    </style:style>
    <style:style style:name="T748" style:parent-style-name="Standardnípísmoodstavce" style:family="text">
      <style:text-properties fo:letter-spacing="-0.0027in"/>
    </style:style>
    <style:style style:name="P749" style:parent-style-name="Odstavecseseznamem" style:family="paragraph">
      <style:paragraph-properties fo:margin-top="0.0006in" fo:line-height="0.175in" fo:margin-left="0.5965in" fo:text-indent="-0.2486in">
        <style:tab-stops>
          <style:tab-stop style:type="left" style:position="0in"/>
        </style:tab-stops>
      </style:paragraph-properties>
    </style:style>
    <style:style style:name="T750" style:parent-style-name="Standardnípísmoodstavce" style:family="text">
      <style:text-properties fo:letter-spacing="-0.0041in"/>
    </style:style>
    <style:style style:name="T751" style:parent-style-name="Standardnípísmoodstavce" style:family="text">
      <style:text-properties fo:letter-spacing="-0.0034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34in"/>
    </style:style>
    <style:style style:name="T754" style:parent-style-name="Standardnípísmoodstavce" style:family="text">
      <style:text-properties fo:letter-spacing="-0.0041in"/>
    </style:style>
    <style:style style:name="T755" style:parent-style-name="Standardnípísmoodstavce" style:family="text">
      <style:text-properties fo:letter-spacing="-0.0048in"/>
    </style:style>
    <style:style style:name="T756" style:parent-style-name="Standardnípísmoodstavce" style:family="text">
      <style:text-properties fo:letter-spacing="-0.0041in"/>
    </style:style>
    <style:style style:name="T757" style:parent-style-name="Standardnípísmoodstavce" style:family="text">
      <style:text-properties fo:letter-spacing="-0.002in"/>
    </style:style>
    <style:style style:name="T758" style:parent-style-name="Standardnípísmoodstavce" style:family="text">
      <style:text-properties fo:letter-spacing="-0.002in"/>
    </style:style>
    <style:style style:name="T759" style:parent-style-name="Standardnípísmoodstavce" style:family="text">
      <style:text-properties fo:letter-spacing="-0.002in"/>
    </style:style>
    <style:style style:name="T760" style:parent-style-name="Standardnípísmoodstavce" style:family="text">
      <style:text-properties fo:letter-spacing="-0.0034in"/>
    </style:style>
    <style:style style:name="P761" style:parent-style-name="Odstavecseseznamem" style:family="paragraph">
      <style:paragraph-properties fo:margin-top="0in" fo:line-height="0.175in" fo:margin-left="0.5972in" fo:text-indent="-0.2493in">
        <style:tab-stops>
          <style:tab-stop style:type="left" style:position="0in"/>
        </style:tab-stops>
      </style:paragraph-properties>
    </style:style>
    <style:style style:name="T762" style:parent-style-name="Standardnípísmoodstavce" style:family="text">
      <style:text-properties fo:letter-spacing="-0.0062in"/>
    </style:style>
    <style:style style:name="T763" style:parent-style-name="Standardnípísmoodstavce" style:family="text">
      <style:text-properties fo:letter-spacing="-0.0055in"/>
    </style:style>
    <style:style style:name="T764" style:parent-style-name="Standardnípísmoodstavce" style:family="text">
      <style:text-properties fo:letter-spacing="-0.0048in"/>
    </style:style>
    <style:style style:name="T765" style:parent-style-name="Standardnípísmoodstavce" style:family="text">
      <style:text-properties fo:letter-spacing="-0.0041in"/>
    </style:style>
    <style:style style:name="T766" style:parent-style-name="Standardnípísmoodstavce" style:family="text">
      <style:text-properties fo:letter-spacing="-0.0048in"/>
    </style:style>
    <style:style style:name="T767" style:parent-style-name="Standardnípísmoodstavce" style:family="text">
      <style:text-properties fo:letter-spacing="-0.0048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13in"/>
    </style:style>
    <style:style style:name="P770" style:parent-style-name="Odstavecseseznamem" style:family="paragraph">
      <style:paragraph-properties fo:margin-top="0.0013in" fo:margin-left="0.5965in" fo:text-indent="-0.2486in">
        <style:tab-stops>
          <style:tab-stop style:type="left" style:position="0in"/>
        </style:tab-stops>
      </style:paragraph-properties>
    </style:style>
    <style:style style:name="T771" style:parent-style-name="Standardnípísmoodstavce" style:family="text">
      <style:text-properties fo:letter-spacing="-0.0034in"/>
    </style:style>
    <style:style style:name="T772" style:parent-style-name="Standardnípísmoodstavce" style:family="text">
      <style:text-properties fo:letter-spacing="-0.0027in"/>
    </style:style>
    <style:style style:name="T773" style:parent-style-name="Standardnípísmoodstavce" style:family="text">
      <style:text-properties fo:letter-spacing="-0.0048in"/>
    </style:style>
    <style:style style:name="T774" style:parent-style-name="Standardnípísmoodstavce" style:family="text">
      <style:text-properties fo:letter-spacing="-0.002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41in"/>
    </style:style>
    <style:style style:name="T777" style:parent-style-name="Standardnípísmoodstavce" style:family="text">
      <style:text-properties fo:letter-spacing="-0.0041in"/>
    </style:style>
    <style:style style:name="T778" style:parent-style-name="Standardnípísmoodstavce" style:family="text">
      <style:text-properties fo:letter-spacing="-0.002in"/>
    </style:style>
    <style:style style:name="T779" style:parent-style-name="Standardnípísmoodstavce" style:family="text">
      <style:text-properties fo:letter-spacing="-0.0041in"/>
    </style:style>
    <style:style style:name="T780" style:parent-style-name="Standardnípísmoodstavce" style:family="text">
      <style:text-properties fo:letter-spacing="-0.0013in"/>
    </style:style>
    <style:style style:name="P781" style:parent-style-name="Odstavecseseznamem" style:family="paragraph">
      <style:paragraph-properties fo:margin-top="0.0826in" fo:margin-left="0.3451in" fo:text-indent="-0.2472in">
        <style:tab-stops>
          <style:tab-stop style:type="left" style:position="0in"/>
        </style:tab-stops>
      </style:paragraph-properties>
    </style:style>
    <style:style style:name="T782" style:parent-style-name="Standardnípísmoodstavce" style:family="text">
      <style:text-properties fo:letter-spacing="-0.0034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48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41in"/>
    </style:style>
    <style:style style:name="T789" style:parent-style-name="Standardnípísmoodstavce" style:family="text">
      <style:text-properties fo:letter-spacing="-0.0055in"/>
    </style:style>
    <style:style style:name="T790" style:parent-style-name="Standardnípísmoodstavce" style:family="text">
      <style:text-properties fo:letter-spacing="-0.0013in"/>
    </style:style>
    <style:style style:name="T791" style:parent-style-name="Standardnípísmoodstavce" style:family="text">
      <style:text-properties fo:letter-spacing="-0.0034in"/>
    </style:style>
    <style:style style:name="P792" style:parent-style-name="Odstavecseseznamem" style:family="paragraph">
      <style:paragraph-properties fo:margin-top="0.0826in" fo:margin-right="0.3937in">
        <style:tab-stops>
          <style:tab-stop style:type="left" style:position="-0.2513in"/>
          <style:tab-stop style:type="left" style:position="-0.25in"/>
        </style:tab-stops>
      </style:paragraph-properties>
    </style:style>
    <style:style style:name="T793" style:parent-style-name="Standardnípísmoodstavce" style:family="text">
      <style:text-properties fo:letter-spacing="-0.0027in"/>
    </style:style>
    <style:style style:name="T794" style:parent-style-name="Standardnípísmoodstavce" style:family="text">
      <style:text-properties fo:letter-spacing="-0.002in"/>
    </style:style>
    <style:style style:name="T795" style:parent-style-name="Standardnípísmoodstavce" style:family="text">
      <style:text-properties fo:letter-spacing="-0.002in"/>
    </style:style>
    <style:style style:name="T796" style:parent-style-name="Standardnípísmoodstavce" style:family="text">
      <style:text-properties fo:letter-spacing="-0.002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27in"/>
    </style:style>
    <style:style style:name="T799" style:parent-style-name="Standardnípísmoodstavce" style:family="text">
      <style:text-properties fo:letter-spacing="-0.0034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2in"/>
    </style:style>
    <style:style style:name="T802" style:parent-style-name="Standardnípísmoodstavce" style:family="text">
      <style:text-properties fo:letter-spacing="-0.002in"/>
    </style:style>
    <style:style style:name="P803" style:parent-style-name="Odstavecseseznamem" style:family="paragraph">
      <style:paragraph-properties fo:margin-top="0.0006in" fo:margin-right="0.3937in">
        <style:tab-stops>
          <style:tab-stop style:type="left" style:position="-0.2513in"/>
          <style:tab-stop style:type="left" style:position="-0.25in"/>
        </style:tab-stops>
      </style:paragraph-properties>
    </style:style>
    <style:style style:name="T804" style:parent-style-name="Standardnípísmoodstavce" style:family="text">
      <style:text-properties fo:letter-spacing="0.0277in"/>
    </style:style>
    <style:style style:name="T805" style:parent-style-name="Standardnípísmoodstavce" style:family="text">
      <style:text-properties fo:letter-spacing="0.0277in"/>
    </style:style>
    <style:style style:name="T806" style:parent-style-name="Standardnípísmoodstavce" style:family="text">
      <style:text-properties fo:letter-spacing="0.0277in"/>
    </style:style>
    <style:style style:name="T807" style:parent-style-name="Standardnípísmoodstavce" style:family="text">
      <style:text-properties fo:letter-spacing="0.0277in"/>
    </style:style>
    <style:style style:name="T808" style:parent-style-name="Standardnípísmoodstavce" style:family="text">
      <style:text-properties fo:letter-spacing="0.0277in"/>
    </style:style>
    <style:style style:name="T809" style:parent-style-name="Standardnípísmoodstavce" style:family="text">
      <style:text-properties fo:letter-spacing="0.0277in"/>
    </style:style>
    <style:style style:name="T810" style:parent-style-name="Standardnípísmoodstavce" style:family="text">
      <style:text-properties fo:letter-spacing="0.0277in"/>
    </style:style>
    <style:style style:name="T811" style:parent-style-name="Standardnípísmoodstavce" style:family="text">
      <style:text-properties fo:letter-spacing="0.0277in"/>
    </style:style>
    <style:style style:name="T812" style:parent-style-name="Standardnípísmoodstavce" style:family="text">
      <style:text-properties fo:letter-spacing="0.0277in"/>
    </style:style>
    <style:style style:name="P813" style:parent-style-name="Odstavecseseznamem" style:family="paragraph">
      <style:paragraph-properties fo:margin-top="0in" fo:line-height="0.175in" fo:margin-left="0.5972in" fo:text-indent="-0.2479in">
        <style:tab-stops>
          <style:tab-stop style:type="left" style:position="0in"/>
        </style:tab-stops>
      </style:paragraph-properties>
    </style:style>
    <style:style style:name="T814" style:parent-style-name="Standardnípísmoodstavce" style:family="text">
      <style:text-properties fo:letter-spacing="-0.0041in"/>
    </style:style>
    <style:style style:name="T815" style:parent-style-name="Standardnípísmoodstavce" style:family="text">
      <style:text-properties fo:letter-spacing="-0.0034in"/>
    </style:style>
    <style:style style:name="T816" style:parent-style-name="Standardnípísmoodstavce" style:family="text">
      <style:text-properties fo:letter-spacing="-0.0055in"/>
    </style:style>
    <style:style style:name="T817" style:parent-style-name="Standardnípísmoodstavce" style:family="text">
      <style:text-properties fo:letter-spacing="-0.0013in"/>
    </style:style>
    <style:style style:name="P818"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19" style:parent-style-name="Standardnípísmoodstavce" style:family="text">
      <style:text-properties fo:letter-spacing="-0.0041in"/>
    </style:style>
    <style:style style:name="T820" style:parent-style-name="Standardnípísmoodstavce" style:family="text">
      <style:text-properties fo:letter-spacing="-0.0013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13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41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34in"/>
    </style:style>
    <style:style style:name="T828" style:parent-style-name="Standardnípísmoodstavce" style:family="text">
      <style:text-properties fo:letter-spacing="-0.002in"/>
    </style:style>
    <style:style style:name="T829" style:parent-style-name="Standardnípísmoodstavce" style:family="text">
      <style:text-properties fo:letter-spacing="-0.0041in"/>
    </style:style>
    <style:style style:name="T830" style:parent-style-name="Standardnípísmoodstavce" style:family="text">
      <style:text-properties fo:letter-spacing="-0.002in"/>
    </style:style>
    <style:style style:name="T831" style:parent-style-name="Standardnípísmoodstavce" style:family="text">
      <style:text-properties fo:letter-spacing="-0.002in"/>
    </style:style>
    <style:style style:name="T832" style:parent-style-name="Standardnípísmoodstavce" style:family="text">
      <style:text-properties fo:letter-spacing="-0.0027in"/>
    </style:style>
    <style:style style:name="P833" style:parent-style-name="Odstavecseseznamem" style:family="paragraph">
      <style:paragraph-properties fo:margin-top="0.0847in" fo:margin-left="0.3465in" fo:text-indent="-0.2472in">
        <style:tab-stops>
          <style:tab-stop style:type="left" style:position="0in"/>
        </style:tab-stops>
      </style:paragraph-properties>
    </style:style>
    <style:style style:name="T834" style:parent-style-name="Standardnípísmoodstavce" style:family="text">
      <style:text-properties fo:letter-spacing="-0.0055in"/>
    </style:style>
    <style:style style:name="T835" style:parent-style-name="Standardnípísmoodstavce" style:family="text">
      <style:text-properties fo:letter-spacing="-0.0034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41in"/>
    </style:style>
    <style:style style:name="T839" style:parent-style-name="Standardnípísmoodstavce" style:family="text">
      <style:text-properties fo:letter-spacing="-0.0041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2in"/>
    </style:style>
    <style:style style:name="T842" style:parent-style-name="Standardnípísmoodstavce" style:family="text">
      <style:text-properties fo:letter-spacing="-0.002in"/>
    </style:style>
    <style:style style:name="T843" style:parent-style-name="Standardnípísmoodstavce" style:family="text">
      <style:text-properties fo:letter-spacing="-0.0041in"/>
    </style:style>
    <style:style style:name="T844" style:parent-style-name="Standardnípísmoodstavce" style:family="text">
      <style:text-properties fo:letter-spacing="-0.0034in"/>
    </style:style>
    <style:style style:name="P845" style:parent-style-name="Odstavecseseznamem" style:family="paragraph">
      <style:paragraph-properties fo:margin-top="0.0826in" fo:margin-right="0.3902in" fo:text-indent="-0.2486in">
        <style:tab-stops>
          <style:tab-stop style:type="left" style:position="-0.2513in"/>
          <style:tab-stop style:type="left" style:position="-0.25in"/>
        </style:tab-stops>
      </style:paragraph-properties>
    </style:style>
    <style:style style:name="T846" style:parent-style-name="Standardnípísmoodstavce" style:family="text">
      <style:text-properties fo:letter-spacing="0.0277in"/>
    </style:style>
    <style:style style:name="T847" style:parent-style-name="Standardnípísmoodstavce" style:family="text">
      <style:text-properties fo:letter-spacing="0.0277in"/>
    </style:style>
    <style:style style:name="T848" style:parent-style-name="Standardnípísmoodstavce" style:family="text">
      <style:text-properties fo:letter-spacing="-0.0013in"/>
    </style:style>
    <style:style style:name="T849" style:parent-style-name="Standardnípísmoodstavce" style:family="text">
      <style:text-properties fo:letter-spacing="0.0277in"/>
    </style:style>
    <style:style style:name="T850" style:parent-style-name="Standardnípísmoodstavce" style:family="text">
      <style:text-properties fo:letter-spacing="-0.0013in"/>
    </style:style>
    <style:style style:name="T851" style:parent-style-name="Standardnípísmoodstavce" style:family="text">
      <style:text-properties fo:letter-spacing="0.0277in"/>
    </style:style>
    <style:style style:name="T852" style:parent-style-name="Standardnípísmoodstavce" style:family="text">
      <style:text-properties fo:letter-spacing="0.0277in"/>
    </style:style>
    <style:style style:name="T853" style:parent-style-name="Standardnípísmoodstavce" style:family="text">
      <style:text-properties fo:letter-spacing="0.0277in"/>
    </style:style>
    <style:style style:name="T854" style:parent-style-name="Standardnípísmoodstavce" style:family="text">
      <style:text-properties fo:letter-spacing="0.0277in"/>
    </style:style>
    <style:style style:name="T855" style:parent-style-name="Standardnípísmoodstavce" style:family="text">
      <style:text-properties fo:letter-spacing="0.0277in"/>
    </style:style>
    <style:style style:name="T856" style:parent-style-name="Standardnípísmoodstavce" style:family="text">
      <style:text-properties fo:letter-spacing="0.0277in"/>
    </style:style>
    <style:style style:name="P857" style:parent-style-name="Odstavecseseznamem" style:family="paragraph">
      <style:paragraph-properties fo:margin-top="0in" fo:margin-right="0.3909in">
        <style:tab-stops>
          <style:tab-stop style:type="left" style:position="-0.2513in"/>
          <style:tab-stop style:type="left" style:position="-0.25in"/>
        </style:tab-stops>
      </style:paragraph-properties>
    </style:style>
    <style:style style:name="T858" style:parent-style-name="Standardnípísmoodstavce" style:family="text">
      <style:text-properties fo:letter-spacing="0.0277in"/>
    </style:style>
    <style:style style:name="T859" style:parent-style-name="Standardnípísmoodstavce" style:family="text">
      <style:text-properties fo:letter-spacing="0.0277in"/>
    </style:style>
    <style:style style:name="T860" style:parent-style-name="Standardnípísmoodstavce" style:family="text">
      <style:text-properties fo:letter-spacing="0.0277in"/>
    </style:style>
    <style:style style:name="T861" style:parent-style-name="Standardnípísmoodstavce" style:family="text">
      <style:text-properties fo:letter-spacing="0.0277in"/>
    </style:style>
    <style:style style:name="T862" style:parent-style-name="Standardnípísmoodstavce" style:family="text">
      <style:text-properties fo:letter-spacing="0.0277in"/>
    </style:style>
    <style:style style:name="T863" style:parent-style-name="Standardnípísmoodstavce" style:family="text">
      <style:text-properties fo:letter-spacing="0.0277in"/>
    </style:style>
    <style:style style:name="T864" style:parent-style-name="Standardnípísmoodstavce" style:family="text">
      <style:text-properties fo:letter-spacing="0.0277in"/>
    </style:style>
    <style:style style:name="T865" style:parent-style-name="Standardnípísmoodstavce" style:family="text">
      <style:text-properties fo:letter-spacing="0.0277in"/>
    </style:style>
    <style:style style:name="T866" style:parent-style-name="Standardnípísmoodstavce" style:family="text">
      <style:text-properties fo:letter-spacing="0.0277in"/>
    </style:style>
    <style:style style:name="T867" style:parent-style-name="Standardnípísmoodstavce" style:family="text">
      <style:text-properties fo:letter-spacing="0.0277in"/>
    </style:style>
    <style:style style:name="T868" style:parent-style-name="Standardnípísmoodstavce" style:family="text">
      <style:text-properties fo:letter-spacing="0.0277in"/>
    </style:style>
    <style:style style:name="P869"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870" style:parent-style-name="Standardnípísmoodstavce" style:family="text">
      <style:text-properties fo:letter-spacing="-0.0027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27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2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2in"/>
    </style:style>
    <style:style style:name="T879" style:parent-style-name="Standardnípísmoodstavce" style:family="text">
      <style:text-properties fo:letter-spacing="-0.0027in"/>
    </style:style>
    <style:style style:name="P880" style:parent-style-name="Nadpis1" style:master-page-name="MP5" style:family="paragraph">
      <style:paragraph-properties fo:break-before="page" fo:margin-top="0.0437in" fo:line-height="100%" fo:margin-left="2.7479in" fo:margin-right="2.8451in" fo:text-indent="-0.0013in">
        <style:tab-stops/>
      </style:paragraph-properties>
    </style:style>
    <style:style style:name="T885" style:parent-style-name="Standardnípísmoodstavce" style:family="text">
      <style:text-properties fo:letter-spacing="-0.0111in"/>
    </style:style>
    <style:style style:name="P886" style:parent-style-name="Odstavecseseznamem" style:family="paragraph">
      <style:paragraph-properties fo:margin-top="0.1673in" fo:margin-right="0.3902in">
        <style:tab-stops>
          <style:tab-stop style:type="left" style:position="-0.0013in"/>
          <style:tab-stop style:type="left" style:position="0in"/>
        </style:tab-stops>
      </style:paragraph-properties>
    </style:style>
    <style:style style:name="T887" style:parent-style-name="Standardnípísmoodstavce" style:family="text">
      <style:text-properties fo:letter-spacing="-0.0104in"/>
    </style:style>
    <style:style style:name="T888" style:parent-style-name="Standardnípísmoodstavce" style:family="text">
      <style:text-properties fo:letter-spacing="-0.0111in"/>
    </style:style>
    <style:style style:name="T889" style:parent-style-name="Standardnípísmoodstavce" style:family="text">
      <style:text-properties fo:letter-spacing="-0.0097in"/>
    </style:style>
    <style:style style:name="T890" style:parent-style-name="Standardnípísmoodstavce" style:family="text">
      <style:text-properties fo:letter-spacing="-0.0097in"/>
    </style:style>
    <style:style style:name="T891" style:parent-style-name="Standardnípísmoodstavce" style:family="text">
      <style:text-properties fo:letter-spacing="-0.0097in"/>
    </style:style>
    <style:style style:name="T892" style:parent-style-name="Standardnípísmoodstavce" style:family="text">
      <style:text-properties fo:letter-spacing="-0.0111in"/>
    </style:style>
    <style:style style:name="T893" style:parent-style-name="Standardnípísmoodstavce" style:family="text">
      <style:text-properties fo:letter-spacing="-0.0097in"/>
    </style:style>
    <style:style style:name="T894" style:parent-style-name="Standardnípísmoodstavce" style:family="text">
      <style:text-properties fo:letter-spacing="-0.0111in"/>
    </style:style>
    <style:style style:name="T895" style:parent-style-name="Standardnípísmoodstavce" style:family="text">
      <style:text-properties fo:letter-spacing="-0.0104in"/>
    </style:style>
    <style:style style:name="T896" style:parent-style-name="Standardnípísmoodstavce" style:family="text">
      <style:text-properties fo:letter-spacing="-0.0083in"/>
    </style:style>
    <style:style style:name="T897" style:parent-style-name="Standardnípísmoodstavce" style:family="text">
      <style:text-properties fo:letter-spacing="-0.0111in"/>
    </style:style>
    <style:style style:name="P898" style:parent-style-name="Odstavecseseznamem" style:family="paragraph">
      <style:paragraph-properties fo:margin-top="0.0819in" fo:margin-left="0.3465in" fo:margin-right="0.3895in" fo:text-indent="-0.2486in">
        <style:tab-stops>
          <style:tab-stop style:type="left" style:position="-0.0013in"/>
          <style:tab-stop style:type="left" style:position="0in"/>
        </style:tab-stops>
      </style:paragraph-properties>
    </style:style>
    <style:style style:name="P899" style:parent-style-name="Odstavecseseznamem" style:family="paragraph">
      <style:paragraph-properties fo:margin-top="0.0833in" fo:margin-right="0.3888in">
        <style:tab-stops>
          <style:tab-stop style:type="left" style:position="-0.0013in"/>
          <style:tab-stop style:type="left" style:position="0in"/>
        </style:tab-stops>
      </style:paragraph-properties>
    </style:style>
    <style:style style:name="P900" style:parent-style-name="Odstavecseseznamem" style:family="paragraph">
      <style:paragraph-properties fo:margin-top="0.0847in" fo:margin-left="0.3944in" fo:margin-right="0.3909in" fo:text-indent="-0.2972in">
        <style:tab-stops>
          <style:tab-stop style:type="left" style:position="-0.002in"/>
          <style:tab-stop style:type="left" style:position="0in"/>
        </style:tab-stops>
      </style:paragraph-properties>
    </style:style>
    <style:style style:name="T901" style:parent-style-name="Standardnípísmoodstavce" style:family="text">
      <style:text-properties fo:letter-spacing="-0.0013in"/>
    </style:style>
    <style:style style:name="P902" style:parent-style-name="Odstavecseseznamem" style:family="paragraph">
      <style:paragraph-properties fo:margin-top="0.0819in" fo:margin-left="0.3944in" fo:margin-right="0.3923in" fo:text-indent="-0.2972in">
        <style:tab-stops>
          <style:tab-stop style:type="left" style:position="-0.002in"/>
          <style:tab-stop style:type="left" style:position="0in"/>
        </style:tab-stops>
      </style:paragraph-properties>
    </style:style>
    <style:style style:name="T903" style:parent-style-name="Standardnípísmoodstavce" style:family="text">
      <style:text-properties fo:letter-spacing="-0.0006in"/>
    </style:style>
    <style:style style:name="T904" style:parent-style-name="Standardnípísmoodstavce" style:family="text">
      <style:text-properties fo:letter-spacing="-0.0013in"/>
    </style:style>
    <style:style style:name="P905"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906" style:parent-style-name="Standardnípísmoodstavce" style:family="text">
      <style:text-properties fo:letter-spacing="0.0444in" style:text-scale="150%"/>
    </style:style>
    <style:style style:name="T907" style:parent-style-name="Standardnípísmoodstavce" style:family="text">
      <style:text-properties fo:letter-spacing="0.0437in" style:text-scale="150%"/>
    </style:style>
    <style:style style:name="T908" style:parent-style-name="Standardnípísmoodstavce" style:family="text">
      <style:text-properties fo:letter-spacing="0.043in" style:text-scale="150%"/>
    </style:style>
    <style:style style:name="T909" style:parent-style-name="Standardnípísmoodstavce" style:family="text">
      <style:text-properties fo:letter-spacing="0.0458in" style:text-scale="150%"/>
    </style:style>
    <style:style style:name="T910" style:parent-style-name="Standardnípísmoodstavce" style:family="text">
      <style:text-properties fo:letter-spacing="0.0444in" style:text-scale="150%"/>
    </style:style>
    <style:style style:name="T911" style:parent-style-name="Standardnípísmoodstavce" style:family="text">
      <style:text-properties fo:letter-spacing="0.0444in" style:text-scale="150%"/>
    </style:style>
    <style:style style:name="T912" style:parent-style-name="Standardnípísmoodstavce" style:family="text">
      <style:text-properties fo:letter-spacing="0.0444in" style:text-scale="150%"/>
    </style:style>
    <style:style style:name="T913" style:parent-style-name="Standardnípísmoodstavce" style:family="text">
      <style:text-properties fo:letter-spacing="0.0444in" style:text-scale="150%"/>
    </style:style>
    <style:style style:name="T914" style:parent-style-name="Standardnípísmoodstavce" style:family="text">
      <style:text-properties fo:letter-spacing="0.0458in" style:text-scale="150%"/>
    </style:style>
    <style:style style:name="T915" style:parent-style-name="Standardnípísmoodstavce" style:family="text">
      <style:text-properties fo:letter-spacing="0.0444in" style:text-scale="150%"/>
    </style:style>
    <style:style style:name="T916" style:parent-style-name="Standardnípísmoodstavce" style:family="text">
      <style:text-properties fo:letter-spacing="-0.0013in"/>
    </style:style>
    <style:style style:name="T917" style:parent-style-name="Standardnípísmoodstavce" style:family="text">
      <style:text-properties fo:letter-spacing="-0.0013in"/>
    </style:style>
    <style:style style:name="T918" style:parent-style-name="Standardnípísmoodstavce" style:family="text">
      <style:text-properties fo:letter-spacing="-0.0013in"/>
    </style:style>
    <style:style style:name="P919" style:parent-style-name="Odstavecseseznamem" style:family="paragraph">
      <style:paragraph-properties fo:margin-right="0.3916in">
        <style:tab-stops>
          <style:tab-stop style:type="left" style:position="-0.0013in"/>
          <style:tab-stop style:type="left" style:position="0in"/>
        </style:tab-stops>
      </style:paragraph-properties>
    </style:style>
    <style:style style:name="P920" style:parent-style-name="Nadpis1" style:family="paragraph">
      <style:paragraph-properties fo:text-align="start" fo:margin-top="0.1652in" fo:line-height="100%" fo:margin-left="2.543in" fo:margin-right="2.3409in" fo:text-indent="0.4381in">
        <style:tab-stops/>
      </style:paragraph-properties>
    </style:style>
    <style:style style:name="T921" style:parent-style-name="Standardnípísmoodstavce" style:family="text">
      <style:text-properties fo:letter-spacing="-0.0111in"/>
    </style:style>
    <style:style style:name="P922" style:parent-style-name="Odstavecseseznamem" style:family="paragraph">
      <style:paragraph-properties fo:margin-top="0.1666in" fo:margin-right="0.3895in">
        <style:tab-stops>
          <style:tab-stop style:type="left" style:position="-0.0479in"/>
          <style:tab-stop style:type="left" style:position="-0.0465in"/>
        </style:tab-stops>
      </style:paragraph-properties>
    </style:style>
    <style:style style:name="T923" style:parent-style-name="Standardnípísmoodstavce" style:family="text">
      <style:text-properties fo:letter-spacing="-0.0111in"/>
    </style:style>
    <style:style style:name="T924" style:parent-style-name="Standardnípísmoodstavce" style:family="text">
      <style:text-properties fo:letter-spacing="-0.0097in"/>
    </style:style>
    <style:style style:name="T925" style:parent-style-name="Standardnípísmoodstavce" style:family="text">
      <style:text-properties fo:letter-spacing="-0.0104in"/>
    </style:style>
    <style:style style:name="T926" style:parent-style-name="Standardnípísmoodstavce" style:family="text">
      <style:text-properties fo:letter-spacing="-0.0111in"/>
    </style:style>
    <style:style style:name="T927" style:parent-style-name="Standardnípísmoodstavce" style:family="text">
      <style:text-properties fo:letter-spacing="-0.0104in"/>
    </style:style>
    <style:style style:name="T928" style:parent-style-name="Standardnípísmoodstavce" style:family="text">
      <style:text-properties fo:letter-spacing="-0.0006in"/>
    </style:style>
    <style:style style:name="T929" style:parent-style-name="Standardnípísmoodstavce" style:family="text">
      <style:text-properties fo:letter-spacing="-0.0111in"/>
    </style:style>
    <style:style style:name="T930" style:parent-style-name="Standardnípísmoodstavce" style:family="text">
      <style:text-properties fo:letter-spacing="-0.0104in"/>
    </style:style>
    <style:style style:name="T931" style:parent-style-name="Standardnípísmoodstavce" style:family="text">
      <style:text-properties fo:letter-spacing="-0.0104in"/>
    </style:style>
    <style:style style:name="T932" style:parent-style-name="Standardnípísmoodstavce" style:family="text">
      <style:text-properties fo:letter-spacing="-0.0097in"/>
    </style:style>
    <style:style style:name="T933" style:parent-style-name="Standardnípísmoodstavce" style:family="text">
      <style:text-properties fo:letter-spacing="-0.0111in"/>
    </style:style>
    <style:style style:name="T934" style:parent-style-name="Standardnípísmoodstavce" style:family="text">
      <style:text-properties fo:letter-spacing="-0.0083in"/>
    </style:style>
    <style:style style:name="P935" style:parent-style-name="Odstavecseseznamem" style:family="paragraph">
      <style:paragraph-properties fo:margin-top="0.0833in" fo:margin-right="0.3888in">
        <style:tab-stops>
          <style:tab-stop style:type="left" style:position="-0.0479in"/>
          <style:tab-stop style:type="left" style:position="-0.0465in"/>
        </style:tab-stops>
      </style:paragraph-properties>
    </style:style>
    <style:style style:name="T936" style:parent-style-name="Standardnípísmoodstavce" style:family="text">
      <style:text-properties fo:letter-spacing="0.0277in"/>
    </style:style>
    <style:style style:name="P937" style:parent-style-name="Odstavecseseznamem" style:family="paragraph">
      <style:paragraph-properties fo:margin-top="0.0847in" fo:line-height="0.175in" fo:margin-left="0.393in" fo:text-indent="-0.2486in">
        <style:tab-stops>
          <style:tab-stop style:type="left" style:position="0in"/>
        </style:tab-stops>
      </style:paragraph-properties>
    </style:style>
    <style:style style:name="T938" style:parent-style-name="Standardnípísmoodstavce" style:family="text">
      <style:text-properties fo:letter-spacing="-0.0034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13in"/>
    </style:style>
    <style:style style:name="T941" style:parent-style-name="Standardnípísmoodstavce" style:family="text">
      <style:text-properties fo:letter-spacing="-0.0041in"/>
    </style:style>
    <style:style style:name="T942" style:parent-style-name="Standardnípísmoodstavce" style:family="text">
      <style:text-properties fo:letter-spacing="-0.0034in"/>
    </style:style>
    <style:style style:name="T943" style:parent-style-name="Standardnípísmoodstavce" style:family="text">
      <style:text-properties fo:letter-spacing="-0.0041in"/>
    </style:style>
    <style:style style:name="T944" style:parent-style-name="Standardnípísmoodstavce" style:family="text">
      <style:text-properties fo:letter-spacing="-0.0034in"/>
    </style:style>
    <style:style style:name="T945" style:parent-style-name="Standardnípísmoodstavce" style:family="text">
      <style:text-properties fo:letter-spacing="-0.0027in"/>
    </style:style>
    <style:style style:name="T946" style:parent-style-name="Standardnípísmoodstavce" style:family="text">
      <style:text-properties fo:letter-spacing="-0.0034in"/>
    </style:style>
    <style:style style:name="T947" style:parent-style-name="Standardnípísmoodstavce" style:family="text">
      <style:text-properties fo:letter-spacing="-0.0027in"/>
    </style:style>
    <style:style style:name="T948" style:parent-style-name="Standardnípísmoodstavce" style:family="text">
      <style:text-properties fo:letter-spacing="-0.0034in"/>
    </style:style>
    <style:style style:name="T949" style:parent-style-name="Standardnípísmoodstavce" style:family="text">
      <style:text-properties fo:letter-spacing="-0.0027in"/>
    </style:style>
    <style:style style:name="T950" style:parent-style-name="Standardnípísmoodstavce" style:family="text">
      <style:text-properties fo:letter-spacing="-0.002in"/>
    </style:style>
    <style:style style:name="T951" style:parent-style-name="Standardnípísmoodstavce" style:family="text">
      <style:text-properties fo:letter-spacing="-0.0013in"/>
    </style:style>
    <style:style style:name="P952" style:parent-style-name="Základnítext" style:family="paragraph">
      <style:paragraph-properties fo:text-align="justify" fo:margin-left="0.3944in" fo:margin-right="0.3944in" fo:text-indent="0in">
        <style:tab-stops/>
      </style:paragraph-properties>
    </style:style>
    <style:style style:name="T953" style:parent-style-name="Standardnípísmoodstavce" style:family="text">
      <style:text-properties fo:letter-spacing="-0.0013in"/>
    </style:style>
    <style:style style:name="P954" style:parent-style-name="Odstavecseseznamem" style:family="paragraph">
      <style:paragraph-properties fo:margin-top="0.0833in" fo:line-height="0.175in" fo:margin-left="0.393in" fo:text-indent="-0.2486in">
        <style:tab-stops>
          <style:tab-stop style:type="left" style:position="0in"/>
        </style:tab-stops>
      </style:paragraph-properties>
    </style:style>
    <style:style style:name="T955" style:parent-style-name="Standardnípísmoodstavce" style:family="text">
      <style:text-properties fo:letter-spacing="0.0256in"/>
    </style:style>
    <style:style style:name="T956" style:parent-style-name="Standardnípísmoodstavce" style:family="text">
      <style:text-properties fo:letter-spacing="0.027in"/>
    </style:style>
    <style:style style:name="T957" style:parent-style-name="Standardnípísmoodstavce" style:family="text">
      <style:text-properties fo:letter-spacing="0.0263in"/>
    </style:style>
    <style:style style:name="T958" style:parent-style-name="Standardnípísmoodstavce" style:family="text">
      <style:text-properties fo:letter-spacing="0.027in"/>
    </style:style>
    <style:style style:name="T959" style:parent-style-name="Standardnípísmoodstavce" style:family="text">
      <style:text-properties fo:letter-spacing="0.0263in"/>
    </style:style>
    <style:style style:name="T960" style:parent-style-name="Standardnípísmoodstavce" style:family="text">
      <style:text-properties fo:letter-spacing="0.0298in"/>
    </style:style>
    <style:style style:name="T961" style:parent-style-name="Standardnípísmoodstavce" style:family="text">
      <style:text-properties fo:letter-spacing="0.027in"/>
    </style:style>
    <style:style style:name="T962" style:parent-style-name="Standardnípísmoodstavce" style:family="text">
      <style:text-properties fo:letter-spacing="0.0298in"/>
    </style:style>
    <style:style style:name="T963" style:parent-style-name="Standardnípísmoodstavce" style:family="text">
      <style:text-properties fo:letter-spacing="0.027in"/>
    </style:style>
    <style:style style:name="T964" style:parent-style-name="Standardnípísmoodstavce" style:family="text">
      <style:text-properties fo:letter-spacing="0.0305in"/>
    </style:style>
    <style:style style:name="T965" style:parent-style-name="Standardnípísmoodstavce" style:family="text">
      <style:text-properties fo:letter-spacing="-0.0013in"/>
    </style:style>
    <style:style style:name="P966" style:parent-style-name="Základnítext" style:family="paragraph">
      <style:paragraph-properties fo:text-align="justify" fo:line-height="0.175in" fo:margin-left="0.3944in" fo:text-indent="0in">
        <style:tab-stops/>
      </style:paragraph-properties>
    </style:style>
    <style:style style:name="T967" style:parent-style-name="Standardnípísmoodstavce" style:family="text">
      <style:text-properties fo:letter-spacing="-0.0041in"/>
    </style:style>
    <style:style style:name="T968" style:parent-style-name="Standardnípísmoodstavce" style:family="text">
      <style:text-properties fo:letter-spacing="-0.0027in"/>
    </style:style>
    <style:style style:name="T969" style:parent-style-name="Standardnípísmoodstavce" style:family="text">
      <style:text-properties fo:letter-spacing="-0.0034in"/>
    </style:style>
    <style:style style:name="T970" style:parent-style-name="Standardnípísmoodstavce" style:family="text">
      <style:text-properties fo:letter-spacing="-0.0034in"/>
    </style:style>
    <style:style style:name="T971" style:parent-style-name="Standardnípísmoodstavce" style:family="text">
      <style:text-properties fo:letter-spacing="-0.0041in"/>
    </style:style>
    <style:style style:name="T972" style:parent-style-name="Standardnípísmoodstavce" style:family="text">
      <style:text-properties fo:letter-spacing="-0.0034in"/>
    </style:style>
    <style:style style:name="T973" style:parent-style-name="Standardnípísmoodstavce" style:family="text">
      <style:text-properties fo:letter-spacing="-0.0027in"/>
    </style:style>
    <style:style style:name="T974" style:parent-style-name="Standardnípísmoodstavce" style:family="text">
      <style:text-properties fo:letter-spacing="-0.0027in"/>
    </style:style>
    <style:style style:name="T975" style:parent-style-name="Standardnípísmoodstavce" style:family="text">
      <style:text-properties fo:letter-spacing="-0.0041in"/>
    </style:style>
    <style:style style:name="T976" style:parent-style-name="Standardnípísmoodstavce" style:family="text">
      <style:text-properties fo:letter-spacing="-0.0034in"/>
    </style:style>
    <style:style style:name="T977" style:parent-style-name="Standardnípísmoodstavce" style:family="text">
      <style:text-properties fo:letter-spacing="-0.0034in"/>
    </style:style>
    <style:style style:name="T978" style:parent-style-name="Standardnípísmoodstavce" style:family="text">
      <style:text-properties fo:letter-spacing="-0.0034in"/>
    </style:style>
    <style:style style:name="T979" style:parent-style-name="Standardnípísmoodstavce" style:family="text">
      <style:text-properties fo:letter-spacing="-0.002in"/>
    </style:style>
    <style:style style:name="T980" style:parent-style-name="Standardnípísmoodstavce" style:family="text">
      <style:text-properties fo:letter-spacing="-0.0013in"/>
    </style:style>
    <style:style style:name="P981" style:parent-style-name="Odstavecseseznamem" style:family="paragraph">
      <style:paragraph-properties fo:margin-right="0.3888in">
        <style:tab-stops>
          <style:tab-stop style:type="left" style:position="-0.0479in"/>
          <style:tab-stop style:type="left" style:position="-0.0465in"/>
        </style:tab-stops>
      </style:paragraph-properties>
    </style:style>
    <style:style style:name="T982" style:parent-style-name="Standardnípísmoodstavce" style:family="text">
      <style:text-properties fo:letter-spacing="-0.0006in"/>
    </style:style>
    <style:style style:name="P983" style:parent-style-name="Odstavecseseznamem" style:family="paragraph">
      <style:paragraph-properties fo:margin-right="0.3916in">
        <style:tab-stops>
          <style:tab-stop style:type="left" style:position="-0.0479in"/>
          <style:tab-stop style:type="left" style:position="-0.0465in"/>
        </style:tab-stops>
      </style:paragraph-properties>
    </style:style>
    <style:style style:name="T984" style:parent-style-name="Standardnípísmoodstavce" style:family="text">
      <style:text-properties fo:letter-spacing="-0.0055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55in"/>
    </style:style>
    <style:style style:name="T988" style:parent-style-name="Standardnípísmoodstavce" style:family="text">
      <style:text-properties fo:letter-spacing="-0.0048in"/>
    </style:style>
    <style:style style:name="T989" style:parent-style-name="Standardnípísmoodstavce" style:family="text">
      <style:text-properties fo:letter-spacing="-0.0055in"/>
    </style:style>
    <style:style style:name="T990" style:parent-style-name="Standardnípísmoodstavce" style:family="text">
      <style:text-properties fo:letter-spacing="-0.0055in"/>
    </style:style>
    <style:style style:name="T991" style:parent-style-name="Standardnípísmoodstavce" style:family="text">
      <style:text-properties fo:letter-spacing="-0.0062in"/>
    </style:style>
    <style:style style:name="T992" style:parent-style-name="Standardnípísmoodstavce" style:family="text">
      <style:text-properties fo:letter-spacing="-0.0055in"/>
    </style:style>
    <style:style style:name="P993" style:parent-style-name="Odstavecseseznamem" style:master-page-name="MP6" style:family="paragraph">
      <style:paragraph-properties fo:break-before="page" fo:margin-top="0.0437in" fo:margin-right="0.3881in">
        <style:tab-stops>
          <style:tab-stop style:type="left" style:position="-0.0479in"/>
          <style:tab-stop style:type="left" style:position="-0.0465in"/>
        </style:tab-stops>
      </style:paragraph-properties>
    </style:style>
    <style:style style:name="T998" style:parent-style-name="Standardnípísmoodstavce" style:family="text">
      <style:text-properties fo:letter-spacing="-0.0069in"/>
    </style:style>
    <style:style style:name="T999" style:parent-style-name="Standardnípísmoodstavce" style:family="text">
      <style:text-properties fo:letter-spacing="-0.0076in"/>
    </style:style>
    <style:style style:name="T1000" style:parent-style-name="Standardnípísmoodstavce" style:family="text">
      <style:text-properties fo:letter-spacing="-0.0076in"/>
    </style:style>
    <style:style style:name="T1001" style:parent-style-name="Standardnípísmoodstavce" style:family="text">
      <style:text-properties fo:letter-spacing="-0.0069in"/>
    </style:style>
    <style:style style:name="T1002" style:parent-style-name="Standardnípísmoodstavce" style:family="text">
      <style:text-properties fo:letter-spacing="-0.0062in"/>
    </style:style>
    <style:style style:name="T1003" style:parent-style-name="Standardnípísmoodstavce" style:family="text">
      <style:text-properties fo:letter-spacing="-0.0076in"/>
    </style:style>
    <style:style style:name="T1004" style:parent-style-name="Standardnípísmoodstavce" style:family="text">
      <style:text-properties fo:letter-spacing="-0.0076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62in"/>
    </style:style>
    <style:style style:name="T1007" style:parent-style-name="Standardnípísmoodstavce" style:family="text">
      <style:text-properties fo:letter-spacing="-0.0027in"/>
    </style:style>
    <style:style style:name="T1008" style:parent-style-name="Standardnípísmoodstavce" style:family="text">
      <style:text-properties fo:letter-spacing="-0.0062in"/>
    </style:style>
    <style:style style:name="T1009" style:parent-style-name="Standardnípísmoodstavce" style:family="text">
      <style:text-properties fo:letter-spacing="-0.0069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76in"/>
    </style:style>
    <style:style style:name="T1012" style:parent-style-name="Standardnípísmoodstavce" style:family="text">
      <style:text-properties fo:letter-spacing="-0.0076in"/>
    </style:style>
    <style:style style:name="T1013" style:parent-style-name="Standardnípísmoodstavce" style:family="text">
      <style:text-properties fo:letter-spacing="-0.0048in"/>
    </style:style>
    <style:style style:name="T1014" style:parent-style-name="Standardnípísmoodstavce" style:family="text">
      <style:text-properties fo:letter-spacing="-0.0062in"/>
    </style:style>
    <style:style style:name="T1015" style:parent-style-name="Standardnípísmoodstavce" style:family="text">
      <style:text-properties fo:letter-spacing="-0.0055in"/>
    </style:style>
    <style:style style:name="T1016" style:parent-style-name="Standardnípísmoodstavce" style:family="text">
      <style:text-properties fo:letter-spacing="-0.0069in"/>
    </style:style>
    <style:style style:name="T1017" style:parent-style-name="Standardnípísmoodstavce" style:family="text">
      <style:text-properties fo:letter-spacing="-0.0006in"/>
    </style:style>
    <style:style style:name="T1018" style:parent-style-name="Standardnípísmoodstavce" style:family="text">
      <style:text-properties fo:letter-spacing="-0.0069in"/>
    </style:style>
    <style:style style:name="T1019" style:parent-style-name="Standardnípísmoodstavce" style:family="text">
      <style:text-properties fo:letter-spacing="-0.0062in"/>
    </style:style>
    <style:style style:name="T1020" style:parent-style-name="Standardnípísmoodstavce" style:family="text">
      <style:text-properties fo:letter-spacing="-0.0069in"/>
    </style:style>
    <style:style style:name="T1021" style:parent-style-name="Standardnípísmoodstavce" style:family="text">
      <style:text-properties fo:letter-spacing="-0.0076in"/>
    </style:style>
    <style:style style:name="P1022" style:parent-style-name="Odstavecseseznamem" style:family="paragraph">
      <style:paragraph-properties fo:margin-top="0.0833in" fo:margin-right="0.3895in">
        <style:tab-stops>
          <style:tab-stop style:type="left" style:position="-0.0479in"/>
          <style:tab-stop style:type="left" style:position="-0.0465in"/>
        </style:tab-stops>
      </style:paragraph-properties>
    </style:style>
    <style:style style:name="P1023" style:parent-style-name="Odstavecseseznamem" style:family="paragraph">
      <style:paragraph-properties fo:margin-top="0.0826in" fo:margin-right="0.3902in">
        <style:tab-stops>
          <style:tab-stop style:type="left" style:position="-0.0479in"/>
          <style:tab-stop style:type="left" style:position="-0.0465in"/>
        </style:tab-stops>
      </style:paragraph-properties>
    </style:style>
    <style:style style:name="T1024" style:parent-style-name="Standardnípísmoodstavce" style:family="text">
      <style:text-properties fo:letter-spacing="-0.0062in"/>
    </style:style>
    <style:style style:name="T1025" style:parent-style-name="Standardnípísmoodstavce" style:family="text">
      <style:text-properties fo:letter-spacing="-0.0076in"/>
    </style:style>
    <style:style style:name="T1026" style:parent-style-name="Standardnípísmoodstavce" style:family="text">
      <style:text-properties fo:letter-spacing="-0.0062in"/>
    </style:style>
    <style:style style:name="T1027" style:parent-style-name="Standardnípísmoodstavce" style:family="text">
      <style:text-properties fo:letter-spacing="-0.0076in"/>
    </style:style>
    <style:style style:name="T1028" style:parent-style-name="Standardnípísmoodstavce" style:family="text">
      <style:text-properties fo:letter-spacing="-0.0062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62in"/>
    </style:style>
    <style:style style:name="T1031" style:parent-style-name="Standardnípísmoodstavce" style:family="text">
      <style:text-properties fo:letter-spacing="-0.0062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62in"/>
    </style:style>
    <style:style style:name="T1034" style:parent-style-name="Standardnípísmoodstavce" style:family="text">
      <style:text-properties fo:letter-spacing="-0.0069in"/>
    </style:style>
    <style:style style:name="T1035" style:parent-style-name="Standardnípísmoodstavce" style:family="text">
      <style:text-properties fo:letter-spacing="-0.0069in"/>
    </style:style>
    <style:style style:name="T1036" style:parent-style-name="Standardnípísmoodstavce" style:family="text">
      <style:text-properties fo:letter-spacing="-0.0062in"/>
    </style:style>
    <style:style style:name="P1037" style:parent-style-name="Odstavecseseznamem" style:family="paragraph">
      <style:paragraph-properties fo:margin-top="0.0833in" fo:margin-right="0.3923in">
        <style:tab-stops>
          <style:tab-stop style:type="left" style:position="-0.0479in"/>
          <style:tab-stop style:type="left" style:position="-0.0465in"/>
        </style:tab-stops>
      </style:paragraph-properties>
    </style:style>
    <style:style style:name="T1038" style:parent-style-name="Standardnípísmoodstavce" style:family="text">
      <style:text-properties fo:letter-spacing="0.0118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18in"/>
    </style:style>
    <style:style style:name="T1041" style:parent-style-name="Standardnípísmoodstavce" style:family="text">
      <style:text-properties fo:letter-spacing="0.0118in"/>
    </style:style>
    <style:style style:name="T1042" style:parent-style-name="Standardnípísmoodstavce" style:family="text">
      <style:text-properties fo:letter-spacing="0.0118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125in"/>
    </style:style>
    <style:style style:name="T1045" style:parent-style-name="Standardnípísmoodstavce" style:family="text">
      <style:text-properties fo:letter-spacing="0.0125in"/>
    </style:style>
    <style:style style:name="T1046" style:parent-style-name="Standardnípísmoodstavce" style:family="text">
      <style:text-properties fo:letter-spacing="0.0104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111in"/>
    </style:style>
    <style:style style:name="T1049" style:parent-style-name="Standardnípísmoodstavce" style:family="text">
      <style:text-properties fo:letter-spacing="0.0118in"/>
    </style:style>
    <style:style style:name="T1050" style:parent-style-name="Standardnípísmoodstavce" style:family="text">
      <style:text-properties fo:letter-spacing="-0.0006in"/>
    </style:style>
    <style:style style:name="T1051" style:parent-style-name="Standardnípísmoodstavce" style:family="text">
      <style:text-properties fo:letter-spacing="0.0131in"/>
    </style:style>
    <style:style style:name="T1052" style:parent-style-name="Standardnípísmoodstavce" style:family="text">
      <style:text-properties fo:letter-spacing="0.0555in"/>
    </style:style>
    <style:style style:name="T1053" style:parent-style-name="Standardnípísmoodstavce" style:family="text">
      <style:text-properties fo:letter-spacing="0.0159in"/>
    </style:style>
    <style:style style:name="T1054" style:parent-style-name="Standardnípísmoodstavce" style:family="text">
      <style:text-properties fo:letter-spacing="0.0152in"/>
    </style:style>
    <style:style style:name="T1055" style:parent-style-name="Standardnípísmoodstavce" style:family="text">
      <style:text-properties fo:letter-spacing="0.0152in"/>
    </style:style>
    <style:style style:name="T1056" style:parent-style-name="Standardnípísmoodstavce" style:family="text">
      <style:text-properties fo:letter-spacing="0.0152in"/>
    </style:style>
    <style:style style:name="T1057" style:parent-style-name="Standardnípísmoodstavce" style:family="text">
      <style:text-properties fo:letter-spacing="0.0159in"/>
    </style:style>
    <style:style style:name="T1058" style:parent-style-name="Standardnípísmoodstavce" style:family="text">
      <style:text-properties fo:letter-spacing="0.0152in"/>
    </style:style>
    <style:style style:name="T1059" style:parent-style-name="Standardnípísmoodstavce" style:family="text">
      <style:text-properties fo:letter-spacing="0.0152in"/>
    </style:style>
    <style:style style:name="T1060" style:parent-style-name="Standardnípísmoodstavce" style:family="text">
      <style:text-properties fo:letter-spacing="0.0152in"/>
    </style:style>
    <style:style style:name="T1061" style:parent-style-name="Standardnípísmoodstavce" style:family="text">
      <style:text-properties fo:letter-spacing="0.0138in"/>
    </style:style>
    <style:style style:name="P1062" style:parent-style-name="Odstavecseseznamem" style:family="paragraph">
      <style:paragraph-properties fo:margin-top="0.0847in" fo:margin-right="0.3923in">
        <style:tab-stops>
          <style:tab-stop style:type="left" style:position="-0.0479in"/>
          <style:tab-stop style:type="left" style:position="-0.0465in"/>
        </style:tab-stops>
      </style:paragraph-properties>
    </style:style>
    <style:style style:name="T1063" style:parent-style-name="Standardnípísmoodstavce" style:family="text">
      <style:text-properties fo:letter-spacing="0.0277in"/>
    </style:style>
    <style:style style:name="T1064" style:parent-style-name="Standardnípísmoodstavce" style:family="text">
      <style:text-properties fo:letter-spacing="0.0277in"/>
    </style:style>
    <style:style style:name="T1065" style:parent-style-name="Standardnípísmoodstavce" style:family="text">
      <style:text-properties fo:letter-spacing="0.0277in"/>
    </style:style>
    <style:style style:name="T1066" style:parent-style-name="Standardnípísmoodstavce" style:family="text">
      <style:text-properties fo:letter-spacing="0.0277in"/>
    </style:style>
    <style:style style:name="T1067" style:parent-style-name="Standardnípísmoodstavce" style:family="text">
      <style:text-properties fo:letter-spacing="0.0277in"/>
    </style:style>
    <style:style style:name="T1068" style:parent-style-name="Standardnípísmoodstavce" style:family="text">
      <style:text-properties fo:letter-spacing="0.0277in"/>
    </style:style>
    <style:style style:name="T1069" style:parent-style-name="Standardnípísmoodstavce" style:family="text">
      <style:text-properties fo:letter-spacing="0.0277in"/>
    </style:style>
    <style:style style:name="T1070" style:parent-style-name="Standardnípísmoodstavce" style:family="text">
      <style:text-properties fo:letter-spacing="0.0277in"/>
    </style:style>
    <style:style style:name="T1071" style:parent-style-name="Standardnípísmoodstavce" style:family="text">
      <style:text-properties fo:letter-spacing="0.0277in"/>
    </style:style>
    <style:style style:name="T1072" style:parent-style-name="Standardnípísmoodstavce" style:family="text">
      <style:text-properties fo:letter-spacing="0.0277in"/>
    </style:style>
    <style:style style:name="T1073" style:parent-style-name="Standardnípísmoodstavce" style:family="text">
      <style:text-properties fo:letter-spacing="0.0277in"/>
    </style:style>
    <style:style style:name="T1074" style:parent-style-name="Standardnípísmoodstavce" style:family="text">
      <style:text-properties fo:letter-spacing="0.0277in"/>
    </style:style>
    <style:style style:name="T1075" style:parent-style-name="Standardnípísmoodstavce" style:family="text">
      <style:text-properties fo:letter-spacing="-0.0006in"/>
    </style:style>
    <style:style style:name="P1076" style:parent-style-name="Odstavecseseznamem" style:family="paragraph">
      <style:paragraph-properties fo:margin-top="0.0826in" fo:margin-left="0.393in" fo:text-indent="-0.2486in">
        <style:tab-stops>
          <style:tab-stop style:type="left" style:position="0in"/>
        </style:tab-stops>
      </style:paragraph-properties>
    </style:style>
    <style:style style:name="T1077" style:parent-style-name="Standardnípísmoodstavce" style:family="text">
      <style:text-properties fo:letter-spacing="-0.0034in"/>
    </style:style>
    <style:style style:name="T1078" style:parent-style-name="Standardnípísmoodstavce" style:family="text">
      <style:text-properties fo:letter-spacing="-0.0041in"/>
    </style:style>
    <style:style style:name="T1079" style:parent-style-name="Standardnípísmoodstavce" style:family="text">
      <style:text-properties fo:letter-spacing="-0.0034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34in"/>
    </style:style>
    <style:style style:name="P1082" style:parent-style-name="Základnítext" style:family="paragraph">
      <style:paragraph-properties fo:text-align="justify" fo:margin-top="0.084in" fo:margin-left="0.3944in" fo:text-indent="0in">
        <style:tab-stops/>
      </style:paragraph-properties>
    </style:style>
    <style:style style:name="T1083" style:parent-style-name="Standardnípísmoodstavce" style:family="text">
      <style:text-properties fo:letter-spacing="-0.0013in"/>
    </style:style>
    <style:style style:name="T1084" style:parent-style-name="Standardnípísmoodstavce" style:family="text">
      <style:text-properties fo:letter-spacing="-0.002in"/>
    </style:style>
    <style:style style:name="T1085" style:parent-style-name="Standardnípísmoodstavce" style:family="text">
      <style:text-properties fo:letter-spacing="-0.0006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2in"/>
    </style:style>
    <style:style style:name="T1089" style:parent-style-name="Standardnípísmoodstavce" style:family="text">
      <style:text-properties fo:letter-spacing="-0.0013in"/>
    </style:style>
    <style:style style:name="P1090" style:parent-style-name="Základnítext" style:family="paragraph">
      <style:paragraph-properties fo:margin-left="0in" fo:text-indent="0in">
        <style:tab-stops/>
      </style:paragraph-properties>
      <style:text-properties fo:font-size="10pt" style:font-size-asian="10pt"/>
    </style:style>
    <style:style style:name="P1091" style:parent-style-name="Základnítext" style:family="paragraph">
      <style:paragraph-properties fo:margin-left="0in" fo:text-indent="0in">
        <style:tab-stops/>
      </style:paragraph-properties>
      <style:text-properties fo:font-size="10pt" style:font-size-asian="10pt"/>
    </style:style>
    <style:style style:name="P1092" style:parent-style-name="Základnítext" style:family="paragraph">
      <style:paragraph-properties fo:margin-top="0.043in" fo:margin-left="0in" fo:text-indent="0in">
        <style:tab-stops/>
      </style:paragraph-properties>
      <style:text-properties fo:font-size="10pt" style:font-size-asian="10pt"/>
    </style:style>
    <style:style style:name="TableColumn1094" style:family="table-column">
      <style:table-column-properties style:column-width="3.2555in" style:use-optimal-column-width="false"/>
    </style:style>
    <style:style style:name="TableColumn1095" style:family="table-column">
      <style:table-column-properties style:column-width="3.2923in" style:use-optimal-column-width="false"/>
    </style:style>
    <style:style style:name="Table1093" style:family="table">
      <style:table-properties style:width="6.5479in" fo:margin-left="0.1666in" table:align="left"/>
    </style:style>
    <style:style style:name="TableRow1096" style:family="table-row">
      <style:table-row-properties style:min-row-height="0.2611in" style:use-optimal-row-height="false"/>
    </style:style>
    <style:style style:name="TableCell1097" style:family="table-cell">
      <style:table-cell-properties fo:border="none" style:writing-mode="lr-tb" fo:padding-top="0in" fo:padding-left="0in" fo:padding-bottom="0in" fo:padding-right="0in"/>
    </style:style>
    <style:style style:name="P1098" style:parent-style-name="TableParagraph" style:family="paragraph">
      <style:paragraph-properties fo:line-height="0.1715in" fo:margin-left="0.0347in">
        <style:tab-stops/>
      </style:paragraph-properties>
    </style:style>
    <style:style style:name="T1099" style:parent-style-name="Standardnípísmoodstavce" style:family="text">
      <style:text-properties fo:font-weight="bold" style:font-weight-asian="bold"/>
    </style:style>
    <style:style style:name="T1100" style:parent-style-name="Standardnípísmoodstavce" style:family="text">
      <style:text-properties fo:font-weight="bold" style:font-weight-asian="bold" fo:letter-spacing="-0.002in"/>
    </style:style>
    <style:style style:name="T1101" style:parent-style-name="Standardnípísmoodstavce" style:family="text">
      <style:text-properties fo:font-weight="bold" style:font-weight-asian="bold"/>
    </style:style>
    <style:style style:name="T1102" style:parent-style-name="Standardnípísmoodstavce" style:family="text">
      <style:text-properties fo:font-weight="bold" style:font-weight-asian="bold" fo:letter-spacing="-0.0013in"/>
    </style:style>
    <style:style style:name="T1103" style:parent-style-name="Standardnípísmoodstavce" style:family="text">
      <style:text-properties fo:font-weight="bold" style:font-weight-asian="bold"/>
    </style:style>
    <style:style style:name="T1104" style:parent-style-name="Standardnípísmoodstavce" style:family="text">
      <style:text-properties fo:font-weight="bold" style:font-weight-asian="bold" fo:letter-spacing="-0.0034in"/>
    </style:style>
    <style:style style:name="T1105" style:parent-style-name="Standardnípísmoodstavce" style:family="text">
      <style:text-properties fo:font-weight="bold" style:font-weight-asian="bold" fo:font-style="italic" style:font-style-asian="italic"/>
    </style:style>
    <style:style style:name="T1106" style:parent-style-name="Standardnípísmoodstavce" style:family="text">
      <style:text-properties fo:font-weight="bold" style:font-weight-asian="bold" fo:font-style="italic" style:font-style-asian="italic" fo:letter-spacing="-0.0013in"/>
    </style:style>
    <style:style style:name="T1107" style:parent-style-name="Standardnípísmoodstavce" style:family="text">
      <style:text-properties fo:font-weight="bold" style:font-weight-asian="bold" fo:font-style="italic" style:font-style-asian="italic"/>
    </style:style>
    <style:style style:name="T1108" style:parent-style-name="Standardnípísmoodstavce" style:family="text">
      <style:text-properties fo:font-weight="bold" style:font-weight-asian="bold" fo:font-style="italic" style:font-style-asian="italic" fo:letter-spacing="-0.002in"/>
    </style:style>
    <style:style style:name="T1109" style:parent-style-name="Standardnípísmoodstavce" style:family="text">
      <style:text-properties fo:font-weight="bold" style:font-weight-asian="bold" fo:font-style="italic" style:font-style-asian="italic" fo:letter-spacing="-0.0013in"/>
    </style:style>
    <style:style style:name="TableCell1110" style:family="table-cell">
      <style:table-cell-properties fo:border="none" style:writing-mode="lr-tb" fo:padding-top="0in" fo:padding-left="0in" fo:padding-bottom="0in" fo:padding-right="0in"/>
    </style:style>
    <style:style style:name="P1111" style:parent-style-name="TableParagraph" style:family="paragraph">
      <style:paragraph-properties fo:line-height="0.1715in" fo:margin-left="0.6743in">
        <style:tab-stops/>
      </style:paragraph-properties>
    </style:style>
    <style:style style:name="T1112" style:parent-style-name="Standardnípísmoodstavce" style:family="text">
      <style:text-properties fo:font-weight="bold" style:font-weight-asian="bold"/>
    </style:style>
    <style:style style:name="T1113" style:parent-style-name="Standardnípísmoodstavce" style:family="text">
      <style:text-properties fo:font-weight="bold" style:font-weight-asian="bold" fo:letter-spacing="-0.0013in"/>
    </style:style>
    <style:style style:name="T1114" style:parent-style-name="Standardnípísmoodstavce" style:family="text">
      <style:text-properties fo:font-weight="bold" style:font-weight-asian="bold"/>
    </style:style>
    <style:style style:name="T1115" style:parent-style-name="Standardnípísmoodstavce" style:family="text">
      <style:text-properties fo:font-weight="bold" style:font-weight-asian="bold" fo:letter-spacing="-0.0027in"/>
    </style:style>
    <style:style style:name="T1116" style:parent-style-name="Standardnípísmoodstavce" style:family="text">
      <style:text-properties fo:font-weight="bold" style:font-weight-asian="bold"/>
    </style:style>
    <style:style style:name="T1117" style:parent-style-name="Standardnípísmoodstavce" style:family="text">
      <style:text-properties fo:font-weight="bold" style:font-weight-asian="bold" fo:letter-spacing="-0.0013in"/>
    </style:style>
    <style:style style:name="T1118" style:parent-style-name="Standardnípísmoodstavce" style:family="text">
      <style:text-properties fo:font-weight="bold" style:font-weight-asian="bold" fo:font-style="italic" style:font-style-asian="italic"/>
    </style:style>
    <style:style style:name="T1119" style:parent-style-name="Standardnípísmoodstavce" style:family="text">
      <style:text-properties fo:font-weight="bold" style:font-weight-asian="bold" fo:font-style="italic" style:font-style-asian="italic" fo:letter-spacing="-0.0013in"/>
    </style:style>
    <style:style style:name="T1120" style:parent-style-name="Standardnípísmoodstavce" style:family="text">
      <style:text-properties fo:font-weight="bold" style:font-weight-asian="bold" fo:font-style="italic" style:font-style-asian="italic"/>
    </style:style>
    <style:style style:name="T1121" style:parent-style-name="Standardnípísmoodstavce" style:family="text">
      <style:text-properties fo:font-weight="bold" style:font-weight-asian="bold" fo:font-style="italic" style:font-style-asian="italic" fo:letter-spacing="0.0006in"/>
    </style:style>
    <style:style style:name="T1122" style:parent-style-name="Standardnípísmoodstavce" style:family="text">
      <style:text-properties fo:font-weight="bold" style:font-weight-asian="bold" fo:font-style="italic" style:font-style-asian="italic" fo:letter-spacing="-0.0013in"/>
    </style:style>
    <style:style style:name="TableRow1123" style:family="table-row">
      <style:table-row-properties style:min-row-height="0.759in" style:use-optimal-row-height="false"/>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paragraph-properties fo:margin-top="0.0854in" fo:margin-left="0.0347in">
        <style:tab-stops/>
      </style:paragraph-properties>
    </style:style>
    <style:style style:name="T1126" style:parent-style-name="Standardnípísmoodstavce" style:family="text">
      <style:text-properties fo:letter-spacing="-0.0006in"/>
    </style:style>
    <style:style style:name="T1127" style:parent-style-name="Standardnípísmoodstavce" style:family="text">
      <style:text-properties fo:letter-spacing="-0.0013in"/>
    </style:style>
    <style:style style:name="P1128" style:parent-style-name="TableParagraph" style:family="paragraph">
      <style:paragraph-properties fo:margin-top="0.0277in"/>
    </style:style>
    <style:style style:name="P1129" style:parent-style-name="TableParagraph" style:family="paragraph">
      <style:paragraph-properties fo:line-height="55%" fo:margin-left="1.9784in" fo:margin-right="0.5916in" fo:text-indent="-0.8666in">
        <style:tab-stops>
          <style:tab-stop style:type="left" style:position="0in"/>
        </style:tab-stops>
      </style:paragraph-properties>
    </style:style>
    <style:style style:name="T1130" style:parent-style-name="Standardnípísmoodstavce" style:family="text">
      <style:text-properties style:font-name="Trebuchet MS" fo:font-size="8.5pt" style:font-size-asian="8.5pt"/>
    </style:style>
    <style:style style:name="T1131" style:parent-style-name="Standardnípísmoodstavce" style:family="text">
      <style:text-properties style:font-name="Trebuchet MS" fo:letter-spacing="-0.0027in" style:text-position="-104.5% 100%" fo:font-size="18pt" style:font-size-asian="18pt"/>
    </style:style>
    <style:style style:name="T1132" style:parent-style-name="Standardnípísmoodstavce" style:family="text">
      <style:text-properties style:font-name="Trebuchet MS" style:text-position="-104.5% 100%" fo:font-size="18pt" style:font-size-asian="18pt"/>
    </style:style>
    <style:style style:name="T1133" style:parent-style-name="Standardnípísmoodstavce" style:family="text">
      <style:text-properties style:font-name="Trebuchet MS" fo:letter-spacing="-0.0013in" fo:font-size="8.5pt" style:font-size-asian="8.5pt"/>
    </style:style>
    <style:style style:name="T1134" style:parent-style-name="Standardnípísmoodstavce" style:family="text">
      <style:text-properties style:font-name="Trebuchet MS" fo:letter-spacing="-0.0104in" fo:font-size="8.5pt" style:font-size-asian="8.5pt"/>
    </style:style>
    <style:style style:name="T1135" style:parent-style-name="Standardnípísmoodstavce" style:family="text">
      <style:text-properties style:font-name="Trebuchet MS" fo:letter-spacing="-0.0013in" fo:font-size="8.5pt" style:font-size-asian="8.5pt"/>
    </style:style>
    <style:style style:name="TableCell1136" style:family="table-cell">
      <style:table-cell-properties fo:border="none" style:writing-mode="lr-tb" fo:padding-top="0in" fo:padding-left="0in" fo:padding-bottom="0in" fo:padding-right="0in"/>
    </style:style>
    <style:style style:name="P1137" style:parent-style-name="TableParagraph" style:family="paragraph">
      <style:paragraph-properties fo:margin-top="0.0854in" fo:margin-left="0.6743in">
        <style:tab-stops/>
      </style:paragraph-properties>
    </style:style>
    <style:style style:name="T1138" style:parent-style-name="Standardnípísmoodstavce" style:family="text">
      <style:text-properties fo:letter-spacing="-0.0006in"/>
    </style:style>
    <style:style style:name="T1139" style:parent-style-name="Standardnípísmoodstavce" style:family="text">
      <style:text-properties fo:letter-spacing="-0.0013in"/>
    </style:style>
    <style:style style:name="P1140" style:parent-style-name="TableParagraph" style:family="paragraph">
      <style:paragraph-properties fo:margin-top="0.0819in" fo:line-height="0.3986in" fo:margin-left="0.6201in" fo:margin-right="-0.0701in">
        <style:tab-stops/>
      </style:paragraph-properties>
    </style:style>
    <style:style style:name="T1141" style:parent-style-name="Standardnípísmoodstavce" style:family="text">
      <style:text-properties style:font-name="Trebuchet MS" fo:letter-spacing="-0.0055in" style:text-position="-209% 100%" fo:font-size="30pt" style:font-size-asian="30pt"/>
    </style:style>
    <style:style style:name="T1142" style:parent-style-name="Standardnípísmoodstavce" style:family="text">
      <style:text-properties style:font-name="Trebuchet MS" fo:letter-spacing="-0.0368in" style:text-position="-209% 100%" fo:font-size="30pt" style:font-size-asian="30pt"/>
    </style:style>
    <style:style style:name="T1143" style:parent-style-name="Standardnípísmoodstavce" style:family="text">
      <style:text-properties style:font-name="Trebuchet MS" fo:letter-spacing="-0.0055in" style:text-position="-209% 100%" fo:font-size="30pt" style:font-size-asian="30pt"/>
    </style:style>
    <style:style style:name="T1144" style:parent-style-name="Standardnípísmoodstavce" style:family="text">
      <style:text-properties style:font-name="Trebuchet MS" fo:letter-spacing="0.0069in" style:text-position="-209% 100%" fo:font-size="30pt" style:font-size-asian="30pt"/>
    </style:style>
    <style:style style:name="T1145" style:parent-style-name="Standardnípísmoodstavce" style:family="text">
      <style:text-properties style:font-name="Trebuchet MS" fo:letter-spacing="-0.0055in" fo:font-size="12pt" style:font-size-asian="12pt"/>
    </style:style>
    <style:style style:name="T1146" style:parent-style-name="Standardnípísmoodstavce" style:family="text">
      <style:text-properties style:font-name="Trebuchet MS" fo:letter-spacing="-0.0145in" fo:font-size="12pt" style:font-size-asian="12pt"/>
    </style:style>
    <style:style style:name="T1147" style:parent-style-name="Standardnípísmoodstavce" style:family="text">
      <style:text-properties style:font-name="Trebuchet MS" fo:letter-spacing="-0.0055in" fo:font-size="12pt" style:font-size-asian="12pt"/>
    </style:style>
    <style:style style:name="P1148" style:parent-style-name="TableParagraph" style:family="paragraph">
      <style:paragraph-properties fo:line-height="0.0041in" fo:margin-left="2.0194in">
        <style:tab-stops/>
      </style:paragraph-properties>
    </style:style>
    <style:style style:name="T1149" style:parent-style-name="Standardnípísmoodstavce" style:family="text">
      <style:text-properties style:font-name="Trebuchet MS" fo:font-size="12pt" style:font-size-asian="12pt"/>
    </style:style>
    <style:style style:name="T1150" style:parent-style-name="Standardnípísmoodstavce" style:family="text">
      <style:text-properties style:font-name="Trebuchet MS" style:text-scale="90%" fo:font-size="12pt" style:font-size-asian="12pt"/>
    </style:style>
    <style:style style:name="T1151" style:parent-style-name="Standardnípísmoodstavce" style:family="text">
      <style:text-properties style:font-name="Trebuchet MS" fo:letter-spacing="-0.0069in" style:text-scale="90%" fo:font-size="12pt" style:font-size-asian="12pt"/>
    </style:style>
    <style:style style:name="T1152" style:parent-style-name="Standardnípísmoodstavce" style:family="text">
      <style:text-properties style:font-name="Trebuchet MS" style:text-scale="90%" fo:font-size="12pt" style:font-size-asian="12pt"/>
    </style:style>
    <style:style style:name="T1153" style:parent-style-name="Standardnípísmoodstavce" style:family="text">
      <style:text-properties style:font-name="Trebuchet MS" fo:letter-spacing="-0.0062in" style:text-scale="90%" fo:font-size="12pt" style:font-size-asian="12pt"/>
    </style:style>
    <style:style style:name="T1154" style:parent-style-name="Standardnípísmoodstavce" style:family="text">
      <style:text-properties style:font-name="Trebuchet MS" fo:letter-spacing="-0.0013in" style:text-scale="90%" fo:font-size="12pt" style:font-size-asian="12pt"/>
    </style:style>
    <style:style style:name="TableRow1155" style:family="table-row">
      <style:table-row-properties style:min-row-height="1.0201in" style:use-optimal-row-height="false"/>
    </style:style>
    <style:style style:name="TableCell1156" style:family="table-cell">
      <style:table-cell-properties fo:border="none" style:writing-mode="lr-tb" fo:padding-top="0in" fo:padding-left="0in" fo:padding-bottom="0in" fo:padding-right="0in"/>
    </style:style>
    <style:style style:name="P1157" style:parent-style-name="TableParagraph" style:family="paragraph">
      <style:paragraph-properties fo:margin-top="0.0013in" fo:line-height="55%" fo:margin-left="1.9784in" fo:margin-right="0.734in" fo:text-indent="-0.8666in">
        <style:tab-stops>
          <style:tab-stop style:type="left" style:position="0in"/>
        </style:tab-stops>
      </style:paragraph-properties>
    </style:style>
    <style:style style:name="T1158" style:parent-style-name="Standardnípísmoodstavce" style:family="text">
      <style:text-properties style:font-name="Trebuchet MS" fo:letter-spacing="-0.0013in" style:text-position="-104.5% 100%" fo:font-size="18pt" style:font-size-asian="18pt"/>
    </style:style>
    <style:style style:name="T1159" style:parent-style-name="Standardnípísmoodstavce" style:family="text">
      <style:text-properties style:font-name="Trebuchet MS" style:text-position="-104.5% 100%" fo:font-size="18pt" style:font-size-asian="18pt"/>
    </style:style>
    <style:style style:name="T1160" style:parent-style-name="Standardnípísmoodstavce" style:family="text">
      <style:text-properties style:font-name="Trebuchet MS" fo:letter-spacing="-0.0041in" fo:font-size="8.5pt" style:font-size-asian="8.5pt"/>
    </style:style>
    <style:style style:name="T1161" style:parent-style-name="Standardnípísmoodstavce" style:family="text">
      <style:text-properties style:font-name="Trebuchet MS" fo:letter-spacing="-0.0104in" fo:font-size="8.5pt" style:font-size-asian="8.5pt"/>
    </style:style>
    <style:style style:name="T1162" style:parent-style-name="Standardnípísmoodstavce" style:family="text">
      <style:text-properties style:font-name="Trebuchet MS" fo:letter-spacing="-0.0041in" fo:font-size="8.5pt" style:font-size-asian="8.5pt"/>
    </style:style>
    <style:style style:name="T1163" style:parent-style-name="Standardnípísmoodstavce" style:family="text">
      <style:text-properties style:font-name="Trebuchet MS" fo:letter-spacing="-0.0013in" fo:font-size="8.5pt" style:font-size-asian="8.5pt"/>
    </style:style>
    <style:style style:name="P1164" style:parent-style-name="TableParagraph" style:family="paragraph">
      <style:paragraph-properties fo:line-height="0.227in" fo:margin-left="1.1125in">
        <style:tab-stops>
          <style:tab-stop style:type="left" style:position="0.8659in"/>
        </style:tab-stops>
      </style:paragraph-properties>
    </style:style>
    <style:style style:name="T1165" style:parent-style-name="Standardnípísmoodstavce" style:family="text">
      <style:text-properties style:font-name="Trebuchet MS" fo:letter-spacing="-0.0013in" style:text-position="-104.5% 100%" fo:font-size="18pt" style:font-size-asian="18pt"/>
    </style:style>
    <style:style style:name="T1166" style:parent-style-name="Standardnípísmoodstavce" style:family="text">
      <style:text-properties style:font-name="Trebuchet MS" style:text-position="-104.5% 100%" fo:font-size="18pt" style:font-size-asian="18pt"/>
    </style:style>
    <style:style style:name="T1167" style:parent-style-name="Standardnípísmoodstavce" style:family="text">
      <style:text-properties style:font-name="Trebuchet MS" fo:letter-spacing="-0.0013in" fo:font-size="8.5pt" style:font-size-asian="8.5pt"/>
    </style:style>
    <style:style style:name="P1168" style:parent-style-name="TableParagraph" style:family="paragraph">
      <style:paragraph-properties fo:line-height="0.05in" fo:margin-left="1.9784in">
        <style:tab-stops/>
      </style:paragraph-properties>
    </style:style>
    <style:style style:name="T1169" style:parent-style-name="Standardnípísmoodstavce" style:family="text">
      <style:text-properties style:font-name="Trebuchet MS" style:text-scale="90%" fo:font-size="8.5pt" style:font-size-asian="8.5pt"/>
    </style:style>
    <style:style style:name="T1170" style:parent-style-name="Standardnípísmoodstavce" style:family="text">
      <style:text-properties style:font-name="Trebuchet MS" fo:letter-spacing="-0.0013in" fo:font-size="8.5pt" style:font-size-asian="8.5pt"/>
    </style:style>
    <style:style style:name="P1171" style:parent-style-name="TableParagraph" style:family="paragraph">
      <style:paragraph-properties fo:text-align="center" fo:line-height="0.1506in" fo:margin-right="0.6381in"/>
    </style:style>
    <style:style style:name="T1172" style:parent-style-name="Standardnípísmoodstavce" style:family="text">
      <style:text-properties fo:font-weight="bold" style:font-weight-asian="bold" fo:letter-spacing="-0.0013in"/>
    </style:style>
    <style:style style:name="P1173" style:parent-style-name="TableParagraph" style:family="paragraph">
      <style:paragraph-properties fo:text-align="center" fo:line-height="0.175in" fo:margin-right="0.6381in"/>
    </style:style>
    <style:style style:name="T1174" style:parent-style-name="Standardnípísmoodstavce" style:family="text">
      <style:text-properties fo:font-weight="bold" style:font-weight-asian="bold"/>
    </style:style>
    <style:style style:name="T1175" style:parent-style-name="Standardnípísmoodstavce" style:family="text">
      <style:text-properties fo:font-weight="bold" style:font-weight-asian="bold" fo:letter-spacing="-0.0027in"/>
    </style:style>
    <style:style style:name="T1176" style:parent-style-name="Standardnípísmoodstavce" style:family="text">
      <style:text-properties fo:font-weight="bold" style:font-weight-asian="bold"/>
    </style:style>
    <style:style style:name="T1177" style:parent-style-name="Standardnípísmoodstavce" style:family="text">
      <style:text-properties fo:font-weight="bold" style:font-weight-asian="bold" fo:letter-spacing="-0.002in"/>
    </style:style>
    <style:style style:name="T1178" style:parent-style-name="Standardnípísmoodstavce" style:family="text">
      <style:text-properties fo:font-weight="bold" style:font-weight-asian="bold" fo:letter-spacing="-0.0013in"/>
    </style:style>
    <style:style style:name="P1179" style:parent-style-name="TableParagraph" style:family="paragraph">
      <style:paragraph-properties fo:text-align="center" fo:margin-top="0.0006in" fo:margin-right="0.5777in"/>
    </style:style>
    <style:style style:name="T1180" style:parent-style-name="Standardnípísmoodstavce" style:family="text">
      <style:text-properties fo:letter-spacing="-0.0013in" fo:font-size="10pt" style:font-size-asian="10pt"/>
    </style:style>
    <style:style style:name="T1181" style:parent-style-name="Standardnípísmoodstavce" style:family="text">
      <style:text-properties fo:letter-spacing="0.0118in" fo:font-size="10pt" style:font-size-asian="10pt"/>
    </style:style>
    <style:style style:name="T1182" style:parent-style-name="Standardnípísmoodstavce" style:family="text">
      <style:text-properties fo:letter-spacing="-0.0013in" fo:font-size="10pt" style:font-size-asian="10pt"/>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paragraph-properties fo:text-align="center" fo:margin-top="0.0875in" fo:line-height="0.3152in" fo:margin-left="0.6201in" fo:margin-right="-0.05in">
        <style:tab-stops>
          <style:tab-stop style:type="left" style:position="1.3993in"/>
        </style:tab-stops>
      </style:paragraph-properties>
    </style:style>
    <style:style style:name="T1185" style:parent-style-name="Standardnípísmoodstavce" style:family="text">
      <style:text-properties style:font-name="Trebuchet MS" fo:letter-spacing="-0.0013in" style:text-position="-386.3% 100%" fo:font-size="30pt" style:font-size-asian="30pt"/>
    </style:style>
    <style:style style:name="T1186" style:parent-style-name="Standardnípísmoodstavce" style:family="text">
      <style:text-properties style:font-name="Trebuchet MS" style:text-position="-386.3% 100%" fo:font-size="30pt" style:font-size-asian="30pt"/>
    </style:style>
    <style:style style:name="T1187" style:parent-style-name="Standardnípísmoodstavce" style:family="text">
      <style:text-properties style:font-name="Trebuchet MS" fo:letter-spacing="-0.0055in" fo:font-size="12pt" style:font-size-asian="12pt"/>
    </style:style>
    <style:style style:name="T1188" style:parent-style-name="Standardnípísmoodstavce" style:family="text">
      <style:text-properties style:font-name="Trebuchet MS" fo:letter-spacing="-0.009in" fo:font-size="12pt" style:font-size-asian="12pt"/>
    </style:style>
    <style:style style:name="T1189" style:parent-style-name="Standardnípísmoodstavce" style:family="text">
      <style:text-properties style:font-name="Trebuchet MS" fo:letter-spacing="-0.0069in" fo:font-size="12pt" style:font-size-asian="12pt"/>
    </style:style>
    <style:style style:name="P1190" style:parent-style-name="TableParagraph" style:family="paragraph">
      <style:paragraph-properties fo:line-height="0.0923in" fo:margin-left="2.0194in">
        <style:tab-stops/>
      </style:paragraph-properties>
    </style:style>
    <style:style style:name="T1191" style:parent-style-name="Standardnípísmoodstavce" style:family="text">
      <style:text-properties style:font-name="Trebuchet MS" style:text-scale="90%" fo:font-size="12pt" style:font-size-asian="12pt"/>
    </style:style>
    <style:style style:name="T1192" style:parent-style-name="Standardnípísmoodstavce" style:family="text">
      <style:text-properties style:font-name="Trebuchet MS" fo:letter-spacing="-0.0034in" style:text-scale="90%" fo:font-size="12pt" style:font-size-asian="12pt"/>
    </style:style>
    <style:style style:name="T1193" style:parent-style-name="Standardnípísmoodstavce" style:family="text">
      <style:text-properties style:font-name="Trebuchet MS" fo:letter-spacing="-0.0013in" fo:font-size="12pt" style:font-size-asian="12pt"/>
    </style:style>
    <style:style style:name="P1194" style:parent-style-name="TableParagraph" style:family="paragraph">
      <style:paragraph-properties fo:text-align="center" fo:line-height="0.1736in" fo:margin-left="0.6798in" fo:margin-right="0.0034in">
        <style:tab-stops/>
      </style:paragraph-properties>
    </style:style>
    <style:style style:name="T1195" style:parent-style-name="Standardnípísmoodstavce" style:family="text">
      <style:text-properties fo:font-weight="bold" style:font-weight-asian="bold" fo:letter-spacing="-0.0013in"/>
    </style:style>
    <style:style style:name="P1196" style:parent-style-name="TableParagraph" style:family="paragraph">
      <style:paragraph-properties fo:text-align="center" fo:line-height="0.175in" fo:margin-left="0.6798in" fo:margin-right="0.0013in">
        <style:tab-stops/>
      </style:paragraph-properties>
    </style:style>
    <style:style style:name="T1197" style:parent-style-name="Standardnípísmoodstavce" style:family="text">
      <style:text-properties fo:font-weight="bold" style:font-weight-asian="bold"/>
    </style:style>
    <style:style style:name="T1198" style:parent-style-name="Standardnípísmoodstavce" style:family="text">
      <style:text-properties fo:font-weight="bold" style:font-weight-asian="bold" fo:letter-spacing="-0.0027in"/>
    </style:style>
    <style:style style:name="T1199" style:parent-style-name="Standardnípísmoodstavce" style:family="text">
      <style:text-properties fo:font-weight="bold" style:font-weight-asian="bold"/>
    </style:style>
    <style:style style:name="T1200" style:parent-style-name="Standardnípísmoodstavce" style:family="text">
      <style:text-properties fo:font-weight="bold" style:font-weight-asian="bold" fo:letter-spacing="-0.002in"/>
    </style:style>
    <style:style style:name="T1201" style:parent-style-name="Standardnípísmoodstavce" style:family="text">
      <style:text-properties fo:font-weight="bold" style:font-weight-asian="bold" fo:letter-spacing="-0.0013in"/>
    </style:style>
    <style:style style:name="P1202" style:parent-style-name="TableParagraph" style:family="paragraph">
      <style:paragraph-properties fo:text-align="center" fo:margin-top="0.0006in" fo:line-height="0.1618in" fo:margin-left="0.6798in">
        <style:tab-stops/>
      </style:paragraph-properties>
    </style:style>
    <style:style style:name="T1203" style:parent-style-name="Standardnípísmoodstavce" style:family="text">
      <style:text-properties fo:letter-spacing="-0.0048in"/>
    </style:style>
    <style:style style:name="T1204" style:parent-style-name="Standardnípísmoodstavce" style:family="text">
      <style:text-properties fo:letter-spacing="-0.0041in"/>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13in"/>
    </style:style>
    <style:style style:name="P1207" style:parent-style-name="Základnítext" style:master-page-name="MP7" style:family="paragraph">
      <style:paragraph-properties fo:break-before="page" fo:text-align="end" fo:margin-top="0.0201in" fo:margin-left="0in" fo:margin-right="0.3986in" fo:text-indent="0in">
        <style:tab-stops/>
      </style:paragraph-properties>
    </style:style>
    <style:style style:name="T1212" style:parent-style-name="Standardnípísmoodstavce" style:family="text">
      <style:text-properties style:font-name="Calibri"/>
    </style:style>
    <style:style style:name="T1213" style:parent-style-name="Standardnípísmoodstavce" style:family="text">
      <style:text-properties style:font-name="Calibri" fo:letter-spacing="-0.002in"/>
    </style:style>
    <style:style style:name="T1214" style:parent-style-name="Standardnípísmoodstavce" style:family="text">
      <style:text-properties style:font-name="Calibri" fo:letter-spacing="-0.0034in"/>
    </style:style>
    <style:style style:name="P1215" style:parent-style-name="Základnítext" style:family="paragraph">
      <style:paragraph-properties fo:margin-left="0in" fo:text-indent="0in">
        <style:tab-stops/>
      </style:paragraph-properties>
      <style:text-properties style:font-name="Calibri"/>
    </style:style>
    <style:style style:name="P1216" style:parent-style-name="Základnítext" style:family="paragraph">
      <style:paragraph-properties fo:margin-top="0.0055in" fo:margin-left="0in" fo:text-indent="0in">
        <style:tab-stops/>
      </style:paragraph-properties>
      <style:text-properties style:font-name="Calibri"/>
    </style:style>
    <style:style style:name="P1217" style:parent-style-name="Základnítext" style:family="paragraph">
      <style:paragraph-properties fo:margin-top="0.0006in" fo:margin-left="0.0979in" fo:text-indent="0in">
        <style:tab-stops/>
      </style:paragraph-properties>
    </style:style>
    <style:style style:name="T1218" style:parent-style-name="Standardnípísmoodstavce" style:family="text">
      <style:text-properties fo:letter-spacing="-0.0041in"/>
    </style:style>
    <style:style style:name="T1219" style:parent-style-name="Standardnípísmoodstavce" style:family="text">
      <style:text-properties fo:letter-spacing="-0.0041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41in"/>
    </style:style>
    <style:style style:name="T1222" style:parent-style-name="Standardnípísmoodstavce" style:family="text">
      <style:text-properties fo:letter-spacing="-0.002in"/>
    </style:style>
    <style:style style:name="T1223" style:parent-style-name="Standardnípísmoodstavce" style:family="text">
      <style:text-properties fo:letter-spacing="-0.0041in"/>
    </style:style>
    <style:style style:name="T1224" style:parent-style-name="Standardnípísmoodstavce" style:family="text">
      <style:text-properties fo:letter-spacing="-0.0013in"/>
    </style:style>
    <style:style style:name="T1225" style:parent-style-name="Standardnípísmoodstavce" style:family="text">
      <style:text-properties fo:letter-spacing="-0.0041in"/>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13in"/>
    </style:style>
    <style:style style:name="T1228" style:parent-style-name="Standardnípísmoodstavce" style:family="text">
      <style:text-properties fo:letter-spacing="-0.0041in"/>
    </style:style>
    <style:style style:name="T1229" style:parent-style-name="Standardnípísmoodstavce" style:family="text">
      <style:text-properties fo:letter-spacing="-0.0013in"/>
    </style:style>
    <style:style style:name="P1230" style:parent-style-name="Nadpis1" style:family="paragraph">
      <style:paragraph-properties fo:text-align="start" fo:margin-top="0.109in" fo:line-height="100%" fo:margin-left="0.0979in">
        <style:tab-stops/>
      </style:paragraph-properties>
    </style:style>
    <style:style style:name="T1231" style:parent-style-name="Standardnípísmoodstavce" style:family="text">
      <style:text-properties fo:letter-spacing="-0.0048in"/>
    </style:style>
    <style:style style:name="T1232" style:parent-style-name="Standardnípísmoodstavce" style:family="text">
      <style:text-properties fo:letter-spacing="-0.0013in"/>
    </style:style>
    <style:style style:name="P1233" style:parent-style-name="Odstavecseseznamem" style:family="paragraph">
      <style:paragraph-properties fo:text-align="start" fo:margin-top="0.1097in" fo:margin-left="0.5979in">
        <style:tab-stops>
          <style:tab-stop style:type="left" style:position="0in"/>
        </style:tab-stops>
      </style:paragraph-properties>
    </style:style>
    <style:style style:name="T1234" style:parent-style-name="Standardnípísmoodstavce" style:family="text">
      <style:text-properties fo:letter-spacing="-0.0034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034in"/>
    </style:style>
    <style:style style:name="T1237" style:parent-style-name="Standardnípísmoodstavce" style:family="text">
      <style:text-properties fo:letter-spacing="-0.0013in"/>
    </style:style>
    <style:style style:name="T1238" style:parent-style-name="Standardnípísmoodstavce" style:family="text">
      <style:text-properties fo:letter-spacing="-0.0034in"/>
    </style:style>
    <style:style style:name="T1239" style:parent-style-name="Standardnípísmoodstavce" style:family="text">
      <style:text-properties fo:letter-spacing="-0.0013in"/>
    </style:style>
    <style:style style:name="T1240" style:parent-style-name="Standardnípísmoodstavce" style:family="text">
      <style:text-properties fo:letter-spacing="-0.0034in"/>
    </style:style>
    <style:style style:name="P1241" style:parent-style-name="Odstavecseseznamem" style:family="paragraph">
      <style:paragraph-properties fo:text-align="start" fo:margin-top="0.109in" fo:margin-left="0.5979in">
        <style:tab-stops>
          <style:tab-stop style:type="left" style:position="0in"/>
        </style:tab-stops>
      </style:paragraph-properties>
    </style:style>
    <style:style style:name="T1242" style:parent-style-name="Standardnípísmoodstavce" style:family="text">
      <style:text-properties fo:letter-spacing="-0.002in"/>
    </style:style>
    <style:style style:name="T1243" style:parent-style-name="Standardnípísmoodstavce" style:family="text">
      <style:text-properties fo:letter-spacing="-0.0013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2in"/>
    </style:style>
    <style:style style:name="T1246" style:parent-style-name="Standardnípísmoodstavce" style:family="text">
      <style:text-properties fo:letter-spacing="-0.0027in"/>
    </style:style>
    <style:style style:name="P1247" style:parent-style-name="Odstavecseseznamem" style:family="paragraph">
      <style:paragraph-properties fo:text-align="start" fo:margin-top="0.1111in" fo:margin-left="0.5979in">
        <style:tab-stops>
          <style:tab-stop style:type="left" style:position="0in"/>
        </style:tab-stops>
      </style:paragraph-properties>
    </style:style>
    <style:style style:name="T1248" style:parent-style-name="Standardnípísmoodstavce" style:family="text">
      <style:text-properties fo:letter-spacing="-0.002in"/>
    </style:style>
    <style:style style:name="T1249" style:parent-style-name="Standardnípísmoodstavce" style:family="text">
      <style:text-properties fo:letter-spacing="0.0006in"/>
    </style:style>
    <style:style style:name="T1250" style:parent-style-name="Standardnípísmoodstavce" style:family="text">
      <style:text-properties fo:letter-spacing="-0.002in"/>
    </style:style>
    <style:style style:name="T1251" style:parent-style-name="Standardnípísmoodstavce" style:family="text">
      <style:text-properties fo:letter-spacing="-0.0027in"/>
    </style:style>
    <style:style style:name="T1252" style:parent-style-name="Standardnípísmoodstavce" style:family="text">
      <style:text-properties fo:letter-spacing="-0.0027in"/>
    </style:style>
    <style:style style:name="T1253" style:parent-style-name="Standardnípísmoodstavce" style:family="text">
      <style:text-properties fo:letter-spacing="-0.0013in"/>
    </style:style>
    <style:style style:name="T1254" style:parent-style-name="Standardnípísmoodstavce" style:family="text">
      <style:text-properties fo:letter-spacing="-0.002in"/>
    </style:style>
    <style:style style:name="T1255" style:parent-style-name="Standardnípísmoodstavce" style:family="text">
      <style:text-properties fo:letter-spacing="-0.002in"/>
    </style:style>
    <style:style style:name="T1256" style:parent-style-name="Standardnípísmoodstavce" style:family="text">
      <style:text-properties fo:letter-spacing="-0.0034in"/>
    </style:style>
    <style:style style:name="P1257" style:parent-style-name="Odstavecseseznamem" style:family="paragraph">
      <style:paragraph-properties fo:text-align="start" fo:margin-top="0.109in" fo:margin-left="0.5979in">
        <style:tab-stops>
          <style:tab-stop style:type="left" style:position="0in"/>
        </style:tab-stops>
      </style:paragraph-properties>
    </style:style>
    <style:style style:name="T1258" style:parent-style-name="Standardnípísmoodstavce" style:family="text">
      <style:text-properties fo:letter-spacing="-0.0013in"/>
    </style:style>
    <style:style style:name="T1259" style:parent-style-name="Standardnípísmoodstavce" style:family="text">
      <style:text-properties fo:letter-spacing="-0.0041in"/>
    </style:style>
    <style:style style:name="T1260" style:parent-style-name="Standardnípísmoodstavce" style:family="text">
      <style:text-properties fo:letter-spacing="-0.0034in"/>
    </style:style>
    <style:style style:name="T1261" style:parent-style-name="Standardnípísmoodstavce" style:family="text">
      <style:text-properties fo:letter-spacing="-0.0034in"/>
    </style:style>
    <style:style style:name="T1262" style:parent-style-name="Standardnípísmoodstavce" style:family="text">
      <style:text-properties fo:letter-spacing="-0.0034in"/>
    </style:style>
    <style:style style:name="T1263" style:parent-style-name="Standardnípísmoodstavce" style:family="text">
      <style:text-properties fo:letter-spacing="-0.0013in"/>
    </style:style>
    <style:style style:name="P1264" style:parent-style-name="Odstavecseseznamem" style:family="paragraph">
      <style:paragraph-properties fo:text-align="start" fo:margin-top="0.1097in" fo:margin-left="0.5979in">
        <style:tab-stops>
          <style:tab-stop style:type="left" style:position="0in"/>
        </style:tab-stops>
      </style:paragraph-properties>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34in"/>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13in"/>
    </style:style>
    <style:style style:name="P1269" style:parent-style-name="Odstavecseseznamem" style:family="paragraph">
      <style:paragraph-properties fo:text-align="start" fo:margin-top="0.109in" fo:margin-left="0.5979in">
        <style:tab-stops>
          <style:tab-stop style:type="left" style:position="0in"/>
        </style:tab-stops>
      </style:paragraph-properties>
    </style:style>
    <style:style style:name="T1270" style:parent-style-name="Standardnípísmoodstavce" style:family="text">
      <style:text-properties fo:letter-spacing="-0.0034in"/>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27in"/>
    </style:style>
    <style:style style:name="P1273" style:parent-style-name="Odstavecseseznamem" style:family="paragraph">
      <style:paragraph-properties fo:text-align="start" fo:margin-top="0.1111in" fo:margin-left="0.5979in">
        <style:tab-stops>
          <style:tab-stop style:type="left" style:position="0in"/>
        </style:tab-stops>
      </style:paragraph-properties>
    </style:style>
    <style:style style:name="T1274" style:parent-style-name="Standardnípísmoodstavce" style:family="text">
      <style:text-properties fo:letter-spacing="-0.0013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27in"/>
    </style:style>
    <style:style style:name="T1277" style:parent-style-name="Standardnípísmoodstavce" style:family="text">
      <style:text-properties fo:letter-spacing="-0.0041in"/>
    </style:style>
    <style:style style:name="T1278" style:parent-style-name="Standardnípísmoodstavce" style:family="text">
      <style:text-properties fo:letter-spacing="-0.0013in"/>
    </style:style>
    <style:style style:name="T1279" style:parent-style-name="Standardnípísmoodstavce" style:family="text">
      <style:text-properties fo:letter-spacing="-0.0013in"/>
    </style:style>
    <style:style style:name="T1280" style:parent-style-name="Standardnípísmoodstavce" style:family="text">
      <style:text-properties fo:letter-spacing="-0.0013in"/>
    </style:style>
    <style:style style:name="T1281" style:parent-style-name="Standardnípísmoodstavce" style:family="text">
      <style:text-properties fo:letter-spacing="-0.0013in"/>
    </style:style>
    <style:style style:name="T1282" style:parent-style-name="Standardnípísmoodstavce" style:family="text">
      <style:text-properties fo:letter-spacing="-0.0027in"/>
    </style:style>
    <style:style style:name="P1283" style:parent-style-name="Odstavecseseznamem" style:family="paragraph">
      <style:paragraph-properties fo:text-align="start" fo:margin-top="0.1097in" fo:line-height="160%" fo:margin-right="1.2902in" fo:text-indent="0.25in">
        <style:tab-stops>
          <style:tab-stop style:type="left" style:position="0.75in"/>
        </style:tab-stops>
      </style:paragraph-properties>
    </style:style>
    <style:style style:name="T1284" style:parent-style-name="Standardnípísmoodstavce" style:family="text">
      <style:text-properties fo:letter-spacing="-0.002in"/>
    </style:style>
    <style:style style:name="T1285" style:parent-style-name="Standardnípísmoodstavce" style:family="text">
      <style:text-properties fo:letter-spacing="-0.0034in"/>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2in"/>
    </style:style>
    <style:style style:name="T1288" style:parent-style-name="Standardnípísmoodstavce" style:family="text">
      <style:text-properties fo:letter-spacing="-0.0013in"/>
    </style:style>
    <style:style style:name="T1289" style:parent-style-name="Standardnípísmoodstavce" style:family="text">
      <style:text-properties fo:letter-spacing="-0.0006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34in"/>
    </style:style>
    <style:style style:name="T1292" style:parent-style-name="Standardnípísmoodstavce" style:family="text">
      <style:text-properties fo:letter-spacing="-0.0034in"/>
    </style:style>
    <style:style style:name="T1293" style:parent-style-name="Standardnípísmoodstavce" style:family="text">
      <style:text-properties fo:letter-spacing="-0.002in"/>
    </style:style>
    <style:style style:name="T1294" style:parent-style-name="Standardnípísmoodstavce" style:family="text">
      <style:text-properties fo:letter-spacing="-0.002in"/>
    </style:style>
    <style:style style:family="graphic" style:name="a7">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8">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6"><text:s/>SMLOUVA</text:span></text:p>
      <text:p text:style-name="P7"/>
      <text:p text:style-name="P8"><text:span text:style-name="T9">číslo</text:span><text:span text:style-name="T10"><text:s/></text:span><text:span text:style-name="T11">kupujícího:</text:span><text:span text:style-name="T12"><text:s/></text:span><text:span text:style-name="T13">5063<text:s/></text:span><text:span text:style-name="T14">číslo prodávajícího:</text:span></text:p>
      <text:p text:style-name="P15"/>
      <text:p text:style-name="P16">uzavřená<text:span text:style-name="T17"><text:s/></text:span>podle<text:span text:style-name="T18"><text:s/></text:span>ustanovení<text:span text:style-name="T19"><text:s/></text:span>§<text:span text:style-name="T20"><text:s/></text:span>2079<text:span text:style-name="T21"><text:s/></text:span>a<text:span text:style-name="T22"><text:s/></text:span>násl.<text:span text:style-name="T23"><text:s/></text:span>zákona<text:span text:style-name="T24"><text:s/></text:span>č.<text:span text:style-name="T25"><text:s/></text:span>89/2012<text:span text:style-name="T26"><text:s/></text:span>Sb.,<text:span text:style-name="T27"><text:s/></text:span>občanského<text:span text:style-name="T28"><text:s/></text:span>zákoníku,<text:span text:style-name="T29"><text:s/></text:span>ve znění pozdějších předpisů, (dále jen „smlouva“).</text:p>
      <text:p text:style-name="P30"/>
      <text:p text:style-name="P31"/>
      <text:h text:style-name="P32" text:outline-level="1">Článek I. Smluvní<text:span text:style-name="T33"><text:s/></text:span>strany:</text:h>
      <text:list text:style-name="LFO1" text:continue-numbering="true">
        <text:list-item>
          <text:p text:style-name="P34"><text:span text:style-name="T35">Česká</text:span><text:span text:style-name="T36"><text:s/></text:span><text:span text:style-name="T37">republika</text:span><text:span text:style-name="T38"><text:s/></text:span><text:span text:style-name="T39">–</text:span><text:span text:style-name="T40"><text:s/></text:span><text:span text:style-name="T41">Hasičský</text:span><text:span text:style-name="T42"><text:s/></text:span><text:span text:style-name="T43">záchranný</text:span><text:span text:style-name="T44"><text:s/></text:span><text:span text:style-name="T45">sbor</text:span><text:span text:style-name="T46"><text:s/></text:span><text:span text:style-name="T47">Zlínského</text:span><text:span text:style-name="T48"><text:s/></text:span><text:span text:style-name="T49">kraje</text:span></text:p>
        </text:list-item>
      </text:list>
      <text:p text:style-name="P50">se<text:span text:style-name="T51"><text:s/></text:span><text:span text:style-name="T52">sídlem:</text:span><text:tab/>Přílucká<text:span text:style-name="T53"><text:s/></text:span>213,<text:span text:style-name="T54"><text:s/></text:span>760<text:span text:style-name="T55"><text:s/></text:span>01<text:span text:style-name="T56"><text:s/></text:span><text:span text:style-name="T57">Zlín</text:span></text:p>
      <text:p text:style-name="P58"><text:span text:style-name="T59">IČO:</text:span><text:tab/><text:span text:style-name="T60">70887306</text:span></text:p>
      <text:p text:style-name="P61"><text:span text:style-name="T62">DIČ:</text:span><text:tab/><text:span text:style-name="T63">CZ70887306</text:span></text:p>
      <text:p text:style-name="P64">Identifikátor<text:span text:style-name="T65"><text:s/></text:span>datové<text:span text:style-name="T66"><text:s/></text:span><text:span text:style-name="T67">schránky:</text:span><text:tab/><text:span text:style-name="T68">z3paa5u</text:span></text:p>
      <text:p text:style-name="P69"><text:span text:style-name="T70">Zastoupený:</text:span><text:tab/>plk.<text:span text:style-name="T71"><text:s/></text:span>Ing.<text:span text:style-name="T72"><text:s/></text:span>Vítem<text:span text:style-name="T73"><text:s/></text:span>Rušarem,<text:span text:style-name="T74"><text:s/></text:span><text:span text:style-name="T75">ředitelem</text:span></text:p>
      <text:p text:style-name="P76">Bankovní<text:span text:style-name="T77"><text:s/></text:span><text:span text:style-name="T78">spojení:</text:span><text:tab/>Česká<text:span text:style-name="T79"><text:s/></text:span>národní<text:span text:style-name="T80"><text:s/></text:span><text:span text:style-name="T81">banka</text:span></text:p>
      <text:p text:style-name="P82">Číslo<text:span text:style-name="T83"><text:s/></text:span><text:span text:style-name="T84">účtu:</text:span><text:tab/></text:p>
      <text:p text:style-name="P85">Kontaktní<text:span text:style-name="T86"><text:s/></text:span><text:span text:style-name="T87">osoba:</text:span><text:tab/></text:p>
      <text:p text:style-name="P88"><text:span text:style-name="T89">E-mail:</text:span><text:tab/><text:s/></text:p>
      <text:p text:style-name="P90"><text:span text:style-name="T91">Tel.:</text:span><text:tab/></text:p>
      <text:p text:style-name="P92"><text:span text:style-name="T93">Fax.:</text:span><text:tab/></text:p>
      <text:p text:style-name="P94">(dále<text:span text:style-name="T95"><text:s/></text:span>jen<text:span text:style-name="T96"><text:s/></text:span><text:span text:style-name="T97">„</text:span><text:span text:style-name="T98">kupující</text:span><text:span text:style-name="T99">“)</text:span></text:p>
      <text:p text:style-name="P100"><text:span text:style-name="T101">a</text:span></text:p>
      <text:list text:style-name="LFO1" text:continue-numbering="true">
        <text:list-item>
          <text:p text:style-name="P102">REO<text:span text:style-name="T103"><text:s/></text:span>AMOS,<text:span text:style-name="T104"><text:s/></text:span>spol.<text:span text:style-name="T105"><text:s/></text:span>s<text:s/><text:span text:style-name="T106">r.o.</text:span></text:p>
        </text:list-item>
      </text:list>
      <text:p text:style-name="P107">Zápis<text:span text:style-name="T108"><text:s/></text:span>v<text:span text:style-name="T109"><text:s/></text:span><text:span text:style-name="T110">OR:</text:span><text:tab/>sp.<text:span text:style-name="T111"><text:s/></text:span>zn. C<text:span text:style-name="T112"><text:s/></text:span>1828<text:span text:style-name="T113"><text:s/></text:span>vedená<text:span text:style-name="T114"><text:s/></text:span>u<text:span text:style-name="T115"><text:s/></text:span>Krajského<text:span text:style-name="T116"><text:s/></text:span>soudu<text:span text:style-name="T117"><text:s/></text:span>v<text:span text:style-name="T118"><text:s/></text:span><text:span text:style-name="T119">Ostravě</text:span></text:p>
      <text:p text:style-name="P120"><text:span text:style-name="T121">Sídlo:</text:span><text:tab/>Provozní<text:span text:style-name="T122"><text:s/></text:span>5560/1b,<text:span text:style-name="T123"><text:s/></text:span>Třebovice,<text:span text:style-name="T124"><text:s/></text:span>722<text:span text:style-name="T125"><text:s/></text:span>00<text:span text:style-name="T126"><text:s/></text:span><text:span text:style-name="T127">Ostrava</text:span></text:p>
      <text:p text:style-name="P128"><text:span text:style-name="T129">IČO:</text:span><text:span text:style-name="T130"><text:tab/></text:span><text:span text:style-name="T131">42767181</text:span></text:p>
      <text:p text:style-name="P132"><text:span text:style-name="T133">DIČ:</text:span><text:tab/>CZ<text:span text:style-name="T134"><text:s/>42767181</text:span></text:p>
      <text:p text:style-name="P135"><text:span text:style-name="T136">Zastoupená:</text:span><text:tab/>Ing.<text:span text:style-name="T137"><text:s/></text:span>Pavel<text:span text:style-name="T138"><text:s/></text:span>Císař,<text:span text:style-name="T139"><text:s/></text:span>obchodně<text:span text:style-name="T140"><text:s/></text:span>–<text:span text:style-name="T141"><text:s/></text:span>ekonomický<text:span text:style-name="T142"><text:s/></text:span><text:span text:style-name="T143">ředitel</text:span></text:p>
      <text:p text:style-name="P144">Bankovní<text:span text:style-name="T145"><text:s/></text:span><text:span text:style-name="T146">spojení:</text:span><text:tab/>Československá<text:span text:style-name="T147"><text:s/></text:span>obchodní<text:span text:style-name="T148"><text:s/></text:span>banka<text:span text:style-name="T149"><text:s/></text:span><text:span text:style-name="T150">a.s.</text:span></text:p>
      <text:p text:style-name="P151">Číslo<text:span text:style-name="T152"><text:s/></text:span><text:span text:style-name="T153">účtu:</text:span><text:tab/></text:p>
      <text:p text:style-name="P154">Kontaktní<text:span text:style-name="T155"><text:s/></text:span><text:span text:style-name="T156">osoba:</text:span><text:tab/></text:p>
      <text:p text:style-name="P157"><text:span text:style-name="T158">E-mail:</text:span><text:tab/></text:p>
      <text:p text:style-name="P159">Datová<text:span text:style-name="T160"><text:s/></text:span><text:span text:style-name="T161">schránka:</text:span><text:tab/><text:span text:style-name="T162">e2bxayu</text:span></text:p>
      <text:p text:style-name="P163"><text:span text:style-name="T164">Tel.:</text:span><text:tab/></text:p>
      <text:p text:style-name="P165">(dále<text:span text:style-name="T166"><text:s/></text:span>jen<text:span text:style-name="T167"><text:s/></text:span><text:span text:style-name="T168">„</text:span><text:span text:style-name="T169">prodávající</text:span><text:span text:style-name="T170">“)</text:span></text:p>
      <text:p text:style-name="P171"/>
      <text:p text:style-name="P172">Dále<text:span text:style-name="T173"><text:s/></text:span>také<text:span text:style-name="T174"><text:s/></text:span>též<text:span text:style-name="T175"><text:s/></text:span>jako<text:span text:style-name="T176"><text:s/></text:span>„smluvní<text:span text:style-name="T177"><text:s/>strany“.</text:span></text:p>
      <text:h text:style-name="P178" text:outline-level="1">Článek<text:span text:style-name="T183"><text:s/></text:span><text:span text:style-name="T184">II.</text:span></text:h>
      <text:p text:style-name="P185"><text:span text:style-name="T186">Základní</text:span><text:span text:style-name="T187"><text:s/></text:span><text:span text:style-name="T188">ustanovení</text:span></text:p>
      <text:list text:style-name="LFO2" text:continue-numbering="true">
        <text:list-item>
          <text:p text:style-name="P189"><text:bookmark-start text:name="_bookmark0"/><text:bookmark-end text:name="_bookmark0"/>Podkladem<text:span text:style-name="T190"><text:s/></text:span>pro<text:span text:style-name="T191"><text:s/></text:span>uzavření<text:span text:style-name="T192"><text:s/></text:span>této<text:span text:style-name="T193"><text:s/></text:span>smlouvy<text:span text:style-name="T194"><text:s/></text:span>je<text:span text:style-name="T195"><text:s/></text:span>nabídka<text:span text:style-name="T196"><text:s/></text:span>prodávajícího<text:span text:style-name="T197"><text:s/></text:span>ze<text:span text:style-name="T198"><text:s/></text:span>dne<text:span text:style-name="T199"><text:s/></text:span>12.<text:span text:style-name="T200"><text:s/></text:span>5.<text:span text:style-name="T201"><text:s/></text:span>2025,<text:span text:style-name="T202"><text:s/></text:span>která byla na základě realizovaného průzkumu trhu vybrána jako nejvýhodnější.</text:p>
        </text:list-item>
      </text:list>
      <text:p text:style-name="P203"/>
      <text:h text:style-name="P204" text:outline-level="1">Článek III. Předmět<text:span text:style-name="T205"><text:s/></text:span>smlouvy</text:h>
      <text:list text:style-name="LFO3" text:continue-numbering="true">
        <text:list-item>
          <text:p text:style-name="P206"><text:bookmark-start text:name="_bookmark1"/><text:bookmark-end text:name="_bookmark1"/>Předmětem této smlouvy je dodání deseti tisíc (10.000) kusů nových a<text:s/>nepoužitých protipovodňových pytlů se zástěrkou dle specifikace uvedené v<text:span text:style-name="T207"><text:s/></text:span>příloze č. 1 této smlouvy (dále jen „<text:span text:style-name="T208">zboží</text:span>“).</text:p>
        </text:list-item>
        <text:list-item>
          <text:p text:style-name="P209">Touto smlouvou se prodávající zavazuje dodat kupujícímu za podmínek v ní sjednaných zboží<text:span text:style-name="T210"><text:s/></text:span>specifikované<text:span text:style-name="T211"><text:s/></text:span>v<text:span text:style-name="T212"><text:s/></text:span>odst.<text:span text:style-name="T213"><text:s/></text:span>1<text:span text:style-name="T214"><text:s/></text:span>tohoto<text:span text:style-name="T215"><text:s/></text:span>článku<text:span text:style-name="T216"><text:s/></text:span>a<text:span text:style-name="T217"><text:s/></text:span>převést<text:span text:style-name="T218"><text:s/></text:span>na<text:span text:style-name="T219"><text:s/></text:span>kupujícího<text:span text:style-name="T220"><text:s/></text:span>vlastnické<text:span text:style-name="T221"><text:s/></text:span>právo k němu.</text:p>
        </text:list-item>
        <text:list-item>
          <text:p text:style-name="P222">Kupující se zavazuje zboží převzít a zaplatit za něj sjednanou kupní cenu za níže uvedených podmínek.</text:p>
        </text:list-item>
        <text:list-item>
          <text:p text:style-name="P223">Prodávající tímto prohlašuje, že zboží nemá právní vady ve smyslu § 1920 a násl., občanského<text:s/>zákoníku.</text:p>
        </text:list-item>
      </text:list>
      <text:p text:style-name="P224"/>
      <text:p text:style-name="P225"/>
      <text:h text:style-name="P226" text:outline-level="1">Článek<text:span text:style-name="T227"><text:s/></text:span><text:span text:style-name="T228">IV.</text:span></text:h>
      <text:p text:style-name="P229"><text:span text:style-name="T230">Doba,</text:span><text:span text:style-name="T231"><text:s/></text:span><text:span text:style-name="T232">místo</text:span><text:span text:style-name="T233"><text:s/></text:span><text:span text:style-name="T234">a</text:span><text:span text:style-name="T235"><text:s/></text:span><text:span text:style-name="T236">způsob</text:span><text:span text:style-name="T237"><text:s/></text:span><text:span text:style-name="T238">předání</text:span><text:span text:style-name="T239"><text:s/></text:span><text:span text:style-name="T240">zboží</text:span></text:p>
      <text:list text:style-name="LFO4" text:continue-numbering="true">
        <text:list-item>
          <text:p text:style-name="P241">Prodávající<text:span text:style-name="T242"><text:s/></text:span>je<text:span text:style-name="T243"><text:s/></text:span>povinen<text:span text:style-name="T244"><text:s/></text:span>dodat<text:span text:style-name="T245"><text:s/></text:span>bezvadné<text:span text:style-name="T246"><text:s/></text:span>zboží<text:span text:style-name="T247"><text:s/></text:span>v<text:span text:style-name="T248"><text:s/></text:span>místě<text:span text:style-name="T249"><text:s/></text:span>plnění<text:span text:style-name="T250"><text:s/></text:span>nejpozději<text:span text:style-name="T251"><text:s/></text:span>do<text:span text:style-name="T252"><text:s/></text:span>31.<text:span text:style-name="T253"><text:s/></text:span>8.<text:span text:style-name="T254"><text:s/>2025.</text:span></text:p>
        </text:list-item>
        <text:list-item>
          <text:p text:style-name="P255">Prodávající se zavazuje informovat kupujícího o termínu dodání zboží nejméně tři (3) pracovní<text:span text:style-name="T256"><text:s/></text:span>dny předem. Před touto dobou<text:span text:style-name="T257"><text:s/></text:span>může<text:span text:style-name="T258"><text:s/></text:span>prodávající dodat zboží jen<text:span text:style-name="T259"><text:s/></text:span>po<text:span text:style-name="T260"><text:s/></text:span>předchozím souhlasu kupujícího.</text:p>
        </text:list-item>
        <text:list-item>
          <text:p text:style-name="P261"><text:span text:style-name="T262">Místem plnění je:<text:s/></text:span>Sklad HZS Zlínského kraje na adrese: ul. Chrastěšovská, č. p. 860, Vizovice 76312 (areál ZÚ Hlučín – sklad Vizovice)</text:p>
        </text:list-item>
        <text:list-item>
          <text:p text:style-name="P263">Závazek prodávajícího dodat zboží bude<text:s/>splněn převzetím zboží kupujícím po potvrzení dodacího<text:span text:style-name="T264"><text:s/></text:span>listu<text:span text:style-name="T265"><text:s/></text:span>v<text:span text:style-name="T266"><text:s/></text:span>místě<text:span text:style-name="T267"><text:s/></text:span>plnění.<text:span text:style-name="T268"><text:s/></text:span>K<text:span text:style-name="T269"><text:s/></text:span>podpisu<text:span text:style-name="T270"><text:s/></text:span>protokolu<text:span text:style-name="T271"><text:s/></text:span>je<text:span text:style-name="T272"><text:s/></text:span>oprávněna<text:span text:style-name="T273"><text:s/></text:span>kontaktní<text:span text:style-name="T274"><text:s/></text:span>osoba<text:span text:style-name="T275"><text:s/></text:span>uvedená v čl. I.</text:p>
        </text:list-item>
        <text:list-item>
          <text:p text:style-name="P276">O předání a převzetí zboží bude prodávajícím vyhotoven protokol o předání a převzetí zboží (dále jen<text:s/>„protokol“) ve dvou (2) vyhotoveních, který bude podepsán oběma smluvními<text:span text:style-name="T277"><text:s/></text:span>stranami<text:span text:style-name="T278"><text:s/></text:span>a<text:span text:style-name="T279"><text:s/></text:span>každá<text:span text:style-name="T280"><text:s/></text:span>ze<text:span text:style-name="T281"><text:s/></text:span>smluvních<text:span text:style-name="T282"><text:s/></text:span>stran<text:span text:style-name="T283"><text:s/></text:span>obdrží<text:span text:style-name="T284"><text:s/></text:span>po<text:span text:style-name="T285"><text:s/></text:span>jednom<text:span text:style-name="T286"><text:s/></text:span>(1)<text:span text:style-name="T287"><text:s/></text:span>vyhotovení<text:span text:style-name="T288"><text:s/></text:span>protokolu.</text:p>
        </text:list-item>
        <text:list-item>
          <text:p text:style-name="P289">Kupující<text:span text:style-name="T290"><text:s/></text:span>je<text:span text:style-name="T291"><text:s/></text:span>oprávněn<text:span text:style-name="T292"><text:s/></text:span>odmítnout<text:span text:style-name="T293"><text:s/></text:span>převzetí<text:span text:style-name="T294"><text:s/></text:span>zboží,<text:span text:style-name="T295"><text:s/></text:span>pokud<text:span text:style-name="T296"><text:s/></text:span>zboží<text:span text:style-name="T297"><text:s/></text:span>nebude<text:span text:style-name="T298"><text:s/></text:span>dodáno<text:span text:style-name="T299"><text:s/></text:span>řádně v souladu s<text:span text:style-name="T300"><text:s/></text:span>touto<text:s/>smlouvou a ve sjednané kvalitě, přičemž v takovém případě kupující důvody odmítnutí převzetí zboží písemně prodávajícímu sdělí, a to nejpozději do pěti (5) pracovních<text:span text:style-name="T301"><text:s/></text:span>dnů<text:span text:style-name="T302"><text:s/></text:span>od<text:span text:style-name="T303"><text:s/></text:span>původního<text:span text:style-name="T304"><text:s/></text:span>termínu<text:span text:style-name="T305"><text:s/></text:span>předání<text:span text:style-name="T306"><text:s/></text:span>zboží.<text:span text:style-name="T307"><text:s/></text:span>Na<text:span text:style-name="T308"><text:s/></text:span>následné<text:span text:style-name="T309"><text:s/></text:span>předání<text:span text:style-name="T310"><text:s/></text:span>zboží<text:span text:style-name="T311"><text:s/></text:span>se<text:span text:style-name="T312"><text:s/></text:span>použijí ustanovení této smlouvy.</text:p>
        </text:list-item>
      </text:list>
      <text:h text:style-name="P313" text:outline-level="1">Článek<text:span text:style-name="T314"><text:s/></text:span><text:span text:style-name="T315">V.</text:span></text:h>
      <text:p text:style-name="P316"><text:span text:style-name="T317">Kupní</text:span><text:span text:style-name="T318"><text:s/></text:span><text:span text:style-name="T319">cena</text:span><text:span text:style-name="T320"><text:s/></text:span><text:span text:style-name="T321">a</text:span><text:span text:style-name="T322"><text:s/></text:span><text:span text:style-name="T323">platební</text:span><text:span text:style-name="T324"><text:s/></text:span><text:span text:style-name="T325">podmínky</text:span></text:p>
      <text:list text:style-name="LFO5" text:continue-numbering="true">
        <text:list-item>
          <text:p text:style-name="P326">Kupní cena za zboží uvedené v<text:span text:style-name="T327"><text:s/></text:span>čl.<text:s/><text:a xlink:href="#_bookmark0" office:target-frame-name="_top" xlink:show="replace">III</text:a>. odst.<text:s/><text:a xlink:href="#_bookmark1" office:target-frame-name="_top" xlink:show="replace">1</text:a><text:s/>této smlouvy je stanovena dohodou smluvních stran ve<text:span text:style-name="T328"><text:s/></text:span>výši 266.000 Kč bez DPH (slovy: dvě stě šedesát šest tisíc korun českých)<text:span text:style-name="T329"><text:s/></text:span>jako<text:span text:style-name="T330"><text:s/></text:span>cena<text:span text:style-name="T331"><text:s/></text:span>nejvýše<text:span text:style-name="T332"><text:s/></text:span>přípustná,<text:span text:style-name="T333"><text:s/></text:span>tj.<text:span text:style-name="T334"><text:s/></text:span>321.860<text:span text:style-name="T335"><text:s/></text:span>Kč<text:span text:style-name="T336"><text:s/></text:span>s<text:span text:style-name="T337"><text:s/></text:span>DPH<text:span text:style-name="T338"><text:s/></text:span>(slovy:<text:span text:style-name="T339"><text:s/></text:span>tři<text:span text:style-name="T340"><text:s/></text:span>sta<text:span text:style-name="T341"><text:s/></text:span>dvacet<text:span text:style-name="T342"><text:s/></text:span>jedna</text:p>
        </text:list-item>
      </text:list>
      <text:p text:style-name="P343">tisíc osm set šedesát korun českých), při sazbě DPH ve výši 21 %, přičemž sazba DPH bude v případě její změny stanovena v souladu s<text:s/>platnými právními předpisy.</text:p>
      <text:list text:style-name="LFO5" text:continue-numbering="true">
        <text:list-item>
          <text:p text:style-name="P348">Tato sjednaná kupní cena je konečná a zahrnuje veškeré náklady spojené s koupí a dodávkou zboží (skladování, balné, clo). V<text:span text:style-name="T349"><text:s/></text:span>ceně jsou zahrnuty i veškeré náklady spojené s<text:span text:style-name="T350"><text:s/></text:span>dopravou<text:span text:style-name="T351"><text:s/></text:span>zboží<text:span text:style-name="T352"><text:s/></text:span>do<text:span text:style-name="T353"><text:s/></text:span>místa<text:span text:style-name="T354"><text:s/></text:span>plnění<text:span text:style-name="T355"><text:s/></text:span>a<text:span text:style-name="T356"><text:s/></text:span>případná<text:span text:style-name="T357"><text:s/></text:span>možná<text:span text:style-name="T358"><text:s/></text:span>rizika<text:span text:style-name="T359"><text:s/></text:span>(inflační,<text:span text:style-name="T360"><text:s/></text:span>cenové<text:span text:style-name="T361"><text:s/></text:span>či<text:span text:style-name="T362"><text:s/></text:span>měnové<text:span text:style-name="T363"><text:s/></text:span>vlivy<text:s/><text:span text:style-name="T364">apod.).</text:span></text:p>
        </text:list-item>
        <text:list-item>
          <text:p text:style-name="P365">Cena bude zaplacena na základě faktury vystavené prodávajícím po převzetí plnění kupujícím. Faktura (daňový doklad) v<text:span text:style-name="T366"><text:s/></text:span>českém jazyce vystavena prodávajícím musí obsahovat náležitosti stanovené právními předpisy dle zákona č.<text:span text:style-name="T367"><text:s/></text:span>235/2004 Sb., o dani z přidané hodnoty, ve znění pozdějších předpisů, evidenční číslo této smlouvy a dále vyčíslení zvlášť ceny za<text:span text:style-name="T368"><text:s/></text:span>zboží v<text:span text:style-name="T369"><text:s/></text:span>Kč bez DPH, zvlášť<text:span text:style-name="T370"><text:s/></text:span>DPH a celkovou cenu za zboží v Kč včetně DPH. Prodávající je povinen doručit<text:s/>kupujícímu fakturu nejpozději do sedmi (7) pracovních dnů od převzetí zboží kupujícím.</text:p>
        </text:list-item>
        <text:list-item>
          <text:p text:style-name="P371">Cena za zboží v Kč včetně DPH se stanovuje připočtením sazby DPH platné v den fakturace dle platných právních předpisů v zemi kupujícího.</text:p>
        </text:list-item>
        <text:list-item>
          <text:p text:style-name="P372">Smluvní<text:span text:style-name="T373"><text:s/></text:span>strany<text:span text:style-name="T374"><text:s/></text:span>se<text:span text:style-name="T375"><text:s/></text:span>dohodly,<text:span text:style-name="T376"><text:s/></text:span>že<text:span text:style-name="T377"><text:s/></text:span>platba<text:span text:style-name="T378"><text:s/></text:span>bude<text:span text:style-name="T379"><text:s/></text:span>provedena<text:span text:style-name="T380"><text:s/></text:span>v<text:span text:style-name="T381"><text:s/></text:span>českých<text:span text:style-name="T382"><text:s/></text:span>korunách<text:span text:style-name="T383"><text:s/></text:span>(CZK)<text:span text:style-name="T384"><text:s/></text:span>výhradně na účet prodávajícího uvedený v čl. I. této smlouvy.</text:p>
        </text:list-item>
        <text:list-item>
          <text:p text:style-name="P385">Pokud prodávající nemá účet zřízený v<text:span text:style-name="T386"><text:s/></text:span>peněžním ústavu na území České republiky, bankovní poplatky za zahraniční platbu jdou na vrub prodávajícího.</text:p>
        </text:list-item>
        <text:list-item>
          <text:p text:style-name="P387">Prodávající<text:span text:style-name="T388"><text:s/></text:span>je<text:span text:style-name="T389"><text:s/></text:span>povinen<text:span text:style-name="T390"><text:s/></text:span>přiložit<text:span text:style-name="T391"><text:s/></text:span>k<text:span text:style-name="T392"><text:s/></text:span>faktuře<text:span text:style-name="T393"><text:s/></text:span>(daňovému<text:span text:style-name="T394"><text:s/></text:span>dokladu)<text:span text:style-name="T395"><text:s/></text:span>kopii<text:span text:style-name="T396"><text:s/></text:span>předávacího<text:span text:style-name="T397"><text:s/></text:span>protokolu<text:span text:style-name="T398"><text:s/></text:span>a seznam<text:span text:style-name="T399"><text:s/></text:span>dodaného<text:span text:style-name="T400"><text:s/></text:span>příslušenství<text:span text:style-name="T401"><text:s/></text:span>s naceněním<text:span text:style-name="T402"><text:s/></text:span>za<text:span text:style-name="T403"><text:s/></text:span>jeden<text:span text:style-name="T404"><text:s/></text:span>(1)<text:span text:style-name="T405"><text:s/></text:span>kus<text:span text:style-name="T406"><text:s/></text:span>včetně<text:span text:style-name="T407"><text:s/></text:span>DPH. Fakturace po splnění požadovaných podmínek dodávky se uskuteční na adresu:</text:p>
        </text:list-item>
      </text:list>
      <text:h text:style-name="P408" text:outline-level="1">ČR<text:span text:style-name="T409"><text:s/></text:span>–<text:span text:style-name="T410"><text:s/></text:span>Hasičský<text:span text:style-name="T411"><text:s/></text:span>záchranný<text:span text:style-name="T412"><text:s/></text:span>sbor<text:span text:style-name="T413"><text:s/></text:span>Zlínského<text:span text:style-name="T414"><text:s/></text:span>kraje,<text:span text:style-name="T415"><text:s/></text:span>Přílucká<text:span text:style-name="T416"><text:s/></text:span>213,<text:span text:style-name="T417"><text:s/></text:span>760<text:span text:style-name="T418"><text:s/></text:span>01<text:span text:style-name="T419"><text:s/></text:span><text:span text:style-name="T420">Zlín</text:span></text:h>
      <text:p text:style-name="P421">na<text:span text:style-name="T422"><text:s/></text:span>faktuře<text:span text:style-name="T423"><text:s/></text:span>bude<text:span text:style-name="T424"><text:s/></text:span>jako<text:span text:style-name="T425"><text:s/></text:span>kupující<text:span text:style-name="T426"><text:s/>uvedeno:</text:span></text:p>
      <text:h text:style-name="P427" text:outline-level="1">ČR<text:span text:style-name="T428"><text:s/></text:span>–<text:span text:style-name="T429"><text:s/></text:span>Hasičský<text:span text:style-name="T430"><text:s/></text:span>záchranný<text:span text:style-name="T431"><text:s/></text:span>sbor<text:span text:style-name="T432"><text:s/></text:span>Zlínského<text:span text:style-name="T433"><text:s/></text:span>kraje Přílucká 213</text:h>
      <text:p text:style-name="P434"><text:span text:style-name="T435">760</text:span><text:span text:style-name="T436"><text:s/></text:span><text:span text:style-name="T437">01</text:span><text:span text:style-name="T438"><text:s/></text:span><text:span text:style-name="T439">Zlín</text:span></text:p>
      <text:list text:style-name="LFO5" text:continue-numbering="true">
        <text:list-item>
          <text:p text:style-name="P440">Smluvní<text:span text:style-name="T441"><text:s/></text:span>strany se<text:span text:style-name="T442"><text:s/></text:span>dohodly na<text:span text:style-name="T443"><text:s/></text:span>lhůtě<text:span text:style-name="T444"><text:s/></text:span>splatnosti<text:span text:style-name="T445"><text:s/></text:span>faktury v délce<text:span text:style-name="T446"><text:s/></text:span>třiceti (30) kalendářních<text:span text:style-name="T447"><text:s/></text:span>dnů ode dne doručení faktury na adresu sídla kupujícího.</text:p>
        </text:list-item>
        <text:list-item>
          <text:p text:style-name="P448">Kupní<text:span text:style-name="T449"><text:s/></text:span>cena<text:span text:style-name="T450"><text:s/></text:span>se<text:span text:style-name="T451"><text:s/></text:span>považuje<text:span text:style-name="T452"><text:s/></text:span>za<text:span text:style-name="T453"><text:s/></text:span>uhrazenou<text:span text:style-name="T454"><text:s/></text:span>okamžikem<text:span text:style-name="T455"><text:s/></text:span>odepsání<text:span text:style-name="T456"><text:s/></text:span>fakturované<text:span text:style-name="T457"><text:s/></text:span>kupní<text:span text:style-name="T458"><text:s/></text:span>ceny z<text:span text:style-name="T459"><text:s/></text:span>bankovního účtu kupujícího. Pokud kupující uplatní nárok na odstranění vady zboží ve lhůtě splatnosti<text:s/>faktury, není kupující povinen až do odstranění vady uhradit cenu zboží. Okamžikem<text:span text:style-name="T460"><text:s/></text:span>odstranění<text:span text:style-name="T461"><text:s/></text:span>vady<text:span text:style-name="T462"><text:s/></text:span>zboží<text:span text:style-name="T463"><text:s/></text:span>začne<text:span text:style-name="T464"><text:s/></text:span>běžet<text:span text:style-name="T465"><text:s/></text:span>nová<text:span text:style-name="T466"><text:s/></text:span>lhůta<text:span text:style-name="T467"><text:s/></text:span>splatnosti<text:span text:style-name="T468"><text:s/></text:span>faktury<text:span text:style-name="T469"><text:s/></text:span>v<text:span text:style-name="T470"><text:s/></text:span>délce<text:span text:style-name="T471"><text:s/></text:span>třiceti</text:p>
        </text:list-item>
      </text:list>
      <text:p text:style-name="P472">(30)<text:span text:style-name="T473"><text:s/></text:span>kalendářních<text:span text:style-name="T474"><text:s/></text:span><text:span text:style-name="T475">dnů.</text:span></text:p>
      <text:list text:style-name="LFO5" text:continue-numbering="true">
        <text:list-item>
          <text:p text:style-name="P476">Kupující nebude poskytovat prodávajícímu jakékoliv zálohy na úhradu ceny zboží nebo jeho části a prodávající prohlašuje, že žádnou zálohovou platbu nepožaduje a požadovat<text:s/><text:span text:style-name="T477">nebude.</text:span></text:p>
        </text:list-item>
        <text:list-item>
          <text:p text:style-name="P478">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479"><text:s/></text:span>takovém případě není kupující v<text:span text:style-name="T480"><text:s/></text:span>prodlení se zaplacením ceny<text:span text:style-name="T481"><text:s/></text:span>zboží.<text:span text:style-name="T482"><text:s/></text:span>Okamžikem<text:span text:style-name="T483"><text:s/></text:span>doručení<text:span text:style-name="T484"><text:s/></text:span>náležitě<text:span text:style-name="T485"><text:s/></text:span>doplněné<text:span text:style-name="T486"><text:s/></text:span>či<text:span text:style-name="T487"><text:s/></text:span>opravené<text:span text:style-name="T488"><text:s/></text:span>faktury<text:span text:style-name="T489"><text:s/></text:span>začne<text:span text:style-name="T490"><text:s/></text:span>běžet<text:span text:style-name="T491"><text:s/></text:span>nová lhůta splatnosti faktury v<text:span text:style-name="T492"><text:s/></text:span>délce třiceti (30) kalendářních dnů ode dne doručení faktury na kontaktní adresu kupujícího.</text:p>
        </text:list-item>
      </text:list>
      <text:h text:style-name="P493" text:outline-level="1">Článek<text:span text:style-name="T498"><text:s/></text:span><text:span text:style-name="T499">VI.</text:span></text:h>
      <text:p text:style-name="P500"><text:span text:style-name="T501">Vlastnické</text:span><text:span text:style-name="T502"><text:s/></text:span><text:span text:style-name="T503">právo</text:span><text:span text:style-name="T504"><text:s/></text:span><text:span text:style-name="T505">ke</text:span><text:span text:style-name="T506"><text:s/></text:span><text:span text:style-name="T507">zboží</text:span><text:span text:style-name="T508"><text:s/></text:span><text:span text:style-name="T509">a</text:span><text:span text:style-name="T510"><text:s/></text:span><text:span text:style-name="T511">nebezpečí</text:span><text:span text:style-name="T512"><text:s/></text:span><text:span text:style-name="T513">škody</text:span><text:span text:style-name="T514"><text:s/></text:span><text:span text:style-name="T515">na</text:span><text:span text:style-name="T516"><text:s/></text:span><text:span text:style-name="T517">zboží</text:span></text:p>
      <text:list text:style-name="LFO6" text:continue-numbering="true">
        <text:list-item>
          <text:p text:style-name="P518">Kupující<text:span text:style-name="T519"><text:s/></text:span>nabývá<text:span text:style-name="T520"><text:s/></text:span>vlastnické<text:span text:style-name="T521"><text:s/></text:span>právo<text:span text:style-name="T522"><text:s/></text:span>ke<text:span text:style-name="T523"><text:s/></text:span>zboží<text:span text:style-name="T524"><text:s/></text:span>okamžikem<text:span text:style-name="T525"><text:s/></text:span>jeho<text:span text:style-name="T526"><text:s/></text:span>protokolárního<text:span text:style-name="T527"><text:s/></text:span>převzetí<text:span text:style-name="T528"><text:s/></text:span>od<text:s/><text:span text:style-name="T529">prodávajícího.</text:span></text:p>
        </text:list-item>
        <text:list-item>
          <text:p text:style-name="P530">Nebezpečí<text:span text:style-name="T531"><text:s/></text:span>škody<text:span text:style-name="T532"><text:s/></text:span>na<text:span text:style-name="T533"><text:s/></text:span>zboží<text:span text:style-name="T534"><text:s/></text:span>přechází<text:span text:style-name="T535"><text:s/></text:span>na<text:span text:style-name="T536"><text:s/></text:span>kupujícího<text:span text:style-name="T537"><text:s/></text:span>okamžikem<text:span text:style-name="T538"><text:s/></text:span>protokolárního<text:span text:style-name="T539"><text:s/></text:span>převzetí zboží od prodávajícího.</text:p>
        </text:list-item>
      </text:list>
      <text:h text:style-name="P540" text:outline-level="1">Článek VII. Záruka<text:span text:style-name="T541"><text:s/></text:span>a<text:span text:style-name="T542"><text:s/></text:span>vady<text:span text:style-name="T543"><text:s/></text:span>zboží</text:h>
      <text:list text:style-name="LFO7" text:continue-numbering="true">
        <text:list-item>
          <text:p text:style-name="P544">Prodávající<text:span text:style-name="T545"><text:s/></text:span>odpovídá<text:span text:style-name="T546"><text:s/></text:span>za<text:span text:style-name="T547"><text:s/></text:span>kvalitu<text:span text:style-name="T548"><text:s/></text:span>zboží<text:span text:style-name="T549"><text:s/></text:span>dle<text:span text:style-name="T550"><text:s/></text:span>této<text:span text:style-name="T551"><text:s/></text:span>smlouvy<text:span text:style-name="T552"><text:s/></text:span>po<text:span text:style-name="T553"><text:s/></text:span>dobu<text:span text:style-name="T554"><text:s/></text:span>24<text:span text:style-name="T555"><text:s/></text:span>měsíců<text:span text:style-name="T556"><text:s/></text:span>od<text:span text:style-name="T557"><text:s/></text:span>data<text:span text:style-name="T558"><text:s/></text:span>předání kupujícímu za podmínek uvedených v záručním listu.</text:p>
        </text:list-item>
        <text:list-item>
          <text:p text:style-name="P559">Záruční<text:span text:style-name="T560"><text:s/></text:span>doba<text:span text:style-name="T561"><text:s/></text:span>začíná<text:span text:style-name="T562"><text:s/></text:span>běžet<text:span text:style-name="T563"><text:s/></text:span>dnem<text:span text:style-name="T564"><text:s/></text:span>převzetí<text:span text:style-name="T565"><text:s/></text:span>zboží<text:span text:style-name="T566"><text:s/></text:span>kupujícím.<text:span text:style-name="T567"><text:s/></text:span>Záruční<text:span text:style-name="T568"><text:s/></text:span>doba<text:span text:style-name="T569"><text:s/></text:span>neběží<text:span text:style-name="T570"><text:s/></text:span>po<text:span text:style-name="T571"><text:s/></text:span>dobu, po kterou kupující nemůže užívat zboží pro jeho vady, za které odpovídá prodávající.</text:p>
        </text:list-item>
        <text:list-item>
          <text:p text:style-name="P572">Veškeré vady zboží je kupující povinen uplatnit u prodávajícího bez zbytečného odkladu poté, kdy vadu zjistil. Uplatnění vady provede kupující písemným ohlášením vad, a to formou<text:span text:style-name="T573"><text:s/></text:span>písemného<text:span text:style-name="T574"><text:s/></text:span>oznámení o<text:span text:style-name="T575"><text:s/></text:span>vadě<text:span text:style-name="T576"><text:s/></text:span>nebo datovou schránkou. Na písemné<text:s/>ohlášení vad je<text:span text:style-name="T577"><text:s/></text:span>prodávající<text:span text:style-name="T578"><text:s/></text:span>povinen<text:span text:style-name="T579"><text:s/></text:span>odpovědět<text:span text:style-name="T580"><text:s/></text:span>do<text:span text:style-name="T581"><text:s/></text:span>pěti<text:span text:style-name="T582"><text:s/></text:span>(5)<text:span text:style-name="T583"><text:s/></text:span>pracovních<text:span text:style-name="T584"><text:s/></text:span>dnů<text:span text:style-name="T585"><text:s/></text:span>ode<text:span text:style-name="T586"><text:s/></text:span>dne<text:span text:style-name="T587"><text:s/></text:span>doručení.<text:span text:style-name="T588"><text:s/></text:span>Pokud<text:span text:style-name="T589"><text:s/></text:span>tak neučiní, má se za to, že souhlasí s termínem 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590">(15) dnů vlastním nákladem odstranit, nedohodnou-li se smluvní strany jinak. Bude-li pro prodávajícího technicky proveditelné a nikoliv nepřiměřeně zatěžující<text:s/>je povinen provést odstranění vady v místě určeném kupujícím.</text:p>
      <text:list text:style-name="LFO7" text:continue-numbering="true">
        <text:list-item>
          <text:p text:style-name="P591">Další nároky kupujícího, plynoucí mu z titulu vad zboží z obecně závazných právních předpisů, tím nejsou dotčeny.</text:p>
        </text:list-item>
        <text:list-item>
          <text:p text:style-name="P592">Prodávající prohlašuje, že je<text:span text:style-name="T593"><text:s/></text:span>jediným garantem plnění této smlouvy a na<text:s/>jeho vrub budou řešeny veškeré záruky.</text:p>
        </text:list-item>
        <text:list-item>
          <text:p text:style-name="P594">Veškeré náklady kupujícího související s opravou vad, na které se prokazatelně vztahuje záruka, budou hrazeny prodávajícím.</text:p>
        </text:list-item>
        <text:list-item>
          <text:p text:style-name="P595">Prodávající je povinen v případě prodlení s vyřízením reklamace zaplatit kupujícímu smluvní<text:span text:style-name="T596"><text:s/></text:span>pokutu<text:span text:style-name="T597"><text:s/></text:span>ve<text:span text:style-name="T598"><text:s/></text:span>výši<text:span text:style-name="T599"><text:s/></text:span>200,-<text:span text:style-name="T600"><text:s/></text:span>Kč,<text:span text:style-name="T601"><text:s/></text:span>a<text:span text:style-name="T602"><text:s/></text:span>to<text:span text:style-name="T603"><text:s/></text:span>za<text:span text:style-name="T604"><text:s/></text:span>každou<text:span text:style-name="T605"><text:s/></text:span>vadu<text:span text:style-name="T606"><text:s/></text:span>a<text:span text:style-name="T607"><text:s/></text:span>za<text:span text:style-name="T608"><text:s/></text:span>každý<text:span text:style-name="T609"><text:s/></text:span>kalendářní<text:span text:style-name="T610"><text:s/></text:span>den<text:span text:style-name="T611"><text:s/></text:span>prodlení. Sjednanou smluvní pokutu je povinen zaplatit do čtrnácti (14) kalendářních dnů ode dne jejího uplatnění.</text:p>
        </text:list-item>
      </text:list>
      <text:p text:style-name="P612"/>
      <text:h text:style-name="P613" text:outline-level="1">Článek VIII. Povinnost<text:span text:style-name="T614"><text:s/></text:span>mlčenlivosti</text:h>
      <text:list text:style-name="LFO8" text:continue-numbering="true">
        <text:list-item>
          <text:p text:style-name="P615">Prodávající<text:span text:style-name="T616"><text:s/></text:span>se<text:span text:style-name="T617"><text:s/></text:span>zavazuje<text:span text:style-name="T618"><text:s/></text:span>zachovávat<text:span text:style-name="T619"><text:s/></text:span>ve<text:span text:style-name="T620"><text:s/></text:span>vztahu<text:span text:style-name="T621"><text:s/></text:span>ke<text:span text:style-name="T622"><text:s/></text:span>třetím<text:span text:style-name="T623"><text:s/></text:span>osobám<text:span text:style-name="T624"><text:s/></text:span>mlčenlivost<text:span text:style-name="T625"><text:s/></text:span>o<text:span text:style-name="T626"><text:s/></text:span>informacích, které<text:span text:style-name="T627"><text:s/></text:span>při<text:span text:style-name="T628"><text:s/></text:span>plnění<text:span text:style-name="T629"><text:s/></text:span>této<text:span text:style-name="T630"><text:s/></text:span>smlouvy<text:span text:style-name="T631"><text:s/></text:span>získá<text:span text:style-name="T632"><text:s/></text:span>od<text:span text:style-name="T633"><text:s/></text:span>kupujícího<text:span text:style-name="T634"><text:s/></text:span>či<text:span text:style-name="T635"><text:s/></text:span>jeho<text:span text:style-name="T636"><text:s/></text:span>zaměstnanců<text:span text:style-name="T637"><text:s/></text:span>a<text:span text:style-name="T638"><text:s/></text:span>spolupracovnících a nesmí je<text:span text:style-name="T639"><text:s/></text:span>zpřístupnit bez písemného souhlasu kupujícího žádné<text:span text:style-name="T640"><text:s/></text:span>třetí osobě ani je použít v rozporu s<text:s/>účelem této smlouvy, ledaže se jedná:</text:p>
          <text:list text:continue-numbering="true">
            <text:list-item>
              <text:p text:style-name="P641">o<text:span text:style-name="T642"><text:s/></text:span>informace,<text:span text:style-name="T643"><text:s/></text:span>které<text:span text:style-name="T644"><text:s/></text:span>jsou<text:span text:style-name="T645"><text:s/></text:span>veřejně<text:span text:style-name="T646"><text:s/></text:span>přístupné,<text:span text:style-name="T647"><text:s/></text:span><text:span text:style-name="T648">nebo</text:span></text:p>
            </text:list-item>
            <text:list-item>
              <text:p text:style-name="P649">o případ, kdy je zpřístupnění informace vyžadováno zákonem nebo závazným rozhodnutím oprávněného orgánu.</text:p>
            </text:list-item>
          </text:list>
        </text:list-item>
        <text:list-item>
          <text:p text:style-name="P650">Prodávající je povinen zavázat povinností mlčenlivosti podle odstavce 1 tohoto článku všechny osoby, které se budou podílet na dodání zboží kupujícímu dle této smlouvy.</text:p>
        </text:list-item>
      </text:list>
      <text:list text:style-name="LFO8" text:continue-numbering="true">
        <text:list-item>
          <text:p text:style-name="P651">Za porušení povinnosti mlčenlivosti osobami, které se budou podílet na dodání zboží dle této smlouvy, odpovídá prodávající, jako by povinnost porušil sám.</text:p>
        </text:list-item>
        <text:list-item>
          <text:p text:style-name="P656">Povinnost<text:span text:style-name="T657"><text:s/></text:span>mlčenlivosti<text:span text:style-name="T658"><text:s/></text:span>trvá<text:span text:style-name="T659"><text:s/></text:span>i<text:span text:style-name="T660"><text:s/></text:span>po<text:span text:style-name="T661"><text:s/></text:span>skončení<text:span text:style-name="T662"><text:s/></text:span>účinnosti<text:span text:style-name="T663"><text:s/></text:span>této<text:span text:style-name="T664"><text:s/></text:span><text:span text:style-name="T665">smlouvy.</text:span></text:p>
        </text:list-item>
        <text:list-item>
          <text:p text:style-name="P666">Veškerá komunikace mezi smluvními stranami bude probíhat prostřednictvím osob oprávněných jednat jménem smluvních stran, kontaktních osob, popř. jimi pověřených<text:s/><text:span text:style-name="T667">pracovníků.</text:span></text:p>
        </text:list-item>
      </text:list>
      <text:p text:style-name="P668"/>
      <text:p text:style-name="P669"/>
      <text:h text:style-name="P670" text:outline-level="1">Článek<text:span text:style-name="T671"><text:s/></text:span><text:span text:style-name="T672">IX.</text:span></text:h>
      <text:p text:style-name="P673"><text:span text:style-name="T674">Smluvní</text:span><text:span text:style-name="T675"><text:s/></text:span><text:span text:style-name="T676">pokuty</text:span><text:span text:style-name="T677"><text:s/></text:span><text:span text:style-name="T678">a</text:span><text:span text:style-name="T679"><text:s/></text:span><text:span text:style-name="T680">odstoupení</text:span><text:span text:style-name="T681"><text:s/></text:span><text:span text:style-name="T682">od</text:span><text:span text:style-name="T683"><text:s/></text:span><text:span text:style-name="T684">smlouvy</text:span></text:p>
      <text:list text:style-name="LFO9" text:continue-numbering="true">
        <text:list-item>
          <text:p text:style-name="P685">V<text:span text:style-name="T686"><text:s/></text:span>případě<text:span text:style-name="T687"><text:s/></text:span>nedodržení<text:span text:style-name="T688"><text:s/></text:span>termínu<text:span text:style-name="T689"><text:s/></text:span>dodání<text:span text:style-name="T690"><text:s/></text:span>a<text:span text:style-name="T691"><text:s/></text:span>předání<text:span text:style-name="T692"><text:s/></text:span>zboží<text:span text:style-name="T693"><text:s/></text:span>podle<text:span text:style-name="T694"><text:s/></text:span>čl.<text:span text:style-name="T695"><text:s/></text:span>IV.<text:span text:style-name="T696"><text:s/></text:span>odst.<text:span text:style-name="T697"><text:s/></text:span>1<text:span text:style-name="T698"><text:s/></text:span>této<text:span text:style-name="T699"><text:s/></text:span>smlouvy<text:span text:style-name="T700"><text:s/></text:span>ze strany prodávajícího nebo v<text:span text:style-name="T701"><text:s/></text:span>případě nepřevzetí zboží ze strany kupujícího z<text:span text:style-name="T702"><text:s/></text:span>důvodů vad zboží je prodávající povinen uhradit<text:s/>kupujícímu smluvní pokutu ve výši 0,05<text:span text:style-name="T703"><text:s/></text:span>% z<text:span text:style-name="T704"><text:s/></text:span>celkové ceny zboží bez DPH za každý, byť i započatý kalendářní den prodlení.</text:p>
        </text:list-item>
        <text:list-item>
          <text:p text:style-name="P705">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706">Kupující<text:span text:style-name="T707"><text:s/></text:span>je<text:span text:style-name="T708"><text:s/></text:span>povinen<text:span text:style-name="T709"><text:s/></text:span>zaplatit<text:span text:style-name="T710"><text:s/></text:span>prodávajícímu<text:span text:style-name="T711"><text:s/></text:span>za<text:span text:style-name="T712"><text:s/></text:span>prodlení<text:span text:style-name="T713"><text:s/></text:span>s<text:span text:style-name="T714"><text:s/></text:span>úhradou<text:span text:style-name="T715"><text:s/></text:span>faktury<text:span text:style-name="T716"><text:s/></text:span>po<text:span text:style-name="T717"><text:s/></text:span>sjednané<text:span text:style-name="T718"><text:s/></text:span>lhůtě splatnosti úrok z prodlení ve výši 0,05 % z dlužné částky s DPH dle<text:s/>příslušné faktury za každý, byť i započatý, den prodlení.</text:p>
        </text:list-item>
        <text:list-item>
          <text:p text:style-name="P719">Smluvní pokuta a úrok z<text:span text:style-name="T720"><text:s/></text:span>prodlení jsou splatné do čtrnácti (14) kalendářních dnů ode dne jejich uplatnění.</text:p>
        </text:list-item>
        <text:list-item>
          <text:p text:style-name="P721">Zaplacením<text:span text:style-name="T722"><text:s/></text:span>smluvní<text:span text:style-name="T723"><text:s/></text:span>pokuty<text:span text:style-name="T724"><text:s/></text:span>a<text:span text:style-name="T725"><text:s/></text:span>úroku<text:span text:style-name="T726"><text:s/></text:span>z prodlení<text:span text:style-name="T727"><text:s/></text:span>není<text:span text:style-name="T728"><text:s/></text:span>dotčen<text:span text:style-name="T729"><text:s/></text:span>nárok<text:span text:style-name="T730"><text:s/></text:span>smluvních<text:span text:style-name="T731"><text:s/></text:span>stran na<text:span text:style-name="T732"><text:s/></text:span>náhradu škody nebo odškodnění v<text:span text:style-name="T733"><text:s/></text:span>plné výši ani povinnost prodávajícího řádně dodat<text:s/><text:span text:style-name="T734">zboží.</text:span></text:p>
        </text:list-item>
        <text:list-item>
          <text:p text:style-name="P735">Za podstatné porušení této smlouvy prodávajícím, které zakládá právo kupujícího na odstoupení od této smlouvy, se považuje zejména:</text:p>
          <text:list text:continue-numbering="true">
            <text:list-item>
              <text:p text:style-name="P736">prodlení<text:span text:style-name="T737"><text:s/></text:span>prodávajícího<text:span text:style-name="T738"><text:s/></text:span>s<text:span text:style-name="T739"><text:s/></text:span>dodáním<text:span text:style-name="T740"><text:s/></text:span>zboží<text:span text:style-name="T741"><text:s/></text:span>o<text:span text:style-name="T742"><text:s/></text:span>více<text:span text:style-name="T743"><text:s/></text:span>než<text:span text:style-name="T744"><text:s/></text:span>sedm<text:span text:style-name="T745"><text:s/></text:span>(7)<text:span text:style-name="T746"><text:s/></text:span>kalendářních<text:span text:style-name="T747"><text:s/></text:span><text:span text:style-name="T748">dnů,</text:span></text:p>
            </text:list-item>
            <text:list-item>
              <text:p text:style-name="P749">neodstranění<text:span text:style-name="T750"><text:s/></text:span>vad<text:span text:style-name="T751"><text:s/></text:span>zboží<text:span text:style-name="T752"><text:s/></text:span>ve<text:span text:style-name="T753"><text:s/></text:span>lhůtě<text:span text:style-name="T754"><text:s/></text:span>stanovené<text:span text:style-name="T755"><text:s/></text:span>podle<text:span text:style-name="T756"><text:s/></text:span>čl.<text:span text:style-name="T757"><text:s/></text:span>VII.<text:span text:style-name="T758"><text:s/></text:span>odst.<text:span text:style-name="T759"><text:s/></text:span><text:span text:style-name="T760">3;</text:span></text:p>
            </text:list-item>
            <text:list-item>
              <text:p text:style-name="P761">porušení<text:span text:style-name="T762"><text:s/></text:span>povinnosti<text:span text:style-name="T763"><text:s/></text:span>prodávajícího<text:span text:style-name="T764"><text:s/></text:span>podle<text:span text:style-name="T765"><text:s/></text:span>čl.<text:span text:style-name="T766"><text:s/></text:span>VIII.<text:span text:style-name="T767"><text:s/></text:span>této<text:span text:style-name="T768"><text:s/></text:span><text:span text:style-name="T769">smlouvy,</text:span></text:p>
            </text:list-item>
            <text:list-item>
              <text:p text:style-name="P770">postup<text:span text:style-name="T771"><text:s/></text:span>prodávajícího<text:span text:style-name="T772"><text:s/></text:span>při<text:span text:style-name="T773"><text:s/></text:span>dodání<text:span text:style-name="T774"><text:s/></text:span>zboží<text:span text:style-name="T775"><text:s/></text:span>v<text:span text:style-name="T776"><text:s/></text:span>rozporu<text:span text:style-name="T777"><text:s/></text:span>s<text:span text:style-name="T778"><text:s/></text:span>pokyny<text:span text:style-name="T779"><text:s/></text:span><text:span text:style-name="T780">kupujícího.</text:span></text:p>
            </text:list-item>
          </text:list>
        </text:list-item>
        <text:list-item>
          <text:p text:style-name="P781">Kupující<text:span text:style-name="T782"><text:s/></text:span>je<text:span text:style-name="T783"><text:s/></text:span>oprávněn<text:span text:style-name="T784"><text:s/></text:span>od<text:span text:style-name="T785"><text:s/></text:span>této<text:span text:style-name="T786"><text:s/></text:span>smlouvy<text:span text:style-name="T787"><text:s/></text:span>odstoupit<text:span text:style-name="T788"><text:s/></text:span>v<text:span text:style-name="T789"><text:s/></text:span>případě,<text:span text:style-name="T790"><text:s/></text:span><text:span text:style-name="T791">že:</text:span></text:p>
          <text:list text:continue-numbering="true">
            <text:list-item>
              <text:p text:style-name="P792">vůči<text:span text:style-name="T793"><text:s/></text:span>majetku<text:span text:style-name="T794"><text:s/></text:span>prodávajícího<text:span text:style-name="T795"><text:s/></text:span>probíhá<text:span text:style-name="T796"><text:s/></text:span>insolvenční<text:span text:style-name="T797"><text:s/></text:span>řízení,<text:span text:style-name="T798"><text:s/></text:span>v<text:span text:style-name="T799"><text:s/></text:span>němž<text:span text:style-name="T800"><text:s/></text:span>bylo<text:span text:style-name="T801"><text:s/></text:span>vydáno<text:span text:style-name="T802"><text:s/></text:span>rozhodnutí o úpadku, pokud to právní předpisy umožňují,</text:p>
            </text:list-item>
            <text:list-item>
              <text:p text:style-name="P803">insolvenční<text:span text:style-name="T804"><text:s/></text:span>návrh<text:span text:style-name="T805"><text:s/></text:span>na<text:span text:style-name="T806"><text:s/></text:span>prodávajícího<text:span text:style-name="T807"><text:s/></text:span>byl<text:span text:style-name="T808"><text:s/></text:span>zamítnut<text:span text:style-name="T809"><text:s/></text:span>proto,<text:span text:style-name="T810"><text:s/></text:span>že<text:span text:style-name="T811"><text:s/></text:span>majetek<text:span text:style-name="T812"><text:s/></text:span>prodávajícího nepostačuje k úhradě nákladů insolvenčního řízení,</text:p>
            </text:list-item>
            <text:list-item>
              <text:p text:style-name="P813">prodávající<text:span text:style-name="T814"><text:s/></text:span>vstoupí<text:span text:style-name="T815"><text:s/></text:span>do<text:span text:style-name="T816"><text:s/></text:span><text:span text:style-name="T817">likvidace,</text:span></text:p>
            </text:list-item>
            <text:list-item>
              <text:p text:style-name="P818">uvedený<text:span text:style-name="T819"><text:s/></text:span>bankovní<text:span text:style-name="T820"><text:s/></text:span>účet<text:span text:style-name="T821"><text:s/></text:span>v<text:span text:style-name="T822"><text:s/></text:span>čl.<text:span text:style-name="T823"><text:s/></text:span>1<text:span text:style-name="T824"><text:s/></text:span>této<text:span text:style-name="T825"><text:s/></text:span>smlouvy<text:span text:style-name="T826"><text:s/></text:span>není<text:span text:style-name="T827"><text:s/></text:span>veden<text:span text:style-name="T828"><text:s/></text:span>v<text:span text:style-name="T829"><text:s/></text:span>registru<text:span text:style-name="T830"><text:s/></text:span>plátců<text:span text:style-name="T831"><text:s/></text:span><text:span text:style-name="T832">DPH.</text:span></text:p>
            </text:list-item>
          </text:list>
        </text:list-item>
        <text:list-item>
          <text:p text:style-name="P833">Prodávající<text:span text:style-name="T834"><text:s/></text:span>je<text:span text:style-name="T835"><text:s/></text:span>dále<text:span text:style-name="T836"><text:s/></text:span>oprávněn<text:span text:style-name="T837"><text:s/></text:span>od<text:span text:style-name="T838"><text:s/></text:span>této<text:span text:style-name="T839"><text:s/></text:span>smlouvy<text:span text:style-name="T840"><text:s/></text:span>odstoupit<text:span text:style-name="T841"><text:s/></text:span>v<text:span text:style-name="T842"><text:s/></text:span>případě,<text:span text:style-name="T843"><text:s/></text:span><text:span text:style-name="T844">že:</text:span></text:p>
          <text:list text:continue-numbering="true">
            <text:list-item>
              <text:p text:style-name="P845">kupující<text:span text:style-name="T846"><text:s/></text:span>bude<text:span text:style-name="T847"><text:s/></text:span>v<text:span text:style-name="T848"><text:s/></text:span>prodlení<text:span text:style-name="T849"><text:s/></text:span>s<text:span text:style-name="T850"><text:s/></text:span>úhradou<text:span text:style-name="T851"><text:s/></text:span>svých<text:span text:style-name="T852"><text:s/></text:span>peněžitých<text:span text:style-name="T853"><text:s/></text:span>závazků<text:span text:style-name="T854"><text:s/></text:span>vyplývajících<text:span text:style-name="T855"><text:s/></text:span>z<text:span text:style-name="T856"><text:s/></text:span>této smlouvy po dobu delší než šedesát (60) kalendářních dnů,</text:p>
            </text:list-item>
            <text:list-item>
              <text:p text:style-name="P857">pokud<text:span text:style-name="T858"><text:s/></text:span>kupující<text:span text:style-name="T859"><text:s/></text:span>nezajistí<text:span text:style-name="T860"><text:s/></text:span>podmínky<text:span text:style-name="T861"><text:s/></text:span>pro<text:span text:style-name="T862"><text:s/></text:span>řádné<text:span text:style-name="T863"><text:s/></text:span>předání<text:span text:style-name="T864"><text:s/></text:span>plnění<text:span text:style-name="T865"><text:s/></text:span>a<text:span text:style-name="T866"><text:s/></text:span>tuto<text:span text:style-name="T867"><text:s/></text:span>skutečnost<text:span text:style-name="T868"><text:s/></text:span>po upozornění nenapraví ani v přiměřené lhůtě.</text:p>
            </text:list-item>
          </text:list>
        </text:list-item>
        <text:list-item>
          <text:p text:style-name="P869">Účinky každého odstoupení od této smlouvy nastávají okamžikem doručení písemného projevu<text:span text:style-name="T870"><text:s/></text:span>vůle<text:span text:style-name="T871"><text:s/></text:span>odstoupit od<text:span text:style-name="T872"><text:s/></text:span>této<text:span text:style-name="T873"><text:s/></text:span>smlouvy<text:span text:style-name="T874"><text:s/></text:span>druhé<text:span text:style-name="T875"><text:s/></text:span>smluvní<text:span text:style-name="T876"><text:s/></text:span>straně.<text:span text:style-name="T877"><text:s/></text:span>Odstoupení<text:span text:style-name="T878"><text:s/></text:span>od této<text:span text:style-name="T879"><text:s/></text:span>smlouvy není dotčen zejména nárok na náhradu škody, smluvní pokutu a povinnost<text:s/>mlčenlivosti.</text:p>
        </text:list-item>
      </text:list>
      <text:h text:style-name="P880" text:outline-level="1">Článek X. Ostatní<text:span text:style-name="T885"><text:s/></text:span>ujednání</text:h>
      <text:list text:style-name="LFO10" text:continue-numbering="true">
        <text:list-item>
          <text:p text:style-name="P886">Smluvní<text:span text:style-name="T887"><text:s/></text:span>strany<text:span text:style-name="T888"><text:s/></text:span>jsou<text:span text:style-name="T889"><text:s/></text:span>povinny<text:span text:style-name="T890"><text:s/></text:span>bez<text:span text:style-name="T891"><text:s/></text:span>zbytečného<text:span text:style-name="T892"><text:s/></text:span>odkladu<text:span text:style-name="T893"><text:s/></text:span>oznámit<text:span text:style-name="T894"><text:s/></text:span>druhé<text:span text:style-name="T895"><text:s/></text:span>smluvní<text:span text:style-name="T896"><text:s/></text:span>straně<text:span text:style-name="T897"><text:s/></text:span>změnu údajů uvedených v čl. I této smlouvy.</text:p>
        </text:list-item>
        <text:list-item>
          <text:p text:style-name="P898">Prodávající není bez předchozího písemného souhlasu kupujícího oprávněn postoupit práva a povinnosti z této smlouvy vyplývající na třetí osobu.</text:p>
        </text:list-item>
        <text:list-item>
          <text:p text:style-name="P899">Prodávající je ve smyslu ustanovení § 2 písm. e) zákona č. 320/2001 Sb., o finanční kontrole ve veřejné správě a o změně některých zákonů (zákon o finanční kontrole), ve znění pozdějších předpisů, osobou<text:s/>povinou spolupůsobit při výkonu finanční kontroly prováděné v souvislosti s úhradou zboží nebo služeb z veřejných výdajů.</text:p>
        </text:list-item>
        <text:list-item>
          <text:p text:style-name="P900">Prodávající je povinen dokumenty související s prodejem zboží dle této smlouvy uchovávat nejméně po dobu deseti (10) let od<text:s/>konce účetního období, ve<text:span text:style-name="T901"><text:s/></text:span>kterém došlo k zaplacení poslední části ceny zboží, popř. k poslednímu zdanitelnému plnění dle této smlouvy, a to zejména pro účely kontroly oprávněnými kontrolními orgány.</text:p>
        </text:list-item>
        <text:list-item>
          <text:p text:style-name="P902">Prodávající je<text:span text:style-name="T903"><text:s/></text:span>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text:s/>dalších orgánů oprávněných k výkonu kontroly a ze strany třetích osob, které tyto orgány ke kontrole pověří nebo<text:s/><text:span text:style-name="T904">zmocní.</text:span></text:p>
        </text:list-item>
        <text:list-item>
          <text:p text:style-name="P905">Prodávající je povinen písemně upozornit kupujícího na existující či hrozící střet zájmů bezodkladně<text:span text:style-name="T906"><text:s/></text:span>poté,<text:span text:style-name="T907"><text:s/></text:span>co<text:span text:style-name="T908"><text:s/></text:span>střet<text:span text:style-name="T909"><text:s/></text:span>zájmů<text:span text:style-name="T910"><text:s/></text:span>vznikne<text:span text:style-name="T911"><text:s/></text:span>nebo<text:span text:style-name="T912"><text:s/></text:span>vyjde<text:span text:style-name="T913"><text:s/></text:span>najevo,<text:span text:style-name="T914"><text:s/></text:span>pokud<text:span text:style-name="T915"><text:s/></text:span>prodávající i<text:span text:style-name="T916"><text:s/></text:span>při<text:span text:style-name="T917"><text:s/></text:span>vynaložení veškeré odborné péče nemohl střet zájmů zjistit před uzavřením této<text:s/><text:span text:style-name="T918">smlouvy.</text:span></text:p>
        </text:list-item>
        <text:list-item>
          <text:p text:style-name="P919">Prodávající bez jakýchkoliv výhrad souhlasí se zveřejněním své identifikace a dalších údajů uvedených ve smlouvě včetně ceny<text:s/>zboží.</text:p>
        </text:list-item>
      </text:list>
      <text:h text:style-name="P920" text:outline-level="1">Článek XI. Závěrečná<text:span text:style-name="T921"><text:s/></text:span>ustanovení</text:h>
      <text:list text:style-name="LFO11" text:continue-numbering="true">
        <text:list-item>
          <text:p text:style-name="P922">Kontaktní<text:span text:style-name="T923"><text:s/></text:span>osoby<text:span text:style-name="T924"><text:s/></text:span>smluvních<text:span text:style-name="T925"><text:s/></text:span>stran<text:span text:style-name="T926"><text:s/></text:span>uvedené<text:span text:style-name="T927"><text:s/></text:span>v<text:span text:style-name="T928"><text:s/></text:span>čl.<text:span text:style-name="T929"><text:s/></text:span>I<text:span text:style-name="T930"><text:s/></text:span>jsou<text:span text:style-name="T931"><text:s/></text:span>oprávněny<text:span text:style-name="T932"><text:s/></text:span>k<text:span text:style-name="T933"><text:s/></text:span>poskytování<text:span text:style-name="T934"><text:s/></text:span>součinnosti dle této smlouvy, nejsou však jakkoli oprávněny či zmocněny ke sjednávání změn nebo rozsahu této smlouvy.</text:p>
        </text:list-item>
        <text:list-item>
          <text:p text:style-name="P935">Smlouva nabývá platnosti dnem jejího podpisu oběma smluvními stranami a účinnosti dnem jejího zveřejnění v registru smluv dle zákona č.<text:span text:style-name="T936"><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937">Práva<text:span text:style-name="T938"><text:s/></text:span>kupujícího<text:span text:style-name="T939"><text:s/></text:span>vyplývající<text:span text:style-name="T940"><text:s/></text:span>z<text:span text:style-name="T941"><text:s/></text:span>této<text:span text:style-name="T942"><text:s/></text:span>smlouvy<text:span text:style-name="T943"><text:s/></text:span>či<text:span text:style-name="T944"><text:s/></text:span>jejího<text:span text:style-name="T945"><text:s/></text:span>porušení<text:span text:style-name="T946"><text:s/></text:span>se<text:span text:style-name="T947"><text:s/></text:span>promlčují<text:span text:style-name="T948"><text:s/></text:span>ve<text:span text:style-name="T949"><text:s/></text:span>lhůtě<text:span text:style-name="T950"><text:s/></text:span><text:span text:style-name="T951">deseti</text:span></text:p>
        </text:list-item>
      </text:list>
      <text:p text:style-name="P952">(10) let ode dne, kdy právo mohlo být uplatněno poprvé, minimálně však do konce roku<text:s/><text:span text:style-name="T953">2035.</text:span></text:p>
      <text:list text:style-name="LFO11" text:continue-numbering="true">
        <text:list-item>
          <text:p text:style-name="P954">Vztahy<text:span text:style-name="T955"><text:s/></text:span>touto<text:span text:style-name="T956"><text:s/></text:span>smlouvou<text:span text:style-name="T957"><text:s/></text:span>neupravené<text:span text:style-name="T958"><text:s/></text:span>se<text:span text:style-name="T959"><text:s/></text:span>řídí<text:span text:style-name="T960"><text:s/></text:span>platným<text:span text:style-name="T961"><text:s/></text:span>českým<text:span text:style-name="T962"><text:s/></text:span>právním<text:span text:style-name="T963"><text:s/></text:span>řádem<text:span text:style-name="T964"><text:s/></text:span><text:span text:style-name="T965">zejména</text:span></text:p>
        </text:list-item>
      </text:list>
      <text:p text:style-name="P966">§<text:span text:style-name="T967"><text:s/></text:span>2079<text:span text:style-name="T968"><text:s/></text:span>a<text:span text:style-name="T969"><text:s/></text:span>násl.<text:span text:style-name="T970"><text:s/></text:span>zákona<text:span text:style-name="T971"><text:s/></text:span>č.<text:span text:style-name="T972"><text:s/></text:span>89/2012<text:span text:style-name="T973"><text:s/></text:span>Sb.,<text:span text:style-name="T974"><text:s/></text:span>občanský<text:span text:style-name="T975"><text:s/></text:span>zákoník,<text:span text:style-name="T976"><text:s/></text:span>ve<text:span text:style-name="T977"><text:s/></text:span>znění<text:span text:style-name="T978"><text:s/></text:span>pozdějších<text:span text:style-name="T979"><text:s/></text:span><text:span text:style-name="T980">předpisů.</text:span></text:p>
      <text:list text:style-name="LFO11" text:continue-numbering="true">
        <text:list-item>
          <text:p text:style-name="P981">V<text:span text:style-name="T982"><text:s/></text:span>případě uzavření této smlouvy ve dvojjazyčném znění je rozhodné znění v českém jazyce. Veškerá komunikace smluvních stran bude probíhat v českém jazyce.</text:p>
        </text:list-item>
        <text:list-item>
          <text:p text:style-name="P983">Tuto smlouvu lze měnit, doplňovat či zrušit pouze dohodou smluvních stran, a to<text:s/>písemnými<text:span text:style-name="T984"><text:s/></text:span>listinnými<text:span text:style-name="T985"><text:s/></text:span>dodatky<text:span text:style-name="T986"><text:s/></text:span>číslovanými<text:span text:style-name="T987"><text:s/></text:span>vzestupnou<text:span text:style-name="T988"><text:s/></text:span>řadou;<text:span text:style-name="T989"><text:s/></text:span>jiná<text:span text:style-name="T990"><text:s/></text:span>ujednání<text:span text:style-name="T991"><text:s/></text:span>jsou<text:span text:style-name="T992"><text:s/></text:span>neplatná.</text:p>
        </text:list-item>
      </text:list>
      <text:list text:style-name="LFO11" text:continue-numbering="true">
        <text:list-item>
          <text:p text:style-name="P993">Smluvní<text:span text:style-name="T998"><text:s/></text:span>strany<text:span text:style-name="T999"><text:s/></text:span>se<text:span text:style-name="T1000"><text:s/></text:span>zavazují,<text:span text:style-name="T1001"><text:s/></text:span>že<text:span text:style-name="T1002"><text:s/></text:span>veškeré<text:span text:style-name="T1003"><text:s/></text:span>spory<text:span text:style-name="T1004"><text:s/></text:span>vzniklé<text:span text:style-name="T1005"><text:s/></text:span>v souvislosti<text:span text:style-name="T1006"><text:s/></text:span>s<text:span text:style-name="T1007"><text:s/></text:span>realizací<text:span text:style-name="T1008"><text:s/></text:span>této<text:span text:style-name="T1009"><text:s/></text:span>smlouvy budou<text:span text:style-name="T1010"><text:s/></text:span>řešeny<text:span text:style-name="T1011"><text:s/></text:span>smírnou<text:span text:style-name="T1012"><text:s/></text:span>cestou<text:span text:style-name="T1013"><text:s/></text:span>–<text:span text:style-name="T1014"><text:s/></text:span>dohodou.<text:span text:style-name="T1015"><text:s/></text:span>Nedojde-li<text:span text:style-name="T1016"><text:s/></text:span>k<text:span text:style-name="T1017"><text:s/></text:span>dohodě,<text:span text:style-name="T1018"><text:s/></text:span>bude<text:span text:style-name="T1019"><text:s/></text:span>spor<text:span text:style-name="T1020"><text:s/></text:span>projednán<text:span text:style-name="T1021"><text:s/></text:span>před příslušným českým soudem podle platného českého právního řádu.</text:p>
        </text:list-item>
        <text:list-item>
          <text:p text:style-name="P1022">Smluvní strany se dohodly podle § 89a občanského soudního řádu, že ve sporu z této smlouvy bude dána místní příslušnost Okresního soudu ve Zlíně, případně Krajského soudu v Brně,<text:s/>jako soudu prvního stupně.</text:p>
        </text:list-item>
        <text:list-item>
          <text:p text:style-name="P1023">Veškerá korespondence mezi smluvními stranami, včetně jejich prohlášení, je bez vlivu na<text:span text:style-name="T1024"><text:s/></text:span>sjednaný<text:span text:style-name="T1025"><text:s/></text:span>obsah<text:span text:style-name="T1026"><text:s/></text:span>práv<text:span text:style-name="T1027"><text:s/></text:span>a<text:span text:style-name="T1028"><text:s/></text:span>povinností<text:span text:style-name="T1029"><text:s/></text:span>smluvních<text:span text:style-name="T1030"><text:s/></text:span>stran<text:span text:style-name="T1031"><text:s/></text:span>dle<text:span text:style-name="T1032"><text:s/></text:span>této<text:span text:style-name="T1033"><text:s/></text:span>smlouvy,<text:span text:style-name="T1034"><text:s/></text:span>není-li<text:span text:style-name="T1035"><text:s/></text:span>ve<text:span text:style-name="T1036"><text:s/></text:span>smlouvě stanoveno jinak.</text:p>
        </text:list-item>
        <text:list-item>
          <text:p text:style-name="P1037">Tato<text:span text:style-name="T1038"><text:s/></text:span>smlouva<text:span text:style-name="T1039"><text:s/></text:span>je<text:span text:style-name="T1040"><text:s/></text:span>vyhotovena<text:span text:style-name="T1041"><text:s/></text:span>ve<text:span text:style-name="T1042"><text:s/></text:span>dvou<text:span text:style-name="T1043"><text:s/></text:span>(2)<text:span text:style-name="T1044"><text:s/></text:span>stejnopisech,<text:span text:style-name="T1045"><text:s/></text:span>z nichž<text:span text:style-name="T1046"><text:s/></text:span>jeden<text:span text:style-name="T1047"><text:s/></text:span>(1)<text:span text:style-name="T1048"><text:s/></text:span>obdrží<text:span text:style-name="T1049"><text:s/></text:span>kupující a<text:span text:style-name="T1050"><text:s/></text:span>jeden<text:span text:style-name="T1051"><text:s/></text:span>(1)<text:span text:style-name="T1052"><text:s/></text:span>prodávající,<text:span text:style-name="T1053"><text:s/></text:span>v případě<text:span text:style-name="T1054"><text:s/></text:span>potřeby<text:span text:style-name="T1055"><text:s/></text:span>může<text:span text:style-name="T1056"><text:s/></text:span>být<text:span text:style-name="T1057"><text:s/></text:span>smlouva<text:span text:style-name="T1058"><text:s/></text:span>vyhotovena<text:span text:style-name="T1059"><text:s/></text:span>a<text:span text:style-name="T1060"><text:s/></text:span>uzavřena<text:span text:style-name="T1061"><text:s/></text:span>i v elektronické podobě.</text:p>
        </text:list-item>
        <text:list-item>
          <text:p text:style-name="P1062">Každá<text:span text:style-name="T1063"><text:s/></text:span>ze<text:span text:style-name="T1064"><text:s/></text:span>smluvních<text:span text:style-name="T1065"><text:s/></text:span>stran<text:span text:style-name="T1066"><text:s/></text:span>prohlašuje,<text:span text:style-name="T1067"><text:s/></text:span>že<text:span text:style-name="T1068"><text:s/></text:span>tuto<text:span text:style-name="T1069"><text:s/></text:span>smlouvu<text:span text:style-name="T1070"><text:s/></text:span>uzavírá<text:span text:style-name="T1071"><text:s/></text:span>svobodně<text:span text:style-name="T1072"><text:s/></text:span>a<text:span text:style-name="T1073"><text:s/></text:span>vážně,<text:span text:style-name="T1074"><text:s/></text:span>že<text:span text:style-name="T1075"><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1076">Nedílnou<text:span text:style-name="T1077"><text:s/></text:span>součástí<text:span text:style-name="T1078"><text:s/></text:span>této<text:span text:style-name="T1079"><text:s/></text:span>smlouvy<text:span text:style-name="T1080"><text:s/></text:span><text:span text:style-name="T1081">je:</text:span></text:p>
        </text:list-item>
      </text:list>
      <text:p text:style-name="P1082">-<text:span text:style-name="T1083"><text:s/></text:span>příloha<text:span text:style-name="T1084"><text:s/></text:span>č.<text:span text:style-name="T1085"><text:s/></text:span>1<text:span text:style-name="T1086"><text:s/></text:span>–<text:span text:style-name="T1087"><text:s/></text:span>specifikace<text:span text:style-name="T1088"><text:s/></text:span><text:span text:style-name="T1089">zboží.</text:span></text:p>
      <text:p text:style-name="P1090"/>
      <text:p text:style-name="P1091"/>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V</text:span><text:span text:style-name="T1100"><text:s/></text:span><text:span text:style-name="T1101">Ostravě</text:span><text:span text:style-name="T1102"><text:s/></text:span><text:span text:style-name="T1103">dne</text:span><text:span text:style-name="T1104"><text:s/></text:span><text:span text:style-name="T1105">viz</text:span><text:span text:style-name="T1106"><text:s/></text:span><text:span text:style-name="T1107">el.</text:span><text:span text:style-name="T1108"><text:s/></text:span><text:span text:style-name="T1109">podpis</text:span></text:p>
          </table:table-cell>
          <table:table-cell table:style-name="TableCell1110">
            <text:p text:style-name="P1111"><text:span text:style-name="T1112">Ve</text:span><text:span text:style-name="T1113"><text:s/></text:span><text:span text:style-name="T1114">Zlíně</text:span><text:span text:style-name="T1115"><text:s/></text:span><text:span text:style-name="T1116">dne</text:span><text:span text:style-name="T1117"><text:s/></text:span><text:span text:style-name="T1118">viz</text:span><text:span text:style-name="T1119"><text:s/></text:span><text:span text:style-name="T1120">el.</text:span><text:span text:style-name="T1121"><text:s/></text:span><text:span text:style-name="T1122">podpis</text:span></text:p>
          </table:table-cell>
        </table:table-row>
        <table:table-row table:style-name="TableRow1123">
          <table:table-cell table:style-name="TableCell1124">
            <text:p text:style-name="P1125">Za<text:span text:style-name="T1126"><text:s/></text:span><text:span text:style-name="T1127">prodávajícího:</text:span></text:p>
            <text:p text:style-name="P1128"/>
            <text:p text:style-name="P1129"><text:span text:style-name="T1130"><draw:custom-shape svg:x="1.51001in" svg:y="-0.03922in" svg:width="0.91181in" svg:height="0.90556in" draw:z-index="251657216" draw:id="id7" draw:style-name="a7" draw:name="Group 2" text:anchor-type="paragraph"><svg:title/><svg:desc/><draw:enhanced-geometry draw:type="non-primitive" svg:viewBox="0 0 833755 82804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258 ?f259 ?f258 ?f260 ?f261 ?f262 ?f208 ?f207 Z N M ?f263 ?f264 L ?f265 ?f266 ?f267 ?f268 ?f213 ?f212 ?f211 ?f212 ?f269 ?f270 ?f263 ?f264 Z N M ?f271 ?f106 L ?f272 ?f273 ?f274 ?f275 ?f276 ?f277 ?f278 ?f279 ?f88 ?f96 ?f95 ?f96 ?f280 ?f281 ?f282 ?f283 ?f284 ?f285 ?f271 ?f106 Z N M ?f115 ?f114 L ?f113 ?f114 ?f286 ?f287 ?f288 ?f289 ?f290 ?f291 ?f271 ?f292 ?f293 ?f294 ?f295 ?f296 ?f115 ?f114 Z N" draw:text-areas="?f301 ?f303 ?f302 ?f304"><draw:equation draw:name="f0" draw:formula="0"/><draw:equation draw:name="f1" draw:formula="833755"/><draw:equation draw:name="f2" draw:formula="828040"/><draw:equation draw:name="f3" draw:formula="150008"/><draw:equation draw:name="f4" draw:formula="652944"/><draw:equation draw:name="f5" draw:formula="89961"/><draw:equation draw:name="f6" draw:formula="690460"/><draw:equation draw:name="f7" draw:formula="47119"/><draw:equation draw:name="f8" draw:formula="727727"/><draw:equation draw:name="f9" draw:formula="19393"/><draw:equation draw:name="f10" draw:formula="762264"/><draw:equation draw:name="f11" draw:formula="814022"/><draw:equation draw:name="f12" draw:formula="5344"/><draw:equation draw:name="f13" draw:formula="824765"/><draw:equation draw:name="f14" draw:formula="10129"/><draw:equation draw:name="f15" draw:formula="827601"/><draw:equation draw:name="f16" draw:formula="65334"/><draw:equation draw:name="f17" draw:formula="68045"/><draw:equation draw:name="f18" draw:formula="825905"/><draw:equation draw:name="f19" draw:formula="16127"/><draw:equation draw:name="f20" draw:formula="20297"/><draw:equation draw:name="f21" draw:formula="802437"/><draw:equation draw:name="f22" draw:formula="37667"/><draw:equation draw:name="f23" draw:formula="769964"/><draw:equation draw:name="f24" draw:formula="66364"/><draw:equation draw:name="f25" draw:formula="731910"/><draw:equation draw:name="f26" draw:formula="104514"/><draw:equation draw:name="f27" draw:formula="691696"/><draw:equation draw:name="f28" draw:formula="356506"/><draw:equation draw:name="f29" draw:formula="339821"/><draw:equation draw:name="f30" draw:formula="11140"/><draw:equation draw:name="f31" draw:formula="331253"/><draw:equation draw:name="f32" draw:formula="36923"/><draw:equation draw:name="f33" draw:formula="328097"/><draw:equation draw:name="f34" draw:formula="65889"/><draw:equation draw:name="f35" draw:formula="327646"/><draw:equation draw:name="f36" draw:formula="86580"/><draw:equation draw:name="f37" draw:formula="328256"/><draw:equation draw:name="f38" draw:formula="105293"/><draw:equation draw:name="f39" draw:formula="332659"/><draw:equation draw:name="f40" draw:formula="146859"/><draw:equation draw:name="f41" draw:formula="340272"/><draw:equation draw:name="f42" draw:formula="191118"/><draw:equation draw:name="f43" draw:formula="350458"/><draw:equation draw:name="f44" draw:formula="237432"/><draw:equation draw:name="f45" draw:formula="260589"/><draw:equation draw:name="f46" draw:formula="353245"/><draw:equation draw:name="f47" draw:formula="277455"/><draw:equation draw:name="f48" draw:formula="329269"/><draw:equation draw:name="f49" draw:formula="345867"/><draw:equation draw:name="f50" draw:formula="309961"/><draw:equation draw:name="f51" draw:formula="393079"/><draw:equation draw:name="f52" draw:formula="286711"/><draw:equation draw:name="f53" draw:formula="446075"/><draw:equation draw:name="f54" draw:formula="260222"/><draw:equation draw:name="f55" draw:formula="502689"/><draw:equation draw:name="f56" draw:formula="231198"/><draw:equation draw:name="f57" draw:formula="560754"/><draw:equation draw:name="f58" draw:formula="200342"/><draw:equation draw:name="f59" draw:formula="618104"/><draw:equation draw:name="f60" draw:formula="168357"/><draw:equation draw:name="f61" draw:formula="672574"/><draw:equation draw:name="f62" draw:formula="135947"/><draw:equation draw:name="f63" draw:formula="721997"/><draw:equation draw:name="f64" draw:formula="103816"/><draw:equation draw:name="f65" draw:formula="764208"/><draw:equation draw:name="f66" draw:formula="72667"/><draw:equation draw:name="f67" draw:formula="797040"/><draw:equation draw:name="f68" draw:formula="115333"/><draw:equation draw:name="f69" draw:formula="786753"/><draw:equation draw:name="f70" draw:formula="149801"/><draw:equation draw:name="f71" draw:formula="745141"/><draw:equation draw:name="f72" draw:formula="188560"/><draw:equation draw:name="f73" draw:formula="689477"/><draw:equation draw:name="f74" draw:formula="231728"/><draw:equation draw:name="f75" draw:formula="618792"/><draw:equation draw:name="f76" draw:formula="239601"/><draw:equation draw:name="f77" draw:formula="616246"/><draw:equation draw:name="f78" draw:formula="268886"/><draw:equation draw:name="f79" draw:formula="549820"/><draw:equation draw:name="f80" draw:formula="298768"/><draw:equation draw:name="f81" draw:formula="492481"/><draw:equation draw:name="f82" draw:formula="322310"/><draw:equation draw:name="f83" draw:formula="443234"/><draw:equation draw:name="f84" draw:formula="340447"/><draw:equation draw:name="f85" draw:formula="401085"/><draw:equation draw:name="f86" draw:formula="354115"/><draw:equation draw:name="f87" draw:formula="365038"/><draw:equation draw:name="f88" draw:formula="371784"/><draw:equation draw:name="f89" draw:formula="307274"/><draw:equation draw:name="f90" draw:formula="401053"/><draw:equation draw:name="f91" draw:formula="400737"/><draw:equation draw:name="f92" draw:formula="306603"/><draw:equation draw:name="f93" draw:formula="382819"/><draw:equation draw:name="f94" draw:formula="258042"/><draw:equation draw:name="f95" draw:formula="388951"/><draw:equation draw:name="f96" draw:formula="214752"/><draw:equation draw:name="f97" draw:formula="362023"/><draw:equation draw:name="f98" draw:formula="177510"/><draw:equation draw:name="f99" draw:formula="355445"/><draw:equation draw:name="f100" draw:formula="141541"/><draw:equation draw:name="f101" draw:formula="351731"/><draw:equation draw:name="f102" draw:formula="107800"/><draw:equation draw:name="f103" draw:formula="350564"/><draw:equation draw:name="f104" draw:formula="77242"/><draw:equation draw:name="f105" draw:formula="350730"/><draw:equation draw:name="f106" draw:formula="69603"/><draw:equation draw:name="f107" draw:formula="350842"/><draw:equation draw:name="f108" draw:formula="64417"/><draw:equation draw:name="f109" draw:formula="352792"/><draw:equation draw:name="f110" draw:formula="42759"/><draw:equation draw:name="f111" draw:formula="358084"/><draw:equation draw:name="f112" draw:formula="20305"/><draw:equation draw:name="f113" draw:formula="368389"/><draw:equation draw:name="f114" draw:formula="5092"/><draw:equation draw:name="f115" draw:formula="389064"/><draw:equation draw:name="f116" draw:formula="378151"/><draw:equation draw:name="f117" draw:formula="848"/><draw:equation draw:name="f118" draw:formula="812324"/><draw:equation draw:name="f119" draw:formula="614548"/><draw:equation draw:name="f120" draw:formula="804486"/><draw:equation draw:name="f121" draw:formula="616060"/><draw:equation draw:name="f122" draw:formula="798000"/><draw:equation draw:name="f123" draw:formula="620278"/><draw:equation draw:name="f124" draw:formula="793584"/><draw:equation draw:name="f125" draw:formula="626724"/><draw:equation draw:name="f126" draw:formula="791952"/><draw:equation draw:name="f127" draw:formula="634920"/><draw:equation draw:name="f128" draw:formula="642626"/><draw:equation draw:name="f129" draw:formula="648819"/><draw:equation draw:name="f130" draw:formula="654443"/><draw:equation draw:name="f131" draw:formula="821011"/><draw:equation draw:name="f132" draw:formula="825469"/><draw:equation draw:name="f133" draw:formula="650199"/><draw:equation draw:name="f134" draw:formula="803836"/><draw:equation draw:name="f135" draw:formula="796197"/><draw:equation draw:name="f136" draw:formula="643408"/><draw:equation draw:name="f137" draw:formula="625583"/><draw:equation draw:name="f138" draw:formula="825350"/><draw:equation draw:name="f139" draw:formula="822510"/><draw:equation draw:name="f140" draw:formula="828452"/><draw:equation draw:name="f141" draw:formula="827709"/><draw:equation draw:name="f142" draw:formula="832020"/><draw:equation draw:name="f143" draw:formula="833545"/><draw:equation draw:name="f144" draw:formula="832123"/><draw:equation draw:name="f145" draw:formula="627281"/><draw:equation draw:name="f146" draw:formula="818266"/><draw:equation draw:name="f147" draw:formula="621339"/><draw:equation draw:name="f148" draw:formula="804685"/><draw:equation draw:name="f149" draw:formula="645955"/><draw:equation draw:name="f150" draw:formula="808929"/><draw:equation draw:name="f151" draw:formula="636618"/><draw:equation draw:name="f152" draw:formula="819681"/><draw:equation draw:name="f153" draw:formula="819115"/><draw:equation draw:name="f154" draw:formula="635769"/><draw:equation draw:name="f155" draw:formula="816568"/><draw:equation draw:name="f156" draw:formula="821661"/><draw:equation draw:name="f157" draw:formula="633222"/><draw:equation draw:name="f158" draw:formula="626432"/><draw:equation draw:name="f159" draw:formula="821095"/><draw:equation draw:name="f160" draw:formula="820812"/><draw:equation draw:name="f161" draw:formula="624734"/><draw:equation draw:name="f162" draw:formula="815720"/><draw:equation draw:name="f163" draw:formula="639164"/><draw:equation draw:name="f164" draw:formula="641711"/><draw:equation draw:name="f165" draw:formula="817417"/><draw:equation draw:name="f166" draw:formula="638315"/><draw:equation draw:name="f167" draw:formula="814871"/><draw:equation draw:name="f168" draw:formula="632373"/><draw:equation draw:name="f169" draw:formula="629827"/><draw:equation draw:name="f170" draw:formula="821237"/><draw:equation draw:name="f171" draw:formula="821144"/><draw:equation draw:name="f172" draw:formula="401886"/><draw:equation draw:name="f173" draw:formula="372181"/><draw:equation draw:name="f174" draw:formula="433497"/><draw:equation draw:name="f175" draw:formula="423060"/><draw:equation draw:name="f176" draw:formula="465155"/><draw:equation draw:name="f177" draw:formula="461866"/><draw:equation draw:name="f178" draw:formula="495398"/><draw:equation draw:name="f179" draw:formula="490557"/><draw:equation draw:name="f180" draw:formula="545793"/><draw:equation draw:name="f181" draw:formula="525422"/><draw:equation draw:name="f182" draw:formula="495414"/><draw:equation draw:name="f183" draw:formula="534979"/><draw:equation draw:name="f184" draw:formula="443243"/><draw:equation draw:name="f185" draw:formula="546705"/><draw:equation draw:name="f186" draw:formula="389684"/><draw:equation draw:name="f187" draw:formula="336543"/><draw:equation draw:name="f188" draw:formula="576854"/><draw:equation draw:name="f189" draw:formula="283522"/><draw:equation draw:name="f190" draw:formula="595371"/><draw:equation draw:name="f191" draw:formula="276033"/><draw:equation draw:name="f192" draw:formula="604461"/><draw:equation draw:name="f193" draw:formula="323307"/><draw:equation draw:name="f194" draw:formula="591348"/><draw:equation draw:name="f195" draw:formula="372779"/><draw:equation draw:name="f196" draw:formula="579526"/><draw:equation draw:name="f197" draw:formula="423677"/><draw:equation draw:name="f198" draw:formula="569071"/><draw:equation draw:name="f199" draw:formula="475227"/><draw:equation draw:name="f200" draw:formula="560055"/><draw:equation draw:name="f201" draw:formula="526659"/><draw:equation draw:name="f202" draw:formula="552554"/><draw:equation draw:name="f203" draw:formula="576662"/><draw:equation draw:name="f204" draw:formula="641081"/><draw:equation draw:name="f205" draw:formula="540700"/><draw:equation draw:name="f206" draw:formula="671915"/><draw:equation draw:name="f207" draw:formula="538392"/><draw:equation draw:name="f208" draw:formula="816844"/><draw:equation draw:name="f209" draw:formula="794181"/><draw:equation draw:name="f210" draw:formula="526164"/><draw:equation draw:name="f211" draw:formula="762521"/><draw:equation draw:name="f212" draw:formula="519480"/><draw:equation draw:name="f213" draw:formula="589932"/><draw:equation draw:name="f214" draw:formula="570237"/><draw:equation draw:name="f215" draw:formula="508206"/><draw:equation draw:name="f216" draw:formula="531801"/><draw:equation draw:name="f217" draw:formula="483431"/><draw:equation draw:name="f218" draw:formula="479327"/><draw:equation draw:name="f219" draw:formula="436770"/><draw:equation draw:name="f220" draw:formula="449068"/><draw:equation draw:name="f221" draw:formula="397385"/><draw:equation draw:name="f222" draw:formula="422843"/><draw:equation draw:name="f223" draw:formula="353518"/><draw:equation draw:name="f224" draw:formula="577339"/><draw:equation draw:name="f225" draw:formula="632904"/><draw:equation draw:name="f226" draw:formula="571815"/><draw:equation draw:name="f227" draw:formula="687971"/><draw:equation draw:name="f228" draw:formula="590781"/><draw:equation draw:name="f229" draw:formula="738583"/><draw:equation draw:name="f230" draw:formula="602744"/><draw:equation draw:name="f231" draw:formula="780918"/><draw:equation draw:name="f232" draw:formula="606909"/><draw:equation draw:name="f233" draw:formula="798438"/><draw:equation draw:name="f234" draw:formula="605768"/><draw:equation draw:name="f235" draw:formula="811581"/><draw:equation draw:name="f236" draw:formula="602240"/><draw:equation draw:name="f237" draw:formula="820428"/><draw:equation draw:name="f238" draw:formula="596166"/><draw:equation draw:name="f239" draw:formula="821924"/><draw:equation draw:name="f240" draw:formula="593328"/><draw:equation draw:name="f241" draw:formula="798743"/><draw:equation draw:name="f242" draw:formula="765148"/><draw:equation draw:name="f243" draw:formula="589521"/><draw:equation draw:name="f244" draw:formula="723516"/><draw:equation draw:name="f245" draw:formula="578791"/><draw:equation draw:name="f246" draw:formula="676632"/><draw:equation draw:name="f247" draw:formula="562173"/><draw:equation draw:name="f248" draw:formula="825057"/><draw:equation draw:name="f249" draw:formula="587386"/><draw:equation draw:name="f250" draw:formula="725948"/><draw:equation draw:name="f251" draw:formula="776341"/><draw:equation draw:name="f252" draw:formula="543145"/><draw:equation draw:name="f253" draw:formula="814375"/><draw:equation draw:name="f254" draw:formula="555504"/><draw:equation draw:name="f255" draw:formula="578049"/><draw:equation draw:name="f256" draw:formula="830998"/><draw:equation draw:name="f257" draw:formula="572107"/><draw:equation draw:name="f258" draw:formula="833540"/><draw:equation draw:name="f259" draw:formula="569561"/><draw:equation draw:name="f260" draw:formula="563619"/><draw:equation draw:name="f261" draw:formula="823213"/><draw:equation draw:name="f262" draw:formula="541828"/><draw:equation draw:name="f263" draw:formula="691791"/><draw:equation draw:name="f264" draw:formula="513538"/><draw:equation draw:name="f265" draw:formula="669072"/><draw:equation draw:name="f266" draw:formula="514108"/><draw:equation draw:name="f267" draw:formula="644363"/><draw:equation draw:name="f268" draw:formula="515554"/><draw:equation draw:name="f269" draw:formula="749392"/><draw:equation draw:name="f270" draw:formula="516708"/><draw:equation draw:name="f271" draw:formula="397249"/><draw:equation draw:name="f272" draw:formula="392674"/><draw:equation draw:name="f273" draw:formula="94670"/><draw:equation draw:name="f274" draw:formula="387382"/><draw:equation draw:name="f275" draw:formula="126899"/><draw:equation draw:name="f276" draw:formula="380657"/><draw:equation draw:name="f277" draw:formula="166767"/><draw:equation draw:name="f278" draw:formula="371902"/><draw:equation draw:name="f279" draw:formula="214115"/><draw:equation draw:name="f280" draw:formula="389729"/><draw:equation draw:name="f281" draw:formula="209261"/><draw:equation draw:name="f282" draw:formula="393536"/><draw:equation draw:name="f283" draw:formula="162549"/><draw:equation draw:name="f284" draw:formula="395591"/><draw:equation draw:name="f285" draw:formula="116474"/><draw:equation draw:name="f286" draw:formula="377554"/><draw:equation draw:name="f287" draw:formula="10875"/><draw:equation draw:name="f288" draw:formula="386321"/><draw:equation draw:name="f289" draw:formula="20159"/><draw:equation draw:name="f290" draw:formula="393337"/><draw:equation draw:name="f291" draw:formula="34218"/><draw:equation draw:name="f292" draw:formula="54324"/><draw:equation draw:name="f293" draw:formula="400432"/><draw:equation draw:name="f294" draw:formula="22918"/><draw:equation draw:name="f295" draw:formula="393429"/><draw:equation draw:name="f296" draw:formula="6790"/><draw:equation draw:name="f297" draw:formula="?f2 - ?f0"/><draw:equation draw:name="f298" draw:formula="?f1 - ?f0"/><draw:equation draw:name="f299" draw:formula="?f298 / 833755"/><draw:equation draw:name="f300" draw:formula="?f297 / 828040"/><draw:equation draw:name="f301" draw:formula="?f0 / ?f299"/><draw:equation draw:name="f302" draw:formula="?f1 / ?f299"/><draw:equation draw:name="f303" draw:formula="?f0 / ?f300"/><draw:equation draw:name="f304" draw:formula="?f2 / ?f300"/></draw:enhanced-geometry></draw:custom-shape></text:span><text:span text:style-name="T1131">Ing.</text:span><text:span text:style-name="T1132"><text:tab/></text:span><text:span text:style-name="T1133">Digitálně podepsal</text:span><text:span text:style-name="T1134"><text:s/></text:span><text:span text:style-name="T1135">Ing.</text:span></text:p>
          </table:table-cell>
          <table:table-cell table:style-name="TableCell1136">
            <text:p text:style-name="P1137">Za<text:span text:style-name="T1138"><text:s/></text:span><text:span text:style-name="T1139">kupujícího:</text:span></text:p>
            <text:p text:style-name="P1140"><text:span text:style-name="T1141">Ing.</text:span><text:span text:style-name="T1142"><text:s/></text:span><text:span text:style-name="T1143">Vít</text:span><text:span text:style-name="T1144"><text:s/></text:span><text:span text:style-name="T1145">Digitálně</text:span><text:span text:style-name="T1146"><text:s/></text:span><text:span text:style-name="T1147">podepsal</text:span></text:p>
            <text:p text:style-name="P1148"><text:span text:style-name="T1149"><draw:custom-shape svg:x="1.49192in" svg:y="-0.37011in" svg:width="1.00903in" svg:height="1.00278in" draw:z-index="251658240" draw:id="id8" draw:style-name="a8" draw:name="Group 4" text:anchor-type="paragraph"><svg:title/><svg:desc/><draw:enhanced-geometry draw:type="non-primitive" svg:viewBox="0 0 923290 91694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236 ?f237 ?f96 ?f95 Z N M ?f216 ?f215 L ?f214 ?f215 ?f238 ?f195 ?f239 ?f240 ?f241 ?f242 ?f243 ?f244 ?f245 ?f246 ?f247 ?f248 ?f249 ?f250 ?f251 ?f252 ?f253 ?f254 ?f255 ?f254 ?f256 ?f257 ?f258 ?f259 ?f260 ?f261 ?f216 ?f215 Z N M ?f262 ?f263 L ?f264 ?f265 ?f266 ?f267 ?f268 ?f269 ?f255 ?f254 ?f253 ?f254 ?f262 ?f263 Z N M ?f220 ?f219 L ?f270 ?f219 ?f271 ?f191 ?f272 ?f273 ?f146 ?f274 ?f275 ?f276 ?f277 ?f278 ?f277 ?f279 ?f280 ?f281 ?f220 ?f219 Z N M ?f282 ?f283 L ?f284 ?f285 ?f286 ?f287 ?f225 ?f224 ?f223 ?f224 ?f288 ?f289 ?f282 ?f283 Z N M ?f290 ?f112 L ?f291 ?f292 ?f293 ?f294 ?f295 ?f296 ?f94 ?f102 ?f101 ?f102 ?f297 ?f298 ?f299 ?f300 ?f301 ?f302 ?f290 ?f112 Z N M ?f121 ?f120 L ?f119 ?f120 ?f303 ?f304 ?f305 ?f306 ?f307 ?f308 ?f290 ?f309 ?f310 ?f311 ?f312 ?f313 ?f121 ?f120 Z N" draw:text-areas="?f318 ?f320 ?f319 ?f321"><draw:equation draw:name="f0" draw:formula="0"/><draw:equation draw:name="f1" draw:formula="923290"/><draw:equation draw:name="f2" draw:formula="916940"/><draw:equation draw:name="f3" draw:formula="166114"/><draw:equation draw:name="f4" draw:formula="723051"/><draw:equation draw:name="f5" draw:formula="99620"/><draw:equation draw:name="f6" draw:formula="764595"/><draw:equation draw:name="f7" draw:formula="52179"/><draw:equation draw:name="f8" draw:formula="805863"/><draw:equation draw:name="f9" draw:formula="21476"/><draw:equation draw:name="f10" draw:formula="844108"/><draw:equation draw:name="f11" draw:formula="901423"/><draw:equation draw:name="f12" draw:formula="5918"/><draw:equation draw:name="f13" draw:formula="913320"/><draw:equation draw:name="f14" draw:formula="11226"/><draw:equation draw:name="f15" draw:formula="916465"/><draw:equation draw:name="f16" draw:formula="72407"/><draw:equation draw:name="f17" draw:formula="75839"/><draw:equation draw:name="f18" draw:formula="914583"/><draw:equation draw:name="f19" draw:formula="17859"/><draw:equation draw:name="f20" draw:formula="22476"/><draw:equation draw:name="f21" draw:formula="888595"/><draw:equation draw:name="f22" draw:formula="41711"/><draw:equation draw:name="f23" draw:formula="852635"/><draw:equation draw:name="f24" draw:formula="73489"/><draw:equation draw:name="f25" draw:formula="810495"/><draw:equation draw:name="f26" draw:formula="115735"/><draw:equation draw:name="f27" draw:formula="765963"/><draw:equation draw:name="f28" draw:formula="394784"/><draw:equation draw:name="f29" draw:formula="376307"/><draw:equation draw:name="f30" draw:formula="12337"/><draw:equation draw:name="f31" draw:formula="366820"/><draw:equation draw:name="f32" draw:formula="40888"/><draw:equation draw:name="f33" draw:formula="363324"/><draw:equation draw:name="f34" draw:formula="72964"/><draw:equation draw:name="f35" draw:formula="362825"/><draw:equation draw:name="f36" draw:formula="95876"/><draw:equation draw:name="f37" draw:formula="363500"/><draw:equation draw:name="f38" draw:formula="116599"/><draw:equation draw:name="f39" draw:formula="368377"/><draw:equation draw:name="f40" draw:formula="162628"/><draw:equation draw:name="f41" draw:formula="376807"/><draw:equation draw:name="f42" draw:formula="211638"/><draw:equation draw:name="f43" draw:formula="388086"/><draw:equation draw:name="f44" draw:formula="262925"/><draw:equation draw:name="f45" draw:formula="288568"/><draw:equation draw:name="f46" draw:formula="392007"/><draw:equation draw:name="f47" draw:formula="304118"/><draw:equation draw:name="f48" draw:formula="371356"/><draw:equation draw:name="f49" draw:formula="365537"/><draw:equation draw:name="f50" draw:formula="354527"/><draw:equation draw:name="f51" draw:formula="408193"/><draw:equation draw:name="f52" draw:formula="334057"/><draw:equation draw:name="f53" draw:formula="456670"/><draw:equation draw:name="f54" draw:formula="310468"/><draw:equation draw:name="f55" draw:formula="509362"/><draw:equation draw:name="f56" draw:formula="284282"/><draw:equation draw:name="f57" draw:formula="564661"/><draw:equation draw:name="f58" draw:formula="256022"/><draw:equation draw:name="f59" draw:formula="620962"/><draw:equation draw:name="f60" draw:formula="226208"/><draw:equation draw:name="f61" draw:formula="676657"/><draw:equation draw:name="f62" draw:formula="195363"/><draw:equation draw:name="f63" draw:formula="730139"/><draw:equation draw:name="f64" draw:formula="164008"/><draw:equation draw:name="f65" draw:formula="779802"/><draw:equation draw:name="f66" draw:formula="132666"/><draw:equation draw:name="f67" draw:formula="824038"/><draw:equation draw:name="f68" draw:formula="101858"/><draw:equation draw:name="f69" draw:formula="861241"/><draw:equation draw:name="f70" draw:formula="72107"/><draw:equation draw:name="f71" draw:formula="889804"/><draw:equation draw:name="f72" draw:formula="112781"/><draw:equation draw:name="f73" draw:formula="886477"/><draw:equation draw:name="f74" draw:formula="143501"/><draw:equation draw:name="f75" draw:formula="853315"/><draw:equation draw:name="f76" draw:formula="177658"/><draw:equation draw:name="f77" draw:formula="809170"/><draw:equation draw:name="f78" draw:formula="215333"/><draw:equation draw:name="f79" draw:formula="753367"/><draw:equation draw:name="f80" draw:formula="256609"/><draw:equation draw:name="f81" draw:formula="685232"/><draw:equation draw:name="f82" draw:formula="265242"/><draw:equation draw:name="f83" draw:formula="682412"/><draw:equation draw:name="f84" draw:formula="297756"/><draw:equation draw:name="f85" draw:formula="608854"/><draw:equation draw:name="f86" draw:formula="330847"/><draw:equation draw:name="f87" draw:formula="545358"/><draw:equation draw:name="f88" draw:formula="356917"/><draw:equation draw:name="f89" draw:formula="490824"/><draw:equation draw:name="f90" draw:formula="377001"/><draw:equation draw:name="f91" draw:formula="444149"/><draw:equation draw:name="f92" draw:formula="392136"/><draw:equation draw:name="f93" draw:formula="404233"/><draw:equation draw:name="f94" draw:formula="411703"/><draw:equation draw:name="f95" draw:formula="340266"/><draw:equation draw:name="f96" draw:formula="444401"/><draw:equation draw:name="f97" draw:formula="440128"/><draw:equation draw:name="f98" draw:formula="330636"/><draw:equation draw:name="f99" draw:formula="423922"/><draw:equation draw:name="f100" draw:formula="285748"/><draw:equation draw:name="f101" draw:formula="430713"/><draw:equation draw:name="f102" draw:formula="237810"/><draw:equation draw:name="f103" draw:formula="400893"/><draw:equation draw:name="f104" draw:formula="196569"/><draw:equation draw:name="f105" draw:formula="393609"/><draw:equation draw:name="f106" draw:formula="156738"/><draw:equation draw:name="f107" draw:formula="389496"/><draw:equation draw:name="f108" draw:formula="119375"/><draw:equation draw:name="f109" draw:formula="388204"/><draw:equation draw:name="f110" draw:formula="85536"/><draw:equation draw:name="f111" draw:formula="388388"/><draw:equation draw:name="f112" draw:formula="77076"/><draw:equation draw:name="f113" draw:formula="388512"/><draw:equation draw:name="f114" draw:formula="71334"/><draw:equation draw:name="f115" draw:formula="390671"/><draw:equation draw:name="f116" draw:formula="47350"/><draw:equation draw:name="f117" draw:formula="396531"/><draw:equation draw:name="f118" draw:formula="22485"/><draw:equation draw:name="f119" draw:formula="407943"/><draw:equation draw:name="f120" draw:formula="5639"/><draw:equation draw:name="f121" draw:formula="430838"/><draw:equation draw:name="f122" draw:formula="418753"/><draw:equation draw:name="f123" draw:formula="939"/><draw:equation draw:name="f124" draw:formula="899543"/><draw:equation draw:name="f125" draw:formula="680532"/><draw:equation draw:name="f126" draw:formula="890863"/><draw:equation draw:name="f127" draw:formula="682206"/><draw:equation draw:name="f128" draw:formula="883681"/><draw:equation draw:name="f129" draw:formula="686877"/><draw:equation draw:name="f130" draw:formula="878791"/><draw:equation draw:name="f131" draw:formula="694015"/><draw:equation draw:name="f132" draw:formula="876984"/><draw:equation draw:name="f133" draw:formula="703091"/><draw:equation draw:name="f134" draw:formula="711624"/><draw:equation draw:name="f135" draw:formula="718483"/><draw:equation draw:name="f136" draw:formula="724710"/><draw:equation draw:name="f137" draw:formula="909163"/><draw:equation draw:name="f138" draw:formula="914100"/><draw:equation draw:name="f139" draw:formula="720010"/><draw:equation draw:name="f140" draw:formula="890144"/><draw:equation draw:name="f141" draw:formula="881684"/><draw:equation draw:name="f142" draw:formula="712491"/><draw:equation draw:name="f143" draw:formula="692752"/><draw:equation draw:name="f144" draw:formula="913968"/><draw:equation draw:name="f145" draw:formula="910823"/><draw:equation draw:name="f146" draw:formula="917402"/><draw:equation draw:name="f147" draw:formula="916580"/><draw:equation draw:name="f148" draw:formula="921353"/><draw:equation draw:name="f149" draw:formula="923042"/><draw:equation draw:name="f150" draw:formula="921468"/><draw:equation draw:name="f151" draw:formula="694631"/><draw:equation draw:name="f152" draw:formula="906123"/><draw:equation draw:name="f153" draw:formula="688052"/><draw:equation draw:name="f154" draw:formula="891084"/><draw:equation draw:name="f155" draw:formula="715311"/><draw:equation draw:name="f156" draw:formula="895783"/><draw:equation draw:name="f157" draw:formula="704971"/><draw:equation draw:name="f158" draw:formula="907690"/><draw:equation draw:name="f159" draw:formula="907063"/><draw:equation draw:name="f160" draw:formula="704031"/><draw:equation draw:name="f161" draw:formula="904243"/><draw:equation draw:name="f162" draw:formula="909883"/><draw:equation draw:name="f163" draw:formula="701211"/><draw:equation draw:name="f164" draw:formula="693692"/><draw:equation draw:name="f165" draw:formula="909256"/><draw:equation draw:name="f166" draw:formula="908943"/><draw:equation draw:name="f167" draw:formula="691812"/><draw:equation draw:name="f168" draw:formula="903303"/><draw:equation draw:name="f169" draw:formula="707791"/><draw:equation draw:name="f170" draw:formula="710611"/><draw:equation draw:name="f171" draw:formula="905183"/><draw:equation draw:name="f172" draw:formula="706851"/><draw:equation draw:name="f173" draw:formula="902363"/><draw:equation draw:name="f174" draw:formula="700271"/><draw:equation draw:name="f175" draw:formula="697451"/><draw:equation draw:name="f176" draw:formula="909413"/><draw:equation draw:name="f177" draw:formula="909310"/><draw:equation draw:name="f178" draw:formula="445037"/><draw:equation draw:name="f179" draw:formula="412142"/><draw:equation draw:name="f180" draw:formula="480042"/><draw:equation draw:name="f181" draw:formula="468484"/><draw:equation draw:name="f182" draw:formula="515099"/><draw:equation draw:name="f183" draw:formula="511456"/><draw:equation draw:name="f184" draw:formula="548589"/><draw:equation draw:name="f185" draw:formula="543228"/><draw:equation draw:name="f186" draw:formula="604395"/><draw:equation draw:name="f187" draw:formula="581836"/><draw:equation draw:name="f188" draw:formula="556717"/><draw:equation draw:name="f189" draw:formula="590762"/><draw:equation draw:name="f190" draw:formula="507430"/><draw:equation draw:name="f191" draw:formula="601462"/><draw:equation draw:name="f192" draw:formula="457251"/><draw:equation draw:name="f193" draw:formula="613924"/><draw:equation draw:name="f194" draw:formula="406515"/><draw:equation draw:name="f195" draw:formula="628226"/><draw:equation draw:name="f196" draw:formula="355812"/><draw:equation draw:name="f197" draw:formula="644386"/><draw:equation draw:name="f198" draw:formula="305668"/><draw:equation draw:name="f199" draw:formula="662437"/><draw:equation draw:name="f200" draw:formula="299341"/><draw:equation draw:name="f201" draw:formula="671274"/><draw:equation draw:name="f202" draw:formula="344672"/><draw:equation draw:name="f203" draw:formula="658340"/><draw:equation draw:name="f204" draw:formula="392030"/><draw:equation draw:name="f205" draw:formula="646486"/><draw:equation draw:name="f206" draw:formula="440842"/><draw:equation draw:name="f207" draw:formula="635766"/><draw:equation draw:name="f208" draw:formula="490535"/><draw:equation draw:name="f209" draw:formula="626236"/><draw:equation draw:name="f210" draw:formula="540536"/><draw:equation draw:name="f211" draw:formula="617951"/><draw:equation draw:name="f212" draw:formula="590274"/><draw:equation draw:name="f213" draw:formula="610966"/><draw:equation draw:name="f214" draw:formula="639174"/><draw:equation draw:name="f215" draw:formula="605335"/><draw:equation draw:name="f216" draw:formula="709754"/><draw:equation draw:name="f217" draw:formula="598755"/><draw:equation draw:name="f218" draw:formula="744058"/><draw:equation draw:name="f219" draw:formula="596199"/><draw:equation draw:name="f220" draw:formula="904548"/><draw:equation draw:name="f221" draw:formula="879452"/><draw:equation draw:name="f222" draw:formula="582658"/><draw:equation draw:name="f223" draw:formula="844392"/><draw:equation draw:name="f224" draw:formula="575256"/><draw:equation draw:name="f225" draw:formula="653273"/><draw:equation draw:name="f226" draw:formula="631463"/><draw:equation draw:name="f227" draw:formula="562772"/><draw:equation draw:name="f228" draw:formula="588900"/><draw:equation draw:name="f229" draw:formula="535337"/><draw:equation draw:name="f230" draw:formula="536805"/><draw:equation draw:name="f231" draw:formula="490342"/><draw:equation draw:name="f232" draw:formula="507962"/><draw:equation draw:name="f233" draw:formula="455220"/><draw:equation draw:name="f234" draw:formula="482200"/><draw:equation draw:name="f235" draw:formula="416285"/><draw:equation draw:name="f236" draw:formula="459571"/><draw:equation draw:name="f237" draw:formula="374453"/><draw:equation draw:name="f238" draw:formula="688625"/><draw:equation draw:name="f239" draw:formula="737802"/><draw:equation draw:name="f240" draw:formula="646693"/><draw:equation draw:name="f241" draw:formula="785086"/><draw:equation draw:name="f242" draw:formula="660492"/><draw:equation draw:name="f243" draw:formula="828129"/><draw:equation draw:name="f244" draw:formula="669102"/><draw:equation draw:name="f245" draw:formula="864765"/><draw:equation draw:name="f246" draw:formula="672072"/><draw:equation draw:name="f247" draw:formula="884166"/><draw:equation draw:name="f248" draw:formula="670809"/><draw:equation draw:name="f249" draw:formula="898721"/><draw:equation draw:name="f250" draw:formula="666903"/><draw:equation draw:name="f251" draw:formula="908517"/><draw:equation draw:name="f252" draw:formula="660176"/><draw:equation draw:name="f253" draw:formula="910174"/><draw:equation draw:name="f254" draw:formula="657033"/><draw:equation draw:name="f255" draw:formula="884504"/><draw:equation draw:name="f256" draw:formula="847302"/><draw:equation draw:name="f257" draw:formula="652818"/><draw:equation draw:name="f258" draw:formula="801200"/><draw:equation draw:name="f259" draw:formula="640936"/><draw:equation draw:name="f260" draw:formula="749281"/><draw:equation draw:name="f261" draw:formula="622533"/><draw:equation draw:name="f262" draw:formula="913643"/><draw:equation draw:name="f263" draw:formula="650453"/><draw:equation draw:name="f264" draw:formula="908032"/><draw:equation draw:name="f265" draw:formula="652671"/><draw:equation draw:name="f266" draw:formula="901188"/><draw:equation draw:name="f267" draw:formula="654801"/><draw:equation draw:name="f268" draw:formula="893287"/><draw:equation draw:name="f269" draw:formula="656401"/><draw:equation draw:name="f270" draw:formula="803893"/><draw:equation draw:name="f271" draw:formula="859696"/><draw:equation draw:name="f272" draw:formula="901814"/><draw:equation draw:name="f273" draw:formula="615148"/><draw:equation draw:name="f274" draw:formula="640114"/><draw:equation draw:name="f275" draw:formula="920222"/><draw:equation draw:name="f276" draw:formula="633534"/><draw:equation draw:name="f277" draw:formula="923043"/><draw:equation draw:name="f278" draw:formula="630714"/><draw:equation draw:name="f279" draw:formula="624134"/><draw:equation draw:name="f280" draw:formula="911601"/><draw:equation draw:name="f281" draw:formula="600004"/><draw:equation draw:name="f282" draw:formula="766069"/><draw:equation draw:name="f283" draw:formula="568677"/><draw:equation draw:name="f284" draw:formula="740910"/><draw:equation draw:name="f285" draw:formula="569308"/><draw:equation draw:name="f286" draw:formula="713548"/><draw:equation draw:name="f287" draw:formula="570909"/><draw:equation draw:name="f288" draw:formula="829854"/><draw:equation draw:name="f289" draw:formula="572187"/><draw:equation draw:name="f290" draw:formula="439902"/><draw:equation draw:name="f291" draw:formula="434835"/><draw:equation draw:name="f292" draw:formula="104835"/><draw:equation draw:name="f293" draw:formula="428975"/><draw:equation draw:name="f294" draw:formula="140524"/><draw:equation draw:name="f295" draw:formula="421528"/><draw:equation draw:name="f296" draw:formula="184673"/><draw:equation draw:name="f297" draw:formula="431574"/><draw:equation draw:name="f298" draw:formula="231730"/><draw:equation draw:name="f299" draw:formula="435789"/><draw:equation draw:name="f300" draw:formula="180002"/><draw:equation draw:name="f301" draw:formula="438066"/><draw:equation draw:name="f302" draw:formula="128980"/><draw:equation draw:name="f303" draw:formula="418092"/><draw:equation draw:name="f304" draw:formula="12043"/><draw:equation draw:name="f305" draw:formula="427800"/><draw:equation draw:name="f306" draw:formula="22324"/><draw:equation draw:name="f307" draw:formula="435569"/><draw:equation draw:name="f308" draw:formula="37892"/><draw:equation draw:name="f309" draw:formula="60157"/><draw:equation draw:name="f310" draw:formula="443427"/><draw:equation draw:name="f311" draw:formula="25378"/><draw:equation draw:name="f312" draw:formula="435672"/><draw:equation draw:name="f313" draw:formula="7519"/><draw:equation draw:name="f314" draw:formula="?f2 - ?f0"/><draw:equation draw:name="f315" draw:formula="?f1 - ?f0"/><draw:equation draw:name="f316" draw:formula="?f315 / 923290"/><draw:equation draw:name="f317" draw:formula="?f314 / 916940"/><draw:equation draw:name="f318" draw:formula="?f0 / ?f316"/><draw:equation draw:name="f319" draw:formula="?f1 / ?f316"/><draw:equation draw:name="f320" draw:formula="?f0 / ?f317"/><draw:equation draw:name="f321" draw:formula="?f2 / ?f317"/></draw:enhanced-geometry></draw:custom-shape></text:span><text:span text:style-name="T1150">Ing.</text:span><text:span text:style-name="T1151"><text:s/></text:span><text:span text:style-name="T1152">Vít</text:span><text:span text:style-name="T1153"><text:s/></text:span><text:span text:style-name="T1154">Rušar</text:span></text:p>
          </table:table-cell>
        </table:table-row>
        <table:table-row table:style-name="TableRow1155">
          <table:table-cell table:style-name="TableCell1156">
            <text:p text:style-name="P1157"><text:span text:style-name="T1158">Pavel</text:span><text:span text:style-name="T1159"><text:tab/></text:span><text:span text:style-name="T1160">Pavel</text:span><text:span text:style-name="T1161"><text:s/></text:span><text:span text:style-name="T1162">Císař<text:s/></text:span><text:span text:style-name="T1163">Datum:</text:span></text:p>
            <text:p text:style-name="P1164"><text:span text:style-name="T1165">Císař</text:span><text:span text:style-name="T1166"><text:tab/></text:span><text:span text:style-name="T1167">2025.06.16</text:span></text:p>
            <text:p text:style-name="P1168"><text:span text:style-name="T1169">12:45:30</text:span><text:span text:style-name="T1170"><text:s/>+02'00'</text:span></text:p>
            <text:p text:style-name="P1171"><text:span text:style-name="T1172">............................................................</text:span></text:p>
            <text:p text:style-name="P1173"><text:span text:style-name="T1174">Ing.</text:span><text:span text:style-name="T1175"><text:s/></text:span><text:span text:style-name="T1176">Pavel</text:span><text:span text:style-name="T1177"><text:s/></text:span><text:span text:style-name="T1178">Císař</text:span></text:p>
            <text:p text:style-name="P1179"><text:span text:style-name="T1180">Obchodně-ekonomický</text:span><text:span text:style-name="T1181"><text:s/></text:span><text:span text:style-name="T1182">ředitel</text:span></text:p>
          </table:table-cell>
          <table:table-cell table:style-name="TableCell1183">
            <text:p text:style-name="P1184"><text:span text:style-name="T1185">Rušar</text:span><text:span text:style-name="T1186"><text:tab/></text:span><text:span text:style-name="T1187">Datum:</text:span><text:span text:style-name="T1188"><text:s/></text:span><text:span text:style-name="T1189">2025.06.20</text:span></text:p>
            <text:p text:style-name="P1190"><text:span text:style-name="T1191">08:45:47</text:span><text:span text:style-name="T1192"><text:s/></text:span><text:span text:style-name="T1193">+02'00'</text:span></text:p>
            <text:p text:style-name="P1194"><text:span text:style-name="T1195">............................................................</text:span></text:p>
            <text:p text:style-name="P1196"><text:span text:style-name="T1197">plk.</text:span><text:span text:style-name="T1198"><text:s/></text:span><text:span text:style-name="T1199">Ing. Vít</text:span><text:span text:style-name="T1200"><text:s/></text:span><text:span text:style-name="T1201">Rušar</text:span></text:p>
            <text:p text:style-name="P1202">ředitel<text:span text:style-name="T1203"><text:s/></text:span>HZS<text:span text:style-name="T1204"><text:s/></text:span>Zlínského<text:span text:style-name="T1205"><text:s/></text:span><text:span text:style-name="T1206">kraje</text:span></text:p>
          </table:table-cell>
        </table:table-row>
      </table:table>
      <text:p text:style-name="P1207"><text:span text:style-name="T1212">Příloha</text:span><text:span text:style-name="T1213"><text:s/></text:span><text:span text:style-name="T1214">č.1</text:span></text:p>
      <text:p text:style-name="P1215"/>
      <text:p text:style-name="P1216"/>
      <text:p text:style-name="P1217">Protipovodňový<text:span text:style-name="T1218"><text:s/></text:span>dvoukomorový<text:span text:style-name="T1219"><text:s/></text:span>pytel<text:span text:style-name="T1220"><text:s/></text:span>se<text:span text:style-name="T1221"><text:s/></text:span>zástěrkou<text:span text:style-name="T1222"><text:s/></text:span>(66<text:span text:style-name="T1223"><text:s/></text:span>x<text:span text:style-name="T1224"><text:s/></text:span>83<text:span text:style-name="T1225"><text:s/></text:span>cm<text:span text:style-name="T1226"><text:s/></text:span>+<text:span text:style-name="T1227"><text:s/></text:span>17<text:span text:style-name="T1228"><text:s/></text:span>cm<text:span text:style-name="T1229"><text:s/>zástěrka)</text:span></text:p>
      <text:h text:style-name="P1230" text:outline-level="1">Technická<text:span text:style-name="T1231"><text:s/></text:span><text:span text:style-name="T1232">specifikace:</text:span></text:h>
      <text:list text:style-name="LFO12" text:continue-numbering="true">
        <text:list-item>
          <text:p text:style-name="P1233">rozměry<text:span text:style-name="T1234"><text:s/></text:span>šxd<text:span text:style-name="T1235"><text:s/></text:span>66<text:span text:style-name="T1236"><text:s/></text:span>cm<text:span text:style-name="T1237"><text:s/></text:span>x<text:span text:style-name="T1238"><text:s/></text:span>100<text:span text:style-name="T1239"><text:s/></text:span><text:span text:style-name="T1240">cm</text:span></text:p>
        </text:list-item>
        <text:list-item>
          <text:p text:style-name="P1241">tkanina<text:span text:style-name="T1242"><text:s/></text:span>pytle<text:span text:style-name="T1243"><text:s/></text:span>–<text:span text:style-name="T1244"><text:s/></text:span>cca<text:span text:style-name="T1245"><text:s/></text:span>75<text:span text:style-name="T1246"><text:s/>g/m2</text:span></text:p>
        </text:list-item>
        <text:list-item>
          <text:p text:style-name="P1247">vnitřní<text:span text:style-name="T1248"><text:s/></text:span>rozměr<text:span text:style-name="T1249"><text:s/></text:span>–<text:span text:style-name="T1250"><text:s/></text:span>2<text:span text:style-name="T1251"><text:s/></text:span>tubusy<text:span text:style-name="T1252"><text:s/></text:span>220<text:span text:style-name="T1253"><text:s/></text:span>x<text:span text:style-name="T1254"><text:s/></text:span>600<text:span text:style-name="T1255"><text:s/></text:span><text:span text:style-name="T1256">mm</text:span></text:p>
        </text:list-item>
        <text:list-item>
          <text:p text:style-name="P1257">výkroj<text:span text:style-name="T1258"><text:s/></text:span>ve<text:span text:style-name="T1259"><text:s/></text:span>tvaru<text:span text:style-name="T1260"><text:s/></text:span>„U“<text:span text:style-name="T1261"><text:s/></text:span>uprostřed<text:span text:style-name="T1262"><text:s/></text:span><text:span text:style-name="T1263">pytle</text:span></text:p>
        </text:list-item>
        <text:list-item>
          <text:p text:style-name="P1264">dvě<text:span text:style-name="T1265"><text:s/></text:span>tkanice<text:span text:style-name="T1266"><text:s/></text:span>na<text:span text:style-name="T1267"><text:s/></text:span><text:span text:style-name="T1268">zavázání</text:span></text:p>
        </text:list-item>
        <text:list-item>
          <text:p text:style-name="P1269">doporučená<text:span text:style-name="T1270"><text:s/></text:span>náplň<text:span text:style-name="T1271"><text:s/></text:span>–<text:span text:style-name="T1272"><text:s/>písek</text:span></text:p>
        </text:list-item>
        <text:list-item>
          <text:p text:style-name="P1273">pro<text:span text:style-name="T1274"><text:s/></text:span>1<text:span text:style-name="T1275"><text:s/></text:span>m3<text:span text:style-name="T1276"><text:s/></text:span>hráze<text:span text:style-name="T1277"><text:s/></text:span>je<text:span text:style-name="T1278"><text:s/></text:span>potřeba<text:span text:style-name="T1279"><text:s/></text:span>asi<text:span text:style-name="T1280"><text:s/></text:span>70<text:span text:style-name="T1281"><text:s/></text:span><text:span text:style-name="T1282">pytlů</text:span></text:p>
        </text:list-item>
        <text:list-item>
          <text:p text:style-name="P1283">pytle<text:span text:style-name="T1284"><text:s/></text:span>se<text:span text:style-name="T1285"><text:s/></text:span>dodávají<text:span text:style-name="T1286"><text:s/></text:span>i<text:span text:style-name="T1287"><text:s/></text:span>v<text:span text:style-name="T1288"><text:s/></text:span>provedení<text:span text:style-name="T1289"><text:s/></text:span>se<text:span text:style-name="T1290"><text:s/></text:span>zástěrkou<text:span text:style-name="T1291"><text:s/></text:span>pro<text:span text:style-name="T1292"><text:s/></text:span>pevnou<text:span text:style-name="T1293"><text:s/></text:span>podélnou<text:span text:style-name="T1294"><text:s/></text:span>vazbu Parametrová a rozměrová tolerance ± 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line-height="0.175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479in" fo:text-indent="-0.25in">
        <style:tab-stops/>
      </style:paragraph-properties>
      <style:text-properties fo:hyphenate="false"/>
    </style:style>
    <style:style style:name="Název" style:display-name="Název" style:family="paragraph" style:parent-style-name="Normální">
      <style:paragraph-properties fo:text-align="center" fo:margin-top="0.0527in" fo:margin-left="2.3791in" fo:margin-right="2.675in">
        <style:tab-stops/>
      </style:paragraph-properties>
      <style:text-properties fo:font-weight="bold" style:font-weight-asian="bold" style:font-weight-complex="bold" fo:font-size="12pt" style:font-size-asian="12pt" style:font-size-complex="12pt" fo:hyphenate="false"/>
    </style:style>
    <style:style style:name="Odstavecseseznamem" style:display-name="Odstavec se seznamem" style:family="paragraph" style:parent-style-name="Normální">
      <style:paragraph-properties fo:text-align="justify" fo:margin-top="0.084in" fo:margin-left="0.34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25in" text:min-label-width="0.4166in" text:list-level-position-and-space-mode="label-alignment">
          <style:list-level-label-alignment text:label-followed-by="listtab" fo:margin-left="1.1416in" fo:text-indent="-0.4166in"/>
        </style:list-level-properties>
      </text:list-level-style-bullet>
      <text:list-level-style-bullet text:level="3" text:style-name="WW_CharLFO2LVL3" text:bullet-char="•">
        <style:list-level-properties text:space-before="1.3527in" text:min-label-width="0.4166in" text:list-level-position-and-space-mode="label-alignment">
          <style:list-level-label-alignment text:label-followed-by="listtab" fo:margin-left="1.7694in" fo:text-indent="-0.4166in"/>
        </style:list-level-properties>
      </text:list-level-style-bullet>
      <text:list-level-style-bullet text:level="4" text:style-name="WW_CharLFO2LVL4" text:bullet-char="•">
        <style:list-level-properties text:space-before="1.9805in" text:min-label-width="0.4166in" text:list-level-position-and-space-mode="label-alignment">
          <style:list-level-label-alignment text:label-followed-by="listtab" fo:margin-left="2.3972in" fo:text-indent="-0.4166in"/>
        </style:list-level-properties>
      </text:list-level-style-bullet>
      <text:list-level-style-bullet text:level="5" text:style-name="WW_CharLFO2LVL5" text:bullet-char="•">
        <style:list-level-properties text:space-before="2.6083in" text:min-label-width="0.4166in" text:list-level-position-and-space-mode="label-alignment">
          <style:list-level-label-alignment text:label-followed-by="listtab" fo:margin-left="3.025in" fo:text-indent="-0.4166in"/>
        </style:list-level-properties>
      </text:list-level-style-bullet>
      <text:list-level-style-bullet text:level="6" text:style-name="WW_CharLFO2LVL6" text:bullet-char="•">
        <style:list-level-properties text:space-before="3.2361in" text:min-label-width="0.4166in" text:list-level-position-and-space-mode="label-alignment">
          <style:list-level-label-alignment text:label-followed-by="listtab" fo:margin-left="3.6527in" fo:text-indent="-0.4166in"/>
        </style:list-level-properties>
      </text:list-level-style-bullet>
      <text:list-level-style-bullet text:level="7" text:style-name="WW_CharLFO2LVL7" text:bullet-char="•">
        <style:list-level-properties text:space-before="3.8638in" text:min-label-width="0.4166in" text:list-level-position-and-space-mode="label-alignment">
          <style:list-level-label-alignment text:label-followed-by="listtab" fo:margin-left="4.2805in" fo:text-indent="-0.4166in"/>
        </style:list-level-properties>
      </text:list-level-style-bullet>
      <text:list-level-style-bullet text:level="8" text:style-name="WW_CharLFO2LVL8" text:bullet-char="•">
        <style:list-level-properties text:space-before="4.4916in" text:min-label-width="0.4166in" text:list-level-position-and-space-mode="label-alignment">
          <style:list-level-label-alignment text:label-followed-by="listtab" fo:margin-left="4.9083in" fo:text-indent="-0.4166in"/>
        </style:list-level-properties>
      </text:list-level-style-bullet>
      <text:list-level-style-bullet text:level="9" text:style-name="WW_CharLFO2LVL9" text:bullet-char="•">
        <style:list-level-properties text:space-before="5.1201in" text:min-label-width="0.4166in" text:list-level-position-and-space-mode="label-alignment">
          <style:list-level-label-alignment text:label-followed-by="listtab" fo:margin-left="5.5368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12">
      <text:list-level-style-bullet text:level="1" text:style-name="WW_CharLFO12LVL1" text:bullet-char="">
        <style:list-level-properties text:space-before="-0.152in" text:min-label-width="0.25in" text:list-level-position-and-space-mode="label-alignment">
          <style:list-level-label-alignment text:label-followed-by="listtab" fo:margin-left="0.0979in" fo:text-indent="-0.25in"/>
        </style:list-level-properties>
        <style:text-properties style:font-name="Wingdings"/>
      </text:list-level-style-bullet>
      <text:list-level-style-bullet text:level="2" text:style-name="WW_CharLFO12LVL2"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3" text:style-name="WW_CharLFO12LVL3" text:bullet-char="•">
        <style:list-level-properties text:space-before="1.1861in" text:min-label-width="0.25in" text:list-level-position-and-space-mode="label-alignment">
          <style:list-level-label-alignment text:label-followed-by="listtab" fo:margin-left="1.4361in" fo:text-indent="-0.25in"/>
        </style:list-level-properties>
      </text:list-level-style-bullet>
      <text:list-level-style-bullet text:level="4" text:style-name="WW_CharLFO12LVL4"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5" text:style-name="WW_CharLFO12LVL5" text:bullet-char="•">
        <style:list-level-properties text:space-before="2.525in" text:min-label-width="0.25in" text:list-level-position-and-space-mode="label-alignment">
          <style:list-level-label-alignment text:label-followed-by="listtab" fo:margin-left="2.775in" fo:text-indent="-0.25in"/>
        </style:list-level-properties>
      </text:list-level-style-bullet>
      <text:list-level-style-bullet text:level="6" text:style-name="WW_CharLFO12LVL6"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7" text:style-name="WW_CharLFO12LVL7" text:bullet-char="•">
        <style:list-level-properties text:space-before="3.8638in" text:min-label-width="0.25in" text:list-level-position-and-space-mode="label-alignment">
          <style:list-level-label-alignment text:label-followed-by="listtab" fo:margin-left="4.1138in" fo:text-indent="-0.25in"/>
        </style:list-level-properties>
      </text:list-level-style-bullet>
      <text:list-level-style-bullet text:level="8" text:style-name="WW_CharLFO12LVL8"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level-style-bullet text:level="9" text:style-name="WW_CharLFO12LVL9" text:bullet-char="•">
        <style:list-level-properties text:space-before="5.2034in" text:min-label-width="0.25in" text:list-level-position-and-space-mode="label-alignment">
          <style:list-level-label-alignment text:label-followed-by="listtab" fo:margin-left="5.4534in" fo:text-indent="-0.25in"/>
        </style:list-level-properties>
      </text:list-level-style-bullet>
    </text:list-style>
    <style:page-layout style:name="PL0">
      <style:page-layout-properties fo:page-width="8.2708in" fo:page-height="11.6944in" style:print-orientation="portrait" fo:margin-top="0in" fo:margin-left="0.8854in" fo:margin-bottom="0.3513in" fo:margin-right="0.590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47in"/>
      </style:footer-style>
    </style:page-layout>
    <style:style style:name="P2" style:parent-style-name="Základnítext" style:family="paragraph">
      <style:paragraph-properties fo:line-height="5%" fo:margin-left="0in" fo:text-indent="0in">
        <style:tab-stops/>
      </style:paragraph-properties>
    </style:style>
    <style:style style:name="T3" style:parent-style-name="Standardnípísmoodstavce" style:family="text">
      <style:text-properties fo:font-size="10pt" style:font-size-asian="10pt"/>
    </style:style>
    <style:style style:name="P4" style:parent-style-name="Základnítext" style:family="paragraph">
      <style:paragraph-properties fo:margin-top="0.009in" fo:margin-left="0.0416in" fo:text-indent="0in">
        <style:tab-stops/>
      </style:paragraph-properties>
    </style:style>
    <style:style style:name="T5" style:parent-style-name="Standardnípísmoodstavce" style:family="text">
      <style:text-properties fo:letter-spacing="-0.0069in"/>
    </style:style>
    <style:page-layout style:name="PL1">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55in"/>
      </style:footer-style>
    </style:page-layout>
    <style:style style:name="P179" style:parent-style-name="Základnítext" style:family="paragraph">
      <style:paragraph-properties fo:line-height="5%" fo:margin-left="0in" fo:text-indent="0in">
        <style:tab-stops/>
      </style:paragraph-properties>
    </style:style>
    <style:style style:name="T180" style:parent-style-name="Standardnípísmoodstavce" style:family="text">
      <style:text-properties fo:font-size="10pt" style:font-size-asian="10pt"/>
    </style:style>
    <style:style style:name="P181" style:parent-style-name="Základnítext" style:family="paragraph">
      <style:paragraph-properties fo:margin-top="0.009in" fo:margin-left="0.0416in" fo:text-indent="0in">
        <style:tab-stops/>
      </style:paragraph-properties>
    </style:style>
    <style:style style:name="T182" style:parent-style-name="Standardnípísmoodstavce" style:family="text">
      <style:text-properties fo:letter-spacing="-0.0069in"/>
    </style:style>
    <style:page-layout style:name="PL2">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55in"/>
      </style:footer-style>
    </style:page-layout>
    <style:style style:name="P344" style:parent-style-name="Základnítext" style:family="paragraph">
      <style:paragraph-properties fo:line-height="5%" fo:margin-left="0in" fo:text-indent="0in">
        <style:tab-stops/>
      </style:paragraph-properties>
    </style:style>
    <style:style style:name="T345" style:parent-style-name="Standardnípísmoodstavce" style:family="text">
      <style:text-properties fo:font-size="10pt" style:font-size-asian="10pt"/>
    </style:style>
    <style:style style:name="P346" style:parent-style-name="Základnítext" style:family="paragraph">
      <style:paragraph-properties fo:margin-top="0.009in" fo:margin-left="0.0416in" fo:text-indent="0in">
        <style:tab-stops/>
      </style:paragraph-properties>
    </style:style>
    <style:style style:name="T347" style:parent-style-name="Standardnípísmoodstavce" style:family="text">
      <style:text-properties fo:letter-spacing="-0.0069in"/>
    </style:style>
    <style:page-layout style:name="PL3">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55in"/>
      </style:footer-style>
    </style:page-layout>
    <style:style style:name="P494" style:parent-style-name="Základnítext" style:family="paragraph">
      <style:paragraph-properties fo:line-height="5%" fo:margin-left="0in" fo:text-indent="0in">
        <style:tab-stops/>
      </style:paragraph-properties>
    </style:style>
    <style:style style:name="T495" style:parent-style-name="Standardnípísmoodstavce" style:family="text">
      <style:text-properties fo:font-size="10pt" style:font-size-asian="10pt"/>
    </style:style>
    <style:style style:name="P496" style:parent-style-name="Základnítext" style:family="paragraph">
      <style:paragraph-properties fo:margin-top="0.009in" fo:margin-left="0.0416in" fo:text-indent="0in">
        <style:tab-stops/>
      </style:paragraph-properties>
    </style:style>
    <style:style style:name="T497" style:parent-style-name="Standardnípísmoodstavce" style:family="text">
      <style:text-properties fo:letter-spacing="-0.0069in"/>
    </style:style>
    <style:page-layout style:name="PL4">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55in"/>
      </style:footer-style>
    </style:page-layout>
    <style:style style:name="P652" style:parent-style-name="Základnítext" style:family="paragraph">
      <style:paragraph-properties fo:line-height="5%" fo:margin-left="0in" fo:text-indent="0in">
        <style:tab-stops/>
      </style:paragraph-properties>
    </style:style>
    <style:style style:name="T653" style:parent-style-name="Standardnípísmoodstavce" style:family="text">
      <style:text-properties fo:font-size="10pt" style:font-size-asian="10pt"/>
    </style:style>
    <style:style style:name="P654" style:parent-style-name="Základnítext" style:family="paragraph">
      <style:paragraph-properties fo:margin-top="0.009in" fo:margin-left="0.0416in" fo:text-indent="0in">
        <style:tab-stops/>
      </style:paragraph-properties>
    </style:style>
    <style:style style:name="T655" style:parent-style-name="Standardnípísmoodstavce" style:family="text">
      <style:text-properties fo:letter-spacing="-0.0069in"/>
    </style:style>
    <style:page-layout style:name="PL5">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55in"/>
      </style:footer-style>
    </style:page-layout>
    <style:style style:name="P881" style:parent-style-name="Základnítext" style:family="paragraph">
      <style:paragraph-properties fo:line-height="5%" fo:margin-left="0in" fo:text-indent="0in">
        <style:tab-stops/>
      </style:paragraph-properties>
    </style:style>
    <style:style style:name="T882" style:parent-style-name="Standardnípísmoodstavce" style:family="text">
      <style:text-properties fo:font-size="10pt" style:font-size-asian="10pt"/>
    </style:style>
    <style:style style:name="P883" style:parent-style-name="Základnítext" style:family="paragraph">
      <style:paragraph-properties fo:margin-top="0.009in" fo:margin-left="0.0416in" fo:text-indent="0in">
        <style:tab-stops/>
      </style:paragraph-properties>
    </style:style>
    <style:style style:name="T884" style:parent-style-name="Standardnípísmoodstavce" style:family="text">
      <style:text-properties fo:letter-spacing="-0.0069in"/>
    </style:style>
    <style:page-layout style:name="PL6">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55in"/>
      </style:footer-style>
    </style:page-layout>
    <style:style style:name="P994" style:parent-style-name="Základnítext" style:family="paragraph">
      <style:paragraph-properties fo:line-height="5%" fo:margin-left="0in" fo:text-indent="0in">
        <style:tab-stops/>
      </style:paragraph-properties>
    </style:style>
    <style:style style:name="T995" style:parent-style-name="Standardnípísmoodstavce" style:family="text">
      <style:text-properties fo:font-size="10pt" style:font-size-asian="10pt"/>
    </style:style>
    <style:style style:name="P996" style:parent-style-name="Základnítext" style:family="paragraph">
      <style:paragraph-properties fo:margin-top="0.009in" fo:margin-left="0.0416in" fo:text-indent="0in">
        <style:tab-stops/>
      </style:paragraph-properties>
    </style:style>
    <style:style style:name="T997" style:parent-style-name="Standardnípísmoodstavce" style:family="text">
      <style:text-properties fo:letter-spacing="-0.0069in"/>
    </style:style>
    <style:page-layout style:name="PL7">
      <style:page-layout-properties fo:page-width="8.2708in" fo:page-height="11.6944in" style:print-orientation="portrait" fo:margin-top="0in" fo:margin-left="0.8854in" fo:margin-bottom="0.3513in" fo:margin-right="0.5902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47in"/>
      </style:footer-style>
    </style:page-layout>
    <style:style style:name="P1208" style:parent-style-name="Základnítext" style:family="paragraph">
      <style:paragraph-properties fo:line-height="5%" fo:margin-left="0in" fo:text-indent="0in">
        <style:tab-stops/>
      </style:paragraph-properties>
    </style:style>
    <style:style style:name="T1209" style:parent-style-name="Standardnípísmoodstavce" style:family="text">
      <style:text-properties fo:font-size="10pt" style:font-size-asian="10pt"/>
    </style:style>
    <style:style style:name="P1210" style:parent-style-name="Základnítext" style:family="paragraph">
      <style:paragraph-properties fo:margin-top="0.009in" fo:margin-left="0.0138in" fo:text-indent="0in">
        <style:tab-stops/>
      </style:paragraph-properties>
    </style:style>
    <style:style style:name="T1211" style:parent-style-name="Standardnípísmoodstavce" style:family="text">
      <style:text-properties fo:letter-spacing="-0.0069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4903in" svg:y="11.18897in" svg:width="0.18264in" svg:height="0.19931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79"><text:span text:style-name="T180"><draw:frame draw:z-index="251661312" draw:id="id1" draw:style-name="a1" draw:name="Textbox 1" text:anchor-type="paragraph" svg:x="4.04903in" svg:y="11.18897in" svg:width="0.18264in" svg:height="0.19931in" style:rel-width="scale" style:rel-height="scale"><draw:text-box><text:p text:style-name="P181"><text:span text:style-name="T182"><text:page-number text:fixed="false">1</text:page-number></text:span></text:p></draw:text-box><svg:title/><svg:desc/></draw:frame></text:span></text:p>
      </style:footer>
    </style:master-page>
    <style:master-page style:name="MP2" style:page-layout-name="PL2">
      <style:footer>
        <text:p text:style-name="P344"><text:span text:style-name="T345"><draw:frame draw:z-index="251663360" draw:id="id2" draw:style-name="a2" draw:name="Textbox 1" text:anchor-type="paragraph" svg:x="4.04903in" svg:y="11.18897in" svg:width="0.18264in" svg:height="0.19931in" style:rel-width="scale" style:rel-height="scale"><draw:text-box><text:p text:style-name="P346"><text:span text:style-name="T347"><text:page-number text:fixed="false">1</text:page-number></text:span></text:p></draw:text-box><svg:title/><svg:desc/></draw:frame></text:span></text:p>
      </style:footer>
    </style:master-page>
    <style:master-page style:name="MP3" style:page-layout-name="PL3">
      <style:footer>
        <text:p text:style-name="P494"><text:span text:style-name="T495"><draw:frame draw:z-index="251665408" draw:id="id3" draw:style-name="a3" draw:name="Textbox 1" text:anchor-type="paragraph" svg:x="4.04903in" svg:y="11.18897in" svg:width="0.18264in" svg:height="0.19931in" style:rel-width="scale" style:rel-height="scale"><draw:text-box><text:p text:style-name="P496"><text:span text:style-name="T497"><text:page-number text:fixed="false">1</text:page-number></text:span></text:p></draw:text-box><svg:title/><svg:desc/></draw:frame></text:span></text:p>
      </style:footer>
    </style:master-page>
    <style:master-page style:name="MP4" style:page-layout-name="PL4">
      <style:footer>
        <text:p text:style-name="P652"><text:span text:style-name="T653"><draw:frame draw:z-index="251667456" draw:id="id4" draw:style-name="a4" draw:name="Textbox 1" text:anchor-type="paragraph" svg:x="4.04903in" svg:y="11.18897in" svg:width="0.18264in" svg:height="0.19931in" style:rel-width="scale" style:rel-height="scale"><draw:text-box><text:p text:style-name="P654"><text:span text:style-name="T655"><text:page-number text:fixed="false">1</text:page-number></text:span></text:p></draw:text-box><svg:title/><svg:desc/></draw:frame></text:span></text:p>
      </style:footer>
    </style:master-page>
    <style:master-page style:name="MP5" style:page-layout-name="PL5">
      <style:footer>
        <text:p text:style-name="P881"><text:span text:style-name="T882"><draw:frame draw:z-index="251669504" draw:id="id5" draw:style-name="a5" draw:name="Textbox 1" text:anchor-type="paragraph" svg:x="4.04903in" svg:y="11.18897in" svg:width="0.18264in" svg:height="0.19931in" style:rel-width="scale" style:rel-height="scale"><draw:text-box><text:p text:style-name="P883"><text:span text:style-name="T884"><text:page-number text:fixed="false">1</text:page-number></text:span></text:p></draw:text-box><svg:title/><svg:desc/></draw:frame></text:span></text:p>
      </style:footer>
    </style:master-page>
    <style:master-page style:name="MP6" style:page-layout-name="PL6">
      <style:footer>
        <text:p text:style-name="P994"><text:span text:style-name="T995"><draw:frame draw:z-index="251671552" draw:id="id6" draw:style-name="a6" draw:name="Textbox 1" text:anchor-type="paragraph" svg:x="4.04903in" svg:y="11.18897in" svg:width="0.18264in" svg:height="0.19931in" style:rel-width="scale" style:rel-height="scale"><draw:text-box><text:p text:style-name="P996"><text:span text:style-name="T997"><text:page-number text:fixed="false">1</text:page-number></text:span></text:p></draw:text-box><svg:title/><svg:desc/></draw:frame></text:span></text:p>
      </style:footer>
    </style:master-page>
    <style:master-page style:name="MP7" style:page-layout-name="PL7">
      <style:footer>
        <text:p text:style-name="P1208"><text:span text:style-name="T1209"><draw:frame draw:z-index="251673600" draw:id="id9" draw:style-name="a9" draw:name="Textbox 6" text:anchor-type="paragraph" svg:x="4.0768in" svg:y="11.18897in" svg:width="0.1125in" svg:height="0.19931in" style:rel-width="scale" style:rel-height="scale"><draw:text-box><text:p text:style-name="P1210"><text:span text:style-name="T1211">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6-23T11:28:00Z</meta:creation-date>
    <dc:date>2025-06-23T11:30:00Z</dc:date>
    <meta:template xlink:href="Normal.dotm" xlink:type="simple"/>
    <meta:editing-cycles>4</meta:editing-cycles>
    <meta:editing-duration>PT120S</meta:editing-duration>
    <meta:user-defined meta:name="Created" meta:value-type="date">2025-06-16T00:00:00Z</meta:user-defined>
    <meta:user-defined meta:name="Creator">Microsoft® Word pro Microsoft 365</meta:user-defined>
    <meta:user-defined meta:name="LastSaved" meta:value-type="date">2025-06-23T00:00:00Z</meta:user-defined>
    <meta:user-defined meta:name="Producer">Microsoft® Word pro Microsoft 365</meta:user-defined>
    <meta:document-statistic meta:page-count="1" meta:paragraph-count="34" meta:word-count="2511" meta:character-count="17298" meta:row-count="123" meta:non-whitespace-character-count="14821"/>
  </office:meta>
</office:document-meta>
</file>