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 </text:p>
      <text:p text:style-name="Preformatted_20_Text">děkujeme Vám za objednávku, <text:s/>bude vyřízena co nejdříve. </text:p>
      <text:p text:style-name="Preformatted_20_Text">V případě, že zboží nemáme skladem, automaticky zůstává v rezervaci.</text:p>
      <text:p text:style-name="Preformatted_20_Text"/>
      <text:p text:style-name="Preformatted_20_Text">S pozdravem</text:p>
      <text:p text:style-name="Preformatted_20_Text">-*-</text:p>
      <text:p text:style-name="Preformatted_20_Text">Milena Brédlová</text:p>
      <text:p text:style-name="Preformatted_20_Text"><text:s/></text:p>
      <text:p text:style-name="Preformatted_20_Text">Referentka odbytu</text:p>
      <text:p text:style-name="Preformatted_20_Text"><text:s/></text:p>
      <text:p text:style-name="Preformatted_20_Text">gsm: +420 704 655 573</text:p>
      <text:p text:style-name="Preformatted_20_Text"><text:a xlink:type="simple" xlink:href="mailto:bredlova@promedica-praha.cz" text:style-name="Internet_20_link" text:visited-style-name="Visited_20_Internet_20_Link">bredlova@promedica-praha.cz</text:a> </text:p>
      <text:p text:style-name="Preformatted_20_Text"><text:s/></text:p>
      <text:p text:style-name="Preformatted_20_Text">PROMEDICA PRAHA GROUP, a.s.</text:p>
      <text:p text:style-name="Preformatted_20_Text">Novodvorská 136, 142 00 Praha 4</text:p>
      <text:p text:style-name="Preformatted_20_Text"><text:a xlink:type="simple" xlink:href="http://www.promedica-praha.cz/" text:style-name="Internet_20_link" text:visited-style-name="Visited_20_Internet_20_Link">www.promedica-praha.cz</text:a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1:40:06.247000000</meta:creation-date>
    <dc:date>2025-06-23T11:40:30.950000000</dc:date>
    <meta:editing-duration>PT24S</meta:editing-duration>
    <meta:editing-cycles>1</meta:editing-cycles>
    <meta:document-statistic meta:table-count="0" meta:image-count="0" meta:object-count="0" meta:page-count="1" meta:paragraph-count="17" meta:word-count="44" meta:character-count="314" meta:non-whitespace-character-count="274"/>
    <meta:generator>LibreOffice/7.5.9.2$Windows_X86_64 LibreOffice_project/cdeefe45c17511d326101eed8008ac4092f278a9</meta:generator>
  </office:meta>
</office:document-meta>
</file>