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7">
      <text:list-level-style-number text:level="1" text:style-name="WW_CharLFO17LVL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="Times New Roman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Základnítext2" style:family="paragraph">
      <style:paragraph-properties fo:margin-bottom="0in" fo:line-height="100%">
        <style:tab-stops>
          <style:tab-stop style:type="left" style:position="1.477in"/>
        </style:tab-stops>
      </style:paragraph-properties>
    </style:style>
    <style:style style:name="T7" style:parent-style-name="Standardnípísmoodstavce" style:family="text">
      <style:text-properties style:font-name-asian="Times New Roman" style:font-size-complex="10pt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name-asian="Times New Roman" style:font-size-complex="10pt" style:language-asian="ar" style:country-asian="SA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name-asian="Times New Roman" style:font-size-complex="10pt" style:language-asian="ar" style:country-asian="SA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 fo:color="#000000"/>
    </style:style>
    <style:style style:name="T20" style:parent-style-name="Standardnípísmoodstavce" style:family="text">
      <style:text-properties style:font-weight-complex="bold" fo:color="#000000"/>
    </style:style>
    <style:style style:name="T21" style:parent-style-name="Standardnípísmoodstavce" style:family="text">
      <style:text-properties style:font-name-asian="Times New Roman" style:font-size-complex="10pt" style:language-asian="ar" style:country-asian="SA"/>
    </style:style>
    <style:style style:name="T22" style:parent-style-name="Standardnípísmoodstavce" style:family="text">
      <style:text-properties style:font-weight-complex="bold" fo:color="#000000"/>
    </style:style>
    <style:style style:name="T23" style:parent-style-name="Standardnípísmoodstavce" style:family="text">
      <style:text-properties style:font-weight-complex="bold" fo:color="#000000"/>
    </style:style>
    <style:style style:name="T24" style:parent-style-name="Standardnípísmoodstavce" style:family="text">
      <style:text-properties style:font-weight-complex="bold" fo:color="#000000"/>
    </style:style>
    <style:style style:name="T25" style:parent-style-name="Standardnípísmoodstavce" style:family="text">
      <style:text-properties style:font-name-asian="Times New Roman" style:font-size-complex="10pt" style:language-asian="ar" style:country-asian="SA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0" style:parent-style-name="Textbodyindent" style:family="paragraph">
      <style:paragraph-properties fo:margin-bottom="0in" fo:margin-left="0in">
        <style:tab-stops/>
      </style:paragraph-properties>
      <style:text-properties fo:font-size="11pt" style:font-size-asian="11pt"/>
    </style:style>
    <style:style style:name="P31" style:parent-style-name="Textbodyindent" style:family="paragraph">
      <style:paragraph-properties fo:margin-bottom="0in" fo:margin-left="0in">
        <style:tab-stops/>
      </style:paragraph-properties>
    </style:style>
    <style:style style:name="T32" style:parent-style-name="Standardnípísmoodstavce" style:family="text">
      <style:text-properties style:font-name-asian="Times New Roman" fo:color="#000000"/>
    </style:style>
    <style:style style:name="P33" style:parent-style-name="Textbodyindent" style:family="paragraph">
      <style:paragraph-properties fo:margin-bottom="0in" fo:margin-left="0in">
        <style:tab-stops/>
      </style:paragraph-properties>
    </style:style>
    <style:style style:name="P34" style:parent-style-name="Nadpis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-asian="Times New Roman" style:font-size-complex="10pt"/>
    </style:style>
    <style:style style:name="P37" style:parent-style-name="Textbodyindent" style:family="paragraph">
      <style:paragraph-properties fo:margin-bottom="0in" fo:margin-left="0in">
        <style:tab-stops/>
      </style:paragraph-properties>
    </style:style>
    <style:style style:name="P38" style:parent-style-name="Textbodyindent" style:family="paragraph">
      <style:paragraph-properties fo:margin-bottom="0in" fo:margin-left="0in">
        <style:tab-stops/>
      </style:paragraph-properties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style:font-name-asian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5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54" style:parent-style-name="Standard" style:family="paragraph">
      <style:paragraph-properties fo:text-align="justify"/>
      <style:text-properties style:font-name-asian="Times New Roman" style:font-size-complex="10pt"/>
    </style:style>
    <style:style style:name="P55" style:parent-style-name="Standard" style:family="paragraph">
      <style:paragraph-properties fo:text-align="justify"/>
      <style:text-properties style:font-name-asian="Times New Roman" style:font-size-complex="10pt"/>
    </style:style>
    <style:style style:name="P56" style:parent-style-name="Standard" style:family="paragraph">
      <style:paragraph-properties fo:text-align="justify"/>
      <style:text-properties style:font-name-asian="Times New Roman" style:font-size-complex="10pt"/>
    </style:style>
    <style:style style:name="P57" style:parent-style-name="Standard" style:family="paragraph">
      <style:paragraph-properties fo:text-align="justify"/>
      <style:text-properties style:font-name-asian="Times New Roman" style:font-size-complex="10pt"/>
    </style:style>
    <style:style style:name="P58" style:parent-style-name="Smlouva-číslo" style:family="paragraph">
      <style:paragraph-properties fo:line-height="100%" fo:margin-left="0.1972in">
        <style:tab-stops/>
      </style:paragraph-properties>
      <style:text-properties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DODATEK č. 1 SMLOUVY <text:s/>KE KONTROLNÍ A REVIZNÍ ČINNOSTI z 22.9.2023</text:p>
      <text:p text:style-name="P2"/>
      <text:list text:style-name="LFO17" text:continue-numbering="true">
        <text:list-item>
          <text:p text:style-name="P3"><text:span text:style-name="T4">SMLUVNÍ STRANY <text:s/></text:span></text:p>
        </text:list-item>
      </text:list>
      <text:p text:style-name="Standard"><text:span text:style-name="T5">Objednavatel:</text:span><text:tab/><text:tab/>Domov Odry, příspěvková organizace</text:p>
      <text:p text:style-name="P6">Se sídlem : <text:s text:c="5"/><text:tab/><text:span text:style-name="T7">Hranická 410/56, 74235 Odry</text:span><text:s text:c="7"/><text:tab/></text:p>
      <text:p text:style-name="Standard">IČO:<text:tab/><text:tab/><text:s/><text:tab/>48804894 <text:s text:c="3"/><text:tab/></text:p>
      <text:p text:style-name="Standard">zastoupená:<text:tab/><text:tab/><text:s/>Ing.Pavlína Koláčková-ředitelka <text:s text:c="2"/><text:tab/></text:p>
      <text:p text:style-name="Standard">(dále jen „objednatel“)</text:p>
      <text:p text:style-name="Standard">a</text:p>
      <text:p text:style-name="Standard"><text:span text:style-name="T8">Zhotovitel : <text:s text:c="4"/></text:span><text:span text:style-name="T9"><text:tab/></text:span><text:span text:style-name="T10">Miroslav Tomčík</text:span></text:p>
      <text:p text:style-name="Standard"><text:span text:style-name="T11">Se sídlem : <text:s text:c="6"/></text:span><text:span text:style-name="T12"><text:tab/></text:span><text:span text:style-name="T13">Oderská 29, Jakubčovice n.Odrou 742 36</text:span><text:span text:style-name="T14"><text:tab/></text:span></text:p>
      <text:p text:style-name="Standard"><text:span text:style-name="T15">IČO:<text:s/></text:span><text:span text:style-name="T16"><text:tab/></text:span><text:span text:style-name="T17"><text:tab/><text:s text:c="2"/></text:span><text:span text:style-name="T18"><text:tab/></text:span>70316040</text:p>
      <text:p text:style-name="Standard">DIČ:<text:tab/><text:tab/><text:tab/>CZ 6209280264</text:p>
      <text:p text:style-name="Standard"><text:span text:style-name="T19">Bankovní spojení :<text:s/></text:span><text:span text:style-name="T20"><text:tab/></text:span><text:span text:style-name="T21">mBank S.A.</text:span></text:p>
      <text:p text:style-name="Standard"><text:span text:style-name="T22">Číslo účtu :</text:span><text:span text:style-name="T23"><text:tab/></text:span><text:span text:style-name="T24"><text:tab/></text:span><text:span text:style-name="T25">xxxxxxxxxxxxxxxx</text:span></text:p>
      <text:p text:style-name="P26">(dále jen „zhotovitel“)</text:p>
      <text:p text:style-name="P27"/>
      <text:p text:style-name="P28"/>
      <text:list text:style-name="LFO17" text:continue-numbering="true">
        <text:list-item>
          <text:p text:style-name="P29">Změna smlouvy</text:p>
        </text:list-item>
      </text:list>
      <text:p text:style-name="P30"/>
      <text:p text:style-name="P31">1.Znění smlouvy se mění v článku IV. Cena díla a platební podmínky z důvodu ú<text:span text:style-name="T32">pravy ceny za revizi objektu č.p. 410/56 - zelené vily z důvodu rozšíření o revizi elektroinstalace po provedené rekonstrukci v půdním prostoru objektu zelené vily.</text:span></text:p>
      <text:p text:style-name="P33">S ohledem na výše uvedené skutečnosti <text:s/>se článek IV. odst. 1 <text:s/>smlouvy mění a nově zní:</text:p>
      <text:h text:style-name="P34" text:outline-level="3"><text:span text:style-name="T35">IV. Cena díla a platební podmínky</text:span></text:h>
      <text:p text:style-name="P36"/>
      <text:p text:style-name="P37">1. Cena díla za revize je stanovena dle ceníku revizí firmy IRIS, registrační číslo 819724-300-001 a dohodou smluvních stran ve smyslu zákona č.526/90 Sb. Ceny revizí dle typů zařízení:</text:p>
      <text:p text:style-name="P38"/>
      <text:p text:style-name="P39">revize spotřebičů …...................................................……............… <text:s text:c="3"/>á 55,-Kč/kus</text:p>
      <text:p text:style-name="P40">revize nouzového osvětlení ve všech objektech..............................……1040,- Kč</text:p>
      <text:p text:style-name="P41">objekt kanceláře, Hranická 150/29-instalace....................................… 1947,-Kč</text:p>
      <text:p text:style-name="P42">objekt prádelna+konferenční prostory+dílny bez č.p. celá instalace...8200,-Kč</text:p>
      <text:p text:style-name="P43">objekt růžová budova, Hranická 151/31-instalace…………..…...........4525,-Kč</text:p>
      <text:p text:style-name="P44">objekt zelená budova, Hranická 410/56- instalace…….........................7852,-Kč</text:p>
      <text:p text:style-name="Standard"><text:span text:style-name="T45">objekt žlutá budova, Hranická 662/58- instalace..….............................6305,-K</text:span><text:span text:style-name="T46">č</text:span></text:p>
      <text:p text:style-name="P47">hromosvody, Hranická 150/29..................………..…....….......................921,- Kč</text:p>
      <text:p text:style-name="P48">hromosvody, zelená vila, Hranická 410/56.…....…................................1425,- Kč</text:p>
      <text:p text:style-name="P49">hromosvody, žlutý domek, Hranická 662/58...…...................................1362,- Kč</text:p>
      <text:p text:style-name="P50">hromosvody, růžová budova, Hranická 151/31........................................950,- Kč</text:p>
      <text:p text:style-name="P51">hromosvody, prádelna bez č.p. .…..…....…...............................................930,-Kč <text:s/></text:p>
      <text:p text:style-name="Standard"/>
      <text:p text:style-name="Standard">K dohodnuté ceně za revize bude účtováno DPH ve výši dle platné aktuální sazby DPH.</text:p>
      <text:p text:style-name="Standard"/>
      <text:list text:style-name="LFO17" text:continue-numbering="true">
        <text:list-item>
          <text:p text:style-name="P52">Závěrečná ujednání</text:p>
        </text:list-item>
        <text:list-item>
          <text:p text:style-name="P53"/>
        </text:list-item>
      </text:list>
      <text:p text:style-name="P54">1.Tento dodatek nabývá platnosti dnem jeho podpisu oběma smluvními stranami a účinnosti dnem, kdy vyjádření souhlasu s obsahem návrhu dodatku dojde druhé smluvní straně, nestanoví‑li zákon č. 340/2015 Sb., o zvláštních podmínkách účinnosti některých smluv,<text:s/><text:soft-page-break/>uveřejňování těchto smluv a o registru smluv (zákon o registru smluv), ve znění pozdějších předpisů (dále jen „zákon o registru smluv“), jinak. V takovém případě nabývá dodatek účinnosti nejdříve dnem jeho uveřejnění v registru smluv.</text:p>
      <text:p text:style-name="P55">2.Tento dodatek je vyhotovena ve dvou stejnopisech s platností originálu, přičemž každá smluvní strana obdrží <text:s/>jedno vyhotovení.</text:p>
      <text:p text:style-name="P56">3.Ustanovení smlouvy tímto dodatkem neupravená zůstávají v platnosti beze změny.</text:p>
      <text:p text:style-name="P57">4.Smluvní strany shodně prohlašují, že si tento dodatek před jeho podpisem přečetly a že byl uzavřen po vzájemném projednání podle jejich pravé a svobodné vůle, určitě, vážně a srozumitelně, nikoliv v tísni nebo za nápadně nevýhodných podmínek, a že se dohodly o celém jeho obsahu, což stvrzují svými podpisy.</text:p>
      <text:p text:style-name="P58"/>
      <text:p text:style-name="P59"/>
      <text:p text:style-name="Standard"/>
      <text:p text:style-name="Standard"><text:s/>V Odrách, dne<text:s/><text:span text:style-name="T60"><text:s/>18.6.2025</text:span></text:p>
      <text:p text:style-name="Standard"><text:span text:style-name="T61"><text:s text:c="11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99"/></text:p>
      <text:p text:style-name="P69"><text:s text:c="85"/></text:p>
      <text:p text:style-name="P70"/>
      <text:p text:style-name="Standard"/>
      <text:p text:style-name="Standard">Za <text:s/>objednatele <text:s/>Domov Odry, p.o <text:s text:c="20"/>Za <text:s text:c="2"/>zhotovitele……………………..</text:p>
      <text:p text:style-name="Standard">Ing.Pavlína Koláčková-ředitelka<text:tab/><text:s text:c="12"/><text:tab/><text:s/>Miroslav Tomčík-revizní technik</text:p>
      <text:p text:style-name="Standard"/>
      <text:p text:style-name="Standard"><text:s text:c="87"/></text:p>
      <text:p text:style-name="Standard"/>
      <text:p text:style-name="P7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Podnadpis" style:display-name="Podnadpis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komentáře1" style:display-name="Text komentáře1" style:family="paragraph" style:parent-style-name="Standard">
      <style:text-properties fo:hyphenate="false"/>
    </style:style>
    <style:style style:name="Seznamsodrážkami21" style:display-name="Seznam s odrážkami 21" style:family="paragraph" style:parent-style-name="Standard">
      <style:text-properties fo:hyphenate="false"/>
    </style:style>
    <style:style style:name="Základnítext21" style:display-name="Základní text 21" style:family="paragraph" style:parent-style-name="Standard">
      <style:text-properties fo:font-size="11pt" style:font-size-asian="11pt" fo:hyphenate="false"/>
    </style:style>
    <style:style style:name="Seznam21" style:display-name="Seznam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2" style:display-name="Styl2" style:family="paragraph" style:parent-style-name="Seznam" style:default-outline-level="1">
      <style:paragraph-properties fo:widows="2" fo:orphans="2" fo:text-align="justify" fo:margin-top="0.0833in" fo:margin-bottom="0in"/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Lucida Sans Unicode" style:font-name-complex="Times New Roman" fo:font-weight="bold" style:font-weight-asian="bold" style:letter-kerning="true" fo:font-size="14pt" style:font-size-asian="14pt" style:font-size-complex="12pt"/>
    </style:style>
    <style:style style:name="Nadpis2Char" style:display-name="Nadpis 2 Char" style:family="text" style:parent-style-name="Standardnípísmoodstavce">
      <style:text-properties style:font-name="Arial" style:font-name-asian="Lucida Sans Unicode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Arial" style:font-name-asian="Lucida Sans Unicode" style:font-name-complex="Times New Roma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Arial" style:font-name-asian="Lucida Sans Unicode" style:font-name-complex="Times New Roman" fo:font-weight="bold" style:font-weight-asian="bold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style:font-name="Times New Roman" style:font-name-asian="Lucida Sans Unicode" style:font-name-complex="Times New Roman" fo:font-size="14pt" style:font-size-asian="14pt" style:font-size-complex="12pt"/>
    </style:style>
    <style:style style:name="ZákladnítextChar" style:display-name="Základní text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Arial" style:font-name-asian="Lucida Sans Unicode" style:font-name-complex="Times New Roman" fo:font-weight="bold" style:font-weight-asian="bold" style:letter-kerning="true" fo:font-size="16pt" style:font-size-asian="16pt" style:font-size-complex="12pt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odtitulChar" style:display-name="Podtitul Char" style:family="text" style:parent-style-name="Standardnípísmoodstavce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mbria" fo:color="#243F60" fo:font-size="12pt" style:font-size-asian="12pt" style:font-size-complex="12pt"/>
    </style:style>
    <style:style style:name="Základnítext2Char" style:display-name="Základní text 2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ZáhlavíChar" style:display-name="Záhlaví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Tahoma" fo:font-size="8pt" style:font-size-asian="8pt" style:font-size-complex="8pt"/>
    </style:style>
    <style:style style:name="Styl2Char" style:display-name="Styl2 Char" style:family="text" style:parent-style-name="Standardnípísmoodstavce">
      <style:text-properties style:font-name="Verdana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WW8Num2z0" style:display-name="WW8Num2z0" style:family="text">
      <style:text-properties style:font-name="Symbol" style:font-name-asian="Times New Roman" style:font-name-complex="Symbol" style:use-window-font-color="true" fo:font-size="12pt" style:font-size-asian="12pt" style:font-size-complex="10pt" fo:language="cs" fo:country="CZ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1" style:display-name="Základní text Char1" style:family="text" style:parent-style-name="Standardnípísmoodstavce"/>
    <style:style style:name="Smlouva-číslo" style:display-name="Smlouva-číslo" style:family="paragraph" style:parent-style-name="Normální">
      <style:paragraph-properties fo:text-align="justify" style:vertical-align="auto" fo:margin-top="0.0833in" fo:margin-bottom="0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text:list-style style:name="Outline" style:display-name="Outline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Symbol" style:font-name-asian="Times New Roman" style:font-name-complex="Symbol" style:use-window-font-color="true" fo:font-size="12pt" style:font-size-asian="12pt" style:font-size-complex="10pt" fo:language="cs" fo:country="CZ" style:language-complex="ar" style:country-complex="SA"/>
    </style:style>
    <text:list-style style:name="WW8Num2" style:display-name="WW8Num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1%.%2%.%3%)</number:text>
      <number:num-list-label text:level="4"/>
      <number:text>(%1%.%2%.%3%.%4%)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rot</meta:initial-creator>
    <dc:creator>Iveta Šťastná</dc:creator>
    <meta:creation-date>2025-06-20T10:33:00Z</meta:creation-date>
    <dc:date>2025-06-20T10:33:00Z</dc:date>
    <meta:print-date>2025-06-19T04:0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1" meta:character-count="3727" meta:row-count="26" meta:non-whitespace-character-count="3193"/>
  </office:meta>
</office:document-meta>
</file>